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135941</text:span></text:p>
      <text:p text:style-name="P2"><text:span text:style-name="T2_1">Ρύθμιση<text:s/>θεμάτων<text:s/>διαχείρισης<text:s/>εισροών<text:s/>των<text:s/>Επενδυτικών<text:s/>Ταμείων<text:s/>της<text:s/>Ε.Ε.<text:s/>για<text:s/>έργα<text:s/>που<text:s/>χρηματοδοτούνται<text:s/>μέσω<text:s/>του<text:s/>Προγράμματος<text:s/>Δημοσίων<text:s/>Επενδύσεων<text:s/>(ΠΔΕ),<text:s/>μεταφοράς<text:s/>της<text:s/>Δημόσιας<text:s/>Δαπάνης<text:s/>στον<text:s/>Οργανισμό<text:s/>Πληρωμών<text:s/>και<text:s/>Ελέγχου<text:s/>Κοινοτικών<text:s/>Ενισχύσεων<text:s/>Προσανατολισμού<text:s/>και<text:s/>Εγγυήσεων<text:s/>(Ο.Π.Ε.Κ.Ε.Π.Ε.)<text:s/>για<text:s/>την<text:s/>πληρωμή<text:s/>μέτρων<text:s/>συγχρηματοδοτούμενων<text:s/>προγραμμάτων<text:s/>των<text:s/>περιόδων<text:s/>20072013<text:s/>και<text:s/>2014-2020<text:s/>από<text:s/>το<text:s/>συγχρηματοδοτούμενο<text:s/>σκέλος<text:s/>του<text:s/>ΠΔΕ<text:s/>και<text:s/>λοιπών<text:s/>δράσεων<text:s/>από<text:s/>το<text:s/>εθνικό<text:s/>σκέλος<text:s/>του<text:s/>ΠΔΕ,<text:s/>καθώς<text:s/>και<text:s/>ρύθμιση<text:s/>άλλων<text:s/>θεμάτων<text:s/>για<text:s/>την<text:s/>εφαρμογή<text:s/>αυτών.</text:span></text:p>
      <text:p text:style-name="P3"><text:span text:style-name="T3_1">ΟΙ<text:s/>ΥΠΟΥΡΓΟΙΟΙΚΟΝΟΜΙΑΣ,<text:s/>ΑΝΑΠΤΥΞΗΣ<text:s/>ΚΑΙ<text:s/>ΤΟΥΡΙΣΜΟΥ<text:s/></text:span><text:span text:style-name="T3_2"><text:line-break/></text:span><text:span text:style-name="T3_3">–ΟΙΚΟΝΟΜΙΚΩΝ<text:s/>-<text:s/></text:span><text:span text:style-name="T3_4"><text:line-break/></text:span><text:span text:style-name="T3_5">ΑΓΡΟΤΙΚΗΣ<text:s/>ΑΝΑΠΤΥΞΗΣΚΑΙ<text:s/>ΤΡΟΦΙΜ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6"><text:span text:style-name="T6_1">2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/text:span></text:p>
      <text:p text:style-name="P7"><text:span text:style-name="T7_1"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.»<text:s/>(Α’<text:s/>114).</text:span></text:p>
      <text:p text:style-name="P8"><text:span text:style-name="T8_1">3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9"><text:span text:style-name="T9_1">4.<text:s/>Την<text:s/>υπ’<text:s/>αριθμ.<text:s/>Υ29/8.10.2015<text:s/>απόφαση<text:s/>ανάθεσης<text:s/>αρμοδιοτήτων<text:s/>στον<text:s/>Αναπληρωτή<text:s/>Υπουργό<text:s/>Οικονομικών<text:s/>Γεώργιο<text:s/>Χουλιαράκη<text:s/>(Β’<text:s/>2168)</text:span></text:p>
      <text:p text:style-name="P10"><text:span text:style-name="T10_1">5.<text:s/>Την<text:s/>υπ’<text:s/>αριθμ.<text:s/>105755/14.10.2015<text:s/>απόφαση<text:s/>ανάθεσης<text:s/>αρμοδιοτήτων<text:s/>στον<text:s/>Υφυπουργό<text:s/>Οικονομίας,<text:s/>Ανάπτυξης<text:s/>και<text:s/>Τουρισμού<text:s/>Αλέξανδρο<text:s/>Χαρίτση<text:s/>(Β’2222).</text:span></text:p>
      <text:p text:style-name="P11"><text:span text:style-name="T11_1">6.<text:s/>Τις<text:s/>διατάξεις<text:s/>του<text:s/>Ν.<text:s/>2212/1952<text:s/>«Περί<text:s/>αναγραφής<text:s/>εις<text:s/>τον<text:s/>Κρατικόν<text:s/>Προϋπολογισμόν<text:s/>από<text:s/>του<text:s/>οικονομικού<text:s/>έτους<text:s/>1952-1953<text:s/>και<text:s/>εφεξής<text:s/>πιστώσεων<text:s/>διά<text:s/>δαπάνας<text:s/>προβλεπομένας<text:s/>υπό<text:s/>Συμβάσεων<text:s/>Έργου<text:s/>Δ.Ο.Σ.<text:s/>και<text:s/>Ο.Κ.Α.<text:s/>εις<text:s/>βάρος<text:s/>των<text:s/>κεφαλαίων<text:s/>της<text:s/>Ανασυγκροτήσεως»<text:s/>(Α’<text:s/>266),<text:s/>και<text:s/>των<text:s/>Ν.δ.<text:s/>2957/10-8-1954<text:s/>«Περί<text:s/>δημοσίων<text:s/>επενδύσεων<text:s/>και<text:s/>συμπληρώσεως<text:s/>των<text:s/>σχετικών<text:s/>διατάξεων<text:s/>του<text:s/>Δημοσίου<text:s/>Λογιστικού»<text:s/>(Α’186)<text:s/>και<text:s/>4355/20-8-1964<text:s/>«Περί<text:s/>αρμοδιοτήτων<text:s/>του<text:s/>Υπουργείου<text:s/>Συντονισμού»<text:s/>(Α’146).</text:span></text:p>
      <text:p text:style-name="P12"><text:span text:style-name="T12_1">7.<text:s/>Τις<text:s/>διατάξεις<text:s/>των<text:s/>άρθρων<text:s/>23,<text:s/>78,<text:s/>79,<text:s/>80,<text:s/>127<text:s/>και<text:s/>128<text:s/>του<text:s/>Ν.<text:s/>4270/2014<text:s/>«Αρχές<text:s/>δημοσιονομικής<text:s/>διαχείρισης<text:s/>και<text:s/>εποπτείας<text:s/>(ενσωμάτωση<text:s/>Οδηγίας<text:s/>2011/85/ΕΕ)<text:s/>–<text:s/>δημόσιο<text:s/>λογιστικό<text:s/>και<text:s/>άλλες<text:s/>διατάξεις»<text:s/>(Α’<text:s/>143)<text:s/>όπως<text:s/>τροποποιούμενες<text:s/>κάθε<text:s/>φορά<text:s/>ισχύουν.</text:span></text:p>
      <text:p text:style-name="P13"><text:span text:style-name="T13_1">8.<text:s/>Τις<text:s/>διατάξεις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Α’267)<text:s/>όπως<text:s/>τροποποιήθηκαν<text:s/>και<text:s/>ισχύουν.</text:span></text:p>
      <text:p text:style-name="P14"><text:span text:style-name="T14_1">9.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<text:s/>……»<text:s/>(Α’<text:s/>265)<text:s/>και<text:s/>συγκεκριμένα<text:s/>το<text:s/>άρθρο<text:s/>72<text:s/>όπως<text:s/>τροποποιήθηκε<text:s/>από<text:s/>το<text:s/>Ν.<text:s/>4342/2015<text:s/>και<text:s/>ισχύει.</text:span></text:p>
      <text:p text:style-name="P15"><text:span text:style-name="T15_1">10.<text:s/>Τον<text:s/>Κανονισμό<text:s/>(ΕΕ)<text:s/>1303/2013<text:s/>του<text:s/>Συμβουλίου<text:s/>της<text:s/>17-12-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……….και<text:s/>για<text:s/>την<text:s/>κατάργηση<text:s/>του<text:s/>κανονισμού<text:s/>(ΕΚ)<text:s/>αριθ.<text:s/>1083/2006».</text:span></text:p>
      <text:p text:style-name="P16"><text:span text:style-name="T16_1">11.<text:s/>Τον<text:s/>Καν.<text:s/>(Ε.Κ.)<text:s/>1305/2013<text:s/>του<text:s/>Ευρωπαϊκού<text:s/>Κοινοβουλίου<text:s/>και<text:s/>του<text:s/>Συμβουλίου<text:s/>για<text:s/>τη<text:s/>στήριξη<text:s/>της<text:s/>αγροτικής<text:s/>ανάπτυξης<text:s/>από<text:s/>το<text:s/>Ευρωπαϊκό<text:s/>Γεωργικό<text:s/>Ταμείο<text:s/>Αγροτικής<text:s/>Ανάπτυξης<text:s/>(ΕΓΤΑΑ)<text:s/>και<text:s/>την<text:s/>κατάργηση<text:s/>του<text:s/>κανονισμού<text:s/>(ΕΚ)<text:s/>αριθ.<text:s/>1698/2005<text:s/>του<text:s/>Συμβουλίου»<text:s/>(E.E.<text:s/>L<text:s/>347/20-12-2013).</text:span></text:p>
      <text:p text:style-name="P17"><text:span text:style-name="T17_1">12.<text:s/>Τον<text:s/>Κανονισμό<text:s/>(ΕΕ)<text:s/>1306/2013<text:s/>του<text:s/>Συμβουλίου<text:s/>και<text:s/>του<text:s/>Κοινοβουλίου<text:s/>της<text:s/>17-12-2013<text:s/>«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αριθ.<text:s/>352/78,<text:s/>(ΕΚ)<text:s/>αριθ.<text:s/>165/94,<text:s/>(ΕΚ)<text:s/>αριθ.<text:s/>2799/98,<text:s/>(ΕΚ)<text:s/>αριθ.<text:s/>814/2000,<text:s/>(ΕΚ)<text:s/>αριθ.<text:s/>1290/2005<text:s/>και<text:s/>(ΕΚ)<text:s/>αριθ.<text:s/>485/2008<text:s/>του<text:s/>Συμβουλίου».</text:span></text:p>
      <text:p text:style-name="P18"><text:span text:style-name="T18_1">13.<text:s/>Τον<text:s/>Καν.<text:s/>(Ε.Κ.)<text:s/>1311/2013<text:s/>του<text:s/>Συμβουλίου<text:s/>για<text:s/>τον<text:s/>καθορισμό<text:s/>του<text:s/>πολυετούς<text:s/>δημοσιονομικού<text:s/>πλαισίου<text:s/>για<text:s/>την<text:s/>περίοδο<text:s/>2014<text:s/>–<text:s/>2020<text:s/>(E.E.<text:s/>L<text:s/>347/20-12-2013).</text:span></text:p>
      <text:p text:style-name="P19"><text:span text:style-name="T19_1">14.<text:s/>Τον<text:s/>Καν.<text:s/>(Ε.Ε.,<text:s/>ΕΥΡΑΤΟΜ)<text:s/>υπ’<text:s/>αριθμ.<text:s/>966/2012<text:s/>του<text:s/>Ευρωπαϊκού<text:s/>Κοινοβουλίου<text:s/>και<text:s/>του<text:s/>Συμβουλίου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(ΕΚ,<text:s/>Ευρατόμ)<text:s/>αριθ.<text:s/>1605/2002<text:s/>του<text:s/>Συμβουλίου<text:s/>(E.E.<text:s/>L<text:s/>298/26-10-2012).</text:span></text:p>
      <text:p text:style-name="P20"><text:span text:style-name="T20_1">15.<text:s/>Τον<text:s/>Καν<text:s/>(ΕΕ)<text:s/>αριθ.<text:s/>508/2014<text:s/>του<text:s/>Ευρωπαϊκού<text:s/>Κοινοβουλίου<text:s/>και<text:s/>του<text:s/>Συμβουλίου<text:s/>της<text:s/>15ης<text:s/>Μαΐου<text:s/>2014<text:s/>για<text:s/>το<text:s/>Ευρωπαϊκό<text:s/>Ταμείο<text:s/>Θάλασσας<text:s/>και<text:s/>Αλιείας<text:s/>και<text:s/>για<text:s/>την<text:s/>κατάργηση<text:s/>των<text:s/>κανονισμών<text:s/>του<text:s/>Συμβουλίου<text:s/>(ΕΚ)<text:s/>αριθ.<text:s/>2328/2003,<text:s/>(ΕΚ)<text:s/>αριθ.<text:s/>861/2006,<text:s/>(ΕΚ)<text:s/>αριθ.<text:s/>1198/2006<text:s/>και<text:s/>(ΕΚ)<text:s/>αριθ.<text:s/>791/2007<text:s/>και<text:s/>του<text:s/>κανονισμού<text:s/>(ΕΕ)<text:s/>αριθ.<text:s/>1255/2011<text:s/>του<text:s/>Ευρωπαϊκού<text:s/>Κοινοβουλίου<text:s/>και<text:s/>του<text:s/>Συμβουλίου</text:span></text:p>
      <text:p text:style-name="P21"><text:span text:style-name="T21_1">16.<text:s/>Το<text:s/>Ν.3508/2006<text:s/>«Ρυθμίσεις<text:s/>θεμάτων<text:s/>του<text:s/>Υπουργείου<text:s/>Αγροτικής<text:s/>Ανάπτυξης<text:s/>και<text:s/>Τροφίμων»<text:s/>(Α’<text:s/>249).</text:span></text:p>
      <text:p text:style-name="P22"><text:span text:style-name="T22_1">17.<text:s/>Των<text:s/>άρθρων<text:s/>22,<text:s/>23,<text:s/>26,<text:s/>27<text:s/>και<text:s/>28<text:s/>του<text:s/>Ν.<text:s/>992/1979<text:s/>«Για<text:s/>την<text:s/>οργάνωση<text:s/>των<text:s/>διοικητικών<text:s/>υπηρεσιών<text:s/>για<text:s/>την<text:s/>εφαρμογή<text:s/>της<text:s/>Συνθήκης<text:s/>της<text:s/>Προσχώρησης<text:s/>της<text:s/>Ελλάδας<text:s/>στις<text:s/>Ευρωπαϊκές<text:s/>Κοινότητες<text:s/>και<text:s/>ρύθμιση<text:s/>συναφών<text:s/>θεσμικών<text:s/>και<text:s/>οργανωτικών<text:s/>θεμάτων».<text:s/>(ΦΕΚ<text:s/>Α’<text:s/>280).</text:span></text:p>
      <text:p text:style-name="P23"><text:span text:style-name="T23_1">18.<text:s/>Των<text:s/>άρθρων<text:s/>13<text:s/>μέχρι<text:s/>και<text:s/>29<text:s/>του<text:s/>Ν.<text:s/>2637/1998<text:s/>(ΦΕΚ<text:s/>Α’<text:s/>200),<text:s/>«Σύσταση<text:s/>Οργανισμού<text:s/>Πληρωμών<text:s/>και<text:s/>Ελέγχου<text:s/>Κοινοτικών<text:s/>Ενισχύσεων<text:s/>Προσανατολισμού<text:s/>και<text:s/>Εγγυήσεων»,<text:s/>όπως<text:s/>τροποποιήθηκαν<text:s/>και<text:s/>συμπληρώθηκαν<text:s/>με<text:s/>το<text:s/>άρθρο<text:s/>4<text:s/>του<text:s/>Ν.<text:s/>2732/1999<text:s/>(ΦΕΚ<text:s/>Α’<text:s/>154),<text:s/>το<text:s/>άρθρο<text:s/>24<text:s/>του<text:s/>Ν.<text:s/>2945/2001<text:s/>(ΦΕΚ<text:s/>Α’<text:s/>223)<text:s/>το<text:s/>άρθρο<text:s/>29<text:s/>του<text:s/>Ν.<text:s/>3147/2003<text:s/>(ΦΕΚ<text:s/>Α’<text:s/>135),<text:s/>το<text:s/>άρθρο<text:s/>19<text:s/>του<text:s/>Ν.<text:s/>3170/2003<text:s/>(ΦΕΚ<text:s/>Α’<text:s/>191)<text:s/>και<text:s/>το<text:s/>άρθρο<text:s/>3<text:s/>του<text:s/>Ν.<text:s/>3508/2006<text:s/>(ΦΕΚ<text:s/>Α’<text:s/>249).</text:span></text:p>
      <text:p text:style-name="P24"><text:span text:style-name="T24_1">19.<text:s/>Τον<text:s/>Ν.<text:s/>2945/2001<text:s/>«Εθνικό<text:s/>σύστημα<text:s/>προστασίας<text:s/>της<text:s/>αγροτικής<text:s/>δραστηριότητας<text:s/>και<text:s/>άλλες<text:s/>ρυθμίσεις<text:s/>θεμάτων<text:s/>αρμοδιότητας<text:s/>του<text:s/>Υπουργείου<text:s/>Γεωργίας»<text:s/>(ΦΕΚ<text:s/>223/<text:s/>Α’/2001),<text:s/>με<text:s/>τον<text:s/>οποίο<text:s/>καταργούνται,<text:s/>τροποποιούνται<text:s/>και<text:s/>συμπληρώνονται<text:s/>διατάξεις<text:s/>των<text:s/>Ν.<text:s/>2637/1998<text:s/>και<text:s/>2732/1999<text:s/>και<text:s/>ορίζεται<text:s/>ο<text:s/>σκοπός<text:s/>και<text:s/>οι<text:s/>αρμοδιότητες<text:s/>του<text:s/>Ο.Π.Ε.Κ.Ε.Π.Ε.<text:s/>(άρθρο<text:s/>24<text:s/>το<text:s/>οποίο<text:s/>αντικαθιστά<text:s/>το<text:s/>άρθρο<text:s/>14<text:s/>του<text:s/>Ν.<text:s/>2637/1998).</text:span></text:p>
      <text:p text:style-name="P25"><text:span text:style-name="T25_1">20.<text:s/>Τον<text:s/>Ν.<text:s/>3147/2003<text:s/>«ρύθμιση<text:s/>θεμάτων<text:s/>αγροτικής<text:s/>γης<text:s/>επίλυσης<text:s/>ζητημάτων<text:s/>αποκατασταθέντων<text:s/>και<text:s/>αποκαθισταμένων<text:s/>κτηνοτρόφων<text:s/>και<text:s/>άλλες<text:s/>διατάξεις»,<text:s/>άρθρο<text:s/>29<text:s/>παράγρ.<text:s/>1<text:s/>–<text:s/>8<text:s/>(ΦΕΚ<text:s/>135/Α’/2003).</text:span></text:p>
      <text:p text:style-name="P26"><text:span text:style-name="T26_1">21.<text:s/>Την<text:s/>με<text:s/>Α.Π.<text:s/>99833/1-8-1980<text:s/>«Περί<text:s/>εξυπηρετήσεως<text:s/>χρηματικών<text:s/>δοσοληψιών<text:s/>μετά<text:s/>των<text:s/>Ευρωπαϊκών<text:s/>Κοινοτήτων»<text:s/>των<text:s/>Υπουργών<text:s/>Οικονομικών<text:s/>και<text:s/>Γεωργίας<text:s/>και<text:s/>άνευ<text:s/>χαρτοφυλακίου<text:s/>επί<text:s/>σχέσεων<text:s/>μετά<text:s/>ΕΚ(ΦΕΚ<text:s/>803/Β’/1980).</text:span></text:p>
      <text:p text:style-name="P27"><text:span text:style-name="T27_1">22.<text:s/>Την<text:s/>με<text:s/>Α.Π.<text:s/>282966/13-07-2007<text:s/>κοινή<text:s/>υπουργική<text:s/>απόφαση<text:s/>«Έγκριση<text:s/>του<text:s/>Κανονισμού<text:s/>Διαδικασίας<text:s/>Πληρωμών<text:s/>του<text:s/>Ν.Π.Ι.Δ.<text:s/>με<text:s/>την<text:s/>επωνυμία<text:s/>Οργανισμός<text:s/>Πληρωμών<text:s/>και<text:s/>Ελέγχου<text:s/>Κοινοτικών<text:s/>Ενισχύσεων<text:s/>Προσανατολισμού<text:s/>και<text:s/>Εγγυήσεων<text:s/>(ΟΠ.Ε.Κ.Ε.Π.Ε.)<text:s/>των<text:s/>ενισχύσεων<text:s/>που<text:s/>βαρύνουν<text:s/>τον<text:s/>Ειδικό<text:s/>Λογαριασμό<text:s/>Εγγυήσεων<text:s/>Γεωργικών<text:s/>Προϊόντων<text:s/>(ΕΛΕΓΕΠ).»<text:s/>(Β’<text:s/>1205).</text:span></text:p>
      <text:p text:style-name="P28"><text:span text:style-name="T28_1">23.<text:s/>Την<text:s/>με<text:s/>Α.Π.<text:s/>37501/17-03-2009<text:s/>κοινή<text:s/>υπουργική<text:s/>απόφαση<text:s/>«Μεταφορά<text:s/>της<text:s/>Δημόσιας<text:s/>Δαπάνης<text:s/>στον<text:s/>Οργανισμό<text:s/>Πληρωμών<text:s/>και<text:s/>Ελέγχου<text:s/>Κοινοτικών<text:s/>Ενισχύσεων<text:s/>Προσανατολισμού<text:s/>και<text:s/>Εγγυήσεων<text:s/>(Ο.Π.Ε.Κ.Ε.Π.Ε.)<text:s/>για<text:s/>την<text:s/>πληρωμή<text:s/>των<text:s/>μέτρων<text:s/>του<text:s/>Προγράμματος<text:s/>Αγροτικής<text:s/>Ανάπτυξης<text:s/>(Π.Α.Α.)<text:s/>και<text:s/>του<text:s/>Επιχειρησιακού<text:s/>Προγράμματος<text:s/>Αλιείας<text:s/>(Ε.Π.ΑΛ.)<text:s/>περιόδου<text:s/>2007-2013<text:s/>και<text:s/>της<text:s/>Δράσης<text:s/>1,<text:s/>«Πρόωρη<text:s/>Συνταξιοδότηση<text:s/>Αλιέων»<text:s/>του<text:s/>Μέτρου<text:s/>4.2,<text:s/>«Κοινωνικοοικονομικά<text:s/>μέτρα»<text:s/>του<text:s/>Επιχειρησιακού<text:s/>Προγράμματος<text:s/>Αλιείας<text:s/>περιόδου<text:s/>2000-2006,<text:s/>από<text:s/>το<text:s/>πρόγραμμα<text:s/>Δημοσίων<text:s/>Επενδύσεων,<text:s/>καθώς<text:s/>και<text:s/>ρύθμιση<text:s/>σχετικών<text:s/>θεμάτων<text:s/>για<text:s/>την<text:s/>εφαρμογή<text:s/>του»<text:s/>(Β’<text:s/>485).</text:span></text:p>
      <text:p text:style-name="P29"><text:span text:style-name="T29_1">24.<text:s/>Την<text:s/>με<text:s/>Α.Π.<text:s/>85335/14-08-2015<text:s/>κοινή<text:s/>υπουργική<text:s/>απόφαση<text:s/>«Επανακαθορισμός<text:s/>της<text:s/>λειτουργίας<text:s/>του<text:s/>λογαριασμού<text:s/>23/200850<text:s/>για<text:s/>την<text:s/>εθνική<text:s/>συγχρηματοδότηση<text:s/>των<text:s/>Διαρθρωτικών<text:s/>Ταμείων<text:s/>και<text:s/>του<text:s/>Ταμείου<text:s/>Συνοχής–<text:s/>αντικατάσταση<text:s/>και<text:s/>κατάργηση<text:s/>της<text:s/>Α.Π.2/51571/0020/<text:s/>30-07-2010<text:s/>κοινής<text:s/>υπουργικής<text:s/>απόφασης.»<text:s/>(Β’<text:s/>1706)<text:s/>όπως<text:s/>τροποποιούμενη<text:s/>κάθε<text:s/>φορά<text:s/>ισχύει.</text:span></text:p>
      <text:p text:style-name="P30"><text:span text:style-name="T30_1">25.<text:s/>Την<text:s/>ανάγκη<text:s/>για<text:s/>την<text:s/>εφαρμογή<text:s/>του<text:s/>μέτρου<text:s/>της<text:s/>οριοθέτησης<text:s/>του<text:s/>λογαριασμού<text:s/>για<text:s/>την<text:s/>διαχείριση<text:s/>των<text:s/>μέσων<text:s/>που<text:s/>προέρχονται<text:s/>από<text:s/>τα<text:s/>Ταμεία<text:s/>της<text:s/>Ε.Ε.<text:s/>βάση<text:s/>της<text:s/>παρ.<text:s/>2.4.1.<text:s/>της<text:s/>Συμφωνίας<text:s/>δημοσιονομικών<text:s/>στόχων<text:s/>και<text:s/>διαρθρωτικών<text:s/>μεταρρυθμίσεων<text:s/>του<text:s/>Ν.<text:s/>4336/2015<text:s/>(Α’<text:s/>80).</text:span></text:p>
      <text:p text:style-name="P31"><text:span text:style-name="T31_1">2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32" text:outline-level="6"><text:span text:style-name="T32_1">Άρθρο<text:s/>1</text:span></text:h>
      <text:p text:style-name="P33"><text:span text:style-name="T33_1">Πεδίο<text:s/>Εφαρμογής</text:span></text:p>
      <text:p text:style-name="P34"><text:span text:style-name="T34_1">Σκοπός<text:s/>της<text:s/>παρούσας<text:s/>απόφασης<text:s/>είναι<text:s/>ο<text:s/>καθορισμός<text:s/>του<text:s/>τρόπου<text:s/>είσπραξης<text:s/>και<text:s/>διαχείρισης<text:s/>των<text:s/>εισροών<text:s/>από<text:s/>την<text:s/>Ε.Ε.<text:s/>για<text:s/>το<text:s/>Ευρωπαϊκό<text:s/>Γεωργικό<text:s/>Ταμείο<text:s/>Εγγυήσεων<text:s/>(ΕΓΤΕ),<text:s/>για<text:s/>το<text:s/>Ευρωπαϊκό<text:s/>Γεωργικό<text:s/>Ταμείο<text:s/>Αγροτικής<text:s/>Ανάπτυξης<text:s/>(ΕΓΤΑΑ)<text:s/>και<text:s/>το<text:s/>Ευρωπαϊκό<text:s/>Ταμείο<text:s/>Θάλασσας<text:s/>και<text:s/>Αλιείας<text:s/>(ΕΤΘΑ),<text:s/>καθώς<text:s/>και<text:s/>η<text:s/>ρύθμιση<text:s/>θεμάτων<text:s/>σχετικών<text:s/>με<text:s/>τη<text:s/>διάθεση<text:s/>πιστώσεων<text:s/>από<text:s/>το<text:s/>Πρόγραμμα<text:s/>Δημοσίων<text:s/>Επενδύσεων<text:s/>(ΠΔΕ)<text:s/>του<text:s/>Υπουργείου<text:s/>Οικονομίας,<text:s/>Ανάπτυξης<text:s/>και<text:s/>Τουρισμού<text:s/>μέσω<text:s/>του<text:s/>ΥΠΑΑΤ<text:s/>στον<text:s/>Ειδικό<text:s/>Λογαριασμό<text:s/>Εγγυήσεων<text:s/>Γεωργικών<text:s/>Προϊόντων<text:s/>(ΕΛΕΓΕΠ),<text:s/>του<text:s/>Οργανισμού<text:s/>Πληρωμών<text:s/>και<text:s/>Ελέγχου<text:s/>Κοινοτικών<text:s/>Ενισχύσεων<text:s/>Προσανατολισμού<text:s/>και<text:s/>Εγγυήσεων<text:s/>(Ο.Π.Ε.Κ.Ε.Π.Ε.)<text:s/>για<text:s/>την<text:s/>πληρωμή<text:s/>του<text:s/>συνόλου<text:s/>της<text:s/>Δημόσιας<text:s/>Δαπάνης<text:s/>των<text:s/>μέτρων<text:s/>του<text:s/>Προγράμματος<text:s/>Αγροτικής<text:s/>Ανάπτυξης<text:s/>και<text:s/>του<text:s/>Επιχειρησιακού<text:s/>Προγράμματος<text:s/>Αλιείας<text:s/>περιόδου<text:s/>2007-2013<text:s/>και<text:s/>του<text:s/>Προγράμματος<text:s/>Αγροτικής<text:s/>Ανάπτυξης<text:s/>και<text:s/>του<text:s/>Επιχειρησιακού<text:s/>Προγράμματος<text:s/>Αλιείας<text:s/>και<text:s/>Θάλασσας<text:s/>της<text:s/>περιόδου<text:s/>2014-2020.</text:span></text:p>
      <text:h text:style-name="P35" text:outline-level="6"><text:span text:style-name="T35_1">Άρθρο<text:s/>2</text:span></text:h>
      <text:p text:style-name="P36"><text:span text:style-name="T36_1">Έσοδα<text:s/>του<text:s/>ΕΛΕΓΕΠ/ΟΠΕΚΕΠΕ</text:span></text:p>
      <text:p text:style-name="P37"><text:span text:style-name="T37_1">Οι<text:s/>απολήψεις<text:s/>από<text:s/>την<text:s/>Ε.Ε.<text:s/>για<text:s/>το<text:s/>ΕΓΤΑΑ<text:s/>και<text:s/>το<text:s/>ΕΤΘΑ<text:s/>είναι<text:s/>έσοδα<text:s/>του<text:s/>ΕΛΕΓΕΠ/ΟΠΕΚΕΠΕ<text:s/>τα<text:s/>οποία<text:s/>εισπράττονται<text:s/>και<text:s/>κατατίθενται<text:s/>σε<text:s/>τραπεζικούς<text:s/>λογαριασμούς<text:s/>που<text:s/>τηρούνται<text:s/>ανά<text:s/>Ταμείο<text:s/>στο<text:s/>εκάστοτε<text:s/>Τραπεζικό<text:s/>Ίδρυμα<text:s/>με<text:s/>το<text:s/>οποίο<text:s/>συνεργάζεται<text:s/>ο<text:s/>Ο.Π.Ε.Κ.ΕΠ.Ε.<text:s/>κατά<text:s/>τη<text:s/>διάρκεια<text:s/>του<text:s/>οικονομικού<text:s/>έτους.<text:s/>Ο<text:s/>τραπεζικός<text:s/>λογαριασμός<text:s/>κάθε<text:s/>Ταμείου<text:s/>αφορά<text:s/>ετήσιες<text:s/>εισροές<text:s/>δαπανών<text:s/>εκάστου<text:s/>οικονομικού<text:s/>έτους<text:s/>του<text:s/>ΕΛΕΓΕΠ<text:s/>και<text:s/>ανανεώνεται<text:s/>κάθε<text:s/>χρόνο.<text:s/>Ειδικά<text:s/>σε<text:s/>ότι<text:s/>αφορά<text:s/>τον<text:s/>τραπεζικό<text:s/>λογαριασμό<text:s/>του<text:s/>ΕΤΘΑ<text:s/>αυτός<text:s/>δύναται<text:s/>μεταβατικά<text:s/>να<text:s/>αφορά<text:s/>συνολικά<text:s/>τις<text:s/>εισροές<text:s/>και<text:s/>των<text:s/>δυο<text:s/>Προγραμματικών<text:s/>Περιόδων.</text:span></text:p>
      <text:h text:style-name="P38" text:outline-level="6"><text:span text:style-name="T38_1">Άρθρο<text:s/>3</text:span></text:h>
      <text:p text:style-name="P39"><text:span text:style-name="T39_1">Μεταφορά<text:s/>εισροών<text:s/>στο<text:s/>λογαριασμό<text:s/>23/200542</text:span></text:p>
      <text:p text:style-name="P40"><text:span text:style-name="T40_1">«Έσοδα<text:s/>από<text:s/>Ε.Ε.<text:s/>(Δημοσίων<text:s/>Επενδύσεων)»</text:span></text:p>
      <text:p text:style-name="P41"><text:span text:style-name="T41_1">Η<text:s/>διαδικασία<text:s/>πίστωσης<text:s/>του<text:s/>λογαριασμού<text:s/>23/200542<text:s/>«Έσοδα<text:s/>από<text:s/>Ε.Ε.<text:s/>(Δημοσίων<text:s/>Επενδύσεων)<text:s/>αναφορικά<text:s/>με<text:s/>τον<text:s/>ΕΛΕΓΕΠ/ΟΠΕΚΕΠΕ<text:s/>έχει<text:s/>ως<text:s/>ακολούθως:</text:span></text:p>
      <text:p text:style-name="P42"><text:span text:style-name="T42_1">Μετά<text:s/>την<text:s/>πίστωση<text:s/>του<text:s/>τραπεζικού<text:s/>λογαριασμού<text:s/>του<text:s/>εκάστοτε<text:s/>Ταμείου<text:s/>με<text:s/>οποιοδήποτε<text:s/>ποσό<text:s/>εισροής<text:s/>από<text:s/>την<text:s/>Ε.Ε.<text:s/>(προχρηματοδότηση,<text:s/>ενδιάμεση<text:s/>πληρωμή<text:s/>κ.α.),<text:s/>ο<text:s/>οποίος<text:s/>τηρείται<text:s/>στο<text:s/>Τραπεζικό<text:s/>Ίδρυμα<text:s/>με<text:s/>το<text:s/>οποία<text:s/>συνεργάζεται<text:s/>ο<text:s/>Ο.Π.Ε.Κ.ΕΠ.Ε.,<text:s/>ο<text:s/>Ο.Π.Ε.Κ.ΕΠ.Ε.<text:s/>το<text:s/>αργότερο<text:s/>εντός<text:s/>(4)<text:s/>τεσσάρων<text:s/>εργάσιμων<text:s/>ημερών<text:s/>πραγματοποιεί<text:s/>τις<text:s/>απαραίτητες<text:s/>λογιστικές<text:s/>συμφωνίες<text:s/>και<text:s/>μεταφέρει<text:s/>το<text:s/>ποσό<text:s/>που<text:s/>αντιστοιχεί<text:s/>στα<text:s/>προγράμματα<text:s/>που<text:s/>υλοποιούνται<text:s/>μέσω<text:s/>του<text:s/>ΠΔΕ<text:s/>στο<text:s/>πλαίσιο<text:s/>του<text:s/>Προγράμματος<text:s/>Αγροτικής<text:s/>Ανάπτυξης<text:s/>και<text:s/>του<text:s/>Επιχειρησιακού<text:s/>Προγράμματος<text:s/>Αλιείας<text:s/>2007–2013<text:s/>καθώς<text:s/>και<text:s/>του<text:s/>Προγράμματος<text:s/>Αγροτικής<text:s/>Ανάπτυξης<text:s/>και<text:s/>του<text:s/>Επιχειρησιακού<text:s/>Προγράμματος<text:s/>Αλιείας<text:s/>και<text:s/>Θάλασσας<text:s/>2014–2020,<text:s/>στον<text:s/>λογαριασμό<text:s/>23/200542<text:s/>«Έσοδα<text:s/>από<text:s/>Ε.Ε.<text:s/>(Δημοσίων<text:s/>Επενδύσεων)»<text:s/>που<text:s/>τηρείται<text:s/>στην<text:s/>Τράπεζα<text:s/>της<text:s/>Ελλάδος.</text:span></text:p>
      <text:h text:style-name="P43" text:outline-level="6"><text:span text:style-name="T43_1">Άρθρο<text:s/>4</text:span></text:h>
      <text:p text:style-name="P44"><text:span text:style-name="T44_1">Προγράμματα<text:s/>Ευρωπαϊκού</text:span></text:p>
      <text:p text:style-name="P45"><text:span text:style-name="T45_1">Γεωργικού<text:s/>Ταμείου<text:s/>Εγγυήσεων</text:span></text:p>
      <text:p text:style-name="P46"><text:span text:style-name="T46_1">Η<text:s/>διαδικασία<text:s/>του<text:s/>άρθρου<text:s/>3<text:s/>εφαρμόζεται<text:s/>και<text:s/>για<text:s/>εισροές<text:s/>του<text:s/>Ευρωπαϊκού<text:s/>Γεωργικού<text:s/>Ταμείου<text:s/>Εγγυήσεων<text:s/>(ΕΓΤΕ)<text:s/>που<text:s/>αφορούν<text:s/>σε<text:s/>προγράμματα<text:s/>που<text:s/>χρηματοδοτούνται<text:s/>μέσω<text:s/>του<text:s/>ΠΔΕ.<text:s/>Η<text:s/>μεταφορά<text:s/>των<text:s/>εισροών<text:s/>του<text:s/>ΕΓΤΕ<text:s/>για<text:s/>δαπάνες<text:s/>του<text:s/>ΕΛΕΓΕΠ<text:s/>εκάστου<text:s/>οικονομικού<text:s/>έτους<text:s/>(όπως<text:s/>αυτό<text:s/>ορίζεται<text:s/>κάθε<text:s/>φορά<text:s/>στον<text:s/>Κανονισμό),<text:s/>στον<text:s/>λογαριασμό<text:s/>23/200542<text:s/>«Έσοδα<text:s/>από<text:s/>Ε.Ε.<text:s/>(Δημοσίων<text:s/>Επενδύσεων)»<text:s/>που<text:s/>τηρείται<text:s/>στην<text:s/>Τράπεζα<text:s/>της<text:s/>Ελλάδος,<text:s/>πραγματοποιείται<text:s/>εφάπαξ<text:s/>στο<text:s/>τέλος<text:s/>του<text:s/>εκάστοτε<text:s/>ημερολογιακού<text:s/>έτους.</text:span></text:p>
      <text:h text:style-name="P47" text:outline-level="6"><text:span text:style-name="T47_1">Άρθρο<text:s/>5</text:span></text:h>
      <text:p text:style-name="P48"><text:span text:style-name="T48_1">Αποστολή<text:s/>στοιχείων<text:s/>εκτιμήσεωνκαι<text:s/>προβλέψεων<text:s/>εισροών/δαπανών</text:span></text:p>
      <text:p text:style-name="P49"><text:span text:style-name="T49_1">Ο<text:s/>Ο.Π.Ε.Κ.Ε.Π.Ε.<text:s/>στο<text:s/>πλαίσιο<text:s/>των<text:s/>αρμοδιοτήτων<text:s/>του<text:s/>παρέχει<text:s/>στις<text:s/>αρμόδιες<text:s/>Υπηρεσίες<text:s/>του<text:s/>Υπουργείου<text:s/>Οικονομίας,<text:s/>Ανάπτυξης<text:s/>και<text:s/>Τουρισμού<text:s/>για<text:s/>τις<text:s/>ανάγκες<text:s/>κατάρτισης<text:s/>και<text:s/>παρακολούθησης<text:s/>του<text:s/>Π/Υ<text:s/>Δημοσίων<text:s/>Επενδύσεων<text:s/>όλα<text:s/>τα<text:s/>απαραίτητα<text:s/>στοιχεία<text:s/>πραγματοποιήσεων,<text:s/>εκτιμήσεων<text:s/>και<text:s/>προβλέψεων<text:s/>για<text:s/>τις<text:s/>εισροές<text:s/>από<text:s/>το<text:s/>Ευρωπαϊκό<text:s/>Γεωργικό<text:s/>Ταμείο<text:s/>Εγγυήσεων<text:s/>(ΕΓΤΕ),<text:s/>το<text:s/>Ευρωπαϊκό<text:s/>Γεωργικό<text:s/>Ταμείο<text:s/>Αγροτικής<text:s/>Ανάπτυξης<text:s/>(ΕΓΤΑΑ)<text:s/>και<text:s/>το<text:s/>Ευρωπαϊκό<text:s/>Ταμείο<text:s/>Θάλασσας<text:s/>και<text:s/>Αλιείας<text:s/>(ΕΤΘΑ).<text:s/>Επίσης<text:s/>παρέχει<text:s/>τα<text:s/>απαραίτητα<text:s/>στοιχεία<text:s/>στις<text:s/>αρμόδιες<text:s/>Υπηρεσίες<text:s/>του<text:s/>ΓΛΚ.</text:span></text:p>
      <text:p text:style-name="P50"><text:span text:style-name="T50_1">Οι<text:s/>αρμόδιες<text:s/>για<text:s/>την<text:s/>κατάρτιση<text:s/>του<text:s/>ΠΔΕ<text:s/>υπηρεσίες<text:s/>του<text:s/>Υπουργείου<text:s/>Αγροτικής<text:s/>Ανάπτυξης<text:s/>και<text:s/>Τροφίμων<text:s/>(ΥΠΑ-<text:s/>ΑΤ),<text:s/>παρέχουν<text:s/>σύμφωνα<text:s/>με<text:s/>τις<text:s/>οδηγίες<text:s/>του<text:s/>Υπουργείου<text:s/>Οικονομίας,<text:s/>Ανάπτυξης<text:s/>και<text:s/>Τουρισμού,<text:s/>όλα<text:s/>τα<text:s/>στοιχεία<text:s/>για<text:s/>τις<text:s/>προβλεπόμενες<text:s/>δαπάνες<text:s/>του<text:s/>ΠΑΑ<text:s/>και<text:s/>του<text:s/>ΕΠΑΛ/<text:s/>EΠΑΛΘ<text:s/>προκειμένου<text:s/>να<text:s/>καταρτίζεται<text:s/>το<text:s/>σχέδιο<text:s/>του<text:s/>ετήσιου<text:s/>προϋπολογισμού<text:s/>του<text:s/>ΠΔΕ<text:s/>και<text:s/>κοινοποιούν<text:s/>τα<text:s/>στοιχεία<text:s/>αυτά<text:s/>στον<text:s/>Ο.Π.Ε.Κ.Ε.Π.Ε.<text:s/>και<text:s/>στην<text:s/>ΔΔΕ<text:s/>του<text:s/>Υπουργείου<text:s/>Οικονομίας,<text:s/>Ανάπτυξης<text:s/>και<text:s/>Τουρισμού.</text:span></text:p>
      <text:p text:style-name="P51"><text:span text:style-name="T51_1">Οι<text:s/>αρμόδιες<text:s/>Υπηρεσίες<text:s/>του<text:s/>Υπουργείου<text:s/>Οικονομίας,<text:s/>Ανάπτυξης<text:s/>και<text:s/>Τουρισμού<text:s/>αποστέλλουν<text:s/>στις<text:s/>αρχές<text:s/>κάθε<text:s/>μήνα<text:s/>στις<text:s/>αρμόδιες<text:s/>για<text:s/>την<text:s/>κατάρτιση<text:s/>του<text:s/>ΠΔΕ<text:s/>υπηρεσίες<text:s/>του<text:s/>Υπουργείου<text:s/>Αγροτικής<text:s/>Ανάπτυξης<text:s/>και<text:s/>Τροφίμων<text:s/>(ΥΠΑΑΤ)<text:s/>και<text:s/>στον<text:s/>ΟΠΕΚΕΠΕ<text:s/>ηλεκτρονικό<text:s/>αρχείο<text:s/>με<text:s/>τα<text:s/>στοιχεία<text:s/>πληρωμών<text:s/>των<text:s/>έργων<text:s/>που<text:s/>εντάσσονται<text:s/>στο<text:s/>ΠΔΕ.</text:span></text:p>
      <text:h text:style-name="P52" text:outline-level="6"><text:span text:style-name="T52_1">Άρθρο<text:s/>6</text:span></text:h>
      <text:p text:style-name="P53"><text:span text:style-name="T53_1">Χρηματοδότηση<text:s/>των<text:s/>ΣΑ</text:span></text:p>
      <text:p text:style-name="P54"><text:span text:style-name="T54_1">Μετά<text:s/>την<text:s/>έγκριση/έκδοση<text:s/>των<text:s/>σχετικών<text:s/>ΣΑ,<text:s/>η<text:s/>διάθεση<text:s/>χρηματοδότησης<text:s/>για<text:s/>τις<text:s/>πράξεις<text:s/>του<text:s/>Προγράμματος<text:s/>Αγροτικής<text:s/>Ανάπτυξης<text:s/>και<text:s/>του<text:s/>Επιχειρησιακού<text:s/>Προγράμματος<text:s/>Αλιείας<text:s/>2007<text:s/>–<text:s/>2013<text:s/>καθώς<text:s/>και<text:s/>του<text:s/>Προγράμματος<text:s/>Αγροτικής<text:s/>Ανάπτυξης<text:s/>και<text:s/>του<text:s/>Επιχειρησιακού<text:s/>Προγράμματος<text:s/>Αλιείας<text:s/>και<text:s/>Θάλασσας<text:s/>2014<text:s/>–<text:s/>2020,<text:s/>από<text:s/>το<text:s/>ΠΔΕ<text:s/>στον<text:s/>ΕΛΕΓΕΠ,<text:s/>ακολουθεί<text:s/>την<text:s/>κάτωθι<text:s/>διαδικασία:</text:span></text:p>
      <text:p text:style-name="P55"><text:span text:style-name="T55_1">•<text:s/>Η<text:s/>αρμόδια<text:s/>Διαχειριστική<text:s/>Αρχή<text:s/>ή/και<text:s/>ο<text:s/>Φορέας<text:s/>Υλοποίησης<text:s/>αποστέλλει<text:s/>στις<text:s/>αρχές<text:s/>κάθε<text:s/>μήνα<text:s/>στη<text:s/>ΓΔΟΥ<text:s/>του<text:s/>ΥΠΑΑΤ<text:s/>πρόβλεψη<text:s/>δαπανών<text:s/>ανά<text:s/>έργο<text:s/>για<text:s/>τον<text:s/>επόμενο<text:s/>μήνα.</text:span></text:p>
      <text:p text:style-name="P56"><text:span text:style-name="T56_1">•<text:s/>Η<text:s/>Γενική<text:s/>Διεύθυνση<text:s/>Οικονομικών<text:s/>Υπηρεσιών<text:s/>(ΓΔΟΥ)<text:s/>του<text:s/>ΥΠΑΑΤ<text:s/>βάσει<text:s/>της<text:s/>ανωτέρω<text:s/>πρόβλεψης<text:s/>υποβάλλει<text:s/>σχετικό<text:s/>αίτημα<text:s/>χρηματοδότησης<text:s/>στη<text:s/>Διεύθυνση<text:s/>Δημοσίων<text:s/>Επενδύσεων<text:s/>του<text:s/>Υπουργείου<text:s/>Οικονομίας,<text:s/>Ανάπτυξης<text:s/>και<text:s/>Τουρισμού.<text:s/>Το<text:s/>αίτημα<text:s/>χρηματοδότησης<text:s/>προς<text:s/>το<text:s/>Υπουργείο<text:s/>Οικονομίας,<text:s/>Ανάπτυξης<text:s/>και<text:s/>Τουρισμού<text:s/>υποβάλλεται<text:s/>ανά<text:s/>μήνα<text:s/>ή/και<text:s/>ανάλογα<text:s/>με<text:s/>τις<text:s/>ανάγκες<text:s/>πληρωμών<text:s/>με<text:s/>συνολικά<text:s/>ποσά<text:s/>ανά<text:s/>ΣΑ.</text:span></text:p>
      <text:p text:style-name="P57"><text:span text:style-name="T57_1">•<text:s/>Το<text:s/>Υπουργείο<text:s/>Οικονομίας,<text:s/>Ανάπτυξης<text:s/>και<text:s/>Τουρισμού<text:s/>(ΔΔΕ),<text:s/>με<text:s/>βάση<text:s/>το<text:s/>αίτημα<text:s/>του<text:s/>ΥΠΑΑΤ<text:s/>και<text:s/>το<text:s/>διαθέσιμο<text:s/>όριο<text:s/>πληρωμών<text:s/>του<text:s/>Κεντρικού<text:s/>Λογαριασμού,<text:s/>εγκρίνει<text:s/>το<text:s/>αίτημα<text:s/>χρηματοδότησης<text:s/>και<text:s/>εκδίδει<text:s/>απόφαση<text:s/>χρηματοδότησης<text:s/>ανά<text:s/>ΣΑ.<text:s/>Ταυτόχρονα<text:s/>αποστέλλει,<text:s/>εφόσον<text:s/>απαιτείται,<text:s/>αίτημα<text:s/>προς<text:s/>το<text:s/>ΓΛΚ<text:s/>για<text:s/>την<text:s/>πίστωση<text:s/>του<text:s/>Λογαριασμού<text:s/>23/200850.</text:span></text:p>
      <text:h text:style-name="P58" text:outline-level="6"><text:span text:style-name="T58_1">Άρθρο<text:s/>7<text:s/></text:span></text:h>
      <text:h text:style-name="P59" text:outline-level="6"><text:span text:style-name="T59_1">Χρηματοδότηση<text:s/>του<text:s/>ΕΛΕΓΕΠ</text:span></text:h>
      <text:p text:style-name="P60"><text:span text:style-name="T60_1">1.</text:span><text:span text:style-name="T60_2"><text:s/>Οι<text:s/>αρμόδιες<text:s/>υπηρεσίες<text:s/>για<text:s/>την<text:s/>έγκριση<text:s/>των<text:s/>δαπανών<text:s/>στα<text:s/>πλαίσια<text:s/>εκτέλεσης<text:s/>των<text:s/>προγραμμάτων<text:s/>των<text:s/>ανωτέρω<text:s/>Ταμείων,<text:s/>υποβάλλουν<text:s/>υποχρεωτικά<text:s/>την<text:s/>έγκριση<text:s/>χρηματοδότησης<text:s/>ή<text:s/>άλλο<text:s/>ισοδύναμο<text:s/>έγγραφο<text:s/>(π.χ.<text:s/>απόφαση<text:s/>πληρωμής<text:s/>κ.λπ.)<text:s/>με<text:s/>το<text:s/>αντίστοιχο<text:s/>ποσό<text:s/>στην<text:s/>ΓΔΟΥ<text:s/>του<text:s/>ΥΠΑΑΤ,<text:s/>προκειμένου<text:s/>να<text:s/>εκδοθεί<text:s/>η<text:s/>εντολή<text:s/>κατανομής<text:s/>ταυτόχρονα<text:s/>με<text:s/>την<text:s/>αποστολή<text:s/>φακέλου<text:s/>πληρωμής<text:s/>στον<text:s/>ΟΠΕΚΕΠΕ.</text:span></text:p>
      <text:p text:style-name="P61"><text:span text:style-name="T61_1">2.</text:span><text:span text:style-name="T61_2"><text:s/>Το<text:s/>ΥΠΑΑΤ<text:s/>(ΓΔΟΥ)<text:s/>με<text:s/>έγγραφη<text:s/>ή/και<text:s/>ηλεκτρονική<text:s/>εντολή<text:s/>κατανομής<text:s/>προς<text:s/>την<text:s/>ΤτΕ<text:s/>ζητά<text:s/>την<text:s/>μεταφορά<text:s/>των<text:s/>ποσών<text:s/>σε<text:s/>αναλυτικό<text:s/>λογαριασμό<text:s/>υπό<text:s/>τον<text:s/>ΕΛΕΓΕΠ<text:s/>που<text:s/>τηρείται<text:s/>σε<text:s/>Τραπεζικό<text:s/>ίδρυμα<text:s/>με<text:s/>το<text:s/>οποίο<text:s/>συνεργάζεται<text:s/>ο<text:s/>ΟΠΕΚΕΠΕ,<text:s/>με<text:s/>ισόποση<text:s/>χρέωση<text:s/>αρχικά<text:s/>του<text:s/>λογαριασμού<text:s/>23/200850<text:s/>«Ε.Δ.–<text:s/>Εθνική<text:s/>Συγχρηματοδότηση<text:s/>των<text:s/>Διαρθρωτικών<text:s/>Ταμείων<text:s/>και<text:s/>του<text:s/>Ταμείου<text:s/>Συνοχής»<text:s/>και<text:s/>στη<text:s/>συνέχεια<text:s/>του<text:s/>λογαριασμού<text:s/>της<text:s/>αντίστοιχης<text:s/>ΣΑ<text:s/>και<text:s/>της<text:s/>πίστωσης<text:s/>του<text:s/>έργου,<text:s/>ο<text:s/>οποίος<text:s/>τηρείται<text:s/>στην<text:s/>ΤτΕ.<text:s/>Οι<text:s/>αναλυτικοί<text:s/>λογαριασμοί<text:s/>που<text:s/>τηρούνται<text:s/>στο<text:s/>Τραπεζικό<text:s/>Ίδρυμα<text:s/>με<text:s/>το<text:s/>οποίο<text:s/>συνεργάζεται<text:s/>ο<text:s/>ΟΠΕΚΕΠΕ<text:s/>αντιστοιχούν<text:s/>υποχρεωτικά<text:s/>στα<text:s/>ενάριθμα<text:s/>του<text:s/>ΠΔΕ.<text:s/>Η<text:s/>μεταφορά<text:s/>των<text:s/>ποσών<text:s/>δύναται<text:s/>να<text:s/>πραγματοποιείται<text:s/>από<text:s/>την<text:s/>ΓΔΟΥ<text:s/>του<text:s/>ΥΠΑΑΤ<text:s/>μέσω<text:s/>του<text:s/>πληροφοριακού<text:s/>συστήματος<text:s/>του<text:s/>ΠΔΕ<text:s/>(“e-pde”,<text:s/>ΠΣΥΠΠΟΔΕ).</text:span></text:p>
      <text:p text:style-name="P62"><text:span text:style-name="T62_1">3.</text:span><text:span text:style-name="T62_2"><text:s/>Η<text:s/>ενταλματοποίηση<text:s/>των<text:s/>ανωτέρω<text:s/>χρηματοδοτήσεων<text:s/>από<text:s/>την<text:s/>αρμόδια<text:s/>Υπηρεσία<text:s/>εκκαθάρισης<text:s/>των<text:s/>δαπανών<text:s/>και<text:s/>η<text:s/>εμφάνιση<text:s/>των<text:s/>αντίστοιχων<text:s/>δαπανών<text:s/>στον<text:s/>προϋπολογισμό<text:s/>δημοσίων<text:s/>επενδύσεων,<text:s/>ενεργείται<text:s/>έναντι<text:s/>των<text:s/>ακόλουθων<text:s/>δικαιολογητικών:</text:span></text:p>
      <text:p text:style-name="P63"><text:span text:style-name="T63_1">i.<text:s/>Αντίγραφο<text:s/>της<text:s/>οικίας<text:s/>ΣΑ<text:s/>του<text:s/>Υπουργείου<text:s/>Οικονομίας,<text:s/>Ανάπτυξης<text:s/>και<text:s/>Τουρισμού<text:s/>(ΔΔΕ).</text:span></text:p>
      <text:p text:style-name="P64"><text:span text:style-name="T64_1">ii.<text:s/>Αντίγραφο<text:s/>της<text:s/>έγγραφης<text:s/>ή/και<text:s/>ηλεκτρονικής<text:s/>εντολής<text:s/>της<text:s/>ΓΔΟΥ<text:s/>του<text:s/>ΥΠΑΑΤ<text:s/>προς<text:s/>την<text:s/>ΤτΕ<text:s/>για<text:s/>τη<text:s/>χρηματοδότηση<text:s/>των<text:s/>έργων<text:s/>της<text:s/>οικείας<text:s/>ΣΑ<text:s/>και<text:s/>μεταφορά<text:s/>των<text:s/>πιστώσεων<text:s/>στον<text:s/>Ειδικό<text:s/>Λογαριασμό<text:s/>ΕΛΕΓΕΠ.</text:span></text:p>
      <text:p text:style-name="P65"><text:span text:style-name="T65_1">iii.<text:s/>Αντίγραφο<text:s/>δελτίου<text:s/>αναγγελίας<text:s/>της<text:s/>Τράπεζας<text:s/>της<text:s/>Ελλάδος<text:s/>εκτέλεσης<text:s/>της<text:s/>υπό<text:s/>(β)<text:s/>εντολής<text:s/>μεταφοράς<text:s/>της<text:s/>εν<text:s/>λόγω<text:s/>χρηματοδότησης<text:s/>στον<text:s/>ΕΛΕΓΕΠ<text:s/>(παραστατικό<text:s/>Τράπεζας).</text:span></text:p>
      <text:p text:style-name="P66"><text:span text:style-name="T66_1">4.</text:span><text:span text:style-name="T66_2"><text:s/>Τα<text:s/>ποσά<text:s/>που<text:s/>μεταφέρονται<text:s/>στον<text:s/>ΕΛΕΓΕΠ<text:s/>είναι<text:s/>διαθέσιμα<text:s/>για<text:s/>τη<text:s/>διενέργεια<text:s/>πληρωμών<text:s/>των<text:s/>δικαιούχων<text:s/>των<text:s/>πράξεων<text:s/>του<text:s/>ΠΑΑ<text:s/>2007-2013<text:s/>και<text:s/>2014-2020<text:s/>καθώς<text:s/>και<text:s/>του<text:s/>ΕΠΑΛ<text:s/>2007-2013<text:s/>και<text:s/>ΕΠΑΛΘ<text:s/>2014-2020,<text:s/>από<text:s/>τον<text:s/>ΟΠΕΚΕΠΕ,<text:s/>υποχρεωτικά<text:s/>μέχρι<text:s/>του<text:s/>ύψους<text:s/>των<text:s/>εκάστοτε<text:s/>εγκεκριμένων<text:s/>πιστώσεων<text:s/>του<text:s/>ΠΔΕ.<text:s/>Στο<text:s/>τέλος<text:s/>του<text:s/>πρώτου<text:s/>μήνα<text:s/>κάθε<text:s/>έτους,<text:s/>ο<text:s/>ΟΠΕΚΕΠΕ<text:s/>ενημερώνει<text:s/>τη<text:s/>ΓΔΟΥ<text:s/>του<text:s/>ΥΠΑΑΤ,<text:s/>τη<text:s/>Δ/νση<text:s/>Δημοσίων<text:s/>Επενδύσεων<text:s/>του<text:s/>Υπουργείου<text:s/>Οικονομίας,<text:s/>Ανάπτυξης<text:s/>και<text:s/>Τουρισμού,<text:s/>τις<text:s/>αρμόδιες<text:s/>Διαχειριστικές<text:s/>Αρχές<text:s/>ή/και<text:s/>το<text:s/>Φορέα<text:s/>Υλοποίησης<text:s/>για<text:s/>τα<text:s/>αδιάθετα<text:s/>υπόλοιπα<text:s/>των<text:s/>χρηματοδοτήσεων<text:s/>του<text:s/>προηγουμένου<text:s/>έτους,<text:s/>ανά<text:s/>ΣΑ<text:s/>και<text:s/>κωδικό<text:s/>έργου.</text:span></text:p>
      <text:p text:style-name="P67"><text:span text:style-name="T67_1">5.</text:span><text:span text:style-name="T67_2"><text:s/>Οι<text:s/>αρμόδιες<text:s/>Διαχειριστικές<text:s/>Αρχές<text:s/>ή/και<text:s/>ο<text:s/>Φορέας<text:s/>Υλοποίησης<text:s/>ενημερώνει<text:s/>τις<text:s/>ανωτέρω<text:s/>Υπηρεσίες<text:s/>για<text:s/>τυχόν<text:s/>έργα/προγράμματα<text:s/>των<text:s/>οποίων<text:s/>οι<text:s/>πληρωμές<text:s/>δεν<text:s/>θα<text:s/>πραγματοποιηθούν<text:s/>(π.χ.<text:s/>ανάκληση<text:s/>αποφάσεων<text:s/>κτλ)<text:s/>έτσι<text:s/>ώστε<text:s/>να<text:s/>επιστραφούν<text:s/>στο<text:s/>Λογαριασμό<text:s/>(231)<text:s/>«Αδιάθετα<text:s/>υπόλοιπα<text:s/>Νομικών<text:s/>Προσώπων<text:s/>παρελθόντων<text:s/>οικονομικών<text:s/>ετών»<text:s/>που<text:s/>τηρείται<text:s/>στην<text:s/>Τράπεζα<text:s/>της<text:s/>Ελλάδος<text:s/>όπως<text:s/>κάθε<text:s/>φορά<text:s/>ισχύει.<text:s/>Σε<text:s/>αντίθετη<text:s/>περίπτωση<text:s/>τα<text:s/>χρήματα<text:s/>παραμένουν<text:s/>στους<text:s/>λογαριασμούς<text:s/>των<text:s/>έργων<text:s/>που<text:s/>τηρούνται<text:s/>στο<text:s/>Τραπεζικό<text:s/>Ίδρυμα<text:s/>με<text:s/>το<text:s/>οποίο<text:s/>συνεργάζεται<text:s/>ο<text:s/>ΟΠΕΚΕΠΕ<text:s/>έως<text:s/>την<text:s/>λήξη<text:s/>των<text:s/>Προγραμμάτων<text:s/>του<text:s/>ΕΓΤΕ,<text:s/>ΕΓΤΑΑ<text:s/>και<text:s/>ΕΤΘΑ.</text:span></text:p>
      <text:p text:style-name="P68"><text:span text:style-name="T68_1">6.</text:span><text:span text:style-name="T68_2"><text:s/>Ο<text:s/>ΕΛΕΓΕΠ/ΟΠΕΚΕΠΕ<text:s/>διασφαλίζει<text:s/>ότι<text:s/>οι<text:s/>δικαιούχοι<text:s/>εισπράττουν<text:s/>το<text:s/>συντομότερο<text:s/>δυνατόν<text:s/>και<text:s/>πλήρως<text:s/>το<text:s/>συνολικό<text:s/>ποσό<text:s/>της<text:s/>δημόσιας<text:s/>συνεισφοράς.<text:s/>Κανένα<text:s/>ποσό<text:s/>δεν<text:s/>αφαιρείται<text:s/>ούτε<text:s/>παρακρατείται,<text:s/>ούτε<text:s/>εισπράττεται<text:s/>οποιαδήποτε<text:s/>ειδική<text:s/>επιβάρυνση<text:s/>ή<text:s/>άλλο<text:s/>τέλος<text:s/>ισοδύναμου<text:s/>αποτελέσματος,<text:s/>το<text:s/>οποίο<text:s/>θα<text:s/>είχε<text:s/>ως<text:s/>αποτέλεσμα<text:s/>τη<text:s/>μείωση<text:s/>των<text:s/>ποσών<text:s/>αυτών<text:s/>για<text:s/>τους<text:s/>δικαιούχους.</text:span></text:p>
      <text:h text:style-name="P69" text:outline-level="6"><text:span text:style-name="T69_1">Άρθρο<text:s/>8</text:span></text:h>
      <text:p text:style-name="P70"><text:span text:style-name="T70_1">Πληρωμές<text:s/>Προγραμμάτων<text:s/>Εθνικού<text:s/>Σκέλους<text:s/>ΠΔΕ</text:span></text:p>
      <text:p text:style-name="P71"><text:span text:style-name="T71_1">Οι<text:s/>διατάξεις<text:s/>της<text:s/>παρούσας<text:s/>κοινής<text:s/>υπουργικής<text:s/>απόφασης<text:s/>ισχύουν<text:s/>αναλογικά<text:s/>και<text:s/>για<text:s/>τις<text:s/>πληρωμές<text:s/>προγραμμάτων<text:s/>που<text:s/>χρηματοδοτούνται<text:s/>από<text:s/>το<text:s/>εθνικό<text:s/>σκέλος<text:s/>του<text:s/>Προγράμματος<text:s/>Δημοσίων<text:s/>Επενδύσεων.</text:span></text:p>
      <text:h text:style-name="P72" text:outline-level="6"><text:span text:style-name="T72_1">Άρθρο<text:s/>9</text:span></text:h>
      <text:p text:style-name="P73"><text:span text:style-name="T73_1">Μεταβατικές<text:s/>Διατάξεις</text:span></text:p>
      <text:p text:style-name="P74"><text:span text:style-name="T74_1">Η<text:s/>παρούσα<text:s/>κοινή<text:s/>υπουργική<text:s/>απόφαση<text:s/>εφαρμόζεται<text:s/>έναντι<text:s/>κάθε<text:s/>άλλης<text:s/>γενικής<text:s/>ή<text:s/>ειδικής<text:s/>διάταξης<text:s/>που<text:s/>ρυθμίζει<text:s/>διαφορετικά<text:s/>το<text:s/>θέμα.</text:span></text:p>
      <text:p text:style-name="P75"><text:span text:style-name="T75_1">Η<text:s/>με<text:s/>Α.Π.<text:s/>37501/17-03-2009<text:s/>κοινή<text:s/>υπουργική<text:s/>απόφαση<text:s/>«Μεταφορά<text:s/>της<text:s/>Δημόσιας<text:s/>Δαπάνης<text:s/>στον<text:s/>Οργανισμό<text:s/>Πληρωμών<text:s/>και<text:s/>Ελέγχου<text:s/>Κοινοτικών<text:s/>Ενισχύσεων<text:s/>Προσανατολισμού<text:s/>και<text:s/>Εγγυήσεων<text:s/>(Ο.Π.Ε.Κ.Ε.Π.Ε.)<text:s/>…»<text:s/>(Β’<text:s/>485)<text:s/>καταργείται<text:s/>από<text:s/>τη<text:s/>δημοσίευση<text:s/>της<text:s/>παρούσας.</text:span></text:p>
      <text:h text:style-name="P76" text:outline-level="6"><text:span text:style-name="T76_1">Άρθρο<text:s/>10</text:span></text:h>
      <text:p text:style-name="P77"><text:span text:style-name="T77_1">Έναρξη<text:s/>Ισχύος</text:span></text:p>
      <text:p text:style-name="P78"><text:span text:style-name="T78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9"><text:span text:style-name="T79_1">Η<text:s/>απόφαση<text:s/>αυτή<text:s/>να<text:s/>δημοσιευθεί<text:s/>στην<text:s/>Εφημερίδα<text:s/>της<text:s/>Κυβερνήσεως.</text:span></text:p>
      <text:p text:style-name="P80"><text:span text:style-name="T80_1">Αθήνα,<text:s/>28<text:s/>Δεκεμβρίου<text:s/>2015</text:span></text:p>
      <text:p text:style-name="P81"><text:span text:style-name="T81_1">ΟΙ<text:s/>ΥΠΟΥΡΓΟΙ</text:span></text:p>
      <text:p text:style-name="P82"><text:span text:style-name="T82_1">ΥΦΥΠΟΥΡΓΟΣ<text:s/>ΟΙΚΟΝΟΜΙΑΣ,<text:s/>ΑΝΑΠΛΗΡΩΤΗΣ<text:s/>ΥΠΟΥΡΓΟΣ</text:span></text:p>
      <text:p text:style-name="P83"><text:span text:style-name="T83_1">ΑΝΑΠΤΥΞΗΣ<text:s/>ΚΑΙ<text:s/>ΤΟΥΡΙΣΜΟΥ<text:s/>ΟΙΚΟΝΟΜΙΚΩΝ</text:span></text:p>
      <text:p text:style-name="P84"><text:span text:style-name="T84_1">ΑΛΕΞΑΝΔΡΟΣ<text:s/>ΧΑΡΙΤΣΗΣ<text:s/>ΓΕΩΡΓΙΟΣ<text:s/>ΧΟΥΛΙΑΡΑΚΗΣ</text:span></text:p>
      <text:p text:style-name="P85"><text:span text:style-name="T85_1">ΑΓΡΟΤΙΚΗΣ<text:s/>ΑΝΑΠΤΥΞΗΣ<text:s/>ΚΑΙ<text:s/>ΤΡΟΦΙΜΩΝ</text:span></text:p>
      <text:p text:style-name="P86"><text:span text:style-name="T86_1">ΕΥΑΓΓΕΛΟΣ<text:s/>ΑΠΟΣΤΟ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