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61701/Δ9.16482</text:span><text:span text:style-name="T1_2"><text:s/>Τροποποίηση<text:s/>της<text:s/>υπ’<text:s/>αριθ.<text:s/>οικ.<text:s/>49223/Δ9.13322/4-11-2015<text:s/>(ΦΕΚ<text:s/>Β<text:s/>2423/11-11-2015)<text:s/>Υπουργικής<text:s/>απόφασης<text:s/>«Μεταβίβαση<text:s/>αρμοδιοτήτων<text:s/>του<text:s/>Υπουργού<text:s/>Εργασίας,<text:s/>Κοινωνικής<text:s/>Ασφάλισης<text:s/>και<text:s/>Κοινωνικής<text:s/>Αλληλεγγύης<text:s/>στο<text:s/>Γενικό<text:s/>Γραμματέα<text:s/>του<text:s/>Υπουργείου<text:s/>Εργασίας,<text:s/>Κοινωνικής<text:s/>Ασφάλισης<text:s/>και<text:s/>Κοινωνικής<text:s/>Αλληλεγγύης,<text:s/>στον<text:s/>Ειδικό<text:s/>Γραμματέα<text:s/>του<text:s/>Σώματος<text:s/>Επιθεώρησης<text:s/>Εργασίας<text:s/>(Σ.ΕΠ.Ε.),<text:s/>στους<text:s/>προϊσταμένους<text:s/>Γενικών<text:s/>Διευθύνσεων,<text:s/>Διευθύνσεων<text:s/>και<text:s/>Τμημάτων<text:s/>του<text:s/>Υπουργείου<text:s/>και<text:s/>στους<text:s/>προϊσταμένους<text:s/>των<text:s/>Διευθύνσεων<text:s/>και<text:s/>των<text:s/>Τμημάτων<text:s/>του<text:s/>Σ.ΕΠ.Ε.».</text:span></text:p>
      <text:p text:style-name="P2"><text:span text:style-name="T2_1">Ο<text:s/>ΥΠΟΥΡΓΟΣ<text:s/>ΕΡΓΑΣΙΑΣ,<text:s/>ΚΟΙΝΩΝΙΚΗΣΑΣΦΑΛΙΣΗΣ<text:s/>ΚΑΙ<text:s/>ΚΟΙΝΩΝΙΚΗΣ<text:s/>ΑΛΛΗΛΕΓΓΥΗΣ</text:span></text:p>
      <text:p text:style-name="P3"><text:span text:style-name="T3_1">Έχοντας<text:s/>υπόψη<text:s/>:</text:span></text:p>
      <text:p text:style-name="P4"><text:span text:style-name="T4_1">1.<text:s/>Τις<text:s/>διατάξεις<text:s/>:</text:span></text:p>
      <text:p text:style-name="P5"><text:span text:style-name="T5_1">α)</text:span><text:span text:style-name="T5_2"><text:tab/></text:span><text:span text:style-name="T5_3">των<text:s/>άρθρων<text:s/>41,<text:s/>50,<text:s/>54<text:s/>και<text:s/>90<text:s/>του<text:s/>Κώδικα<text:s/>Νομοθεσίας<text:s/>για<text:s/>την<text:s/>Κυβέρνηση<text:s/>και<text:s/>τα<text:s/>Κυβερνητικά<text:s/>όργανα,<text:s/>(ΦΕΚ<text:s/>Α’<text:s/>98),</text:span></text:p>
      <text:p text:style-name="P6"><text:span text:style-name="T6_1">β)</text:span><text:span text:style-name="T6_2"><text:tab/></text:span><text:span text:style-name="T6_3">του<text:s/>Ν.<text:s/>2362/1995<text:s/>«Περί<text:s/>Δημοσίου<text:s/>Λογιστικού,<text:s/>Ελέγχου<text:s/>των<text:s/>δαπανών<text:s/>του<text:s/>Κράτους<text:s/>και<text:s/>άλλες<text:s/>διατάξεις»,<text:s/>(ΦΕΚ<text:s/>Α’<text:s/>247),<text:s/>όπως<text:s/>ισχύει,</text:span></text:p>
      <text:p text:style-name="P7"><text:span text:style-name="T7_1">γ)</text:span><text:span text:style-name="T7_2"><text:tab/></text:span><text:span text:style-name="T7_3"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,<text:s/>(ΦΕΚ<text:s/>Α’<text:s/>143),</text:span></text:p>
      <text:p text:style-name="P8"><text:span text:style-name="T8_1">δ)</text:span><text:span text:style-name="T8_2"><text:tab/></text:span><text:span text:style-name="T8_3">του<text:s/>Π.δ/τος<text:s/>113/2014<text:s/>«Οργανισμός<text:s/>Υπουργείου<text:s/>Εργασίας,<text:s/>Κοινωνικής<text:s/>Ασφάλισης<text:s/>και<text:s/>Πρόνοιας»,<text:s/>(ΦΕΚ<text:s/>Α’<text:s/>180),<text:s/>όπως<text:s/>ισχύει,</text:span></text:p>
      <text:p text:style-name="P9"><text:span text:style-name="T9_1">ε)</text:span><text:span text:style-name="T9_2"><text:tab/></text:span><text:span text:style-name="T9_3">του<text:s/>Π.δ/τος<text:s/>475/1993<text:s/>«Σύσταση<text:s/>Γενικής<text:s/>Γραμματείας<text:s/>Απασχόλησης<text:s/>και<text:s/>Διαχείρισης<text:s/>Κοινοτικών<text:s/>Πόρων<text:s/>στο<text:s/>Υπουργείο<text:s/>Εργασίας»,<text:s/>(ΦΕΚ<text:s/>Α’<text:s/>205),<text:s/>όπως<text:s/>ισχύει,</text:span></text:p>
      <text:p text:style-name="P10"><text:span text:style-name="T10_1">στ)</text:span><text:span text:style-name="T10_2"><text:tab/></text:span><text:span text:style-name="T10_3">του<text:s/>άρθρου<text:s/>27<text:s/>του<text:s/>Ν.4320/2015<text:s/>(ΦΕΚ<text:s/>Α’<text:s/>29)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,</text:span></text:p>
      <text:p text:style-name="P11"><text:span text:style-name="T11_1">ζ)</text:span><text:span text:style-name="T11_2"><text:tab/></text:span><text:span text:style-name="T11_3">του<text:s/>Π.δ/τος<text:s/>73/2015<text:s/>(ΦΕΚ<text:s/>Α’<text:s/>116)<text:s/>«Διορισμός<text:s/>Αντιπροέδρου<text:s/>της<text:s/>Κυβέρνησης,<text:s/>Υπουργών,<text:s/>Αναπληρωτών<text:s/>Υπουργών<text:s/>και<text:s/>Υφυπουργών»,</text:span></text:p>
      <text:p text:style-name="P12"><text:span text:style-name="T12_1">η)</text:span><text:span text:style-name="T12_2"><text:tab/></text:span><text:span text:style-name="T12_3">της<text:s/>από<text:s/>14-12-2015<text:s/>εισήγησης<text:s/>της<text:s/>Δ/νσης<text:s/>Οικονομικής<text:s/>Διαχείρισης<text:s/>και<text:s/>Υπηρεσιών<text:s/>της<text:s/>Γενικής<text:s/>Δ/νσης<text:s/>Οικονομικών<text:s/>Υπηρεσιών<text:s/>του<text:s/>Υπουργείου<text:s/>μας,</text:span></text:p>
      <text:p text:style-name="P13"><text:span text:style-name="T13_1">θ)</text:span><text:span text:style-name="T13_2"><text:tab/></text:span><text:span text:style-name="T13_3">της<text:s/>υπ’<text:s/>αριθ.<text:s/>οικ.<text:s/>49223/Δ9.13322/4-11-2015<text:s/>(ΦΕΚ<text:s/>Β<text:s/>2423/<text:s/>11-11-2015)<text:s/>Υπουργικής<text:s/>απόφασης<text:s/>«Μεταβίβαση<text:s/>αρμοδιοτήτων<text:s/>του<text:s/>Υπουργού<text:s/>Εργασίας,<text:s/>Κοινωνικής<text:s/>Ασφάλισης<text:s/>και<text:s/>Κοινωνικής<text:s/>Αλληλεγγύης<text:s/>στο<text:s/>Γενικό<text:s/>Γραμματέα<text:s/>του<text:s/>Υπουργείου<text:s/>Εργασίας,<text:s/>Κοινωνικής<text:s/>Ασφάλισης<text:s/>και<text:s/>Κοινωνικής<text:s/>Αλληλεγγύης,<text:s/>στον<text:s/>Ειδικό<text:s/>Γραμματέα<text:s/>του<text:s/>Σώματος<text:s/>Επιθεώρησης<text:s/>Εργασίας<text:s/>(Σ.ΕΠ.Ε.),<text:s/>στους<text:s/>προϊσταμένους<text:s/>Γενικών<text:s/>Διευθύνσεων,<text:s/>Διευθύνσεων<text:s/>και<text:s/>Τμημάτων<text:s/>του<text:s/>Υπουργείου<text:s/>και<text:s/>στους<text:s/>προϊσταμένους<text:s/>των<text:s/>Διευθύνσεων<text:s/>και<text:s/>των<text:s/>Τμημάτων<text:s/>του<text:s/>Σ.ΕΠ.Ε.».</text:span></text:p>
      <text:p text:style-name="P14"><text:span text:style-name="T14_1">2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15"><text:span text:style-name="T15_1">Τροποποιείται<text:s/>η<text:s/>υπ’<text:s/>αριθ.<text:s/>οικ.<text:s/>49223/Δ9.13322/4-11-2015<text:s/>(ΦΕΚ<text:s/>Β’2423/11-11-2015)<text:s/>Υπουργική<text:s/>απόφαση<text:s/>«Μεταβίβαση<text:s/>αρμοδιοτήτων<text:s/>του<text:s/>Υπουργού<text:s/>Εργασίας,<text:s/>Κοινωνικής<text:s/>Ασφάλισης<text:s/>και<text:s/>Κοινωνικής<text:s/>Αλληλεγγύης<text:s/>στο<text:s/>Γενικό<text:s/>Γραμματέα<text:s/>του<text:s/>Υπουργείου<text:s/>Εργασίας,<text:s/>Κοινωνικής<text:s/>Ασφάλισης<text:s/>και<text:s/>Κοινωνικής<text:s/>Αλληλεγγύης,<text:s/>στον<text:s/>Ειδικό<text:s/>Γραμματέα<text:s/>του<text:s/>Σώματος<text:s/>Επιθεώρησης<text:s/>Εργασίας<text:s/>(Σ.ΕΠ.Ε.),<text:s/>στους<text:s/>προϊσταμένους<text:s/>Γενικών<text:s/>Διευθύνσεων,<text:s/>Διευθύνσεων<text:s/>και<text:s/>Τμημάτων<text:s/>του<text:s/>Υπουργείου<text:s/>και<text:s/>στους<text:s/>προϊσταμένους<text:s/>των<text:s/>Διευθύνσεων<text:s/>και<text:s/>των<text:s/>Τμημάτων<text:s/>του<text:s/>Σ.ΕΠ.Ε.»,<text:s/>ως<text:s/>εξής:</text:span></text:p>
      <text:p text:style-name="P16"><text:span text:style-name="T16_1">1.<text:s/>Κατά<text:s/>το<text:s/>μέρος<text:s/>που<text:s/>αφορά<text:s/>τις<text:s/>περιπτώσεις<text:s/>4<text:s/>και<text:s/>24<text:s/>του<text:s/>άρθρου<text:s/>1<text:s/>στο<text:s/>ΚΕΦΑΛΑΙΟ<text:s/>Α’,<text:s/>ως<text:s/>εξής:</text:span></text:p>
      <text:p text:style-name="P17"><text:span text:style-name="T17_1">«4.<text:s/>η<text:s/>έκδοση<text:s/>συμψηφιστικών<text:s/>χρηματικών<text:s/>ενταλμάτων<text:s/>δαπανών<text:s/>δημοσίων<text:s/>επενδύσεων,<text:s/>από<text:s/>του<text:s/>ποσού<text:s/>των<text:s/>200.001<text:s/>ευρώ<text:s/>και<text:s/>άνω<text:s/>κατά<text:s/>περίπτωση».</text:span></text:p>
      <text:p text:style-name="P18"><text:span text:style-name="T18_1">«24.<text:s/>οι<text:s/>καταστάσεις<text:s/>δαπάνης<text:s/>προς<text:s/>το<text:s/>αρμόδιο<text:s/>για<text:s/>την<text:s/>ενταλματοποίηση<text:s/>και<text:s/>τακτοποίηση<text:s/>των<text:s/>δαπανών<text:s/>όργανο,<text:s/>από<text:s/>του<text:s/>ποσού<text:s/>των<text:s/>200.001<text:s/>ευρώ<text:s/>και<text:s/>άνω,<text:s/>κατά<text:s/>Κ.Α.Ε.<text:s/>για<text:s/>κάθε<text:s/>περίπτωση».</text:span></text:p>
      <text:p text:style-name="P19"><text:span text:style-name="T19_1">2.<text:s/>Κατά<text:s/>το<text:s/>μέρος<text:s/>που<text:s/>αφορά<text:s/>την<text:s/>περίπτωση<text:s/>13<text:s/>του<text:s/>άρθρου<text:s/>2<text:s/>στο<text:s/>ΚΕΦΑΛΑΙΟ<text:s/>Α’<text:s/>ως<text:s/>εξής:</text:span></text:p>
      <text:p text:style-name="P20"><text:span text:style-name="T20_1">«13.<text:s/>οι<text:s/>εντολές<text:s/>πληρωμής<text:s/>έργων<text:s/>του<text:s/>Π.Δ.Ε.,<text:s/>τόσο<text:s/>για<text:s/>τις<text:s/>άμεσες<text:s/>πληρωμές<text:s/>για<text:s/>την<text:s/>εκτέλεση<text:s/>έργων,<text:s/>όσο<text:s/>και<text:s/>για<text:s/>τις<text:s/>πληρωμές<text:s/>με<text:s/>τις<text:s/>οποίες<text:s/>μεταφέρεται<text:s/>χρηματοδότηση<text:s/>με<text:s/>τη<text:s/>μορφή<text:s/>χρηματοδότησης<text:s/>(έμμεσες)<text:s/>για<text:s/>την<text:s/>εκτέλεση<text:s/>συγκεκριμένου<text:s/>έργου<text:s/>σε<text:s/>νομικά<text:s/>πρόσωπα,<text:s/>σύμφωνα<text:s/>με<text:s/>το<text:s/>άρθρο<text:s/>8<text:s/>του<text:s/>Ν.<text:s/>4242/2014<text:s/>(Α’<text:s/>50)<text:s/>και<text:s/>του<text:s/>άρθρου<text:s/>79<text:s/>του<text:s/>Ν.4270/2014<text:s/>(Α’<text:s/>143),<text:s/>από<text:s/>1.000.001<text:s/>ευρώ<text:s/>και<text:s/>άνω<text:s/>για<text:s/>κάθε<text:s/>περίπτωση».</text:span></text:p>
      <text:p text:style-name="P21"><text:span text:style-name="T21_1">3.<text:s/>Κατά<text:s/>το<text:s/>μέρος<text:s/>που<text:s/>αφορά<text:s/>το<text:s/>άρθρο<text:s/>2<text:s/>στο<text:s/>Κεφάλαιο<text:s/>Α’<text:s/>προστίθενται<text:s/>μετά<text:s/>την<text:s/>περίπτωση<text:s/>19,<text:s/>οι<text:s/>ακόλουθες<text:s/>περιπτώσεις,<text:s/>ως<text:s/>εξής:</text:span></text:p>
      <text:p text:style-name="P22"><text:span text:style-name="T22_1">«20.<text:s/>η<text:s/>έκδοση<text:s/>αποφάσεων<text:s/>για<text:s/>μεταφορά<text:s/>πιστώσεων<text:s/>σε<text:s/>άλλους<text:s/>φορείς,<text:s/>εκτός<text:s/>των<text:s/>φορέων<text:s/>33-110,<text:s/>33-120,<text:s/>33210,<text:s/>33-220,<text:s/>για<text:s/>ποσά<text:s/>κατά<text:s/>Κ.Α.Ε.<text:s/>και<text:s/>κατά<text:s/>περίπτωση<text:s/>από<text:s/>1.000.001<text:s/>ευρώ<text:s/>και<text:s/>άνω,</text:span></text:p>
      <text:p text:style-name="P23"><text:span text:style-name="T23_1">21.<text:s/>η<text:s/>έκδοση<text:s/>αποφάσεων<text:s/>μεταφοράς<text:s/>πίστωσης<text:s/>από<text:s/>ένα<text:s/>κωδικό<text:s/>αριθμό<text:s/>σε<text:s/>άλλο<text:s/>κωδικό<text:s/>αριθμό<text:s/>από<text:s/>του<text:s/>ποσού<text:s/>1.000.001<text:s/>ευρώ<text:s/>και<text:s/>άνω<text:s/>κατά<text:s/>Κ.Α.Ε.,<text:s/>του<text:s/>Τακτικού<text:s/>Προϋπολογισμού<text:s/>του<text:s/>Υπουργείου,<text:s/>(φορείς<text:s/>33-110,<text:s/>33-120,<text:s/>33-220,<text:s/>33-210),<text:s/>συμπεριλαμβανομένων<text:s/>και<text:s/>των<text:s/>πιστώσεων<text:s/>του<text:s/>Π.Δ.Ε.,</text:span></text:p>
      <text:p text:style-name="P24"><text:span text:style-name="T24_1">22.<text:s/>η<text:s/>έκδοση<text:s/>αποφάσεων<text:s/>εγγραφής<text:s/>ή<text:s/>αύξησης<text:s/>πιστώσεων<text:s/>στον<text:s/>Προϋπολογισμό<text:s/>του<text:s/>Υπουργείου<text:s/>(φορείς<text:s/>33110,<text:s/>33-120,<text:s/>33-220,<text:s/>33-210),<text:s/>και<text:s/>των<text:s/>με<text:s/>ισόποση<text:s/>μείωση<text:s/>άλλων<text:s/>πιστώσεων<text:s/>από<text:s/>του<text:s/>ποσού<text:s/>του<text:s/>1.000.001<text:s/>ευρώ<text:s/>και<text:s/>άνω<text:s/>κατά<text:s/>Κ.Α.Ε,</text:span></text:p>
      <text:p text:style-name="P25"><text:span text:style-name="T25_1">23.<text:s/>οι<text:s/>προτάσεις<text:s/>προς<text:s/>το<text:s/>Γ.Λ.Κ.<text:s/>μεταφοράς<text:s/>πιστώσεων<text:s/>από<text:s/>έναν<text:s/>κωδικό<text:s/>αριθμό<text:s/>σε<text:s/>άλλον<text:s/>κωδικό<text:s/>αριθμό,<text:s/>εντός<text:s/>της<text:s/>ίδιας<text:s/>κατηγορίας,<text:s/>ή<text:s/>διαφορετικών<text:s/>ειδικών<text:s/>φορέων<text:s/>και<text:s/>υποκατηγοριών<text:s/>για<text:s/>ποσά<text:s/>από<text:s/>1.000.001<text:s/>ευρώ<text:s/>και<text:s/>άνω<text:s/>κατά<text:s/>Κ.Α.Ε.</text:span></text:p>
      <text:p text:style-name="P26"><text:span text:style-name="T26_1">24.<text:s/>οι<text:s/>αποφάσεις<text:s/>για<text:s/>μεταφορά<text:s/>πιστώσεων<text:s/>σε<text:s/>άλλους<text:s/>φορείς<text:s/>για<text:s/>την<text:s/>κάλυψη<text:s/>δαπανών<text:s/>που<text:s/>πραγματοποιούνται<text:s/>για<text:s/>λογαριασμό<text:s/>του<text:s/>ίδιου<text:s/>φορέα<text:s/>από<text:s/>του<text:s/>ποσού<text:s/>του<text:s/>1.000.001<text:s/>ευρώ<text:s/>και<text:s/>άνω,<text:s/>κατά<text:s/>Κ.Α.Ε.<text:s/>και<text:s/>κατά<text:s/>περίπτωση,</text:span></text:p>
      <text:p text:style-name="P27"><text:span text:style-name="T27_1">25.<text:s/>οι<text:s/>προτάσεις<text:s/>προς<text:s/>το<text:s/>Γενικό<text:s/>Λογιστήριο<text:s/>του<text:s/>Κράτους<text:s/>(Γ.Λ.Κ.)<text:s/>για<text:s/>μεταφορά<text:s/>πιστώσεων<text:s/>από<text:s/>του<text:s/>ποσού<text:s/>του<text:s/>1.000.001<text:s/>ευρώ<text:s/>και<text:s/>άνω<text:s/>κατά<text:s/>Κ.Α.Ε.<text:s/>του<text:s/>Υπουργείου<text:s/>(φορείς<text:s/>33-110,<text:s/>33-120,<text:s/>33-220,<text:s/>33-210),<text:s/>μεταξύ<text:s/>του<text:s/>αυτού<text:s/>ειδικού<text:s/>φορέα<text:s/>αλλά<text:s/>και<text:s/>από<text:s/>έναν<text:s/>ειδικό<text:s/>φορέα<text:s/>σε<text:s/>άλλον,<text:s/>του<text:s/>Προϋπολογισμού<text:s/>του<text:s/>Υπουργείου,</text:span></text:p>
      <text:p text:style-name="P28"><text:span text:style-name="T28_1">26.<text:s/>οι<text:s/>προτάσεις<text:s/>προς<text:s/>το<text:s/>Γενικό<text:s/>Λογιστήριο<text:s/>του<text:s/>Κράτους<text:s/>(Γ.Λ.Κ.)<text:s/>για<text:s/>διάθεση<text:s/>πιστώσεων<text:s/>από<text:s/>τις<text:s/>πιστώσεις<text:s/>του<text:s/>Γ.Λ.Κ.<text:s/>από<text:s/>του<text:s/>ποσού<text:s/>του<text:s/>1.000.001<text:s/>ευρώ<text:s/>και<text:s/>άνω,<text:s/>κατά<text:s/>Κ.Α.Ε.<text:s/>καθώς<text:s/>και<text:s/>η<text:s/>αύξηση<text:s/>του<text:s/>ποσοστού<text:s/>διάθεσης<text:s/>αυτών.»</text:span></text:p>
      <text:p text:style-name="P29"><text:span text:style-name="T29_1">4.<text:s/>Κατά<text:s/>το<text:s/>μέρος<text:s/>που<text:s/>αφορά<text:s/>το<text:s/>ΚΕΦΑΛΑΙΟ<text:s/>Β’<text:s/>στο<text:s/>άρθρο<text:s/>6,<text:s/>ως<text:s/>εξής:</text:span></text:p>
      <text:p text:style-name="P30"><text:span text:style-name="T30_1">«Στο<text:s/>Γενικό<text:s/>Γραμματέα<text:s/>του<text:s/>Υπουργείου<text:s/>Εργασίας,<text:s/>Κοινωνικής<text:s/>Ασφάλισης<text:s/>και<text:s/>Κοινωνικής<text:s/>Αλληλεγγύης<text:s/>μεταβιβάζονται<text:s/>...»</text:span></text:p>
      <text:p text:style-name="P31"><text:span text:style-name="T31_1">5.<text:s/>Κατά<text:s/>το<text:s/>μέρος<text:s/>που<text:s/>αφορά<text:s/>το<text:s/>ΚΕΦΑΛΑΙΟ<text:s/>Β’<text:s/>στην<text:s/>παράγραφο<text:s/>Α<text:s/>του<text:s/>άρθρου<text:s/>9,<text:s/>ως<text:s/>εξής:</text:span></text:p>
      <text:p text:style-name="P32"><text:span text:style-name="T32_1">«Α.<text:s/>Στους<text:s/>Προϊσταμένους<text:s/>των<text:s/>Γενικών<text:s/>Διευθύνσεων<text:s/>Διοικητικής<text:s/>Υποστήριξης<text:s/>και<text:s/>Ηλεκτρονικής<text:s/>Διακυβέρνησης,<text:s/>Εργασίας<text:s/>και<text:s/>Ένταξης<text:s/>στην<text:s/>Απασχόληση,<text:s/>μεταβιβάζεται<text:s/>η<text:s/>αρμοδιότητα<text:s/>για<text:s/>τα<text:s/>κάτωθι<text:s/>θέματα:»</text:span></text:p>
      <text:p text:style-name="P33"><text:span text:style-name="T33_1">6.<text:s/>Κατά<text:s/>το<text:s/>μέρος<text:s/>που<text:s/>αφορά<text:s/>το<text:s/>ΚΕΦΑΛΑΙΟ<text:s/>Β’<text:s/>στην<text:s/>παράγραφο<text:s/>Α<text:s/>του<text:s/>άρθρου<text:s/>10,<text:s/>ως<text:s/>εξής:</text:span></text:p>
      <text:p text:style-name="P34"><text:span text:style-name="T34_1">«Α.<text:s/>Στους<text:s/>Προϊσταμένους<text:s/>των<text:s/>Διευθύνσεων<text:s/>Υποστήριξης<text:s/>Ανθρώπινου<text:s/>Δυναμικού<text:s/>και<text:s/>Υπηρεσιών,<text:s/>Ηλεκτρονικής<text:s/>Διακυβέρνησης,<text:s/>Προμηθειών,<text:s/>Μέριμνας<text:s/>και<text:s/>Τεχνικών<text:s/>Έργων,<text:s/>Διεθνών<text:s/>Σχέσεων,<text:s/>μεταβιβάζεται<text:s/>η<text:s/>αρμοδιότητα<text:s/>για<text:s/>τα<text:s/>κάτωθι<text:s/>θέματα:»</text:span></text:p>
      <text:p text:style-name="P35"><text:span text:style-name="T35_1">7.<text:s/>Κατά<text:s/>το<text:s/>μέρος<text:s/>που<text:s/>αφορά<text:s/>το<text:s/>ΚΕΦΑΛΑΙΟ<text:s/>Β’<text:s/>στην<text:s/>παράγραφο<text:s/>Α<text:s/>του<text:s/>άρθρου<text:s/>11,<text:s/>ως<text:s/>εξής:</text:span></text:p>
      <text:p text:style-name="P36"><text:span text:style-name="T36_1">«Α.<text:s/>Στους<text:s/>Προϊσταμένους<text:s/>των<text:s/>Τμημάτων<text:s/>της<text:s/>Γενικής<text:s/>Διεύθυνσης<text:s/>Διοικητικής<text:s/>Υποστήριξης<text:s/>και<text:s/>Ηλεκτρονικής<text:s/>Διακυβέρνησης<text:s/>και<text:s/>στους<text:s/>προϊσταμένους<text:s/>των<text:s/>Αυτοτελών<text:s/>Τμημάτων<text:s/>του<text:s/>Υπουργείου<text:s/>μεταβιβάζεται<text:s/>η<text:s/>αρμοδιότητα<text:s/>για<text:s/>τα<text:s/>κάτωθι<text:s/>θέματα:»</text:span></text:p>
      <text:p text:style-name="P37"><text:span text:style-name="T37_1">8.<text:s/>Κατά<text:s/>το<text:s/>μέρος<text:s/>που<text:s/>αφορά<text:s/>το<text:s/>ΚΕΦΑΛΑΙΟ<text:s/>Β’<text:s/>στην<text:s/>παράγραφο<text:s/>Β<text:s/>του<text:s/>άρθρου<text:s/>11,<text:s/>ως<text:s/>εξής:</text:span></text:p>
      <text:p text:style-name="P38"><text:span text:style-name="T38_1">«Β.<text:s/>Στον<text:s/>Προϊστάμενο<text:s/>του<text:s/>Τμήματος<text:s/>Διοίκησης<text:s/>Ανθρώπινου<text:s/>Δυναμικού<text:s/>Υπουργείου<text:s/>Εργασίας,<text:s/>Κοινωνικής<text:s/>Ασφάλισης<text:s/>και<text:s/>Πρόνοιας<text:s/>και<text:s/>Σ.ΕΠ.Ε.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».</text:span></text:p>
      <text:p text:style-name="P39"><text:span text:style-name="T39_1">Κατά<text:s/>τα<text:s/>λοιπά<text:s/>ισχύει<text:s/>η<text:s/>ανωτέρω<text:s/>απόφαση.</text:span></text:p>
      <text:p text:style-name="P40"><text:span text:style-name="T40_1">Η<text:s/>απόφαση<text:s/>αυτή<text:s/>να<text:s/>δημοσιευθεί<text:s/>στην<text:s/>Εφημερίδα<text:s/>της<text:s/>Κυβερνήσεως.</text:span></text:p>
      <text:p text:style-name="P41"><text:span text:style-name="T41_1">Αθήνα,<text:s/>29<text:s/>Δεκεμβρίου<text:s/>2015</text:span></text:p>
      <text:p text:style-name="P42"><text:span text:style-name="T42_1">Ο<text:s/>ΥΠΟΥΡΓΟΣ</text:span><text:span text:style-name="T42_2">ΓΕΩΡΓΙΟΣ<text:s/>ΚΑΤΡΟΥΓΚΑ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