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6" style:family="text">
      <style:text-properties fo:language="el" fo:language-asian="el"/>
    </style:style>
    <style:style style:name="T14_7" style:family="text">
      <style:text-properties fo:language="el" fo:language-asian="el" style:text-underline-style="solid" style:text-underline-color="font-color"/>
    </style:style>
    <style:style style:name="T14_8" style:family="text">
      <style:text-properties fo:language="el" fo:language-asian="el"/>
    </style:style>
    <style:style style:name="T14_9" style:family="text">
      <style:text-properties fo:language="el" fo:language-asian="el" style:text-underline-style="solid" style:text-underline-color="font-color"/>
    </style:style>
    <style:style style:name="T14_10" style:family="text">
      <style:text-properties fo:language="el" fo:language-asian="el"/>
    </style:style>
    <style:style style:name="T14_11" style:family="text">
      <style:text-properties fo:language="el" fo:language-asian="el" style:text-underline-style="solid" style:text-underline-color="font-color"/>
    </style:style>
    <style:style style:name="T14_12" style:family="text">
      <style:text-properties fo:language="el" fo:language-asian="el"/>
    </style:style>
    <style:style style:name="T14_13" style:family="text">
      <style:text-properties fo:language="el" fo:language-asian="el" style:text-underline-style="solid" style:text-underline-color="font-color"/>
    </style:style>
    <style:style style:name="T14_14" style:family="text">
      <style:text-properties fo:language="el" fo:language-asian="el"/>
    </style:style>
    <style:style style:name="T14_15" style:family="text">
      <style:text-properties fo:language="el" fo:language-asian="el" style:text-underline-style="solid" style:text-underline-color="font-color"/>
    </style:style>
    <style:style style:name="T14_16" style:family="text">
      <style:text-properties fo:language="el" fo:language-asian="el"/>
    </style:style>
    <style:style style:name="T14_17" style:family="text">
      <style:text-properties fo:language="el" fo:language-asian="el" style:text-underline-style="solid" style:text-underline-color="font-color"/>
    </style:style>
    <style:style style:name="T14_18" style:family="text">
      <style:text-properties fo:language="el" fo:language-asian="el"/>
    </style:style>
    <style:style style:name="T14_19" style:family="text">
      <style:text-properties fo:language="el" fo:language-asian="el" style:text-underline-style="solid" style:text-underline-color="font-color"/>
    </style:style>
    <style:style style:name="T14_20" style:family="text">
      <style:text-properties fo:language="el" fo:language-asian="el"/>
    </style:style>
    <style:style style:name="T14_2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Λ<text:s/>ΗΝΙΚ<text:s/>Μ<text:s/>Ρ<text:s/>Α</text:span></text:p>
      <text:p text:style-name="P4"><text:span text:style-name="T4_1">ΟΥ<text:s/>ΓΕ<text:s/>Ο<text:s/>Ο<text:s/>Κ<text:s/>Ο<text:s/>ΩΝ</text:span></text:p>
      <text:p text:style-name="P5"><text:span text:style-name="T5_1">Ε<text:s/>ΙΚΗ<text:s/>Ρ<text:s/>Ι<text:s/>ΗΜ<text:s/>ΩΝ<text:s/>ΕΣ<text:s/>Ω<text:s/>ΓΕΝ<text:s/>Κ<text:s/>ΙΕΥ<text:s/>Σ<text:s/>Ο<text:s/>Ο<text:s/>ΙΚΗ<text:s/>ΙΟ<text:s/>Κ<text:s/>Σ<text:s/>Σ</text:span></text:p>
      <text:p text:style-name="P6"><text:span text:style-name="T6_1">Ε<text:s/>ΘΥ<text:s/>ΣΗ<text:s/>Ι<text:s/>Π<text:s/>Ε<text:s/></text:span><text:span text:style-name="T6_2">Λ<text:s/>1<text:s/>6<text:s/>0<text:s/>7<text:s/>,<text:s/>360<text:s/>1<text:s/>9</text:span></text:p>
      <text:p text:style-name="P7"><text:span text:style-name="T7_1">Ε<text:s/>ΙΚΗ<text:s/>ΙΕΥ<text:s/>Σ<text:s/>Τ<text:s/>Λ<text:s/>Ν<text:s/>ΙΩ<text:s/>&amp;<text:s/>Ε.Φ.<text:s/>.</text:span></text:p>
      <text:p text:style-name="P8"><text:span text:style-name="T8_1">Ε<text:s/>ΘΥ<text:s/>ΣΗ<text:s/>ΛΩ<text:s/>ΕΙ<text:s/>Ω<text:s/>ΚΑ<text:s/>Ι<text:s/></text:span><text:span text:style-name="T8_2">Λ<text:s/>1<text:s/>9<text:s/>7<text:s/>3<text:s/>χ.<text:s/>/<text:s/>ρ.<text:s/>βίας<text:s/>0</text:span></text:p>
      <text:p text:style-name="P9"><text:span text:style-name="T9_1">χ.<text:s/>0<text:s/>84<text:s/>Ν</text:span></text:p>
      <text:p text:style-name="P10"><text:span text:style-name="T10_1">ΕΜΑ<text:s/></text:span><text:span text:style-name="T10_2">α<text:s/>ρι<text:s/>πτομε<text:s/>ιώ<text:s/>φ<text:s/>ρμ<text:s/>ς<text:s/>ια<text:s/>ην<text:s/>πώλε<text:s/>υ<text:s/>ω<text:s/>432<text:s/>/<text:s/>0<text:s/>5<text:s/>α<text:s/>430<text:s/>/<text:s/>0<text:s/>4<text:s/>η<text:s/>ορο<text:s/>ογική<text:s/>Διο<text:s/>η<text:s/>,<text:s/>όγ<text:s/>μ<text:s/>υ<text:s/>γία<text:s/>ν<text:s/>φ<text:s/>ιλών<text:s/></text:span><text:span text:style-name="T10_3">ΟΦ<text:s/>Η</text:span></text:p>
      <text:p text:style-name="P11"><text:span text:style-name="T11_1">Α<text:s/>ΛΗ<text:s/>Σ<text:s/>ΕΝ<text:s/>ΚΟΣ<text:s/>Γ<text:s/>Μ<text:s/>ΣΙ<text:s/>Σ<text:s/>Δ<text:s/></text:span><text:span text:style-name="T11_2">χο<text:s/>α<text:s/>ό<text:s/>:</text:span></text:p>
      <text:p text:style-name="P12"><text:span text:style-name="T12_1">τάξεις<text:s/>ου<text:s/>ρ<text:s/>ο<text:s/>43<text:s/>/<text:s/>0<text:s/>5<text:s/>ΦΕ<text:s/>32)<text:s/>ι<text:s/>ο<text:s/>ς<text:s/>αρέχ<text:s/>ται<text:s/>ξου<text:s/>δ<text:s/>τηση<text:s/>ο<text:s/>ε<text:s/>ό<text:s/>ραμ<text:s/>τέα<text:s/>η<text:s/>ν<text:s/>σ<text:s/>δ<text:s/>ν<text:s/>υ<text:s/>ι<text:s/>ι<text:s/>επτομέ<text:s/>ειε<text:s/>φ<text:s/>μ<text:s/>ής<text:s/>ω<text:s/>νω<text:s/>τάξεω<text:s/>ερί<text:s/>πώλε<text:s/>υ<text:s/>ω<text:s/>φ<text:s/>ιλών<text:s/>η<text:s/>ορολο<text:s/>ικ<text:s/>ι<text:s/>ί<text:s/>ησ<text:s/>υ<text:s/>432<text:s/>/<text:s/>0<text:s/>5<text:s/>α<text:s/>ο<text:s/>430<text:s/>/<text:s/>0<text:s/>4<text:s/>όγω<text:s/>μ<text:s/>γί<text:s/>ς<text:s/>ω<text:s/>φ<text:s/>ιλώ<text:s/>τάξεις<text:s/>ων<text:s/>ρ<text:s/>ων<text:s/>7<text:s/>ου<text:s/>432<text:s/>/<text:s/>0<text:s/>5<text:s/>ΦΕ<text:s/>32)<text:s/>π<text:s/>ς<text:s/>ύ<text:s/>ερί<text:s/>ύ<text:s/>φ<text:s/>ιλών<text:s/>η<text:s/>ορολο<text:s/>ική<text:s/>ι<text:s/>ί<text:s/>ησ<text:s/>τάξεις<text:s/>ου<text:s/>ρ<text:s/>ου<text:s/>1<text:s/>ου<text:s/>430<text:s/>/<text:s/>0<text:s/>4<text:s/>ΦΕ<text:s/>237<text:s/>,<text:s/>π<text:s/>ερί<text:s/>ύ<text:s/>φ<text:s/>ιλών<text:s/>η<text:s/>ορολο<text:s/>ική<text:s/>ι<text:s/>ί<text:s/>ησ<text:s/>τάξεις<text:s/>ο<text:s/>41<text:s/>4<text:s/>2<text:s/>1<text:s/>Ε<text:s/>7<text:s/>)<text:s/>ώ<text:s/>α<text:s/>ο<text:s/>ολογι<text:s/>ή<text:s/>ι<text:s/>δι<text:s/>α<text:s/>ς<text:s/>.<text:s/>.Δ<text:s/>,<text:s/>π<text:s/>ύ<text:s/>τάξεις<text:s/>ο<text:s/>δ<text:s/>6<text:s/>1<text:s/>7<text:s/>ΦΕ<text:s/>90)<text:s/>ώ<text:s/>α<text:s/>ί<text:s/>ραξ<text:s/>σ<text:s/>δ<text:s/>.<text:s/>.Δ<text:s/>Ε.<text:s/>,<text:s/>π<text:s/>ς<text:s/>υ<text:s/>τάξεις<text:s/>ης<text:s/>ο<text:s/>ρα<text:s/>ά<text:s/>ου<text:s/>2<text:s/>ο<text:s/>0<text:s/>3<text:s/>2<text:s/>1<text:s/>ΦΕ<text:s/>222<text:s/>ερί<text:s/>α<text:s/>ς<text:s/>ς<text:s/>ε<text:s/>ο<text:s/>ρ<text:s/>μ<text:s/>έα<text:s/>μ<text:s/>δ<text:s/>Ε<text:s/>222<text:s/>π<text:s/>υ<text:s/>ν<text:s/>πόφ<text:s/>σ<text:s/>ε<text:s/>ή<text:s/>ρα<text:s/>τέα<text:s/>η<text:s/>δ<text:s/>ν<text:s/>ΟΛ<text:s/>2<text:s/>6<text:s/>2<text:s/>1<text:s/>ΦΕ<text:s/>ν<text:s/>πό<text:s/>α<text:s/>ληρώτ<text:s/>ι<text:s/>ο<text:s/>γ<text:s/>ύ<text:s/>ον<text:s/>ώ<text:s/>0<text:s/>0<text:s/>2<text:s/>1<text:s/>Β<text:s/>628<text:s/>2<text:s/>1<text:s/>)</text:span></text:p>
      <text:p text:style-name="P13"><text:span text:style-name="T13_1">ν<text:s/>πό<text:s/>α<text:s/>ο<text:s/>ύ<text:s/>ον<text:s/>ώ<text:s/>Υ<text:s/>.<text:s/>Κ<text:s/>0<text:s/>3<text:s/>1<text:s/>Ξ<text:s/>0<text:s/>5<text:s/>Ε<text:s/>΄<text:s/>2<text:s/>4<text:s/>,<text:s/>ι<text:s/>πληρ<text:s/>τ<text:s/>ε<text:s/>ού<text:s/>ρ<text:s/>μ<text:s/>τέ<text:s/>ημο<text:s/>ν<text:s/>σ<text:s/>δ<text:s/>ν<text:s/>.</text:span></text:p>
      <text:p text:style-name="P14"><text:span text:style-name="T14_1">ν<text:s/>κη<text:s/>α<text:s/>ρι<text:s/>ύ<text:s/>πτομε<text:s/>ειώ<text:s/>ια<text:s/>ην<text:s/>α<text:s/>ή<text:s/>ω<text:s/>τάξεω<text:s/>ε<text:s/>ί<text:s/>ης<text:s/>μ<text:s/>υ<text:s/>γί<text:s/>ς<text:s/>ω<text:s/>φε<text:s/>ών<text:s/>ς<text:s/>ό<text:s/>ου<text:s/>πώλε<text:s/>ς<text:s/>ύ<text:s/>ων<text:s/>100<text:s/>σ<text:s/>ω<text:s/>432<text:s/>/<text:s/>0<text:s/>5<text:s/>α<text:s/>3<text:s/>5<text:s/>2<text:s/>1<text:s/>.<text:s/>ε<text:s/>ο<text:s/>ς<text:s/>τι<text:s/></text:span><text:span text:style-name="T14_2">πό<text:s/>ν<text:s/>πό<text:s/>α<text:s/>ή<text:s/>ρο<text:s/>α<text:s/>είτ<text:s/>ι<text:s/>πά</text:span><text:span text:style-name="T14_3"><text:s/>ρο<text:s/>ο<text:s/>ρα<text:s/>ι<text:s/>ο<text:s/>ρο<text:s/>ο<text:s/>ο<text:s/>ισ<text:s/></text:span><text:span text:style-name="T14_4">ύ<text:s/></text:span><text:span text:style-name="T14_5">ΟΦ<text:s/>Ι<text:s/>Υ<text:s/>θ<text:s/>ο<text:s/>ν<text:s/></text:span><text:span text:style-name="T14_6">.<text:s/>έες<text:s/>ιλές<text:s/>ι<text:s/></text:span><text:span text:style-name="T14_7">μ<text:s/>τ<text:s/>ην<text:s/>ρ<text:s/>μη<text:s/>α<text:s/>ω<text:s/>ής<text:s/>ύ</text:span><text:span text:style-name="T14_8"><text:s/>ω<text:s/>ρ<text:s/>ω<text:s/>7<text:s/>ου<text:s/>432<text:s/>/<text:s/>0<text:s/>5<text:s/></text:span><text:span text:style-name="T14_9">μι<text:s/>ρο<text:s/>τα<text:s/>λή<text:s/>ου<text:s/>τά</text:span><text:span text:style-name="T14_10"><text:s/>ι<text:s/>5<text:s/>12.20<text:s/>5<text:s/>ρο<text:s/>ε<text:s/>ν<text:s/>ο<text:s/></text:span><text:span text:style-name="T14_11">εσθε<text:s/>ο<text:s/></text:span><text:span text:style-name="T14_12">πό<text:s/>6<text:s/>12.20<text:s/>5<text:s/></text:span><text:span text:style-name="T14_13">ι<text:s/>0<text:s/>06.20<text:s/>6<text:s/>ν<text:s/>ό<text:s/>ρ<text:s/>ν<text:s/>α<text:s/>μ<text:s/>ρώ<text:s/>πό<text:s/>ην</text:span><text:span text:style-name="T14_14"><text:s/>μ<text:s/>ρ<text:s/>μη<text:s/>ο<text:s/>α<text:s/>α<text:s/>αι<text:s/>ηξ<text:s/>ρό<text:s/></text:span><text:span text:style-name="T14_15">ς<text:s/></text:span><text:span text:style-name="T14_16">πό<text:s/>.07<text:s/>201<text:s/></text:span><text:span text:style-name="T14_17">χρι<text:s/>1<text:s/>12.20<text:s/>7<text:s/>ν<text:s/>ός<text:s/>κ<text:s/>πέ<text:s/>ε<text:s/>ρ<text:s/>ν<text:s/>πό</text:span><text:span text:style-name="T14_18"><text:s/>ην<text:s/>μ<text:s/>ομη<text:s/>ο<text:s/>α<text:s/>αι<text:s/>ηξ<text:s/>ρό<text:s/></text:span><text:span text:style-name="T14_19">ς<text:s/></text:span><text:span text:style-name="T14_20">α<text:s/>ό<text:s/>1<text:s/>01.20<text:s/>8<text:s/></text:span><text:span text:style-name="T14_21">ς<text:s/>η<text:s/>ρο<text:s/>ς<text:s/>α<text:s/>β<text:s/>λής<text:s/>ο</text:span></text:p>
      <text:p text:style-name="P15"><text:span text:style-name="T15_1">.<text:s/>ό<text:s/>1<text:s/>01.20<text:s/>7<text:s/>χρι<text:s/>ι<text:s/>1<text:s/>12<text:s/>201<text:s/>ύ<text:s/>πόλ<text:s/>υ<text:s/>αι<text:s/>α<text:s/>ερί<text:s/>τ<text:s/>α<text:s/>έρη<text:s/>ξόφλ<text:s/>σ<text:s/>ς<text:s/>ν<text:s/>φ<text:s/>ιλώ<text:s/>ά<text:s/>ν<text:s/>ει<text:s/>αρέλ<text:s/>ι<text:s/>ξάμ<text:s/>ν<text:s/>πό<text:s/>ην<text:s/>ρο<text:s/>γού<text:s/>α<text:s/>ησ<text:s/>ξόφ<text:s/>ησ<text:s/>ς<text:s/>.<text:s/>ά<text:s/>ρίπ<text:s/>ωσ<text:s/>,<text:s/>ύ<text:s/>ου<text:s/>3<text:s/>1<text:s/>2<text:s/>1<text:s/>δ<text:s/>ν<text:s/>πόλλ<text:s/>αι<text:s/>ά<text:s/>ι<text:s/>ξ<text:s/>ρό<text:s/>ς<text:s/>τός<text:s/>ς<text:s/>ε<text:s/>έ<text:s/>ελ<text:s/>ύ<text:s/>θεσ<text:s/>ώ<text:s/>νασ<text:s/>ολ<text:s/>ς<text:s/>ίσπρ<text:s/>ξης<text:s/>φε<text:s/>έτη<text:s/>α<text:s/>γ<text:s/>ι<text:s/>ι<text:s/>ς<text:s/>φ<text:s/>ιλέ<text:s/>ου,<text:s/>ίτ<text:s/>ο<text:s/>ν<text:s/>ό<text:s/>ης<text:s/>ρο<text:s/>α<text:s/>β<text:s/>λ<text:s/>η<text:s/>ου<text:s/>ρθ<text:s/>ου<text:s/>3<text:s/>ο<text:s/>417<text:s/>/<text:s/>3<text:s/>Κ.Φ.Δ<text:s/>)<text:s/>ι<text:s/>ν<text:s/>α<text:s/>ρι<text:s/>μ<text:s/>ν<text:s/>υ<text:s/>ή<text:s/>.<text:s/>ε<text:s/>της<text:s/>λ<text:s/>ό<text:s/>ς<text:s/>σ<text:s/>ε<text:s/>ών<text:s/>ν<text:s/>α<text:s/>ν<text:s/>ό<text:s/>ρθ<text:s/>ου<text:s/>7<text:s/>432<text:s/>/<text:s/>5<text:s/>νω<text:s/>ω<text:s/>ε<text:s/>ν<text:s/>ι<text:s/>ι<text:s/>δω<text:s/>5<text:s/>.00<text:s/>)<text:s/>υ<text:s/>ώ,<text:s/>ται<text:s/>αγά<text:s/>ε<text:s/>ύ<text:s/>ι<text:s/>ε<text:s/>φ<text:s/>ιλές<text:s/>ο<text:s/>ι<text:s/>ά<text:s/>ς<text:s/>η<text:s/>ύ<text:s/>ου<text:s/>432<text:s/>/<text:s/>5<text:s/>ν<text:s/>φ<text:s/>ποδ<text:s/>ίξ<text:s/>ι<text:s/>η<text:s/>ι<text:s/>ον<text:s/>ή<text:s/>ου<text:s/>δυ<text:s/>μ<text:s/>ι<text:s/>ην<text:s/>τα<text:s/>λή<text:s/>υ<text:s/>ν<text:s/>ω<text:s/>α<text:s/>οι<text:s/>εία<text:s/>η<text:s/>β<text:s/>ίω<text:s/>ς<text:s/>τι<text:s/>ή<text:s/>ίτ<text:s/>σ<text:s/>γ<text:s/>ής<text:s/>ύ<text:s/>ο<text:s/>λλε<text:s/>α<text:s/>οι<text:s/>εία<text:s/>ο<text:s/>ποδ<text:s/>ικν<text:s/>ν<text:s/>δ<text:s/>μ<text:s/>ξό<text:s/>λη<text:s/>ς<text:s/>ν<text:s/>ν<text:s/>φ<text:s/>ιλώ<text:s/>ρ<text:s/>ην<text:s/>αρέ<text:s/>ε<text:s/>η<text:s/>μι<text:s/>ς<text:s/>ρο<text:s/>ς<text:s/>α<text:s/>αβ<text:s/>λής<text:s/>ν<text:s/>ιλών<text:s/>ην<text:s/>ρμ<text:s/>δ<text:s/>ια<text:s/>ην<text:s/>πι<text:s/>ξη<text:s/>ης<text:s/>ίσπραξή<text:s/>ο<text:s/>ρε<text:s/>.</text:span></text:p>
      <text:p text:style-name="P16"><text:span text:style-name="T16_1">.<text:s/>ν<text:s/>ορ<text:s/>γε<text:s/>αι<text:s/>ν<text:s/>ι<text:s/>λι<text:s/>έ<text:s/>τήσ<text:s/>ο<text:s/>ρε<text:s/>σ<text:s/>ις<text:s/>ου<text:s/>φ<text:s/>ιλέτη<text:s/>ίν<text:s/>ρότερ<text:s/>ς<text:s/>ου<text:s/>0<text:s/>υ<text:s/>ι<text:s/>ού<text:s/>λο<text:s/>ν<text:s/>ισοδή<text:s/>τό<text:s/>ου<text:s/>π<text:s/>ς<text:s/>υ<text:s/>ό<text:s/>ρο<text:s/>τ<text:s/>πό<text:s/>ην<text:s/>τή<text:s/>λ<text:s/>σ<text:s/>ορο<text:s/>ογία<text:s/>ι<text:s/>δ<text:s/>μ<text:s/>το<text:s/>ο<text:s/>ελ<text:s/>υ<text:s/>ίου<text:s/>κ<text:s/>α<text:s/>ρισ<text:s/>υ<text:s/>ορολο<text:s/>ικού<text:s/>το<text:s/>.<text:s/>νωτέρ<text:s/>ρι<text:s/>μ<text:s/>ν<text:s/>ύ<text:s/>υ<text:s/>λο<text:s/>ικ<text:s/>α<text:s/>ια<text:s/>η<text:s/>ου<text:s/>ρ<text:s/>ο<text:s/>1<text:s/>ου<text:s/>.<text:s/>α<text:s/>ά<text:s/>α<text:s/>οι<text:s/>υ<text:s/>ρι<text:s/>με<text:s/>ι<text:s/>τάξεις<text:s/>ων<text:s/>ρθ<text:s/>ω<text:s/>7<text:s/>3<text:s/>1<text:s/>2<text:s/>1<text:s/>α<text:s/>ι<text:s/>τάξει<text:s/>ο<text:s/>ο<text:s/>1<text:s/>3<text:s/>5<text:s/>2<text:s/>1<text:s/>,<text:s/>π<text:s/>ς<text:s/>α<text:s/>ι<text:s/>α<text:s/>’<text:s/>ξου<text:s/>δ<text:s/>τησ</text:span></text:p>
      <text:p text:style-name="P17"><text:span text:style-name="T17_1">κ<text:s/>θ<text:s/>ί<text:s/>α<text:s/>ι<text:s/>ς<text:s/>ο<text:s/>σει<text:s/>ΟΛ<text:s/>0<text:s/>0<text:s/>2<text:s/>1<text:s/>ΟΛ<text:s/>2<text:s/>6<text:s/>2<text:s/>1<text:s/>,<text:s/>π<text:s/>ς<text:s/>υ<text:s/>ν<text:s/>ί<text:s/>οι<text:s/>.<text:s/>πό<text:s/>σ<text:s/>ή<text:s/>μ<text:s/>υ<text:s/>ί<text:s/>σ<text:s/>ν<text:s/>φη<text:s/>ρίδ<text:s/>η<text:s/>ρ<text:s/>σ<text:s/>ω<text:s/></text:span><text:span text:style-name="T17_2">ριβ<text:s/>γ<text:s/>αφ<text:s/>απ<text:s/>ρω<text:s/>ς<text:s/>Γ<text:s/>ικ<text:s/>ς<text:s/>αμμ<text:s/>τ<text:s/>ς<text:s/>/<text:s/>ο<text:s/>σ<text:s/>μ<text:s/>μ<text:s/>σίω<text:s/>Εσόδ<text:s/>υ<text:s/>τ<text:s/>τ<text:s/>ύς<text:s/>ή<text:s/>το<text:s/>οίκη<text:s/>η<text:s/>ω<text:s/>νν<text:s/>ς<text:s/>κ<text:s/>ς</text:span></text:p>
      <text:p text:style-name="P18"><text:span text:style-name="T18_1">ΙΝΑ<text:s/>Ο<text:s/>Σ</text:span></text:p>
      <text:p text:style-name="P19"><text:span text:style-name="T19_1">Σ<text:s/>ΝΕ<text:s/>ΕΙΑ</text:span></text:p>
      <text:p text:style-name="P20"><text:span text:style-name="T20_1">.<text:s/>θ<text:s/>ό<text:s/>ο<text:s/>ρ<text:s/>φ<text:s/>ί<text:s/>ια<text:s/>η<text:s/>σ<text:s/>ο<text:s/>εύ<text:s/>ο<text:s/>'<text:s/>.<text:s/>ες<text:s/>ι<text:s/>.Ο<text:s/>Υ.<text:s/>Ε<text:s/>γ<text:s/>τι<text:s/>ά<text:s/>ν<text:s/>ρ<text:s/>α<text:s/>ων<text:s/>ία<text:s/>.<text:s/>π<text:s/>ειρησι<text:s/>κ<text:s/>δα<text:s/>ί<text:s/>ρ<text:s/>ξης<text:s/>/<text:s/>ροχή<text:s/>ορ<text:s/>λογι<text:s/>ώ<text:s/>ηρ<text:s/>σ<text:s/>ι<text:s/>εκ<text:s/>ρο<text:s/>ής<text:s/>ι<text:s/>κ<text:s/>ρ<text:s/>ς</text:span></text:p>
      <text:p text:style-name="P21"><text:span text:style-name="T21_1">Ο<text:s/>Κ<text:s/>Σ<text:s/>Ι<text:s/>ΟΙ<text:s/>ΟΠ<text:s/>ΙΗΣ</text:span><text:span text:style-name="T21_2">ο<text:s/>κ<text:s/>ε<text:s/>ί<text:s/>κ<text:s/>ς</text:span><text:span text:style-name="T21_3"><text:s/>λο<text:s/></text:span><text:span text:style-name="T21_4">Σ<text:s/>ΡΙ<text:s/>Η<text:s/>Ο<text:s/></text:span><text:span text:style-name="T21_5">:</text:span></text:p>
      <text:p text:style-name="P22"><text:span text:style-name="T22_1">)<text:s/>ραφ<text:s/>ίο<text:s/>κ<text:s/>ο<text:s/>γο<text:s/>)<text:s/>ραφ<text:s/>ίο<text:s/>κ<text:s/>πληρ<text:s/>τή<text:s/>ο<text:s/>γο<text:s/>Γραφ<text:s/>ία<text:s/>.<text:s/>ν<text:s/>ρ<text:s/>μ<text:s/>τ<text:s/>ω<text:s/>Γραφ<text:s/>ία<text:s/>.<text:s/>ν.<text:s/>ι<text:s/>ώ<text:s/>Ό<text:s/>ες<text:s/>ι<text:s/>ι<text:s/>ι<text:s/>μ<text:s/>τα<text:s/>α<text:s/>ξάρ<text:s/>ητ<text:s/>ρ<text:s/>φ<text:s/>ία<text:s/>ο<text:s/>ο<text:s/>γε<text:s/>ον<text:s/>μικ<text:s/>ν</text:span></text:p>
      <text:p text:style-name="P23"><text:span text:style-name="T23_1">Δ/νση<text:s/>ι<text:s/>ρ<text:s/>ξεω<text:s/>μ<text:s/>τα<text:s/>,<text:s/>Γ,<text:s/>,<text:s/>Ε,<text:s/>αμ<text:s/>τ<text:s/>ία</text:span></text:p>
      <text:p text:style-name="P24"><text:span text:style-name="T24_1">Γραφ<text:s/>ίο<text:s/>Τ<text:s/>ο<text:s/>ι<text:s/>ημο<text:s/>ν<text:s/>έ<text:s/>ν</text:span></text:p>
      <text:p text:style-name="P25"><text:span text:style-name="T25_1">Γραφ<text:s/>ίο<text:s/>Επ<text:s/>οι<text:s/>ν<text:s/>ς<text:s/>α<text:s/>ληρ<text:s/>φόρ<text:s/>σ<text:s/>ολιτ<text:s/>Π<text:s/>ριοδ<text:s/>ό<text:s/>ορολο<text:s/>ή<text:s/>π<text:s/>ρη<text:s/>/<text:s/>τερικ<text:s/>ύ<text:s/>λέγχ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