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link">
      <style:text-properties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link">
      <style:text-properties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style:text-underline-style="solid" style:text-underline-color="font-color"/>
    </style:style>
    <style:style style:name="T51_5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8" style:family="text">
      <style:text-properties fo:language="el" fo:language-asian="el" fo:font-weight="bold" style:font-weight-asian="bold" style:font-weight-complex="bold"/>
    </style:style>
    <style:style style:name="T66_9" style:family="text">
      <style:text-properties fo:language="el" fo:language-asian="el" fo:font-weight="bold" style:font-weight-asian="bold" style:font-weight-complex="bold"/>
    </style:style>
    <style:style style:name="T66_10" style:family="text">
      <style:text-properties fo:language="el" fo:language-asian="el" fo:font-weight="bold" style:font-weight-asian="bold" style:font-weight-complex="bold"/>
    </style:style>
    <style:style style:name="T66_11" style:family="text">
      <style:text-properties fo:language="el" fo:language-asian="el" fo:font-weight="bold" style:font-weight-asian="bold" style:font-weight-complex="bold"/>
    </style:style>
    <style:style style:name="T66_12" style:family="text">
      <style:text-properties fo:language="el" fo:language-asian="el" fo:font-weight="bold" style:font-weight-asian="bold" style:font-weight-complex="bold"/>
    </style:style>
    <style:style style:name="T66_1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 fo:font-weight="bold" style:font-weight-asian="bold" style:font-weight-complex="bold"/>
    </style:style>
    <style:style style:name="T68_8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T69_6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6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6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T114_5" style:family="text">
      <style:text-properties fo:language="el" fo:language-asian="el" fo:font-weight="bold" style:font-weight-asian="bold" style:font-weight-complex="bold"/>
    </style:style>
    <style:style style:name="T114_6" style:family="text">
      <style:text-properties fo:language="el" fo:language-asian="el" fo:font-weight="bold" style:font-weight-asian="bold" style:font-weight-complex="bold"/>
    </style:style>
    <style:style style:name="T114_7" style:family="text">
      <style:text-properties fo:language="el" fo:language-asian="el" fo:font-weight="bold" style:font-weight-asian="bold" style:font-weight-complex="bold"/>
    </style:style>
    <style:style style:name="T114_8" style:family="text">
      <style:text-properties fo:language="el" fo:language-asian="el" fo:font-weight="bold" style:font-weight-asian="bold" style:font-weight-complex="bold"/>
    </style:style>
    <style:style style:name="T114_9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029cm" fo:margin-left="0cm"/>
    </style:style>
    <style:style style:name="Column1" style:family="table-column">
      <style:table-column-properties style:column-width="0.949cm"/>
    </style:style>
    <style:style style:name="Column2" style:family="table-column">
      <style:table-column-properties style:column-width="4.549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0.7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>
      <style:text-properties fo:language="el" fo:language-asian="el" fo:font-weight="bold" style:font-weight-asian="bold" style:font-weight-complex="bold"/>
    </style:style>
    <style:style style:name="T159_5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4.918cm"/>
    </style:style>
    <style:style style:name="Column7" style:family="table-column">
      <style:table-column-properties style:column-width="1.602cm"/>
    </style:style>
    <style:style style:name="Column8" style:family="table-column">
      <style:table-column-properties style:column-width="1.503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4.743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446cm"/>
    </style:style>
    <style:style style:name="Column12" style:family="table-column">
      <style:table-column-properties style:column-width="5.039cm"/>
    </style:style>
    <style:style style:name="Column13" style:family="table-column">
      <style:table-column-properties style:column-width="1.602cm"/>
    </style:style>
    <style:style style:name="Column14" style:family="table-column">
      <style:table-column-properties style:column-width="1.503cm"/>
    </style:style>
    <style:style style:name="Column15" style:family="table-column">
      <style:table-column-properties style:column-width="2.487cm"/>
    </style:style>
    <style:style style:name="Column16" style:family="table-column">
      <style:table-column-properties style:column-width="4.433cm"/>
    </style:style>
    <style:style style:name="Row2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7" style:family="table-column">
      <style:table-column-properties style:column-width="1.446cm"/>
    </style:style>
    <style:style style:name="Column18" style:family="table-column">
      <style:table-column-properties style:column-width="3.882cm"/>
    </style:style>
    <style:style style:name="Column19" style:family="table-column">
      <style:table-column-properties style:column-width="1.602cm"/>
    </style:style>
    <style:style style:name="Column20" style:family="table-column">
      <style:table-column-properties style:column-width="1.503cm"/>
    </style:style>
    <style:style style:name="Column21" style:family="table-column">
      <style:table-column-properties style:column-width="2.429cm"/>
    </style:style>
    <style:style style:name="Column22" style:family="table-column">
      <style:table-column-properties style:column-width="5.646cm"/>
    </style:style>
    <style:style style:name="Row44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text-properties text:display="none"/>
    </style:style>
    <style:style style:name="Table5" style:family="table">
      <style:table-properties table:align="left" style:width="10.647cm" fo:margin-left="0cm"/>
    </style:style>
    <style:style style:name="Column23" style:family="table-column">
      <style:table-column-properties style:column-width="1.45cm"/>
    </style:style>
    <style:style style:name="Column24" style:family="table-column">
      <style:table-column-properties style:column-width="4.657cm"/>
    </style:style>
    <style:style style:name="Column25" style:family="table-column">
      <style:table-column-properties style:column-width="1.314cm"/>
    </style:style>
    <style:style style:name="Column26" style:family="table-column">
      <style:table-column-properties style:column-width="1.314cm"/>
    </style:style>
    <style:style style:name="Column27" style:family="table-column">
      <style:table-column-properties style:column-width="1.408cm"/>
    </style:style>
    <style:style style:name="Column28" style:family="table-column">
      <style:table-column-properties style:column-width="0.504cm"/>
    </style:style>
    <style:style style:name="Row6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29" style:family="table-column">
      <style:table-column-properties style:column-width="2.619cm"/>
    </style:style>
    <style:style style:name="Column30" style:family="table-column">
      <style:table-column-properties style:column-width="13.891cm"/>
    </style:style>
    <style:style style:name="Row6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1.094cm"/>
    </style:style>
    <style:style style:name="Column32" style:family="table-column">
      <style:table-column-properties style:column-width="15.416cm"/>
    </style:style>
    <style:style style:name="Row90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3" style:family="table-column">
      <style:table-column-properties style:column-width="1.094cm"/>
    </style:style>
    <style:style style:name="Column34" style:family="table-column">
      <style:table-column-properties style:column-width="15.416cm"/>
    </style:style>
    <style:style style:name="Row112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5" style:family="table-column">
      <style:table-column-properties style:column-width="2.619cm"/>
    </style:style>
    <style:style style:name="Column36" style:family="table-column">
      <style:table-column-properties style:column-width="2.455cm"/>
    </style:style>
    <style:style style:name="Column37" style:family="table-column">
      <style:table-column-properties style:column-width="11.435cm"/>
    </style:style>
    <style:style style:name="Row116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38" style:family="table-column">
      <style:table-column-properties style:column-width="2.619cm"/>
    </style:style>
    <style:style style:name="Column39" style:family="table-column">
      <style:table-column-properties style:column-width="2.902cm"/>
    </style:style>
    <style:style style:name="Column40" style:family="table-column">
      <style:table-column-properties style:column-width="10.989cm"/>
    </style:style>
    <style:style style:name="Row130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ΒΒΠΗ<text:s/>–<text:s/>Θ7Φ</text:span></text:p>
      <text:p text:style-name="P3"><text:span text:style-name="T3_1">ΦΕΚ<text:s/>:Β’<text:s/>2919/2015</text:span></text:p>
      <text:p text:style-name="P4"><text:span text:style-name="T4_1">ΕΞΑΙΡΕΤΙΚΩΣ<text:s/>ΕΠΕΙΓΟΥΣΑ</text:span></text:p>
      <text:p text:style-name="P5"><text:span text:style-name="T5_1">ΕΛΛΗΝΙΚΗ<text:s/>ΔΗΜΟΚΡΑΤΙΑ<text:s/></text:span><text:span text:style-name="T5_2">Αθήνα,<text:s/>30<text:s/>Δεκεμβρίου<text:s/>2015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/text:span></text:p>
      <text:p text:style-name="P8"><text:span text:style-name="T8_1">ΕΣΟΔΩΝ</text:span></text:p>
      <text:p text:style-name="P9"><text:span text:style-name="T9_1">1<text:s/></text:span><text:span text:style-name="T9_2">.ΓΕΝ.<text:s/>Δ/ΝΣΗ<text:s/>ΦΟΡΟΛΟΓΙΚΗΣ<text:s/>ΔΙΟΙΚΗΣΗΣ<text:s/>ΠΟΛ:1274</text:span></text:p>
      <text:p text:style-name="P10"><text:span text:style-name="T10_1">Α.ΔΙΕΥΘΥΝΣΗ<text:s/>ΕΦΑΡΜΟΓΗΣ<text:s/>ΑΜΕΣΗΣ<text:s/>ΦΟΡΟΛΟΓΙΑΣ</text:span></text:p>
      <text:h text:style-name="P11" text:outline-level="1"><text:span text:style-name="T11_1">ΤΜΗΜΑ<text:s/></text:span></text:h>
      <text:h text:style-name="P12" text:outline-level="1"><text:span text:style-name="T12_1">A΄</text:span></text:h>
      <text:p text:style-name="P13"><text:span text:style-name="T13_1">Ταχ.<text:s/>Δ/νση<text:s/>:Καρ.<text:s/>Σερβίας<text:s/>10</text:span></text:p>
      <text:p text:style-name="P14"><text:span text:style-name="T14_1">Ταχ.<text:s/>Κώδικας:10184<text:s/>ΑΘΗΝΑ<text:s/>ΠΡΟΣ:<text:s/>Ως<text:s/>Π.Δ.</text:span></text:p>
      <text:p text:style-name="P15"><text:span text:style-name="T15_1">Πληροφορίες:<text:s/>Δ.<text:s/>Παπαγιάννης-Θ.<text:s/>Σαφαρής</text:span></text:p>
      <text:p text:style-name="P16"><text:span text:style-name="T16_1">Τηλέφωνο<text:s/>:210-3375314</text:span></text:p>
      <text:p text:style-name="P17"><text:span text:style-name="T17_1">FAX<text:s/>:210-3375001</text:span></text:p>
      <text:p text:style-name="P18"><text:span text:style-name="T18_1">Β.ΔΙΕΥΘΥΝΣΗ<text:s/>ΠΑΡΟΧΗΣ<text:s/>ΦΟΡΟΛΟΓΙΚΩΝ<text:s/>ΥΠΗΡΕΣΙΩΝ</text:span></text:p>
      <text:h text:style-name="P19" text:outline-level="1"><text:span text:style-name="T19_1">ΤΜΗΜΑ<text:s/>Α΄</text:span></text:h>
      <text:h text:style-name="P20" text:outline-level="1"><text:span text:style-name="T20_1">Χανδρή<text:s/>1<text:s/>&amp;<text:s/>Θεσσαλονίκης</text:span></text:h>
      <text:p text:style-name="P21"><text:span text:style-name="T21_1">183<text:s/>46,<text:s/>Μοσχάτο</text:span></text:p>
      <text:p text:style-name="P22"><text:span text:style-name="T22_1">2<text:s/></text:span><text:span text:style-name="T22_2">.<text:s/>ΓΕΝ.<text:s/>Δ/ΝΣΗ<text:s/>ΗΛΕΚΤΡΟΝΙΚΗΣ<text:s/>ΔΙΑΚΥΒΕΡΝΗΣΗΣ</text:span></text:p>
      <text:p text:style-name="P23"><text:span text:style-name="T23_1">ΚΑΙ<text:s/>ΑΝΘΡΩΠΙΝΟΥ<text:s/>ΔΥΝΑΜΙΚΟΥ</text:span></text:p>
      <text:p text:style-name="P24"><text:span text:style-name="T24_1">Δ/ΝΣΗ<text:s/>ΗΛΕΚΤΡΟΝΙΚΗΣ<text:s/>ΔΙΑΚΥΒΕΡΝΗΣΗΣ<text:s/>Γ.Γ.Δ.Ε.</text:span></text:p>
      <text:p text:style-name="P25"><text:span text:style-name="T25_1">ΤΜΗΜΑΤΑ:<text:s/>Α΄<text:s/>και<text:s/>Ε΄</text:span></text:p>
      <text:p text:style-name="P26"><text:span text:style-name="T26_1">Χανδρή<text:s/>1<text:s/>&amp;<text:s/>Θεσσαλονίκης</text:span></text:p>
      <text:p text:style-name="P27"><text:span text:style-name="T27_1">183<text:s/>46,<text:s/>Μοσχάτο</text:span></text:p>
      <text:p text:style-name="P28"><text:span text:style-name="T28_1">ΘΕΜΑ:<text:s/>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5.</text:span></text:p>
      <text:p text:style-name="P29"><text:span text:style-name="T29_1">Α<text:s/>Π<text:s/>Ο<text:s/>Φ<text:s/>Α<text:s/>Σ<text:s/>Η</text:span></text:p>
      <text:p text:style-name="P30"><text:span text:style-name="T30_1">Ο<text:s/>ΑΝΑΠΛΗΡΩΤΗΣ<text:s/>ΓΕΝΙΚΟΣ<text:s/>ΓΡΑΜΜΑΤΕΑΣ<text:s/>ΔΗΜΟΣΙΩΝ<text:s/>ΕΣΟΔΩΝ<text:s/></text:span><text:span text:style-name="T30_2">Έχοντας<text:s/>υπόψη:</text:span></text:p>
      <text:p text:style-name="P31"><text:span text:style-name="T31_1">1.<text:s/>Τις<text:s/>διατάξεις<text:s/>του<text:s/>π.δ.111/2014(ΦΕΚ<text:s/>178<text:s/>Α΄)περί<text:s/>οργανισμού<text:s/>του<text:s/>Υπουργείου<text:s/>Οικονομικών.</text:span></text:p>
      <text:p text:style-name="P32"><text:span text:style-name="T32_1">2.<text:s/>Τις<text:s/>διατάξεις<text:s/>του<text:s/>άρθρου<text:s/>6<text:s/>του<text:s/>ν.4174/2013(ΦΕΚ<text:s/>170Α΄).</text:span></text:p>
      <text:p text:style-name="P33"><text:span text:style-name="T33_1">3.<text:s/>Τις<text:s/>διατάξεις<text:s/>των<text:s/>παραγράφων<text:s/>3,<text:s/>4<text:s/>του<text:s/>άρθρου<text:s/>15<text:s/>του<text:s/>ν.4174/2013(ΦΕΚ170Α΄).</text:span></text:p>
      <text:p text:style-name="P34"><text:span text:style-name="T34_1">4.<text:s/>Τις<text:s/>διατάξεις<text:s/>του<text:s/>άρθρου<text:s/>29<text:s/>του<text:s/>ν.3986/2011(ΦΕΚ152Α΄),<text:s/>όπως<text:s/>αυτές<text:s/>ισχύουν</text:span></text:p>
      <text:p text:style-name="P35"><text:span text:style-name="T35_1">5.<text:s/>Τις<text:s/>διατάξεις<text:s/>της<text:s/>παραγράφου<text:s/>4<text:s/>του<text:s/>άρθρου<text:s/>8<text:s/>του<text:s/>ν.4172/2013(ΦΕΚ<text:s/>167Α΄).</text:span></text:p>
      <text:p text:style-name="P36"><text:span text:style-name="T36_1">6.<text:s/>Τις<text:s/>διατάξεις<text:s/>των<text:s/>άρθρων<text:s/>12,13,14,15,21,29,36,37,38,59,60,61,62,64<text:s/>του<text:s/>ν.4172/2013(ΦΕΚ<text:s/>167Α΄).</text:span></text:p>
      <text:p text:style-name="P37"><text:span text:style-name="T37_1">7.<text:s/>Την<text:s/>με<text:s/>αριθ.</text:span><text:span text:style-name="T37_2"><text:s/>Δ6Α<text:s/>1015213<text:s/>ΕΞ<text:s/>2013/28.1.2013<text:s/></text:span><text:span text:style-name="T37_3">(Φ.Ε.Κ.<text:s/>130Β΄/2013<text:s/>και<text:s/>372Β΄/2013)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8"><text:span text:style-name="T38_1">8.<text:s/>Την<text:s/>Απόφαση<text:s/>του<text:s/>Αναπληρωτή<text:s/>Υπουργού<text:s/>Οικονομικών<text:s/></text:span><text:span text:style-name="T38_2">ΑΝ.ΥΠ.ΟΙΚ.0003412<text:s/>ΕΞ<text:s/>2015/22.10.2015<text:s/></text:span><text:span text:style-name="T38_3">(ΦΕΚ<text:s/>2294Β΄/2015)<text:s/>για<text:s/>τον<text:s/>ορισμό<text:s/>Αναπληρωτή<text:s/>Γενικού<text:s/>Γραμματέα<text:s/>Δημοσίων<text:s/>Εσόδων.</text:span></text:p>
      <text:p text:style-name="P39"><text:span text:style-name="T39_1">9.<text:s/>Τις<text:s/>Αποφάσεις<text:s/>ΓΓΔΕ<text:s/>ΠΟΛ<text:s/>1051/19.2.2015<text:s/>(ΦΕΚ<text:s/>635Β΄/2015)<text:s/>και<text:s/>ΠΟΛ<text:s/>1091/9.4.2015(ΦΕΚ<text:s/>777Β΄/2015)</text:span></text:p>
      <text:p text:style-name="P40"><text:span text:style-name="T40_1">10.<text:s/>Την<text:s/>Απόφαση<text:s/>ΓΓΔΕ<text:s/>ΠΟΛ<text:s/>1132/25.6.2015<text:s/>(ΦΕΚ<text:s/>1286<text:s/>Β΄/2015)</text:span></text:p>
      <text:p text:style-name="P41"><text:span text:style-name="T41_1">11.<text:s/>Την<text:s/>Απόφαση<text:s/>ΓΓΔΕ<text:s/>ΠΟΛ<text:s/>1033/28.1.2014<text:s/>όπως<text:s/>ισχύει</text:span></text:p>
      <text:p text:style-name="P42"><text:span text:style-name="T42_1">12.<text:s/>Την<text:s/>ερμηνευτική<text:s/>εγκύκλιο<text:s/>ΠΟΛ<text:s/>1120/25.4.2014<text:s/>περί<text:s/>φορολογικής<text:s/>μεταχείρισης<text:s/>των<text:s/>αμοιβών<text:s/>που<text:s/>καταβάλλονται<text:s/>για<text:s/>τεχνικές<text:s/>υπηρεσίες,<text:s/>αμοιβές<text:s/>διοίκησης,<text:s/>αμοιβές<text:s/>για<text:s/>συμβουλευτικές<text:s/>και<text:s/>παρόμοιες<text:s/>υπηρεσίες.</text:span></text:p>
      <text:p text:style-name="P43"><text:span text:style-name="T43_1">Την<text:s/>ερμηνευτική<text:s/>εγκύκλιο<text:s/>ΠΟΛ1219/6.10.2014<text:s/>περί<text:s/>φορολογικής<text:s/>μεταχείρισης<text:s/>παροχών<text:s/>σε<text:s/>είδος<text:s/>του<text:s/>άρθρου<text:s/>13<text:s/>του<text:s/>ν.4172/2013.</text:span></text:p>
      <text:p text:style-name="P44"><text:span text:style-name="T44_1">Την<text:s/>ερμηνευτική<text:s/>εγκύκλιο<text:s/>ΠΟΛ<text:s/>1042/26.1.2015περί<text:s/>φορολογικής<text:s/>μεταχείρισης<text:s/>του<text:s/>εισοδήματος<text:s/>από<text:s/>μερίσματα,<text:s/>τόκους<text:s/>και<text:s/>δικαιώματα.</text:span></text:p>
      <text:p text:style-name="P45"><text:span text:style-name="T45_1">15.<text:s/>Την<text:s/>ερμηνευτική<text:s/>εγκύκλιο<text:s/>ΠΟΛ<text:s/>1223/8.10.2015<text:s/>περί<text:s/>χρόνου<text:s/>κτήσης<text:s/>του<text:s/>εισοδήματος.</text:span></text:p>
      <text:p text:style-name="P46"><text:span text:style-name="T46_1">16.<text:s/>Την<text:s/>ανάγκη<text:s/>διασταύρωσης<text:s/>και<text:s/>προσυμπλήρωσης<text:s/>κατά<text:s/>περίπτωση<text:s/>των<text:s/>δηλούμενων<text:s/>ποσ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47"><text:span text:style-name="T47_1">17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8"><text:span text:style-name="T48_1">Α<text:s/>Π<text:s/>Ο<text:s/>Φ<text:s/>Α<text:s/>Σ<text:s/>Ι<text:s/>Ζ<text:s/>Ο<text:s/>Υ<text:s/>Μ<text:s/>Ε</text:span></text:p>
      <text:h text:style-name="P49" text:outline-level="6"><text:span text:style-name="T49_1">Άρθρο<text:s/>1</text:span></text:h>
      <text:h text:style-name="P50" text:outline-level="6"><text:span text:style-name="T50_1">Υπόχρεοι<text:s/>υποβολής<text:s/>στοιχείων<text:s/>βεβαιώσεων</text:span></text:h>
      <text:p text:style-name="P51"><text:span text:style-name="T51_1">Όσοι<text:s/>παρακρατούν<text:s/>φόρο<text:s/>σύμφωνα<text:s/>με<text:s/>τις<text:s/>διατάξεις<text:s/></text:span><text:span text:style-name="T51_2">των<text:s/>άρθρων<text:s/>59,61,<text:s/>62<text:s/>και<text:s/>64<text:s/>του<text:s/>ν.4172/2013</text:span><text:span text:style-name="T51_3">,<text:s/>πλην<text:s/>των<text:s/>συμβολαιογράφων<text:s/>κατά<text:s/>την<text:s/>υπογραφή<text:s/>του<text:s/>συμβολαίου<text:s/>μεταβίβασης<text:s/>ακίνητης<text:s/>περιουσίας,<text:s/></text:span><text:span text:style-name="T51_4">έχουν<text:s/>υποχρέωση</text:span><text:span text:style-name="T51_5">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<text:s/>φόρο<text:s/>που<text:s/>παρακρατήθηκε.<text:s/>Ίδια<text:s/>υποχρέωση<text:s/>υπάρχει<text:s/>και<text:s/>στις<text:s/>περιπτώσεις<text:s/>που<text:s/>δεν<text:s/>προκύπτει<text:s/>φόρος<text:s/>για<text:s/>παρακράτηση.</text:span></text:p>
      <text:h text:style-name="P52" text:outline-level="6"><text:span text:style-name="T52_1">Άρθρο<text:s/>2</text:span></text:h>
      <text:h text:style-name="P53" text:outline-level="6"><text:span text:style-name="T53_1">Ορισμός<text:s/>τύπου<text:s/>και<text:s/>περιεχομένου<text:s/>της<text:s/>βεβαίωσης<text:s/>αποδοχών<text:s/>ή<text:s/>συντάξεων<text:s/>(Έντυπο<text:s/>Φ–01.042).</text:span></text:h>
      <text:p text:style-name="P54"><text:span text:style-name="T54_1">1.</text:span><text:span text:style-name="T54_2"><text:s/>Ορίζουμε<text:s/>ότι,<text:s/>ο<text:s/>τύπος<text:s/>και<text:s/>το<text:s/>περιεχόμενο<text:s/></text:span><text:span text:style-name="T54_3">σε<text:s/>έντυπη<text:s/>μορφή</text:span><text:span text:style-name="T54_4"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29<text:s/>του<text:s/>ν.3986/2011(Α΄152)<text:s/>που<text:s/>παρακρατήθηκαν,<text:s/>έχει<text:s/>όπως<text:s/>το<text:s/>σχετικό<text:s/>υπόδειγμα<text:s/>το<text:s/>οποίο<text:s/>επισυνάπτεται<text:s/>στην<text:s/>παρούσα(Έντυπο<text:s/>Φ–01.042).</text:span></text:p>
      <text:p text:style-name="P55"><text:span text:style-name="T55_1">2.</text:span><text:span text:style-name="T55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55_3">σε<text:s/>ηλεκτρονική<text:s/>ή<text:s/>μαγνητική<text:s/>μορφή</text:span><text:span text:style-name="T55_4">,<text:s/></text:span><text:span text:style-name="T55_5"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1»</text:span></text:p>
      <text:p text:style-name="P56"><text:span text:style-name="T56_1">3.</text:span><text:span text:style-name="T56_2"><text:s/>Ορίζουμε<text:s/>ότι<text:s/>το<text:s/>περιεχόμενο<text:s/>της<text:s/>βεβαίωσης<text:s/>αποδοχών<text:s/>ή<text:s/>συντάξεων<text:s/></text:span><text:span text:style-name="T56_3">(Έντυπο<text:s/>Φ–01.042)<text:s/></text:span><text:span text:style-name="T56_4"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1.</text:span></text:p>
      <text:p text:style-name="P57"><text:span text:style-name="T57_1">4.</text:span><text:span text:style-name="T57_2"><text:s/>Η<text:s/>διαμόρφωση<text:s/>της<text:s/>δομής<text:s/>και<text:s/>των<text:s/>δεδομένων<text:s/>του<text:s/>αρχείου<text:s/>της<text:s/>βεβαίωσης<text:s/>αποδοχών<text:s/>ή<text:s/>συντάξεων,<text:s/>είναι<text:s/>αυτή<text:s/>που<text:s/>ορίζεται<text:s/>από<text:s/>τις<text:s/>εκάστοτε<text:s/>ισχύουσες<text:s/>διατάξεις.</text:span></text:p>
      <text:h text:style-name="P58" text:outline-level="6"><text:span text:style-name="T58_1">Άρθρο<text:s/>3</text:span><text:span text:style-name="T58_2"><text:s/></text:span></text:h>
      <text:h text:style-name="P59" text:outline-level="6"><text:span text:style-name="T59_1">Ορισμός<text:s/>τύπου<text:s/>και<text:s/>περιεχομένου<text:s/>της<text:s/>βεβαίωσης<text:s/>αμοιβών<text:s/>από<text:s/>επιχειρηματική<text:s/>δραστηριότητα<text:s/>(Έντυπο<text:s/>Φ–01.043)</text:span></text:h>
      <text:p text:style-name="P60"><text:span text:style-name="T60_1">1.</text:span><text:span text:style-name="T60_2"><text:s/>Ορίζουμε<text:s/>ότι,<text:s/>ο<text:s/>τύπος<text:s/>και<text:s/>το<text:s/>περιεχόμενο<text:s/></text:span><text:span text:style-name="T60_3">σε<text:s/>έντυπη<text:s/>μορφή</text:span><text:span text:style-name="T60_4"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/text:span><text:span text:style-name="T60_5">(Έντυπο<text:s/>Φ-01.043).</text:span></text:p>
      <text:p text:style-name="P61"><text:span text:style-name="T61_1">2.</text:span><text:span text:style-name="T61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61_3">σε<text:s/>ηλεκτρονική<text:s/>ή<text:s/>μαγνητική<text:s/>μορφή</text:span><text:span text:style-name="T61_4">,<text:s/></text:span><text:span text:style-name="T61_5"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2».</text:span></text:p>
      <text:p text:style-name="P62"><text:span text:style-name="T62_1">3.</text:span><text:span text:style-name="T62_2"><text:s/>Ορίζουμε<text:s/>ότι<text:s/>το<text:s/>περιεχόμενο<text:s/>της<text:s/>βεβαίωσης<text:s/>αμοιβών<text:s/>από<text:s/>επιχειρηματική<text:s/>δραστηριότητα<text:s/></text:span><text:span text:style-name="T62_3">(Έντυπο<text:s/>Φ–01.043)</text:span><text:span text:style-name="T62_4"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2.</text:span></text:p>
      <text:p text:style-name="P63"><text:span text:style-name="T63_1">4.</text:span><text:span text:style-name="T63_2"><text:s/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64" text:outline-level="6"><text:span text:style-name="T64_1">Άρθρο<text:s/>4</text:span><text:span text:style-name="T64_2"><text:s/></text:span></text:h>
      <text:h text:style-name="P65" text:outline-level="6"><text:span text:style-name="T65_1">Ορισμός<text:s/>τύπου<text:s/>και<text:s/>περιεχομένου<text:s/>της<text:s/>βεβαίωσης<text:s/>εισοδημάτων<text:s/>από<text:s/>μερίσματα,<text:s/>τόκους<text:s/>,<text:s/>δικαιώματα<text:s/>(Έντυπο<text:s/>Φ–01.044)</text:span></text:h>
      <text:p text:style-name="P66"><text:span text:style-name="T66_1">1.</text:span><text:span text:style-name="T66_2"><text:s/>Ορίζουμε<text:s/>ότι,<text:s/></text:span><text:span text:style-name="T66_3">ο</text:span><text:span text:style-name="T66_4"><text:s/>τύπος<text:s/>και<text:s/></text:span><text:span text:style-name="T66_5">το</text:span><text:span text:style-name="T66_6"><text:s/>περιεχόμενο<text:s/></text:span><text:span text:style-name="T66_7">σε<text:s/>έντυπη<text:s/>μορφή</text:span><text:span text:style-name="T66_8">της<text:s/>βεβαίωσης<text:s/>εισοδήματος<text:s/>από<text:s/>μερίσματα<text:s/>Νομικών<text:s/>Προσώπων<text:s/>και<text:s/>Νομικών<text:s/>Οντοτήτων<text:s/></text:span><text:span text:style-name="T66_9">μη<text:s/>εισηγμένων<text:s/></text:span><text:span text:style-name="T66_10">στο<text:s/>Χρηματιστήριο,<text:s/>τόκους(</text:span><text:span text:style-name="T66_11">εκτός<text:s/>των<text:s/>τόκων<text:s/>τραπεζικών<text:s/>καταθέσεων</text:span><text:span text:style-name="T66_12">),<text:s/>δικαιώματα,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/text:span><text:span text:style-name="T66_13">(Έντυπο<text:s/>Φ-01.044).</text:span></text:p>
      <text:p text:style-name="P67"><text:span text:style-name="T67_1">2.</text:span><text:span text:style-name="T67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67_3">σε<text:s/>ηλεκτρονική<text:s/>ή<text:s/>μαγνητική<text:s/>μορφή</text:span><text:span text:style-name="T67_4">,<text:s/></text:span><text:span text:style-name="T67_5"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3».</text:span></text:p>
      <text:p text:style-name="P68"><text:span text:style-name="T68_1">3.</text:span><text:span text:style-name="T68_2"><text:s/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</text:span><text:span text:style-name="T68_3">μη<text:s/>εισηγμένων<text:s/></text:span><text:span text:style-name="T68_4">στο<text:s/>Χρηματιστήριο,<text:s/>τόκους<text:s/></text:span><text:span text:style-name="T68_5">(εκτός<text:s/>των<text:s/>τόκων<text:s/>τραπεζικών<text:s/>καταθέσεων)</text:span><text:span text:style-name="T68_6">,<text:s/>δικαιώματα<text:s/></text:span><text:span text:style-name="T68_7">(Έντυπο<text:s/>Φ–01.044)<text:s/></text:span><text:span text:style-name="T68_8"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3.</text:span></text:p>
      <text:p text:style-name="P69"><text:span text:style-name="T69_1">4.</text:span><text:span text:style-name="T69_2"><text:s/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</text:span><text:span text:style-name="T69_3">μη<text:s/>εισηγμένων<text:s/></text:span><text:span text:style-name="T69_4">στο<text:s/>Χρηματιστήριο,<text:s/>τόκους<text:s/></text:span><text:span text:style-name="T69_5">(εκτός<text:s/>των<text:s/>τόκων<text:s/>τραπεζικών<text:s/>καταθέσεων)</text:span><text:span text:style-name="T69_6">,<text:s/>δικαιώματα,<text:s/>είναι<text:s/>αυτή<text:s/>που<text:s/>ορίζεται<text:s/>από<text:s/>τις<text:s/>εκάστοτε<text:s/>ισχύουσες<text:s/>διατάξεις.</text:span></text:p>
      <text:p text:style-name="P70"><text:span text:style-name="T70_1">5.</text:span><text:span text:style-name="T70_2"><text:s/>Το<text:s/>ηλεκτρονικό<text:s/>αρχείο<text:s/>που<text:s/>αφορά<text:s/>τους<text:s/>τόκους<text:s/>τραπεζικών<text:s/>καταθέσεων<text:s/>αποστέλλεται<text:s/>σύμφωνα<text:s/>με<text:s/>τα<text:s/>οριζόμενα<text:s/>στην<text:s/>ΠΟΛ1033/2014<text:s/>απόφαση<text:s/>Γ.Γ.Δ.Ε.<text:s/>όπως<text:s/>ισχύει.<text:s/>Για<text:s/>τους<text:s/>τόκους<text:s/>αυτούς<text:s/>χορηγείται<text:s/>έντυπη<text:s/>βεβαίωση<text:s/>από<text:s/>τα<text:s/>Χρηματοπιστωτικά<text:s/>Ιδρύματα<text:s/>στους<text:s/>δικαιούχους<text:s/>των<text:s/>εισοδημάτων<text:s/>αυτών.<text:s/>Ομοίως<text:s/>το<text:s/>αρχείο<text:s/>μερισμάτων<text:s/>Νομικών<text:s/>Προσώπων<text:s/>και<text:s/>Νομικών<text:s/>Οντοτήτων<text:s/>εισηγμένων<text:s/>στο<text:s/>Χρηματιστήριο<text:s/>αποστέλλεται<text:s/>σύμφωνα<text:s/>με<text:s/>τα<text:s/>οριζόμενα<text:s/>στην<text:s/>ίδια<text:s/>απόφαση.</text:span></text:p>
      <text:h text:style-name="P71" text:outline-level="6"><text:span text:style-name="T71_1">Άρθρο<text:s/>5</text:span><text:span text:style-name="T71_2"><text:s/></text:span></text:h>
      <text:h text:style-name="P72" text:outline-level="6"><text:span text:style-name="T72_1">Τρόπος<text:s/>υποβολής<text:s/>των<text:s/>στοιχείων</text:span></text:h>
      <text:p text:style-name="P73"><text:span text:style-name="T73_1">1.</text:span><text:span text:style-name="T73_2"><text:s/>Τα<text:s/>στοιχεία<text:s/>που<text:s/>προβλέπεται<text:s/>να<text:s/>περιλαμβάνονται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15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29<text:s/>του<text:s/>ν.3986/2011(ΦΕΚ<text:s/>152Α΄),υποβάλλονται<text:s/></text:span><text:span text:style-name="T73_3">αποκλειστικά<text:s/>και<text:s/>μόνο<text:s/>με<text:s/>τη<text:s/>χρήση<text:s/>ηλεκτρονικής<text:s/>μεθόδου<text:s/>επικοινωνίας<text:s/>μέσω<text:s/>διαδικτύου<text:s/>(</text:span><text:span text:style-name="T73_4">TAXISnet)και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.</text:span></text:p>
      <text:p text:style-name="P74"><text:span text:style-name="T74_1">2.</text:span><text:span text:style-name="T74_2"><text:s/>Οι<text:s/>Δημόσιες<text:s/>Υπηρεσίες,<text:s/>τα<text:s/>Ν.Π.Δ.Δ.<text:s/>την<text:s/>υπηρεσία<text:s/>των<text:s/>οποίων<text:s/>ασκεί<text:s/>το<text:s/>δημόσιο<text:s/>και<text:s/>γενικά,<text:s/>όποιος<text:s/>παρακρατεί<text:s/>φόρο,<text:s/></text:span><text:span text:style-name="T74_3">υποβάλλουν<text:s/>υποχρεωτικά</text:span><text:span text:style-name="T74_4">,<text:s/>τα<text:s/>παραπάνω<text:s/>στοιχεία<text:s/>της<text:s/>παραγράφου<text:s/>1.</text:span></text:p>
      <text:p text:style-name="P75"><text:span text:style-name="T75_1">Για<text:s/>την<text:s/>υποβολή<text:s/>αρχείου<text:s/>συντάξεων<text:s/>αρμόδιος<text:s/>φορέας<text:s/>είναι<text:s/></text:span><text:span text:style-name="T75_2">αποκλειστικά<text:s/>και<text:s/>μόνο<text:s/>η<text:s/>Ηλεκτρονική<text:s/>Διακυβέρνηση<text:s/>Κοινωνικής<text:s/>Ασφάλισης(Η.ΔΙ.Κ.Α)<text:s/>για<text:s/>όσα<text:s/>ταμεία<text:s/>ασκεί<text:s/>την<text:s/>εποπτεία</text:span><text:span text:style-name="T75_3">.</text:span></text:p>
      <text:p text:style-name="P76"><text:span text:style-name="T76_1"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<text:s/>ΙΚΑ<text:s/>και<text:s/>ΟΓΑ.</text:span></text:p>
      <text:p text:style-name="P77"><text:span text:style-name="T77_1">Για<text:s/>τους<text:s/></text:span><text:span text:style-name="T77_2">φορείς<text:s/>του<text:s/>Δημοσίου</text:span><text:span text:style-name="T77_3"><text:s/>επισημαίνεται,<text:s/>ότι<text:s/>τυχόν<text:s/>διορθωτικές<text:s/>ή<text:s/>τροποποιητικές<text:s/>δηλώσεις<text:s/>υποβάλλονται<text:s/>αποκλειστικά<text:s/></text:span><text:span text:style-name="T77_4">και<text:s/>μόνο<text:s/>από<text:s/>τον<text:s/>ίδιο<text:s/>εκκαθαριστή</text:span><text:span text:style-name="T77_5">,<text:s/>που<text:s/>έχει<text:s/>υποβάλλει<text:s/>τη<text:s/>σχετική<text:s/>αρχική<text:s/>δήλωση.</text:span></text:p>
      <text:p text:style-name="P78"><text:span text:style-name="T78_1">Περαιτέρω,<text:s/>σε<text:s/>περιπτώσεις<text:s/>μετασχηματισμών<text:s/>επιχειρήσεων(απορροφήσεις,<text:s/>μετατροπές,<text:s/>συγχωνεύσεις,<text:s/>διασπάσεις),<text:s/>υποχρέωση<text:s/>υποβολής<text:s/>του<text:s/>αρχείου<text:s/>βεβαιώσεων<text:s/>έχει<text:s/>η<text:s/>προερχόμενη<text:s/>από<text:s/>το<text:s/>μετασχηματισμό<text:s/>επιχείρηση(απορροφώσα<text:s/>κλπ).</text:span></text:p>
      <text:p text:style-name="P79"><text:span text:style-name="T79_1">3.</text:span><text:span text:style-name="T79_2"><text:s/>Οι<text:s/>υπόχρεοι<text:s/>των<text:s/>παραγράφων<text:s/>1<text:s/>και<text:s/>2<text:s/>του<text:s/>παρόντος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<text:s/>(ΦΕΚ1916Β΄/9.12.20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3<text:s/>του<text:s/>παρόντος<text:s/>πιστοποιούνται<text:s/>στο<text:s/>TAXISnet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80"><text:span text:style-name="T80_1">4.</text:span><text:span text:style-name="T80_2"><text:s/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μαγνητικό<text:s/>μέσο<text:s/>στη<text:s/>Δ.Ο.Υ.<text:s/>από<text:s/>τους<text:s/>κληρονόμους<text:s/>του.</text:span></text:p>
      <text:h text:style-name="P81" text:outline-level="6"><text:span text:style-name="T81_1">Άρθρο<text:s/>6</text:span><text:span text:style-name="T81_2"><text:s/></text:span></text:h>
      <text:h text:style-name="P82" text:outline-level="6"><text:span text:style-name="T82_1">Διαδικασία<text:s/>υποβολής<text:s/>των<text:s/>στοιχείων</text:span></text:h>
      <text:p text:style-name="P83"><text:span text:style-name="T83_1">1<text:s/></text:span><text:span text:style-name="T83_2">.</text:span><text:span text:style-name="T83_3">Η<text:s/>υποβολή<text:s/>των<text:s/>στοιχείων<text:s/>που<text:s/>προβλέπεται<text:s/>στη<text:s/>παρ.1<text:s/>του<text:s/>άρθρου<text:s/>5<text:s/>της<text:s/>παρούσας<text:s/>πραγματοποιείται<text:s/>με<text:s/>την<text:s/>αποστολή<text:s/>ηλεκτρονικού<text:s/>αρχείου<text:s/>μέσω<text:s/>διαδικτύου<text:s/>(TAXISnet).</text:span></text:p>
      <text:p text:style-name="P84"><text:span text:style-name="T84_1">2<text:s/></text:span><text:span text:style-name="T84_2">.</text:span><text:span text:style-name="T84_3">Οι<text:s/>υπόχρεοι<text:s/>μπορούν,<text:s/>για<text:s/>τη<text:s/>δημιουργία<text:s/>των<text:s/>κατάλληλων<text:s/>αρχείων,<text:s/>να<text:s/>χρησιμοποιούν<text:s/>τις<text:s/>αντίστοιχες<text:s/>εφαρμογές<text:s/>του<text:s/>TAXISnet.</text:span></text:p>
      <text:p text:style-name="P85"><text:span text:style-name="T85_1">Πεδίο<text:s/>εφαρμογής<text:s/>και<text:s/>προϋποθέσεις<text:s/>αποδοχής</text:span></text:p>
      <text:p text:style-name="P86"><text:span text:style-name="T86_1">1.</text:span><text:span text:style-name="T86_2"><text:s/>Τα<text:s/>υποβαλλόμενα<text:s/>στοιχεία<text:s/>γίνονται<text:s/>αποδεκτά<text:s/>εφόσον<text:s/>πληρούν<text:s/>τις<text:s/>κάτωθι<text:s/>προϋποθέσεις:</text:span></text:p>
      <text:p text:style-name="P87"><text:span text:style-name="T87_1">α)</text:span><text:span text:style-name="T87_2"><text:tab/></text:span><text:span text:style-name="T87_3">Υποβάλλονται<text:s/>ηλεκτρονικά<text:s/>μέσω<text:s/>διαδικτύου</text:span></text:p>
      <text:p text:style-name="P88"><text:span text:style-name="T88_1">β)</text:span><text:span text:style-name="T88_2"><text:tab/></text:span><text:span text:style-name="T88_3">Υποβάλλονται<text:s/>με<text:s/>μαγνητικό<text:s/>μέσο<text:s/>στη<text:s/>Δ.Ο.Υ.<text:s/>εφόσον<text:s/>αφορούν<text:s/>μόνο<text:s/>την<text:s/>παράγραφο4<text:s/>του<text:s/>άρθρου<text:s/>5<text:s/>της<text:s/>παρούσας<text:s/>–<text:s/>αποβιώσαντες<text:s/>εργοδότες.</text:span></text:p>
      <text:p text:style-name="P89"><text:span text:style-name="T89_1">γ)</text:span><text:span text:style-name="T89_2"><text:tab/></text:span><text:span text:style-name="T89_3">Οι<text:s/>δικαιούχοι<text:s/>όλων<text:s/>των<text:s/>εισοδημάτων<text:s/>καταχωρούνται<text:s/>υποχρεωτικά<text:s/>με<text:s/>τον<text:s/>Α.Φ.Μ.<text:s/>τ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<text:s/>καταχωρείται<text:s/></text:span><text:span text:style-name="T89_4">προαιρετικά</text:span><text:span text:style-name="T89_5"><text:s/>για<text:s/>το<text:s/>φορολογικό<text:s/>έτος<text:s/>2015ο<text:s/>ΑΜΚΑ<text:s/>τους.<text:s/>Ενώ<text:s/>για<text:s/>τους<text:s/>μισθωτούς<text:s/>ο<text:s/>ΑΜΚΑ<text:s/>καταχωρείται<text:s/>υποχρεωτικά<text:s/>εκτός<text:s/>από<text:s/>τις<text:s/>περιπτώσεις<text:s/>που<text:s/>δεν<text:s/>είναι<text:s/>δυνατό<text:s/>να<text:s/>χορηγηθεί.</text:span></text:p>
      <text:p text:style-name="P90"><text:span text:style-name="T90_1">2.</text:span><text:span text:style-name="T90_2"><text:s/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</text:span><text:span text:style-name="T90_3">δεν<text:s/></text:span><text:span text:style-name="T90_4">παράγουν<text:s/>κανένα<text:s/>έννομο<text:s/>αποτέλεσμα.</text:span></text:p>
      <text:p text:style-name="P91"><text:span text:style-name="T91_1">3.</text:span><text:span text:style-name="T91_2"><text:s/>Με<text:s/>την<text:s/>υποβολή<text:s/>του<text:s/>ηλεκτρονικού<text:s/>αρχείου<text:s/></text:span><text:span text:style-name="T91_3">δεν<text:s/>εξαντλείται</text:span><text:span text:style-name="T91_4">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</text:span><text:span text:style-name="T91_5">σε<text:s/>έντυπη<text:s/>ή<text:s/>ηλεκτρονική<text:s/>μορφή</text:span><text:span text:style-name="T91_6">.<text:s/>Ο<text:s/>χρόνος<text:s/>χορήγησης<text:s/>της<text:s/>βεβαίωσης<text:s/>είναι<text:s/>ο<text:s/>ίδιος<text:s/>με<text:s/>το<text:s/>χρόνο<text:s/>υποχρέωσης<text:s/>υποβολής<text:s/>του<text:s/>ηλεκτρονικού<text:s/>αρχείου.</text:span></text:p>
      <text:p text:style-name="P92"><text:span text:style-name="T92_1">4.</text:span><text:span text:style-name="T92_2"><text:s/>Επισημαίνεται<text:s/>ότι<text:s/></text:span><text:span text:style-name="T92_3">εφόσον<text:s/>χορηγείται<text:s/>βεβαίωση<text:s/>αμοιβών<text:s/>από<text:s/>επιχειρηματική<text:s/>δραστηριότητα,</text:span><text:span text:style-name="T92_4"><text:s/>για<text:s/>το<text:s/>φορολογικό<text:s/>έτος<text:s/>2015<text:s/>αυτή<text:s/>θα<text:s/>πρέπει<text:s/>να<text:s/>υποβληθεί<text:s/>ηλεκτρονικά<text:s/>καθόσον<text:s/>με<text:s/>τις<text:s/>διατάξεις<text:s/>του<text:s/>πρώτου<text:s/>εδαφίου<text:s/>της<text:s/>παρ.4<text:s/>του<text:s/>άρθρου<text:s/>8,<text:s/></text:span><text:span text:style-name="T92_5">χρόνος<text:s/>κτήσης<text:s/>του<text:s/>εισοδήματος<text:s/>θεωρείται<text:s/>ο<text:s/>χρόνος<text:s/>που<text:s/>ο<text:s/>δικαιούχος<text:s/>απέκτησε<text:s/>δικαίωμα<text:s/>είσπραξης</text:span><text:span text:style-name="T92_6"><text:s/>και<text:s/>ο<text:s/>παρακρατηθείς<text:s/>φόρος<text:s/>αποδίδεται<text:s/>σύμφωνα<text:s/>με<text:s/>όσα<text:s/>ορίζονται<text:s/>στις<text:s/>διατάξεις<text:s/>του<text:s/>άρθρου<text:s/>64<text:s/>του<text:s/>ν.<text:s/>4172/2013<text:s/>και<text:s/>συναρτάται<text:s/>με<text:s/>τον<text:s/>ως<text:s/>άνω<text:s/>χρόνο<text:s/>κτήσης<text:s/>του<text:s/>εισοδήματος.</text:span></text:p>
      <text:p text:style-name="P93"><text:span text:style-name="T93_1">Προκειμένου<text:s/>να<text:s/>διασφαλιστεί<text:s/>η<text:s/>απλοποίηση<text:s/>των<text:s/>διαδικασιών<text:s/>και<text:s/>προς<text:s/>αποφυγή<text:s/>ταλαιπωρίας<text:s/>των<text:s/>φορολογουμένων<text:s/>με<text:s/>την<text:s/>υποβολή<text:s/>τροποποιητικών<text:s/>δηλώσεων<text:s/>στις<text:s/>Δ.Ο.Υ,<text:s/>οι<text:s/>αμοιβές<text:s/>που<text:s/>καταβλήθηκαν<text:s/>μέσα<text:s/>στο<text:s/>φορολογικό<text:s/>έτος<text:s/>2015<text:s/>και<text:s/>αφορούν<text:s/>προηγούμενα<text:s/>έτη<text:s/>θα<text:s/>υποβάλλονται<text:s/></text:span><text:span text:style-name="T93_2">αποκλειστικά<text:s/>ηλεκτρονικά</text:span><text:span text:style-name="T93_3">.</text:span></text:p>
      <text:p text:style-name="P94"><text:span text:style-name="T94_1">Ο<text:s/>παρακρατηθείς<text:s/>φόρος<text:s/>των<text:s/>αμοιβών<text:s/>αυτών<text:s/>που<text:s/>αποδόθηκε<text:s/>στο<text:s/>έτος<text:s/>αυτό,<text:s/>θα<text:s/>συμψηφιστεί<text:s/>κατά<text:s/>την<text:s/>εκκαθάριση<text:s/>του<text:s/>φορολογικού<text:s/>έτους<text:s/>2015.</text:span></text:p>
      <text:h text:style-name="P95" text:outline-level="6"><text:span text:style-name="T95_1">Άρθρο<text:s/>8</text:span><text:span text:style-name="T95_2"><text:s/></text:span></text:h>
      <text:h text:style-name="P96" text:outline-level="6"><text:span text:style-name="T96_1">Ημερομηνία<text:s/>υποβολής</text:span></text:h>
      <text:p text:style-name="P97"><text:span text:style-name="T97_1">1.</text:span><text:span text:style-name="T97_2"><text:s/>Για<text:s/>το<text:s/>φορολογικό<text:s/>έτος<text:s/>2015<text:s/>ως<text:s/>καταληκτική<text:s/>ημερομηνία<text:s/>εμπρόθεσμης<text:s/>υποβολής<text:s/>ορίζεται<text:s/>η<text:s/></text:span><text:span text:style-name="T97_3">15<text:s/>Φεβρουαρίου<text:s/>2016</text:span></text:p>
      <text:p text:style-name="P98"><text:span text:style-name="T98_1">Εξαιρετικά<text:s/>για<text:s/>τις<text:s/>βεβαιώσεις<text:s/>εισοδημάτων<text:s/>από<text:s/>μερίσματα,<text:s/>τόκους,<text:s/>δικαιώματα<text:s/>ως<text:s/>καταληκτική<text:s/>ημερομηνία<text:s/>εμπρόθεσμης<text:s/>υποβολής<text:s/>ορίζεται<text:s/>η<text:s/></text:span><text:span text:style-name="T98_2">31<text:s/>Δεκεμβρίου<text:s/>2016.</text:span></text:p>
      <text:p text:style-name="P99"><text:span text:style-name="T99_1">2.</text:span><text:span text:style-name="T99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TAXISnet<text:s/>με<text:s/>αυτόματη<text:s/>απόδοση<text:s/>στον<text:s/>αποστολέα<text:s/>–<text:s/>υπόχρεο<text:s/>μοναδικού<text:s/>αριθμού<text:s/>καταχώρησης.</text:span></text:p>
      <text:h text:style-name="P100" text:outline-level="6"><text:span text:style-name="T100_1">Άρθρο<text:s/>9</text:span><text:span text:style-name="T100_2"><text:s/></text:span></text:h>
      <text:h text:style-name="P101" text:outline-level="6"><text:span text:style-name="T101_1">Αποδεικτικό<text:s/>ηλεκτρονικής<text:s/>υποβολής</text:span></text:h>
      <text:p text:style-name="P102"><text:span text:style-name="T102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03"><text:span text:style-name="T103_1">1.</text:span><text:span text:style-name="T103_2"><text:s/>Το<text:s/>φορολογικό<text:s/>έτος.</text:span></text:p>
      <text:p text:style-name="P104"><text:span text:style-name="T104_1">2.</text:span><text:span text:style-name="T104_2"><text:s/>Ο<text:s/>αριθμός<text:s/>και<text:s/>η<text:s/>ημερομηνία<text:s/>υποβολής<text:s/>δήλωσης<text:s/>TAXISnet.</text:span></text:p>
      <text:p text:style-name="P105"><text:span text:style-name="T105_1">3.</text:span><text:span text:style-name="T105_2"><text:s/>Το<text:s/>ονοματεπώνυμο<text:s/>ή<text:s/>η<text:s/>επωνυμία<text:s/>και<text:s/>ο<text:s/>Α.Φ.Μ.<text:s/>δηλούντος.</text:span></text:p>
      <text:p text:style-name="P106"><text:span text:style-name="T106_1">4.</text:span><text:span text:style-name="T106_2"><text:s/>Το<text:s/>σύνολο<text:s/>των<text:s/>ακαθαρίστων<text:s/>αποδοχών,<text:s/>αμοιβών<text:s/>και<text:s/>εισοδημάτων.</text:span></text:p>
      <text:p text:style-name="P107"><text:span text:style-name="T107_1">5.</text:span><text:span text:style-name="T107_2"><text:s/>Το<text:s/>σύνολο<text:s/>των<text:s/>καθαρών<text:s/>αποδοχών.</text:span></text:p>
      <text:p text:style-name="P108"><text:span text:style-name="T108_1">6.</text:span><text:span text:style-name="T108_2"><text:s/>Το<text:s/>σύνολο<text:s/>των<text:s/>αναλογούντων<text:s/>φόρων,<text:s/>προκειμένου<text:s/>για<text:s/>αποδοχές<text:s/>από<text:s/>μισθωτή<text:s/>εργασία<text:s/>και<text:s/>συντάξεις.</text:span></text:p>
      <text:p text:style-name="P109"><text:span text:style-name="T109_1">7.</text:span><text:span text:style-name="T109_2"><text:s/>Το<text:s/>σύνολο<text:s/>των<text:s/>παρακρατηθέντων<text:s/>φόρων.</text:span></text:p>
      <text:p text:style-name="P110"><text:span text:style-name="T110_1">8.</text:span><text:span text:style-name="T110_2"><text:s/>Το<text:s/>σύνολο<text:s/></text:span><text:span text:style-name="T110_3">των<text:s/>παρακρατηθέντων<text:s/>ποσών<text:s/>της<text:s/>ειδικής<text:s/>εισφοράς<text:s/>αλληλεγγύης<text:s/>του<text:s/>άρθρου<text:s/>29<text:s/>του<text:s/>ν.3986/2011(ΦΕΚ<text:s/>152Α΄)<text:s/></text:span><text:span text:style-name="T110_4">προκειμένου<text:s/>για<text:s/>αποδοχές<text:s/>από<text:s/>μισθωτή<text:s/>εργασία<text:s/>και<text:s/>συντάξεις.</text:span></text:p>
      <text:p text:style-name="P111"><text:span text:style-name="T111_1">9.</text:span><text:span text:style-name="T111_2"><text:s/>Χαρτόσημο<text:s/>και<text:s/>ΟΓΑ<text:s/>Χαρτοσήμου.</text:span></text:p>
      <text:h text:style-name="P112" text:outline-level="6"><text:span text:style-name="T112_1">Άρθρο<text:s/>10</text:span><text:span text:style-name="T112_2"><text:s/></text:span></text:h>
      <text:h text:style-name="P113" text:outline-level="6"><text:span text:style-name="T113_1">Ισχύς<text:s/>της<text:s/>απόφασης</text:span></text:h>
      <text:p text:style-name="P114"><text:span text:style-name="T114_1">Εκτός<text:s/>από<text:s/>την<text:s/>υποβολή<text:s/></text:span><text:span text:style-name="T114_2">των<text:s/>βεβαιώσεων<text:s/>αποδοχών<text:s/>ή<text:s/>συντάξεων<text:s/>και<text:s/>λοιπών<text:s/>παροχών<text:s/>και<text:s/>των<text:s/>βεβαιώσεων<text:s/>αμοιβών<text:s/>από<text:s/>επιχειρηματική<text:s/>δραστηριότητα,<text:s/></text:span><text:span text:style-name="T114_3">που<text:s/>έχει<text:s/>ήδη<text:s/>καταστεί<text:s/>υποχρεωτική<text:s/>σε<text:s/>προηγούμενα<text:s/>φορολογικά<text:s/>έτη,<text:s/>καθίσταται<text:s/>υποχρεωτική<text:s/>από<text:s/>το<text:s/>φορολογικό<text:s/>έτος<text:s/>2015<text:s/>και<text:s/>εξής<text:s/></text:span><text:span text:style-name="T114_4">η<text:s/>υποβολή<text:s/>αρχείου<text:s/>για<text:s/>τα<text:s/>εισοδήματα<text:s/>από<text:s/>μερίσματα<text:s/></text:span><text:span text:style-name="T114_5">Νομικών<text:s/>Προσώπων<text:s/>και<text:s/>Νομικών<text:s/>Οντοτήτων<text:s/>μη<text:s/>εισηγμένων<text:s/>στο<text:s/>Χρηματιστήριο</text:span><text:span text:style-name="T114_6">,<text:s/>τόκους</text:span><text:span text:style-name="T114_7">(εκτός<text:s/>των<text:s/>τόκων<text:s/>τραπεζικών<text:s/>καταθέσεων)</text:span><text:span text:style-name="T114_8">και<text:s/>δικαιώματα<text:s/></text:span><text:span text:style-name="T114_9">με<text:s/>τη<text:s/>χρήση<text:s/>της<text:s/>ηλεκτρονικής<text:s/>μεθόδου<text:s/>επικοινωνίας<text:s/>μέσω<text:s/>διαδικτύου<text:s/>ή<text:s/>με<text:s/>μαγνητικό<text:s/>μέσο<text:s/>στη<text:s/>Δ.Ο.Υ.,<text:s/>σύμφωνα<text:s/>με<text:s/>τα<text:s/>αναφερόμενα<text:s/>στην<text:s/>παρούσα.</text:span></text:p>
      <text:p text:style-name="P115"><text:span text:style-name="T115_1">2.<text:s/>Η<text:s/>απόφαση<text:s/>αυτή<text:s/>να<text:s/>δημοσιευθεί<text:s/>στην<text:s/>Εφημερίδα<text:s/>της<text:s/>Κυβερνήσεως.</text:span></text:p>
      <text:p text:style-name="P116"><text:span text:style-name="T116_1">ΕΠΙΣΥΝΑΠΤΟΝΤΑΙ:</text:span></text:p>
      <text:p text:style-name="P117"><text:span text:style-name="T117_1">1.<text:s/></text:span><text:span text:style-name="T117_2">Έντυπο<text:s/>(Φ–01.042)<text:s/>για<text:s/>δημοσίευση<text:s/>στο<text:s/>Εθνικό<text:s/>Τυπογραφεί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8"><text:span text:style-name="T118_1">2.</text:span></text:p>
          </table:table-cell>
          <table:table-cell table:style-name="Cell2">
            <text:p text:style-name="P119"><text:span text:style-name="T119_1">Παράρτημα<text:s/>1</text:span></text:p>
          </table:table-cell>
          <table:table-cell table:style-name="Cell3">
            <text:p text:style-name="P120"><text:span text:style-name="T120_1">»</text:span></text:p>
          </table:table-cell>
          <table:table-cell table:style-name="Cell4">
            <text:p text:style-name="P121"><text:span text:style-name="T121_1">»</text:span></text:p>
          </table:table-cell>
        </table:table-row>
        <table:table-row table:style-name="Row2">
          <table:table-cell table:style-name="Cell5">
            <text:p text:style-name="P122"><text:span text:style-name="T122_1">3.</text:span></text:p>
          </table:table-cell>
          <table:table-cell table:style-name="Cell6">
            <text:p text:style-name="P123"><text:span text:style-name="T123_1">Έντυπο(Φ–01.043)</text:span></text:p>
          </table:table-cell>
          <table:table-cell table:style-name="Cell7">
            <text:p text:style-name="P124"><text:span text:style-name="T124_1">»</text:span></text:p>
          </table:table-cell>
          <table:table-cell table:style-name="Cell8">
            <text:p text:style-name="P125"><text:span text:style-name="T125_1">»</text:span></text:p>
          </table:table-cell>
        </table:table-row>
        <table:table-row table:style-name="Row3">
          <table:table-cell table:style-name="Cell9">
            <text:p text:style-name="P126"><text:span text:style-name="T126_1">4.</text:span></text:p>
          </table:table-cell>
          <table:table-cell table:style-name="Cell10">
            <text:p text:style-name="P127"><text:span text:style-name="T127_1">Παράρτημα<text:s/>2</text:span></text:p>
          </table:table-cell>
          <table:table-cell table:style-name="Cell11">
            <text:p text:style-name="P128"><text:span text:style-name="T128_1">»</text:span></text:p>
          </table:table-cell>
          <table:table-cell table:style-name="Cell12">
            <text:p text:style-name="P129"><text:span text:style-name="T129_1">»</text:span></text:p>
          </table:table-cell>
        </table:table-row>
        <table:table-row table:style-name="Row4">
          <table:table-cell table:style-name="Cell13">
            <text:p text:style-name="P130"><text:span text:style-name="T130_1">5.</text:span></text:p>
          </table:table-cell>
          <table:table-cell table:style-name="Cell14">
            <text:p text:style-name="P131"><text:span text:style-name="T131_1">Έντυπο(Φ–01.044)</text:span></text:p>
          </table:table-cell>
          <table:table-cell table:style-name="Cell15">
            <text:p text:style-name="P132"><text:span text:style-name="T132_1">»</text:span></text:p>
          </table:table-cell>
          <table:table-cell table:style-name="Cell16">
            <text:p text:style-name="P133"><text:span text:style-name="T133_1">»</text:span></text:p>
          </table:table-cell>
        </table:table-row>
        <table:table-row table:style-name="Row5">
          <table:table-cell table:style-name="Cell17">
            <text:p text:style-name="P134"><text:span text:style-name="T134_1">6.</text:span></text:p>
          </table:table-cell>
          <table:table-cell table:style-name="Cell18">
            <text:p text:style-name="P135"><text:span text:style-name="T135_1">Παράρτημα<text:s/>3</text:span></text:p>
          </table:table-cell>
          <table:table-cell table:style-name="Cell19">
            <text:p text:style-name="P136"><text:span text:style-name="T136_1">»</text:span></text:p>
          </table:table-cell>
          <table:table-cell table:style-name="Cell20">
            <text:p text:style-name="P137"><text:span text:style-name="T137_1">»</text:span></text:p>
          </table:table-cell>
        </table:table-row>
      </table:table>
      <text:p text:style-name="P138"><text:span text:style-name="T138_1">ΠΙΝΑΚΑΣ<text:s/>ΔΙΑΝΟΜΗΣ</text:span></text:p>
      <text:p text:style-name="P139"><text:span text:style-name="T139_1">Ι.<text:s/>ΑΠΟΔΕΚΤΕΣ</text:span></text:p>
      <text:p text:style-name="P140"><text:span text:style-name="T140_1">1<text:s/>.ΠΙΝΑΚΕΣ<text:s/>Α΄-<text:s/>ΚΓ΄</text:span></text:p>
      <text:p text:style-name="P141"><text:span text:style-name="T141_1">2<text:s/></text:span><text:span text:style-name="T141_2">.</text:span><text:span text:style-name="T141_3">Εθνικό<text:s/>Τυπογραφείο<text:s/>(για<text:s/>δημοσίευση<text:s/>στην<text:s/>Εφημερίδα<text:s/>της<text:s/>Κυβερνήσεως).</text:span></text:p>
      <text:p text:style-name="P142"><text:span text:style-name="T142_1">ΙΙ.<text:s/>ΕΣΩΤΕΡΙΚΗ<text:s/>ΔΙΑΝΟΜΗ</text:span></text:p>
      <text:p text:style-name="P143"><text:span text:style-name="T143_1">1.<text:s/>Γραφείο<text:s/>κ.<text:s/>Αναπλ.<text:s/>Υπουργού</text:span></text:p>
      <text:p text:style-name="P144"><text:span text:style-name="T144_1">2.<text:s/>Γραφείο<text:s/>κ.<text:s/>Γεν.<text:s/>Γραμματέα<text:s/>Δημοσίων<text:s/>Εσόδων</text:span></text:p>
      <text:p text:style-name="P145"><text:span text:style-name="T145_1">3.<text:s/>Γραφείο<text:s/>κ.<text:s/>Γεν.<text:s/>Γραμματέα<text:s/>Γ.Γ.Π.Σ.</text:span></text:p>
      <text:p text:style-name="P146"><text:span text:style-name="T146_1">4.<text:s/>Γραφεία<text:s/>κ.κ.<text:s/>Γεν.<text:s/>Δ/ντών</text:span></text:p>
      <text:p text:style-name="P147"><text:span text:style-name="T147_1">5.<text:s/>Γραφείο<text:s/>Επικοινωνίας<text:s/>και<text:s/>Πληροφόρησης<text:s/>Πολιτών</text:span></text:p>
      <text:p text:style-name="P148"><text:span text:style-name="T148_1">6.<text:s/>Γραφείο<text:s/>Τύπου<text:s/>και<text:s/>Δημοσίων<text:s/>Σχέσεων<text:s/>(20<text:s/>αντίγραφα)</text:span></text:p>
      <text:p text:style-name="P149"><text:span text:style-name="T149_1">7.<text:s/>Δ/νση<text:s/>Εφαρμογής<text:s/>Άμεσης<text:s/>Φορολογίας</text:span></text:p>
      <text:p text:style-name="P150"><text:span text:style-name="T150_1">α)</text:span><text:span text:style-name="T150_2"><text:tab/></text:span><text:span text:style-name="T150_3">Γραφείο<text:s/>κ.<text:s/>Δ/ντή</text:span></text:p>
      <text:p text:style-name="P151"><text:span text:style-name="T151_1">β)</text:span><text:span text:style-name="T151_2"><text:tab/></text:span><text:span text:style-name="T151_3">Τμήμα<text:s/>Α΄<text:s/>(5<text:s/>αντίγραφα)</text:span></text:p>
      <text:p text:style-name="P152"><text:span text:style-name="T152_1">γ)</text:span><text:span text:style-name="T152_2"><text:tab/></text:span><text:span text:style-name="T152_3">Τμήμα<text:s/>Β΄<text:s/>(1<text:s/>αντίγραφο)</text:span></text:p>
      <text:p text:style-name="P153"><text:span text:style-name="T153_1">8.<text:s/>Δ/νση<text:s/>Παροχής<text:s/>Φορολογικών<text:s/>Υπηρεσιών<text:s/>(5<text:s/>αντίγραφα).</text:span></text:p>
      <text:p text:style-name="P154"><text:span text:style-name="T154_1">9.<text:s/>Δ/νση<text:s/>Ηλεκτρονικής<text:s/>Διακυβέρνησης<text:s/>Γ.Γ.Δ.Ε.<text:s/>(5<text:s/>αντίγραφα).</text:span></text:p>
      <text:p text:style-name="P155"><text:span text:style-name="T155_1">ΠΑΡΑΡΤΗΜΑ<text:s/>1</text:span></text:p>
      <text:p text:style-name="P156"><text:span text:style-name="T156_1">ΠΙΝΑΚΑΣ<text:s/>ΧΑΡΑΚΤΗΡΙΣΤΙΚΩΝ</text:span></text:p>
      <text:p text:style-name="P157"><text:span text:style-name="T157_1">ΤΩΝ<text:s/>ΑΠΟΔΕΚΤΩΝ</text:span></text:p>
      <text:p text:style-name="P158"><text:span text:style-name="T158_1">ΗΛΕΚΤΡΟΝΙΚΩΝ<text:s/>ΑΡΧΕΙΩΝ<text:s/></text:span><text:span text:style-name="T158_2">ΦΟΡΟΥ<text:s/>ΜΙΣΘΩΤΩΝ<text:s/>ΥΠΗΡΕΣΙΩΝ</text:span></text:p>
      <text:p text:style-name="P159"><text:span text:style-name="T159_1">α.<text:s/>Κώδικας<text:s/></text:span><text:span text:style-name="T159_2">εγγραφής<text:s/>ΜΟΝΟ<text:s/>ASCII,Τύπος<text:s/>Χαρακτήρων<text:s/>(Characterset<text:s/>437)<text:s/></text:span><text:span text:style-name="T159_3">ή<text:s/>εναλλακτικά<text:s/></text:span><text:span text:style-name="T159_4">(ELOT<text:s/>928),<text:s/></text:span><text:span text:style-name="T159_5">(μόνο<text:s/>κεφαλαία<text:s/>ελληνικά<text:s/>και<text:s/>λατινικά).</text:span></text:p>
      <text:p text:style-name="P160"><text:span text:style-name="T160_1">β.<text:s/>Το<text:s/>αρχείο<text:s/>θα<text:s/>είναι<text:s/>σε<text:s/>συμπιεσμένη<text:s/>μορφή</text:span><text:span text:style-name="T160_2">(ΖΙP).</text:span></text:p>
      <text:p text:style-name="P161"><text:span text:style-name="T161_1">ΠΡΟΣΟΧΗ:</text:span><text:span text:style-name="T161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162"><text:span text:style-name="T162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ext:p text:style-name="P163"><text:span text:style-name="T163_1">ΠΕΡΙΓΡΑΦΗ<text:s/>ΕΓΓΡΑΦΗΣ<text:s/>(RECORD)<text:s/>ΒΕΒΑΙΩΣΗΣ<text:s/>ΑΠΟΔΟΧΩΝ</text:span></text:p>
      <text:p text:style-name="P164"><text:span text:style-name="T164_1">ΕΠΙΚΕΦΑΛΙΔΑ<text:s/>ΑΡΧΕΙΟΥ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1">
            <text:p text:style-name="P165"><text:span text:style-name="T165_1">Α/Α</text:span></text:p>
          </table:table-cell>
          <table:table-cell table:style-name="Cell22">
            <text:p text:style-name="P166"><text:span text:style-name="T166_1">ΠΕΡΙΓΡΑΦΗ<text:s/>ΠΕΔΙΟΥ</text:span></text:p>
          </table:table-cell>
          <table:table-cell table:style-name="Cell23" table:number-columns-spanned="2">
            <text:p text:style-name="P167"><text:span text:style-name="T167_1">ΘΕΣΗ</text:span></text:p>
          </table:table-cell>
          <table:covered-table-cell/>
          <table:table-cell table:style-name="Cell24">
            <text:p text:style-name="P168"><text:span text:style-name="T168_1">ΜΟΡΦΗ</text:span></text:p>
          </table:table-cell>
          <table:table-cell table:style-name="Cell25">
            <text:p text:style-name="P169"><text:span text:style-name="T169_1">ΤΙΜΕΣ-ΠΑΡΑΤΗΡΗΣΕΙΣ</text:span></text:p>
          </table:table-cell>
        </table:table-row>
        <table:table-row table:style-name="Row7">
          <table:table-cell table:style-name="Cell26">
            <text:p text:style-name="P170"/>
          </table:table-cell>
          <table:table-cell table:style-name="Cell27">
            <text:p text:style-name="P171"/>
          </table:table-cell>
          <table:table-cell table:style-name="Cell28">
            <text:p text:style-name="P172"><text:span text:style-name="T172_1">ΑΠΟ</text:span></text:p>
          </table:table-cell>
          <table:table-cell table:style-name="Cell29">
            <text:p text:style-name="P173"><text:span text:style-name="T173_1">ΕΩΣ</text:span></text:p>
          </table:table-cell>
          <table:table-cell table:style-name="Cell30">
            <text:p text:style-name="P174"/>
          </table:table-cell>
          <table:table-cell table:style-name="Cell31">
            <text:p text:style-name="P175"/>
          </table:table-cell>
        </table:table-row>
        <table:table-row table:style-name="Row8">
          <table:table-cell table:style-name="Cell32">
            <text:p text:style-name="P176"><text:span text:style-name="T176_1">1.1</text:span></text:p>
          </table:table-cell>
          <table:table-cell table:style-name="Cell33">
            <text:p text:style-name="P177"><text:span text:style-name="T177_1">Τύπος<text:s/>εγγραφής<text:s/>(Record)</text:span></text:p>
          </table:table-cell>
          <table:table-cell table:style-name="Cell34">
            <text:p text:style-name="P178"><text:span text:style-name="T178_1">1</text:span></text:p>
          </table:table-cell>
          <table:table-cell table:style-name="Cell35">
            <text:p text:style-name="P179"><text:span text:style-name="T179_1">1</text:span></text:p>
          </table:table-cell>
          <table:table-cell table:style-name="Cell36">
            <text:p text:style-name="P180"><text:span text:style-name="T180_1">9</text:span></text:p>
          </table:table-cell>
          <table:table-cell table:style-name="Cell37">
            <text:p text:style-name="P181"><text:span text:style-name="T181_1">0</text:span></text:p>
          </table:table-cell>
        </table:table-row>
        <table:table-row table:style-name="Row9">
          <table:table-cell table:style-name="Cell38">
            <text:p text:style-name="P182"><text:span text:style-name="T182_1">1.2</text:span></text:p>
          </table:table-cell>
          <table:table-cell table:style-name="Cell39">
            <text:p text:style-name="P183"><text:span text:style-name="T183_1">Όνομα<text:s/>αρχείου</text:span></text:p>
          </table:table-cell>
          <table:table-cell table:style-name="Cell40">
            <text:p text:style-name="P184"><text:span text:style-name="T184_1">2</text:span></text:p>
          </table:table-cell>
          <table:table-cell table:style-name="Cell41">
            <text:p text:style-name="P185"><text:span text:style-name="T185_1">9</text:span></text:p>
          </table:table-cell>
          <table:table-cell table:style-name="Cell42">
            <text:p text:style-name="P186"><text:span text:style-name="T186_1">Χ(8)</text:span></text:p>
          </table:table-cell>
          <table:table-cell table:style-name="Cell43">
            <text:p text:style-name="P187"><text:span text:style-name="T187_1">JL10</text:span></text:p>
          </table:table-cell>
        </table:table-row>
        <table:table-row table:style-name="Row10">
          <table:table-cell table:style-name="Cell44">
            <text:p text:style-name="P188"><text:span text:style-name="T188_1">1.3</text:span></text:p>
          </table:table-cell>
          <table:table-cell table:style-name="Cell45">
            <text:p text:style-name="P189"><text:span text:style-name="T189_1">Ημερομηνία<text:s/>δημιουργίας</text:span></text:p>
          </table:table-cell>
          <table:table-cell table:style-name="Cell46">
            <text:p text:style-name="P190"><text:span text:style-name="T190_1">10</text:span></text:p>
          </table:table-cell>
          <table:table-cell table:style-name="Cell47">
            <text:p text:style-name="P191"><text:span text:style-name="T191_1">17</text:span></text:p>
          </table:table-cell>
          <table:table-cell table:style-name="Cell48">
            <text:p text:style-name="P192"><text:span text:style-name="T192_1">9(8)</text:span></text:p>
          </table:table-cell>
          <table:table-cell table:style-name="Cell49">
            <text:p text:style-name="P193"><text:span text:style-name="T193_1">YYYYMMDD</text:span></text:p>
          </table:table-cell>
        </table:table-row>
        <table:table-row table:style-name="Row11">
          <table:table-cell table:style-name="Cell50">
            <text:p text:style-name="P194"><text:span text:style-name="T194_1">1.4</text:span></text:p>
          </table:table-cell>
          <table:table-cell table:style-name="Cell51">
            <text:p text:style-name="P195"><text:span text:style-name="T195_1">Αρ.<text:s/>κύκλου<text:s/>τρεξίματος</text:span></text:p>
          </table:table-cell>
          <table:table-cell table:style-name="Cell52">
            <text:p text:style-name="P196"><text:span text:style-name="T196_1">18</text:span></text:p>
          </table:table-cell>
          <table:table-cell table:style-name="Cell53">
            <text:p text:style-name="P197"><text:span text:style-name="T197_1">21</text:span></text:p>
          </table:table-cell>
          <table:table-cell table:style-name="Cell54">
            <text:p text:style-name="P198"><text:span text:style-name="T198_1">9(4)</text:span></text:p>
          </table:table-cell>
          <table:table-cell table:style-name="Cell55">
            <text:p text:style-name="P199"><text:span text:style-name="T199_1">2015<text:s/>για<text:s/>τη<text:s/>χρήση<text:s/>2015</text:span></text:p>
          </table:table-cell>
        </table:table-row>
        <table:table-row table:style-name="Row12">
          <table:table-cell table:style-name="Cell56">
            <text:p text:style-name="P200"><text:span text:style-name="T200_1">1.5</text:span></text:p>
          </table:table-cell>
          <table:table-cell table:style-name="Cell57">
            <text:p text:style-name="P201"><text:span text:style-name="T201_1">Πλήρωση<text:s/>(FILLER)</text:span></text:p>
          </table:table-cell>
          <table:table-cell table:style-name="Cell58">
            <text:p text:style-name="P202"><text:span text:style-name="T202_1">22</text:span></text:p>
          </table:table-cell>
          <table:table-cell table:style-name="Cell59">
            <text:p text:style-name="P203"><text:span text:style-name="T203_1">148</text:span></text:p>
          </table:table-cell>
          <table:table-cell table:style-name="Cell60">
            <text:p text:style-name="P204"><text:span text:style-name="T204_1">Χ(127)</text:span></text:p>
          </table:table-cell>
          <table:table-cell table:style-name="Cell61">
            <text:p text:style-name="P205"/>
          </table:table-cell>
        </table:table-row>
        <table:table-row table:style-name="Row13">
          <table:table-cell table:style-name="Cell62" table:number-columns-spanned="6">
            <text:p text:style-name="P206"><text:span text:style-name="T206_1">ΣΤΟΙΧΕΙΑ<text:s/>ΔΗΛΟΥΝΤ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3">
            <text:p text:style-name="P207"><text:span text:style-name="T207_1">Α/Α</text:span></text:p>
          </table:table-cell>
          <table:table-cell table:style-name="Cell64">
            <text:p text:style-name="P208"><text:span text:style-name="T208_1">ΠΕΡΙΓΡΑΦΗ<text:s/>ΠΕΔΙΟΥ</text:span></text:p>
          </table:table-cell>
          <table:table-cell table:style-name="Cell65" table:number-columns-spanned="2">
            <text:p text:style-name="P209"><text:span text:style-name="T209_1">ΘΕΣΗ</text:span></text:p>
          </table:table-cell>
          <table:covered-table-cell/>
          <table:table-cell table:style-name="Cell66">
            <text:p text:style-name="P210"><text:span text:style-name="T210_1">ΜΟΡΦΗ</text:span></text:p>
          </table:table-cell>
          <table:table-cell table:style-name="Cell67">
            <text:p text:style-name="P211"><text:span text:style-name="T211_1">ΤΙΜΕΣ-ΠΑΡΑΤΗΡΗΣΕΙΣ</text:span></text:p>
          </table:table-cell>
        </table:table-row>
        <table:table-row table:style-name="Row15">
          <table:table-cell table:style-name="Cell68">
            <text:p text:style-name="P212"/>
          </table:table-cell>
          <table:table-cell table:style-name="Cell69">
            <text:p text:style-name="P213"/>
          </table:table-cell>
          <table:table-cell table:style-name="Cell70">
            <text:p text:style-name="P214"><text:span text:style-name="T214_1">ΑΠΟ</text:span></text:p>
          </table:table-cell>
          <table:table-cell table:style-name="Cell71">
            <text:p text:style-name="P215"><text:span text:style-name="T215_1">ΕΩΣ</text:span></text:p>
          </table:table-cell>
          <table:table-cell table:style-name="Cell72">
            <text:p text:style-name="P216"/>
          </table:table-cell>
          <table:table-cell table:style-name="Cell73">
            <text:p text:style-name="P217"/>
          </table:table-cell>
        </table:table-row>
        <table:table-row table:style-name="Row16">
          <table:table-cell table:style-name="Cell74">
            <text:p text:style-name="P218"><text:span text:style-name="T218_1">2.1</text:span></text:p>
          </table:table-cell>
          <table:table-cell table:style-name="Cell75">
            <text:p text:style-name="P219"><text:span text:style-name="T219_1">Τύπος<text:s/>εγγραφής<text:s/>(Record)</text:span></text:p>
          </table:table-cell>
          <table:table-cell table:style-name="Cell76">
            <text:p text:style-name="P220"><text:span text:style-name="T220_1">1</text:span></text:p>
          </table:table-cell>
          <table:table-cell table:style-name="Cell77">
            <text:p text:style-name="P221"><text:span text:style-name="T221_1">1</text:span></text:p>
          </table:table-cell>
          <table:table-cell table:style-name="Cell78">
            <text:p text:style-name="P222"><text:span text:style-name="T222_1">9</text:span></text:p>
          </table:table-cell>
          <table:table-cell table:style-name="Cell79">
            <text:p text:style-name="P223"><text:span text:style-name="T223_1">1</text:span></text:p>
          </table:table-cell>
        </table:table-row>
        <table:table-row table:style-name="Row17">
          <table:table-cell table:style-name="Cell80">
            <text:p text:style-name="P224"><text:span text:style-name="T224_1">2.2</text:span></text:p>
          </table:table-cell>
          <table:table-cell table:style-name="Cell81">
            <text:p text:style-name="P225"><text:span text:style-name="T225_1">Έτος</text:span></text:p>
          </table:table-cell>
          <table:table-cell table:style-name="Cell82">
            <text:p text:style-name="P226"><text:span text:style-name="T226_1">2</text:span></text:p>
          </table:table-cell>
          <table:table-cell table:style-name="Cell83">
            <text:p text:style-name="P227"><text:span text:style-name="T227_1">5</text:span></text:p>
          </table:table-cell>
          <table:table-cell table:style-name="Cell84">
            <text:p text:style-name="P228"><text:span text:style-name="T228_1">9(4)</text:span></text:p>
          </table:table-cell>
          <table:table-cell table:style-name="Cell85">
            <text:p text:style-name="P229"><text:span text:style-name="T229_1">2015<text:s/>για<text:s/>τη<text:s/>χρήση<text:s/>2015</text:span></text:p>
          </table:table-cell>
        </table:table-row>
        <table:table-row table:style-name="Row18">
          <table:table-cell table:style-name="Cell86">
            <text:p text:style-name="P230"><text:span text:style-name="T230_1">2.3</text:span></text:p>
          </table:table-cell>
          <table:table-cell table:style-name="Cell87">
            <text:p text:style-name="P231"><text:span text:style-name="T231_1">Επωνυμία<text:s/>ή<text:s/>Ονοματ/μο</text:span></text:p>
          </table:table-cell>
          <table:table-cell table:style-name="Cell88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Row19">
          <table:table-cell table:style-name="Cell89">
            <text:p text:style-name="P233"/>
          </table:table-cell>
          <table:table-cell table:style-name="Cell90">
            <text:p text:style-name="P234"><text:span text:style-name="T234_1">α.<text:s/>Επώνυμο</text:span></text:p>
          </table:table-cell>
          <table:table-cell table:style-name="Cell91">
            <text:p text:style-name="P235"><text:span text:style-name="T235_1">6</text:span></text:p>
          </table:table-cell>
          <table:table-cell table:style-name="Cell92">
            <text:p text:style-name="P236"><text:span text:style-name="T236_1">23</text:span></text:p>
          </table:table-cell>
          <table:table-cell table:style-name="Cell93">
            <text:p text:style-name="P237"><text:span text:style-name="T237_1">Χ(18)</text:span></text:p>
          </table:table-cell>
          <table:table-cell table:style-name="Cell94">
            <text:p text:style-name="P238"/>
          </table:table-cell>
        </table:table-row>
        <table:table-row table:style-name="Row20">
          <table:table-cell table:style-name="Cell95">
            <text:p text:style-name="P239"/>
          </table:table-cell>
          <table:table-cell table:style-name="Cell96">
            <text:p text:style-name="P240"><text:span text:style-name="T240_1">β.<text:s/>Όνομα</text:span></text:p>
          </table:table-cell>
          <table:table-cell table:style-name="Cell97">
            <text:p text:style-name="P241"><text:span text:style-name="T241_1">24</text:span></text:p>
          </table:table-cell>
          <table:table-cell table:style-name="Cell98">
            <text:p text:style-name="P242"><text:span text:style-name="T242_1">32</text:span></text:p>
          </table:table-cell>
          <table:table-cell table:style-name="Cell99">
            <text:p text:style-name="P243"><text:span text:style-name="T243_1">Χ(9)</text:span></text:p>
          </table:table-cell>
          <table:table-cell table:style-name="Cell100">
            <text:p text:style-name="P244"/>
          </table:table-cell>
        </table:table-row>
        <table:table-row table:style-name="Row21">
          <table:table-cell table:style-name="Cell101">
            <text:p text:style-name="P245"/>
          </table:table-cell>
          <table:table-cell table:style-name="Cell102">
            <text:p text:style-name="P246"><text:span text:style-name="T246_1">γ.<text:s/>Πατρώνυμο</text:span></text:p>
          </table:table-cell>
          <table:table-cell table:style-name="Cell103">
            <text:p text:style-name="P247"><text:span text:style-name="T247_1">33</text:span></text:p>
          </table:table-cell>
          <table:table-cell table:style-name="Cell104">
            <text:p text:style-name="P248"><text:span text:style-name="T248_1">35</text:span></text:p>
          </table:table-cell>
          <table:table-cell table:style-name="Cell105">
            <text:p text:style-name="P249"><text:span text:style-name="T249_1">Χ(3)</text:span></text:p>
          </table:table-cell>
          <table:table-cell table:style-name="Cell106">
            <text:p text:style-name="P250"/>
          </table:table-cell>
        </table:table-row>
        <table:table-row table:style-name="Row22">
          <table:table-cell table:style-name="Cell107">
            <text:p text:style-name="P251"><text:span text:style-name="T251_1">2.4</text:span></text:p>
          </table:table-cell>
          <table:table-cell table:style-name="Cell108">
            <text:p text:style-name="P252"><text:span text:style-name="T252_1">Ένδειξη<text:s/>επωνυμίας<text:s/>ή<text:s/>Ονοματεπώνυμο</text:span></text:p>
          </table:table-cell>
          <table:table-cell table:style-name="Cell109">
            <text:p text:style-name="P253"><text:span text:style-name="T253_1">36</text:span></text:p>
          </table:table-cell>
          <table:table-cell table:style-name="Cell110">
            <text:p text:style-name="P254"><text:span text:style-name="T254_1">36</text:span></text:p>
          </table:table-cell>
          <table:table-cell table:style-name="Cell111">
            <text:p text:style-name="P255"><text:span text:style-name="T255_1">Χ</text:span></text:p>
          </table:table-cell>
          <table:table-cell table:style-name="Cell112">
            <text:p text:style-name="P256"><text:span text:style-name="T256_1">(επωνυμία=0,<text:s/>ονοματεπώνυμο=1)</text:span></text:p>
          </table:table-cell>
        </table:table-row>
        <table:table-row table:style-name="Row23">
          <table:table-cell table:style-name="Cell113">
            <text:p text:style-name="P257"><text:span text:style-name="T257_1">2.5</text:span></text:p>
          </table:table-cell>
          <table:table-cell table:style-name="Cell114">
            <text:p text:style-name="P258"><text:span text:style-name="T258_1">Α.Φ.Μ.</text:span></text:p>
          </table:table-cell>
          <table:table-cell table:style-name="Cell115">
            <text:p text:style-name="P259"><text:span text:style-name="T259_1">37</text:span></text:p>
          </table:table-cell>
          <table:table-cell table:style-name="Cell116">
            <text:p text:style-name="P260"><text:span text:style-name="T260_1">45</text:span></text:p>
          </table:table-cell>
          <table:table-cell table:style-name="Cell117">
            <text:p text:style-name="P261"><text:span text:style-name="T261_1">Χ(9)</text:span></text:p>
          </table:table-cell>
          <table:table-cell table:style-name="Cell118">
            <text:p text:style-name="P262"/>
          </table:table-cell>
        </table:table-row>
        <table:table-row table:style-name="Row24">
          <table:table-cell table:style-name="Cell119">
            <text:p text:style-name="P263"><text:span text:style-name="T263_1">2.6</text:span></text:p>
          </table:table-cell>
          <table:table-cell table:style-name="Cell120">
            <text:p text:style-name="P264"><text:span text:style-name="T264_1">Αντικείμενο<text:s/>δραστηριότητας</text:span></text:p>
            <text:p text:style-name="P265"><text:span text:style-name="T265_1">Επιχείρησης</text:span></text:p>
          </table:table-cell>
          <table:table-cell table:style-name="Cell121">
            <text:p text:style-name="P266"><text:span text:style-name="T266_1">46</text:span></text:p>
          </table:table-cell>
          <table:table-cell table:style-name="Cell122">
            <text:p text:style-name="P267"><text:span text:style-name="T267_1">61</text:span></text:p>
          </table:table-cell>
          <table:table-cell table:style-name="Cell123">
            <text:p text:style-name="P268"><text:span text:style-name="T268_1">Χ(16)</text:span></text:p>
          </table:table-cell>
          <table:table-cell table:style-name="Cell124">
            <text:p text:style-name="P269"/>
          </table:table-cell>
        </table:table-row>
        <table:table-row table:style-name="Row25">
          <table:table-cell table:style-name="Cell125" table:number-columns-spanned="6">
            <text:p text:style-name="P270"><text:span text:style-name="T270_1">Διεύθυνσ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26">
            <text:p text:style-name="P271"><text:span text:style-name="T271_1">2.7</text:span></text:p>
          </table:table-cell>
          <table:table-cell table:style-name="Cell127">
            <text:p text:style-name="P272"><text:span text:style-name="T272_1">Πόλη</text:span></text:p>
          </table:table-cell>
          <table:table-cell table:style-name="Cell128">
            <text:p text:style-name="P273"><text:span text:style-name="T273_1">62</text:span></text:p>
          </table:table-cell>
          <table:table-cell table:style-name="Cell129">
            <text:p text:style-name="P274"><text:span text:style-name="T274_1">71</text:span></text:p>
          </table:table-cell>
          <table:table-cell table:style-name="Cell130">
            <text:p text:style-name="P275"><text:span text:style-name="T275_1">Χ(10)</text:span></text:p>
          </table:table-cell>
          <table:table-cell table:style-name="Cell131">
            <text:p text:style-name="P276"/>
          </table:table-cell>
        </table:table-row>
        <table:table-row table:style-name="Row27">
          <table:table-cell table:style-name="Cell132">
            <text:p text:style-name="P277"><text:span text:style-name="T277_1">2.8</text:span></text:p>
          </table:table-cell>
          <table:table-cell table:style-name="Cell133">
            <text:p text:style-name="P278"><text:span text:style-name="T278_1">Οδός</text:span></text:p>
          </table:table-cell>
          <table:table-cell table:style-name="Cell134">
            <text:p text:style-name="P279"><text:span text:style-name="T279_1">72</text:span></text:p>
          </table:table-cell>
          <table:table-cell table:style-name="Cell135">
            <text:p text:style-name="P280"><text:span text:style-name="T280_1">87</text:span></text:p>
          </table:table-cell>
          <table:table-cell table:style-name="Cell136">
            <text:p text:style-name="P281"><text:span text:style-name="T281_1">Χ(16)</text:span></text:p>
          </table:table-cell>
          <table:table-cell table:style-name="Cell137">
            <text:p text:style-name="P282"/>
          </table:table-cell>
        </table:table-row>
        <table:table-row table:style-name="Row28">
          <table:table-cell table:style-name="Cell138">
            <text:p text:style-name="P283"><text:span text:style-name="T283_1">2.9</text:span></text:p>
          </table:table-cell>
          <table:table-cell table:style-name="Cell139">
            <text:p text:style-name="P284"><text:span text:style-name="T284_1">Αριθμός</text:span></text:p>
          </table:table-cell>
          <table:table-cell table:style-name="Cell140">
            <text:p text:style-name="P285"><text:span text:style-name="T285_1">88</text:span></text:p>
          </table:table-cell>
          <table:table-cell table:style-name="Cell141">
            <text:p text:style-name="P286"><text:span text:style-name="T286_1">92</text:span></text:p>
          </table:table-cell>
          <table:table-cell table:style-name="Cell142">
            <text:p text:style-name="P287"><text:span text:style-name="T287_1">Χ(5)</text:span></text:p>
          </table:table-cell>
          <table:table-cell table:style-name="Cell143">
            <text:p text:style-name="P288"/>
          </table:table-cell>
        </table:table-row>
      </table:table>
      <text:p text:style-name="P289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9">
          <table:table-cell table:style-name="Cell144">
            <text:p text:style-name="P290"><text:span text:style-name="T290_1">2.10</text:span></text:p>
          </table:table-cell>
          <table:table-cell table:style-name="Cell145">
            <text:p text:style-name="P291"><text:span text:style-name="T291_1">ΤΑΧΥΚΩΔ</text:span></text:p>
          </table:table-cell>
          <table:table-cell table:style-name="Cell146">
            <text:p text:style-name="P292"><text:span text:style-name="T292_1">93</text:span></text:p>
          </table:table-cell>
          <table:table-cell table:style-name="Cell147">
            <text:p text:style-name="P293"><text:span text:style-name="T293_1">97</text:span></text:p>
          </table:table-cell>
          <table:table-cell table:style-name="Cell148">
            <text:p text:style-name="P294"><text:span text:style-name="T294_1">9(5)</text:span></text:p>
          </table:table-cell>
          <table:table-cell table:style-name="Cell149">
            <text:p text:style-name="P295"/>
          </table:table-cell>
        </table:table-row>
        <table:table-row table:style-name="Row30">
          <table:table-cell table:style-name="Cell150">
            <text:p text:style-name="P296"><text:span text:style-name="T296_1">2.11</text:span></text:p>
          </table:table-cell>
          <table:table-cell table:style-name="Cell151">
            <text:p text:style-name="P297"><text:span text:style-name="T297_1">Πλήρωση<text:s/>(FILLER)</text:span></text:p>
          </table:table-cell>
          <table:table-cell table:style-name="Cell152">
            <text:p text:style-name="P298"><text:span text:style-name="T298_1">98</text:span></text:p>
          </table:table-cell>
          <table:table-cell table:style-name="Cell153">
            <text:p text:style-name="P299"><text:span text:style-name="T299_1">148</text:span></text:p>
          </table:table-cell>
          <table:table-cell table:style-name="Cell154">
            <text:p text:style-name="P300"><text:span text:style-name="T300_1">Χ(51)</text:span></text:p>
          </table:table-cell>
          <table:table-cell table:style-name="Cell155">
            <text:p text:style-name="P301"/>
          </table:table-cell>
        </table:table-row>
        <table:table-row table:style-name="Row31">
          <table:table-cell table:style-name="Cell156" table:number-columns-spanned="6">
            <text:p text:style-name="P302"><text:span text:style-name="T302_1">ΣΥΝΟΛΑ<text:s/>ΑΠΟΔΟΧΩΝ<text:s/>ΚΑΙ<text:s/>ΛΟΙΠΩΝ<text:s/>ΣΤΟΙΧΕ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57">
            <text:p text:style-name="P303"><text:span text:style-name="T303_1">Α/Α</text:span></text:p>
          </table:table-cell>
          <table:table-cell table:style-name="Cell158">
            <text:p text:style-name="P304"><text:span text:style-name="T304_1">ΠΕΡΙΓΡΑΦΗ<text:s/>ΠΕΔΙΟΥ</text:span></text:p>
          </table:table-cell>
          <table:table-cell table:style-name="Cell159" table:number-columns-spanned="2">
            <text:p text:style-name="P305"><text:span text:style-name="T305_1">ΘΕΣΗ</text:span></text:p>
          </table:table-cell>
          <table:covered-table-cell/>
          <table:table-cell table:style-name="Cell160">
            <text:p text:style-name="P306"><text:span text:style-name="T306_1">ΜΟΡΦΗ</text:span></text:p>
          </table:table-cell>
          <table:table-cell table:style-name="Cell161">
            <text:p text:style-name="P307"><text:span text:style-name="T307_1">ΤΙΜΕΣ-ΠΑΡΑΤΗΡΗΣΕΙΣ</text:span></text:p>
          </table:table-cell>
        </table:table-row>
        <table:table-row table:style-name="Row33">
          <table:table-cell table:style-name="Cell162">
            <text:p text:style-name="P308"/>
          </table:table-cell>
          <table:table-cell table:style-name="Cell163">
            <text:p text:style-name="P309"/>
          </table:table-cell>
          <table:table-cell table:style-name="Cell164">
            <text:p text:style-name="P310"><text:span text:style-name="T310_1">ΑΠΟ</text:span></text:p>
          </table:table-cell>
          <table:table-cell table:style-name="Cell165">
            <text:p text:style-name="P311"><text:span text:style-name="T311_1">ΕΩΣ</text:span></text:p>
          </table:table-cell>
          <table:table-cell table:style-name="Cell166">
            <text:p text:style-name="P312"/>
          </table:table-cell>
          <table:table-cell table:style-name="Cell167">
            <text:p text:style-name="P313"/>
          </table:table-cell>
        </table:table-row>
        <table:table-row table:style-name="Row34">
          <table:table-cell table:style-name="Cell168">
            <text:p text:style-name="P314"><text:span text:style-name="T314_1">3.1</text:span></text:p>
          </table:table-cell>
          <table:table-cell table:style-name="Cell169">
            <text:p text:style-name="P315"><text:span text:style-name="T315_1">Τύπος<text:s/>εγγραφής<text:s/>(Record)<text:s/>(κωδικός)</text:span></text:p>
          </table:table-cell>
          <table:table-cell table:style-name="Cell170">
            <text:p text:style-name="P316"><text:span text:style-name="T316_1">1</text:span></text:p>
          </table:table-cell>
          <table:table-cell table:style-name="Cell171">
            <text:p text:style-name="P317"><text:span text:style-name="T317_1">1</text:span></text:p>
          </table:table-cell>
          <table:table-cell table:style-name="Cell172">
            <text:p text:style-name="P318"><text:span text:style-name="T318_1">9</text:span></text:p>
          </table:table-cell>
          <table:table-cell table:style-name="Cell173">
            <text:p text:style-name="P319"><text:span text:style-name="T319_1">2</text:span></text:p>
          </table:table-cell>
        </table:table-row>
        <table:table-row table:style-name="Row35">
          <table:table-cell table:style-name="Cell174">
            <text:p text:style-name="P320"><text:span text:style-name="T320_1">3.2</text:span></text:p>
          </table:table-cell>
          <table:table-cell table:style-name="Cell175">
            <text:p text:style-name="P321"><text:span text:style-name="T321_1">Σύνολο<text:s/>ακαθαρίστων<text:s/>αποδοχών</text:span></text:p>
          </table:table-cell>
          <table:table-cell table:style-name="Cell176">
            <text:p text:style-name="P322"><text:span text:style-name="T322_1">2</text:span></text:p>
          </table:table-cell>
          <table:table-cell table:style-name="Cell177">
            <text:p text:style-name="P323"><text:span text:style-name="T323_1">17</text:span></text:p>
          </table:table-cell>
          <table:table-cell table:style-name="Cell178">
            <text:p text:style-name="P324"><text:span text:style-name="T324_1">9(14)V99</text:span></text:p>
          </table:table-cell>
          <table:table-cell table:style-name="Cell179">
            <text:p text:style-name="P325"><text:span text:style-name="T325_1">**</text:span></text:p>
          </table:table-cell>
        </table:table-row>
        <table:table-row table:style-name="Row36">
          <table:table-cell table:style-name="Cell180">
            <text:p text:style-name="P326"><text:span text:style-name="T326_1">3.3</text:span></text:p>
          </table:table-cell>
          <table:table-cell table:style-name="Cell181">
            <text:p text:style-name="P327"><text:span text:style-name="T327_1">Σύνολο<text:s/>κρατήσεων</text:span></text:p>
          </table:table-cell>
          <table:table-cell table:style-name="Cell182">
            <text:p text:style-name="P328"><text:span text:style-name="T328_1">18</text:span></text:p>
          </table:table-cell>
          <table:table-cell table:style-name="Cell183">
            <text:p text:style-name="P329"><text:span text:style-name="T329_1">33</text:span></text:p>
          </table:table-cell>
          <table:table-cell table:style-name="Cell184">
            <text:p text:style-name="P330"><text:span text:style-name="T330_1">9(14)V99</text:span></text:p>
          </table:table-cell>
          <table:table-cell table:style-name="Cell185">
            <text:p text:style-name="P331"><text:span text:style-name="T331_1">**</text:span></text:p>
          </table:table-cell>
        </table:table-row>
        <table:table-row table:style-name="Row37">
          <table:table-cell table:style-name="Cell186">
            <text:p text:style-name="P332"><text:span text:style-name="T332_1">3.4</text:span></text:p>
          </table:table-cell>
          <table:table-cell table:style-name="Cell187">
            <text:p text:style-name="P333"><text:span text:style-name="T333_1">Σύνολο<text:s/>καθαρών<text:s/>αποδοχών</text:span></text:p>
          </table:table-cell>
          <table:table-cell table:style-name="Cell188">
            <text:p text:style-name="P334"><text:span text:style-name="T334_1">34</text:span></text:p>
          </table:table-cell>
          <table:table-cell table:style-name="Cell189">
            <text:p text:style-name="P335"><text:span text:style-name="T335_1">49</text:span></text:p>
          </table:table-cell>
          <table:table-cell table:style-name="Cell190">
            <text:p text:style-name="P336"><text:span text:style-name="T336_1">9(14)V99</text:span></text:p>
          </table:table-cell>
          <table:table-cell table:style-name="Cell191">
            <text:p text:style-name="P337"><text:span text:style-name="T337_1">**</text:span></text:p>
          </table:table-cell>
        </table:table-row>
        <table:table-row table:style-name="Row38">
          <table:table-cell table:style-name="Cell192">
            <text:p text:style-name="P338"><text:span text:style-name="T338_1">3.5</text:span></text:p>
          </table:table-cell>
          <table:table-cell table:style-name="Cell193">
            <text:p text:style-name="P339"><text:span text:style-name="T339_1">Σύνολο<text:s/>φόρου<text:s/>που<text:s/>αναλογεί</text:span></text:p>
          </table:table-cell>
          <table:table-cell table:style-name="Cell194">
            <text:p text:style-name="P340"><text:span text:style-name="T340_1">50</text:span></text:p>
          </table:table-cell>
          <table:table-cell table:style-name="Cell195">
            <text:p text:style-name="P341"><text:span text:style-name="T341_1">64</text:span></text:p>
          </table:table-cell>
          <table:table-cell table:style-name="Cell196">
            <text:p text:style-name="P342"><text:span text:style-name="T342_1">9(13)V99</text:span></text:p>
          </table:table-cell>
          <table:table-cell table:style-name="Cell197">
            <text:p text:style-name="P343"><text:span text:style-name="T343_1">**</text:span></text:p>
          </table:table-cell>
        </table:table-row>
        <table:table-row table:style-name="Row39">
          <table:table-cell table:style-name="Cell198">
            <text:p text:style-name="P344"><text:span text:style-name="T344_1">3.6</text:span></text:p>
          </table:table-cell>
          <table:table-cell table:style-name="Cell199">
            <text:p text:style-name="P345"><text:span text:style-name="T345_1">Σύνολο<text:s/>παρακρατηθέντος<text:s/>φόρου</text:span></text:p>
          </table:table-cell>
          <table:table-cell table:style-name="Cell200">
            <text:p text:style-name="P346"><text:span text:style-name="T346_1">65</text:span></text:p>
          </table:table-cell>
          <table:table-cell table:style-name="Cell201">
            <text:p text:style-name="P347"><text:span text:style-name="T347_1">79</text:span></text:p>
          </table:table-cell>
          <table:table-cell table:style-name="Cell202">
            <text:p text:style-name="P348"><text:span text:style-name="T348_1">9(13)V99</text:span></text:p>
          </table:table-cell>
          <table:table-cell table:style-name="Cell203">
            <text:p text:style-name="P349"><text:span text:style-name="T349_1">**</text:span></text:p>
          </table:table-cell>
        </table:table-row>
        <table:table-row table:style-name="Row40">
          <table:table-cell table:style-name="Cell204">
            <text:p text:style-name="P350"><text:span text:style-name="T350_1">3.7</text:span></text:p>
          </table:table-cell>
          <table:table-cell table:style-name="Cell205">
            <text:p text:style-name="P351"><text:span text:style-name="T351_1">Σύνολο<text:s/>Ειδικής<text:s/>εισφοράς<text:s/>αλληλεγγύης<text:s/>άρθρου<text:s/>29<text:s/>ν.3986/2011</text:span></text:p>
          </table:table-cell>
          <table:table-cell table:style-name="Cell206">
            <text:p text:style-name="P352"><text:span text:style-name="T352_1">80</text:span></text:p>
          </table:table-cell>
          <table:table-cell table:style-name="Cell207">
            <text:p text:style-name="P353"><text:span text:style-name="T353_1">94</text:span></text:p>
          </table:table-cell>
          <table:table-cell table:style-name="Cell208">
            <text:p text:style-name="P354"><text:span text:style-name="T354_1">9(13)V99</text:span></text:p>
          </table:table-cell>
          <table:table-cell table:style-name="Cell209">
            <text:p text:style-name="P355"><text:span text:style-name="T355_1">**</text:span></text:p>
          </table:table-cell>
        </table:table-row>
        <table:table-row table:style-name="Row41">
          <table:table-cell table:style-name="Cell210">
            <text:p text:style-name="P356"><text:span text:style-name="T356_1">3.8</text:span></text:p>
          </table:table-cell>
          <table:table-cell table:style-name="Cell211">
            <text:p text:style-name="P357"><text:span text:style-name="T357_1">Σύνολο<text:s/>Χαρτοσήμου</text:span></text:p>
          </table:table-cell>
          <table:table-cell table:style-name="Cell212">
            <text:p text:style-name="P358"><text:span text:style-name="T358_1">95</text:span></text:p>
          </table:table-cell>
          <table:table-cell table:style-name="Cell213">
            <text:p text:style-name="P359"><text:span text:style-name="T359_1">108</text:span></text:p>
          </table:table-cell>
          <table:table-cell table:style-name="Cell214">
            <text:p text:style-name="P360"><text:span text:style-name="T360_1">9(12)V99</text:span></text:p>
          </table:table-cell>
          <table:table-cell table:style-name="Cell215">
            <text:p text:style-name="P361"><text:span text:style-name="T361_1">**</text:span></text:p>
          </table:table-cell>
        </table:table-row>
        <table:table-row table:style-name="Row42">
          <table:table-cell table:style-name="Cell216">
            <text:p text:style-name="P362"><text:span text:style-name="T362_1">3.9</text:span></text:p>
          </table:table-cell>
          <table:table-cell table:style-name="Cell217">
            <text:p text:style-name="P363"><text:span text:style-name="T363_1">Σύνολο<text:s/>ΟΓΑ<text:s/>Χαρτοσήμου</text:span></text:p>
          </table:table-cell>
          <table:table-cell table:style-name="Cell218">
            <text:p text:style-name="P364"><text:span text:style-name="T364_1">109</text:span></text:p>
          </table:table-cell>
          <table:table-cell table:style-name="Cell219">
            <text:p text:style-name="P365"><text:span text:style-name="T365_1">121</text:span></text:p>
          </table:table-cell>
          <table:table-cell table:style-name="Cell220">
            <text:p text:style-name="P366"><text:span text:style-name="T366_1">9(11)V99</text:span></text:p>
          </table:table-cell>
          <table:table-cell table:style-name="Cell221">
            <text:p text:style-name="P367"><text:span text:style-name="T367_1">**</text:span></text:p>
          </table:table-cell>
        </table:table-row>
        <table:table-row table:style-name="Row43">
          <table:table-cell table:style-name="Cell222">
            <text:p text:style-name="P368"><text:span text:style-name="T368_1">3.10</text:span></text:p>
          </table:table-cell>
          <table:table-cell table:style-name="Cell223">
            <text:p text:style-name="P369"><text:span text:style-name="T369_1">Πλήρωση<text:s/>(FILLER)</text:span></text:p>
          </table:table-cell>
          <table:table-cell table:style-name="Cell224">
            <text:p text:style-name="P370"><text:span text:style-name="T370_1">122</text:span></text:p>
          </table:table-cell>
          <table:table-cell table:style-name="Cell225">
            <text:p text:style-name="P371"><text:span text:style-name="T371_1">148</text:span></text:p>
          </table:table-cell>
          <table:table-cell table:style-name="Cell226">
            <text:p text:style-name="P372"><text:span text:style-name="T372_1">Χ(27)</text:span></text:p>
          </table:table-cell>
          <table:table-cell table:style-name="Cell227">
            <text:p text:style-name="P373"><text:span text:style-name="T373_1">**</text:span></text:p>
          </table:table-cell>
        </table:table-row>
      </table:table>
      <text:p text:style-name="P374"><text:span text:style-name="T374_1">**<text:s/>ΣΗΜΕΙΩΣΗ</text:span></text:p>
      <text:p text:style-name="P375"><text:span text:style-name="T375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376"><text:span text:style-name="T376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ext:p text:style-name="P377"><text:span text:style-name="T377_1">ΑΝΑΛΥΤΙΚΕΣ<text:s/>ΑΜΟΙΒΕΣ<text:s/>ΜΙΣΘΩΤΟΥ<text:s/>Ή<text:s/>ΣΥΝΤΑΞΙΟΥΧΟΥ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44">
          <table:table-cell table:style-name="Cell228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229">
            <text:p text:style-name="P379"><text:span text:style-name="T379_1">Α/Α</text:span></text:p>
          </table:table-cell>
          <table:table-cell table:style-name="Cell230">
            <text:p text:style-name="P380"><text:span text:style-name="T380_1">ΠΕΡΙΓΡΑΦΗ<text:s/>ΠΕΔΙΟΥ</text:span></text:p>
          </table:table-cell>
          <table:table-cell table:style-name="Cell231" table:number-columns-spanned="2">
            <text:p text:style-name="P381"><text:span text:style-name="T381_1">ΘΕΣΗ</text:span></text:p>
          </table:table-cell>
          <table:covered-table-cell/>
          <table:table-cell table:style-name="Cell232">
            <text:p text:style-name="P382"><text:span text:style-name="T382_1">ΜΟΡΦΗ</text:span></text:p>
          </table:table-cell>
          <table:table-cell table:style-name="Cell233">
            <text:p text:style-name="P383"><text:span text:style-name="T383_1">ΤΙΜΕΣ-ΠΑΡΑΤΗΡΗΣΕΙΣ</text:span></text:p>
          </table:table-cell>
        </table:table-row>
        <table:table-row table:style-name="Row46">
          <table:table-cell table:style-name="Cell234">
            <text:p text:style-name="P384"/>
          </table:table-cell>
          <table:table-cell table:style-name="Cell235">
            <text:p text:style-name="P385"/>
          </table:table-cell>
          <table:table-cell table:style-name="Cell236">
            <text:p text:style-name="P386"><text:span text:style-name="T386_1">ΑΠΟ</text:span></text:p>
          </table:table-cell>
          <table:table-cell table:style-name="Cell237">
            <text:p text:style-name="P387"><text:span text:style-name="T387_1">ΕΩΣ</text:span></text:p>
          </table:table-cell>
          <table:table-cell table:style-name="Cell238">
            <text:p text:style-name="P388"/>
          </table:table-cell>
          <table:table-cell table:style-name="Cell239">
            <text:p text:style-name="P389"/>
          </table:table-cell>
        </table:table-row>
        <table:table-row table:style-name="Row47">
          <table:table-cell table:style-name="Cell240">
            <text:p text:style-name="P390"><text:span text:style-name="T390_1">4.1</text:span></text:p>
          </table:table-cell>
          <table:table-cell table:style-name="Cell241">
            <text:p text:style-name="P391"><text:span text:style-name="T391_1">Τύπος<text:s/>εγγραφής<text:s/>(Record)<text:s/>(κωδικός)</text:span></text:p>
          </table:table-cell>
          <table:table-cell table:style-name="Cell242">
            <text:p text:style-name="P392"><text:span text:style-name="T392_1">1</text:span></text:p>
          </table:table-cell>
          <table:table-cell table:style-name="Cell243">
            <text:p text:style-name="P393"><text:span text:style-name="T393_1">1</text:span></text:p>
          </table:table-cell>
          <table:table-cell table:style-name="Cell244">
            <text:p text:style-name="P394"><text:span text:style-name="T394_1">9</text:span></text:p>
          </table:table-cell>
          <table:table-cell table:style-name="Cell245">
            <text:p text:style-name="P395"><text:span text:style-name="T395_1">3</text:span></text:p>
          </table:table-cell>
        </table:table-row>
        <table:table-row table:style-name="Row48">
          <table:table-cell table:style-name="Cell246">
            <text:p text:style-name="P396"><text:span text:style-name="T396_1">4.2</text:span></text:p>
          </table:table-cell>
          <table:table-cell table:style-name="Cell247">
            <text:p text:style-name="P397"><text:span text:style-name="T397_1">Α.Φ.Μ.</text:span></text:p>
          </table:table-cell>
          <table:table-cell table:style-name="Cell248">
            <text:p text:style-name="P398"><text:span text:style-name="T398_1">2</text:span></text:p>
          </table:table-cell>
          <table:table-cell table:style-name="Cell249">
            <text:p text:style-name="P399"><text:span text:style-name="T399_1">10</text:span></text:p>
          </table:table-cell>
          <table:table-cell table:style-name="Cell250">
            <text:p text:style-name="P400"><text:span text:style-name="T400_1">Χ(9)</text:span></text:p>
          </table:table-cell>
          <table:table-cell table:style-name="Cell251">
            <text:p text:style-name="P401"/>
          </table:table-cell>
        </table:table-row>
        <table:table-row table:style-name="Row49">
          <table:table-cell table:style-name="Cell252">
            <text:p text:style-name="P402"><text:span text:style-name="T402_1">4.3</text:span></text:p>
          </table:table-cell>
          <table:table-cell table:style-name="Cell253">
            <text:p text:style-name="P403"><text:span text:style-name="T403_1">Πλήρωση<text:s/>(FILLER)</text:span></text:p>
          </table:table-cell>
          <table:table-cell table:style-name="Cell254">
            <text:p text:style-name="P404"><text:span text:style-name="T404_1">11</text:span></text:p>
          </table:table-cell>
          <table:table-cell table:style-name="Cell255">
            <text:p text:style-name="P405"><text:span text:style-name="T405_1">11</text:span></text:p>
          </table:table-cell>
          <table:table-cell table:style-name="Cell256">
            <text:p text:style-name="P406"><text:span text:style-name="T406_1">Χ</text:span></text:p>
          </table:table-cell>
          <table:table-cell table:style-name="Cell257">
            <text:p text:style-name="P407"/>
          </table:table-cell>
        </table:table-row>
        <table:table-row table:style-name="Row50">
          <table:table-cell table:style-name="Cell258">
            <text:p text:style-name="P408"><text:span text:style-name="T408_1">4.4</text:span></text:p>
          </table:table-cell>
          <table:table-cell table:style-name="Cell259">
            <text:p text:style-name="P409"><text:span text:style-name="T409_1">Επώνυμο</text:span></text:p>
          </table:table-cell>
          <table:table-cell table:style-name="Cell260">
            <text:p text:style-name="P410"><text:span text:style-name="T410_1">12</text:span></text:p>
          </table:table-cell>
          <table:table-cell table:style-name="Cell261">
            <text:p text:style-name="P411"><text:span text:style-name="T411_1">29</text:span></text:p>
          </table:table-cell>
          <table:table-cell table:style-name="Cell262">
            <text:p text:style-name="P412"><text:span text:style-name="T412_1">Χ(18)</text:span></text:p>
          </table:table-cell>
          <table:table-cell table:style-name="Cell263">
            <text:p text:style-name="P413"/>
          </table:table-cell>
        </table:table-row>
        <table:table-row table:style-name="Row51">
          <table:table-cell table:style-name="Cell264">
            <text:p text:style-name="P414"><text:span text:style-name="T414_1">4.5</text:span></text:p>
          </table:table-cell>
          <table:table-cell table:style-name="Cell265">
            <text:p text:style-name="P415"><text:span text:style-name="T415_1">Όνομα</text:span></text:p>
          </table:table-cell>
          <table:table-cell table:style-name="Cell266">
            <text:p text:style-name="P416"><text:span text:style-name="T416_1">30</text:span></text:p>
          </table:table-cell>
          <table:table-cell table:style-name="Cell267">
            <text:p text:style-name="P417"><text:span text:style-name="T417_1">38</text:span></text:p>
          </table:table-cell>
          <table:table-cell table:style-name="Cell268">
            <text:p text:style-name="P418"><text:span text:style-name="T418_1">Χ(9)</text:span></text:p>
          </table:table-cell>
          <table:table-cell table:style-name="Cell269">
            <text:p text:style-name="P419"/>
          </table:table-cell>
        </table:table-row>
        <table:table-row table:style-name="Row52">
          <table:table-cell table:style-name="Cell270">
            <text:p text:style-name="P420"><text:span text:style-name="T420_1">4.6</text:span></text:p>
          </table:table-cell>
          <table:table-cell table:style-name="Cell271">
            <text:p text:style-name="P421"><text:span text:style-name="T421_1">Όνομα<text:s/>συζύγου<text:s/>ή<text:s/>πατέρα</text:span></text:p>
          </table:table-cell>
          <table:table-cell table:style-name="Cell272">
            <text:p text:style-name="P422"><text:span text:style-name="T422_1">39</text:span></text:p>
          </table:table-cell>
          <table:table-cell table:style-name="Cell273">
            <text:p text:style-name="P423"><text:span text:style-name="T423_1">41</text:span></text:p>
          </table:table-cell>
          <table:table-cell table:style-name="Cell274">
            <text:p text:style-name="P424"><text:span text:style-name="T424_1">Χ(3)</text:span></text:p>
          </table:table-cell>
          <table:table-cell table:style-name="Cell275">
            <text:p text:style-name="P425"/>
          </table:table-cell>
        </table:table-row>
        <table:table-row table:style-name="Row53">
          <table:table-cell table:style-name="Cell276">
            <text:p text:style-name="P426"><text:span text:style-name="T426_1">4.7</text:span></text:p>
          </table:table-cell>
          <table:table-cell table:style-name="Cell277">
            <text:p text:style-name="P427"><text:span text:style-name="T427_1">AMKA</text:span></text:p>
          </table:table-cell>
          <table:table-cell table:style-name="Cell278">
            <text:p text:style-name="P428"><text:span text:style-name="T428_1">42</text:span></text:p>
          </table:table-cell>
          <table:table-cell table:style-name="Cell279">
            <text:p text:style-name="P429"><text:span text:style-name="T429_1">52</text:span></text:p>
          </table:table-cell>
          <table:table-cell table:style-name="Cell280">
            <text:p text:style-name="P430"><text:span text:style-name="T430_1">Χ(11)</text:span></text:p>
          </table:table-cell>
          <table:table-cell table:style-name="Cell281">
            <text:p text:style-name="P431"/>
          </table:table-cell>
        </table:table-row>
        <table:table-row table:style-name="Row54">
          <table:table-cell table:style-name="Cell282">
            <text:p text:style-name="P432"><text:span text:style-name="T432_1">4.8</text:span></text:p>
          </table:table-cell>
          <table:table-cell table:style-name="Cell283">
            <text:p text:style-name="P433"><text:span text:style-name="T433_1">Αριθμός<text:s/>Τέκνων</text:span></text:p>
          </table:table-cell>
          <table:table-cell table:style-name="Cell284">
            <text:p text:style-name="P434"><text:span text:style-name="T434_1">53</text:span></text:p>
          </table:table-cell>
          <table:table-cell table:style-name="Cell285">
            <text:p text:style-name="P435"><text:span text:style-name="T435_1">54</text:span></text:p>
          </table:table-cell>
          <table:table-cell table:style-name="Cell286">
            <text:p text:style-name="P436"><text:span text:style-name="T436_1">99</text:span></text:p>
          </table:table-cell>
          <table:table-cell table:style-name="Cell287">
            <text:p text:style-name="P437"/>
          </table:table-cell>
        </table:table-row>
        <table:table-row table:style-name="Row55">
          <table:table-cell table:style-name="Cell288">
            <text:p text:style-name="P438"/>
          </table:table-cell>
          <table:table-cell table:style-name="Cell289">
            <text:p text:style-name="P439"><text:span text:style-name="T439_1">Ποσά</text:span></text:p>
          </table:table-cell>
          <table:table-cell table:style-name="Cell290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Row56">
          <table:table-cell table:style-name="Cell291">
            <text:p text:style-name="P441"><text:span text:style-name="T441_1">4.9</text:span></text:p>
          </table:table-cell>
          <table:table-cell table:style-name="Cell292">
            <text:p text:style-name="P442"><text:span text:style-name="T442_1">Είδος<text:s/>αποδοχών</text:span></text:p>
          </table:table-cell>
          <table:table-cell table:style-name="Cell293">
            <text:p text:style-name="P443"><text:span text:style-name="T443_1">55</text:span></text:p>
          </table:table-cell>
          <table:table-cell table:style-name="Cell294">
            <text:p text:style-name="P444"><text:span text:style-name="T444_1">56</text:span></text:p>
          </table:table-cell>
          <table:table-cell table:style-name="Cell295">
            <text:p text:style-name="P445"><text:span text:style-name="T445_1">99</text:span></text:p>
          </table:table-cell>
          <table:table-cell table:style-name="Cell296">
            <text:p text:style-name="P446"><text:span text:style-name="T446_1">Βλέπε<text:s/>σχετικό<text:s/>πίνακα</text:span></text:p>
          </table:table-cell>
        </table:table-row>
        <table:table-row table:style-name="Row57">
          <table:table-cell table:style-name="Cell297">
            <text:p text:style-name="P447"><text:span text:style-name="T447_1">4.10</text:span></text:p>
          </table:table-cell>
          <table:table-cell table:style-name="Cell298">
            <text:p text:style-name="P448"><text:span text:style-name="T448_1">Ακαθάριστες<text:s/>αποδοχές</text:span></text:p>
          </table:table-cell>
          <table:table-cell table:style-name="Cell299">
            <text:p text:style-name="P449"><text:span text:style-name="T449_1">57</text:span></text:p>
          </table:table-cell>
          <table:table-cell table:style-name="Cell300">
            <text:p text:style-name="P450"><text:span text:style-name="T450_1">67</text:span></text:p>
          </table:table-cell>
          <table:table-cell table:style-name="Cell301">
            <text:p text:style-name="P451"><text:span text:style-name="T451_1">9(9)V99</text:span></text:p>
          </table:table-cell>
          <table:table-cell table:style-name="Cell302">
            <text:p text:style-name="P452"><text:span text:style-name="T452_1">**</text:span></text:p>
          </table:table-cell>
        </table:table-row>
        <table:table-row table:style-name="Row58">
          <table:table-cell table:style-name="Cell303">
            <text:p text:style-name="P453"><text:span text:style-name="T453_1">4.11</text:span></text:p>
          </table:table-cell>
          <table:table-cell table:style-name="Cell304">
            <text:p text:style-name="P454"><text:span text:style-name="T454_1">Κρατήσεις<text:s/>(εκτός<text:s/>φόρου)</text:span></text:p>
          </table:table-cell>
          <table:table-cell table:style-name="Cell305">
            <text:p text:style-name="P455"><text:span text:style-name="T455_1">68</text:span></text:p>
          </table:table-cell>
          <table:table-cell table:style-name="Cell306">
            <text:p text:style-name="P456"><text:span text:style-name="T456_1">77</text:span></text:p>
          </table:table-cell>
          <table:table-cell table:style-name="Cell307">
            <text:p text:style-name="P457"><text:span text:style-name="T457_1">9(8)V99</text:span></text:p>
          </table:table-cell>
          <table:table-cell table:style-name="Cell308">
            <text:p text:style-name="P458"><text:span text:style-name="T458_1">**</text:span></text:p>
          </table:table-cell>
        </table:table-row>
        <table:table-row table:style-name="Row59">
          <table:table-cell table:style-name="Cell309">
            <text:p text:style-name="P459"><text:span text:style-name="T459_1">4.12</text:span></text:p>
          </table:table-cell>
          <table:table-cell table:style-name="Cell310">
            <text:p text:style-name="P460"><text:span text:style-name="T460_1">Καθαρές<text:s/>αποδοχές</text:span></text:p>
          </table:table-cell>
          <table:table-cell table:style-name="Cell311">
            <text:p text:style-name="P461"><text:span text:style-name="T461_1">78</text:span></text:p>
          </table:table-cell>
          <table:table-cell table:style-name="Cell312">
            <text:p text:style-name="P462"><text:span text:style-name="T462_1">88</text:span></text:p>
          </table:table-cell>
          <table:table-cell table:style-name="Cell313">
            <text:p text:style-name="P463"><text:span text:style-name="T463_1">9(9)V99</text:span></text:p>
          </table:table-cell>
          <table:table-cell table:style-name="Cell314">
            <text:p text:style-name="P464"><text:span text:style-name="T464_1">**</text:span></text:p>
          </table:table-cell>
        </table:table-row>
        <table:table-row table:style-name="Row60">
          <table:table-cell table:style-name="Cell315">
            <text:p text:style-name="P465"><text:span text:style-name="T465_1">4.13</text:span></text:p>
          </table:table-cell>
          <table:table-cell table:style-name="Cell316">
            <text:p text:style-name="P466"><text:span text:style-name="T466_1">Φόρος<text:s/>που<text:s/>αναλογεί</text:span></text:p>
          </table:table-cell>
          <table:table-cell table:style-name="Cell317">
            <text:p text:style-name="P467"><text:span text:style-name="T467_1">89</text:span></text:p>
          </table:table-cell>
          <table:table-cell table:style-name="Cell318">
            <text:p text:style-name="P468"><text:span text:style-name="T468_1">98</text:span></text:p>
          </table:table-cell>
          <table:table-cell table:style-name="Cell319">
            <text:p text:style-name="P469"><text:span text:style-name="T469_1">9(8)V99</text:span></text:p>
          </table:table-cell>
          <table:table-cell table:style-name="Cell320">
            <text:p text:style-name="P470"><text:span text:style-name="T470_1">**</text:span></text:p>
          </table:table-cell>
        </table:table-row>
        <table:table-row table:style-name="Row61">
          <table:table-cell table:style-name="Cell321">
            <text:p text:style-name="P471"><text:span text:style-name="T471_1">4.14</text:span></text:p>
          </table:table-cell>
          <table:table-cell table:style-name="Cell322">
            <text:p text:style-name="P472"><text:span text:style-name="T472_1">Φόρος<text:s/>που<text:s/>παρακρατήθηκε</text:span></text:p>
          </table:table-cell>
          <table:table-cell table:style-name="Cell323">
            <text:p text:style-name="P473"><text:span text:style-name="T473_1">99</text:span></text:p>
          </table:table-cell>
          <table:table-cell table:style-name="Cell324">
            <text:p text:style-name="P474"><text:span text:style-name="T474_1">108</text:span></text:p>
          </table:table-cell>
          <table:table-cell table:style-name="Cell325">
            <text:p text:style-name="P475"><text:span text:style-name="T475_1">9(8)V99</text:span></text:p>
          </table:table-cell>
          <table:table-cell table:style-name="Cell326">
            <text:p text:style-name="P476"><text:span text:style-name="T476_1">**</text:span></text:p>
          </table:table-cell>
        </table:table-row>
        <table:table-row table:style-name="Row62">
          <table:table-cell table:style-name="Cell327">
            <text:p text:style-name="P477"><text:span text:style-name="T477_1">4.15</text:span></text:p>
          </table:table-cell>
          <table:table-cell table:style-name="Cell328">
            <text:p text:style-name="P478"><text:span text:style-name="T478_1">Ειδική<text:s/>εισφορά<text:s/>αλληλεγγύης<text:s/>άρθρου<text:s/>29<text:s/>ν.3986/2011</text:span></text:p>
          </table:table-cell>
          <table:table-cell table:style-name="Cell329">
            <text:p text:style-name="P479"><text:span text:style-name="T479_1">109</text:span></text:p>
          </table:table-cell>
          <table:table-cell table:style-name="Cell330">
            <text:p text:style-name="P480"><text:span text:style-name="T480_1">118</text:span></text:p>
          </table:table-cell>
          <table:table-cell table:style-name="Cell331">
            <text:p text:style-name="P481"><text:span text:style-name="T481_1">9(8)V99</text:span></text:p>
          </table:table-cell>
          <table:table-cell table:style-name="Cell332">
            <text:p text:style-name="P482"><text:span text:style-name="T482_1">**</text:span></text:p>
          </table:table-cell>
        </table:table-row>
        <table:table-row table:style-name="Row63">
          <table:table-cell table:style-name="Cell333">
            <text:p text:style-name="P483"><text:span text:style-name="T483_1">4.16</text:span></text:p>
          </table:table-cell>
          <table:table-cell table:style-name="Cell334">
            <text:p text:style-name="P484"><text:span text:style-name="T484_1">Χαρτόσημο</text:span></text:p>
          </table:table-cell>
          <table:table-cell table:style-name="Cell335">
            <text:p text:style-name="P485"><text:span text:style-name="T485_1">119</text:span></text:p>
          </table:table-cell>
          <table:table-cell table:style-name="Cell336">
            <text:p text:style-name="P486"><text:span text:style-name="T486_1">127</text:span></text:p>
          </table:table-cell>
          <table:table-cell table:style-name="Cell337">
            <text:p text:style-name="P487"><text:span text:style-name="T487_1">9(7)V99</text:span></text:p>
          </table:table-cell>
          <table:table-cell table:style-name="Cell338">
            <text:p text:style-name="P488"><text:span text:style-name="T488_1">**</text:span></text:p>
          </table:table-cell>
        </table:table-row>
        <table:table-row table:style-name="Row64">
          <table:table-cell table:style-name="Cell339">
            <text:p text:style-name="P489"><text:span text:style-name="T489_1">4.17</text:span></text:p>
          </table:table-cell>
          <table:table-cell table:style-name="Cell340">
            <text:p text:style-name="P490"><text:span text:style-name="T490_1">ΟΓΑ<text:s/>Χαρτοσήμου</text:span></text:p>
          </table:table-cell>
          <table:table-cell table:style-name="Cell341">
            <text:p text:style-name="P491"><text:span text:style-name="T491_1">128</text:span></text:p>
          </table:table-cell>
          <table:table-cell table:style-name="Cell342">
            <text:p text:style-name="P492"><text:span text:style-name="T492_1">135</text:span></text:p>
          </table:table-cell>
          <table:table-cell table:style-name="Cell343">
            <text:p text:style-name="P493"><text:span text:style-name="T493_1">9(6)V99</text:span></text:p>
          </table:table-cell>
          <table:table-cell table:style-name="Cell344">
            <text:p text:style-name="P494"><text:span text:style-name="T494_1">**</text:span></text:p>
          </table:table-cell>
        </table:table-row>
        <table:table-row table:style-name="Row65">
          <table:table-cell table:style-name="Cell345">
            <text:p text:style-name="P495"><text:span text:style-name="T495_1">4.18</text:span></text:p>
          </table:table-cell>
          <table:table-cell table:style-name="Cell346">
            <text:p text:style-name="P496"><text:span text:style-name="T496_1">Έτος<text:s/>αναφοράς</text:span></text:p>
          </table:table-cell>
          <table:table-cell table:style-name="Cell347">
            <text:p text:style-name="P497"><text:span text:style-name="T497_1">136</text:span></text:p>
          </table:table-cell>
          <table:table-cell table:style-name="Cell348">
            <text:p text:style-name="P498"><text:span text:style-name="T498_1">139</text:span></text:p>
          </table:table-cell>
          <table:table-cell table:style-name="Cell349">
            <text:p text:style-name="P499"><text:span text:style-name="T499_1">9(4)</text:span></text:p>
          </table:table-cell>
          <table:table-cell table:style-name="Cell350">
            <text:p text:style-name="P500"><text:span text:style-name="T500_1">Αφορά<text:s/>αναδρομικές<text:s/>αποδοχές<text:s/>οι<text:s/>οποίες<text:s/>καταβλήθηκαν<text:s/>το<text:s/>2015<text:s/>και<text:s/>θα<text:s/>δηλωθούν<text:s/>από<text:s/>το<text:s/>φορολογούμενο<text:s/>με<text:s/>τροποποιητικές<text:s/>δηλώσεις<text:s/>στο<text:s/>έτος<text:s/>που<text:s/>ανάγονται.</text:span></text:p>
          </table:table-cell>
        </table:table-row>
      </table:table>
      <text:p text:style-name="P501"/>
      <table:table table:style-name="Table5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66">
          <table:table-cell table:style-name="Cell351">
            <text:p text:style-name="P502"><text:span text:style-name="T502_1">4.19</text:span></text:p>
          </table:table-cell>
          <table:table-cell table:style-name="Cell352">
            <text:p text:style-name="P503"><text:span text:style-name="T503_1">Πλήρωση<text:s/>(FILLER)</text:span></text:p>
          </table:table-cell>
          <table:table-cell table:style-name="Cell353">
            <text:p text:style-name="P504"><text:span text:style-name="T504_1">140</text:span></text:p>
          </table:table-cell>
          <table:table-cell table:style-name="Cell354">
            <text:p text:style-name="P505"><text:span text:style-name="T505_1">148</text:span></text:p>
          </table:table-cell>
          <table:table-cell table:style-name="Cell355">
            <text:p text:style-name="P506"><text:span text:style-name="T506_1">Χ(9)</text:span></text:p>
          </table:table-cell>
          <table:table-cell table:style-name="Cell356">
            <text:p text:style-name="P507"/>
          </table:table-cell>
        </table:table-row>
      </table:table>
      <text:p text:style-name="P508"><text:span text:style-name="T508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6">
        <table:table-column table:style-name="Column29"/>
        <table:table-column table:style-name="Column30"/>
        <table:table-row table:style-name="Row67">
          <table:table-cell table:style-name="Cell357" table:number-columns-spanned="2">
            <text:p text:style-name="P509"><text:span text:style-name="T509_1">ΚΩΔΙΚΟΠΟΙΗΣΗ<text:s/>ΕΙΣΟΔΗΜΑΤΟΣ<text:s/>ΜΙΣΘΩΤΗΣ<text:s/>ΕΡΓΑΣΙΑΣ,<text:s/>ΣΥΝΤΑΞΕΩΝ<text:s/>ΚΑΙ<text:s/>ΛΟΙΠΩΝ</text:span></text:p>
            <text:p text:style-name="P510"><text:span text:style-name="T510_1">ΕΙΣΟΔΗΜΑΤΩΝ<text:s/>ΠΛΗΝ<text:s/>ΕΠΙΧΕΙΡΗΜΑΤΙΚΗΣ<text:s/>ΔΡΑΣΤΗΡΙΟΤΗΤΑΣ</text:span></text:p>
          </table:table-cell>
          <table:covered-table-cell/>
        </table:table-row>
        <table:table-row table:style-name="Row68">
          <table:table-cell table:style-name="Cell358">
            <text:p text:style-name="P511"><text:span text:style-name="T511_1">Κωδικός</text:span></text:p>
          </table:table-cell>
          <table:table-cell table:style-name="Cell359">
            <text:p text:style-name="P512"><text:span text:style-name="T512_1">Είδος<text:s/>αποδοχών</text:span></text:p>
          </table:table-cell>
        </table:table-row>
        <table:table-row table:style-name="Row69">
          <table:table-cell table:style-name="Cell360">
            <text:p text:style-name="P513"><text:span text:style-name="T513_1">1</text:span></text:p>
          </table:table-cell>
          <table:table-cell table:style-name="Cell361">
            <text:p text:style-name="P514"><text:span text:style-name="T514_1">Τακτικές<text:s/>αποδοχές</text:span></text:p>
          </table:table-cell>
        </table:table-row>
        <table:table-row table:style-name="Row70">
          <table:table-cell table:style-name="Cell362">
            <text:p text:style-name="P515"><text:span text:style-name="T515_1">2</text:span></text:p>
          </table:table-cell>
          <table:table-cell table:style-name="Cell363">
            <text:p text:style-name="P516"><text:span text:style-name="T516_1">Πρόσθετες<text:s/>αποδοχές</text:span></text:p>
          </table:table-cell>
        </table:table-row>
        <table:table-row table:style-name="Row71">
          <table:table-cell table:style-name="Cell364">
            <text:p text:style-name="P517"><text:span text:style-name="T517_1">3</text:span></text:p>
          </table:table-cell>
          <table:table-cell table:style-name="Cell365">
            <text:p text:style-name="P518"><text:span text:style-name="T518_1">Λοιπά<text:s/>αποδοχών</text:span></text:p>
          </table:table-cell>
        </table:table-row>
        <table:table-row table:style-name="Row72">
          <table:table-cell table:style-name="Cell366">
            <text:p text:style-name="P519"><text:span text:style-name="T519_1">4</text:span></text:p>
          </table:table-cell>
          <table:table-cell table:style-name="Cell367">
            <text:p text:style-name="P520"><text:span text:style-name="T520_1">Αμοιβές<text:s/>ασκούμενων<text:s/>δικηγόρων,<text:s/>πρακτική<text:s/>άσκηση<text:s/>φοιτητών,<text:s/>συμμετοχή<text:s/>σε<text:s/>επιδοτούμενα<text:s/>σεμινάρια,<text:s/>περιστασιακά<text:s/>απασχολούμενοι<text:s/>κτλ</text:span></text:p>
          </table:table-cell>
        </table:table-row>
        <table:table-row table:style-name="Row73">
          <table:table-cell table:style-name="Cell368">
            <text:p text:style-name="P521"><text:span text:style-name="T521_1">5</text:span></text:p>
          </table:table-cell>
          <table:table-cell table:style-name="Cell369">
            <text:p text:style-name="P522"><text:span text:style-name="T522_1">Αμοιβές<text:s/>μελών<text:s/>ΔΣ<text:s/>(</text:span><text:span text:style-name="T522_2">δηλώνονται<text:s/>οι<text:s/>ακαθάριστες<text:s/>αμοιβές<text:s/>πριν<text:s/>την<text:s/>αφαίρεση</text:span></text:p>
            <text:p text:style-name="P523"><text:span text:style-name="T523_1">τυχόν<text:s/>καταβληθεισών<text:s/>ασφαλιστικών<text:s/>εισφορών</text:span><text:span text:style-name="T523_2">)</text:span></text:p>
          </table:table-cell>
        </table:table-row>
        <table:table-row table:style-name="Row74">
          <table:table-cell table:style-name="Cell370">
            <text:p text:style-name="P524"><text:span text:style-name="T524_1">6</text:span></text:p>
          </table:table-cell>
          <table:table-cell table:style-name="Cell371">
            <text:p text:style-name="P525"><text:span text:style-name="T525_1">Καταβληθείσες<text:s/>ανείσπρακτες<text:s/>αποδοχές<text:s/>οι<text:s/>οποίες<text:s/>φορολογούνται<text:s/>στο<text:s/>έτος<text:s/>που<text:s/>εισπράττονται</text:span></text:p>
          </table:table-cell>
        </table:table-row>
        <table:table-row table:style-name="Row75">
          <table:table-cell table:style-name="Cell372">
            <text:p text:style-name="P526"><text:span text:style-name="T526_1">7</text:span></text:p>
          </table:table-cell>
          <table:table-cell table:style-name="Cell373">
            <text:p text:style-name="P527"><text:span text:style-name="T527_1">Ανείσπρακτες<text:s/>αποδοχές<text:s/>οι<text:s/>οποίες<text:s/>θα<text:s/>φορολογηθούν<text:s/>στο<text:s/>έτος<text:s/>που<text:s/>θα<text:s/>καταβληθούν</text:span></text:p>
          </table:table-cell>
        </table:table-row>
        <table:table-row table:style-name="Row76">
          <table:table-cell table:style-name="Cell374">
            <text:p text:style-name="P528"><text:span text:style-name="T528_1">8</text:span></text:p>
          </table:table-cell>
          <table:table-cell table:style-name="Cell375">
            <text:p text:style-name="P529"><text:span text:style-name="T529_1">Εισόδημα<text:s/>αξιωματικών<text:s/>εμπορικού<text:s/>πλοίου<text:s/>με<text:s/>ελληνική<text:s/>σημαία</text:span></text:p>
          </table:table-cell>
        </table:table-row>
        <table:table-row table:style-name="Row77">
          <table:table-cell table:style-name="Cell376">
            <text:p text:style-name="P530"><text:span text:style-name="T530_1">9</text:span></text:p>
          </table:table-cell>
          <table:table-cell table:style-name="Cell377">
            <text:p text:style-name="P531"><text:span text:style-name="T531_1">Εισόδημα<text:s/>κατώτερου<text:s/>πληρώματος<text:s/>εμπορικού<text:s/>πλοίου<text:s/>με<text:s/>ελληνική<text:s/>σημαία</text:span></text:p>
          </table:table-cell>
        </table:table-row>
        <table:table-row table:style-name="Row78">
          <table:table-cell table:style-name="Cell378">
            <text:p text:style-name="P532"><text:span text:style-name="T532_1">10</text:span></text:p>
          </table:table-cell>
          <table:table-cell table:style-name="Cell379">
            <text:p text:style-name="P533"><text:span text:style-name="T533_1">Εισόδημα<text:s/>αξιωματικών<text:s/>εμπορικού<text:s/>πλοίου<text:s/>με<text:s/>ξένη<text:s/>σημαία<text:s/>που<text:s/>εκτελούν<text:s/>εσωτερικούς<text:s/>πλόες<text:s/>(δρομολογημένα<text:s/>σε<text:s/>τακτικές<text:s/>γραμμές)</text:span></text:p>
          </table:table-cell>
        </table:table-row>
        <table:table-row table:style-name="Row79">
          <table:table-cell table:style-name="Cell380">
            <text:p text:style-name="P534"><text:span text:style-name="T534_1">11</text:span></text:p>
          </table:table-cell>
          <table:table-cell table:style-name="Cell381">
            <text:p text:style-name="P535"><text:span text:style-name="T535_1">Εισόδημα<text:s/>κατώτερου<text:s/>πληρώματος<text:s/>εμπορικού<text:s/>πλοίου<text:s/>με<text:s/>ξένη<text:s/>σημαία<text:s/>που<text:s/>εκτελούν<text:s/>εσωτερικούς<text:s/>πλόες<text:s/>(δρομολογημένα<text:s/>σε<text:s/>τακτικές<text:s/>γραμμές)</text:span></text:p>
          </table:table-cell>
        </table:table-row>
        <table:table-row table:style-name="Row80">
          <table:table-cell table:style-name="Cell382">
            <text:p text:style-name="P536"><text:span text:style-name="T536_1">12</text:span></text:p>
          </table:table-cell>
          <table:table-cell table:style-name="Cell383">
            <text:p text:style-name="P537"><text:span text:style-name="T537_1">Οικογενειακό<text:s/>επίδομα<text:s/>ναυτικών<text:s/>(ΕΛΟΕΝ)<text:s/>για<text:s/>αξιωματικούς<text:s/>εμπορικού<text:s/>ναυτικού</text:span></text:p>
          </table:table-cell>
        </table:table-row>
        <table:table-row table:style-name="Row81">
          <table:table-cell table:style-name="Cell384">
            <text:p text:style-name="P538"><text:span text:style-name="T538_1">13</text:span></text:p>
          </table:table-cell>
          <table:table-cell table:style-name="Cell385">
            <text:p text:style-name="P539"><text:span text:style-name="T539_1">Οικογενειακό<text:s/>επίδομα<text:s/>ναυτικών<text:s/>(ΕΛΟΕΝ)<text:s/>για<text:s/>κατώτερο<text:s/>πλήρωμα<text:s/>εμπορικού<text:s/>ναυτικού</text:span></text:p>
          </table:table-cell>
        </table:table-row>
        <table:table-row table:style-name="Row82">
          <table:table-cell table:style-name="Cell386">
            <text:p text:style-name="P540"><text:span text:style-name="T540_1">14</text:span></text:p>
          </table:table-cell>
          <table:table-cell table:style-name="Cell387">
            <text:p text:style-name="P541"><text:span text:style-name="T541_1">Αμοιβές<text:s/>από<text:s/>παροχή<text:s/>εργασίας<text:s/>με<text:s/>εργόσημο</text:span></text:p>
          </table:table-cell>
        </table:table-row>
        <table:table-row table:style-name="Row83">
          <table:table-cell table:style-name="Cell388">
            <text:p text:style-name="P542"><text:span text:style-name="T542_1">15</text:span></text:p>
          </table:table-cell>
          <table:table-cell table:style-name="Cell389">
            <text:p text:style-name="P543"><text:span text:style-name="T543_1">Παροχές<text:s/>σε<text:s/>είδος<text:s/>του<text:s/>άρθρου<text:s/>13<text:s/>του<text:s/>ν.4172/2013</text:span></text:p>
          </table:table-cell>
        </table:table-row>
        <table:table-row table:style-name="Row84">
          <table:table-cell table:style-name="Cell390">
            <text:p text:style-name="P544"><text:span text:style-name="T544_1">16</text:span></text:p>
          </table:table-cell>
          <table:table-cell table:style-name="Cell391">
            <text:p text:style-name="P545"><text:span text:style-name="T545_1">Αποδοχές<text:s/>για<text:s/>υπηρεσίες<text:s/>που<text:s/>παρέχονται<text:s/>στην<text:s/>αλλοδαπή<text:s/>από<text:s/>φορολογικό<text:s/>κάτοικο</text:span></text:p>
            <text:p text:style-name="P546"><text:span text:style-name="T546_1">Ελλάδος<text:s/>και<text:s/>καταβάλλονται<text:s/>από<text:s/>ημεδαπές<text:s/>εταιρείες</text:span></text:p>
          </table:table-cell>
        </table:table-row>
        <table:table-row table:style-name="Row85">
          <table:table-cell table:style-name="Cell392">
            <text:p text:style-name="P547"><text:span text:style-name="T547_1">17</text:span></text:p>
          </table:table-cell>
          <table:table-cell table:style-name="Cell393">
            <text:p text:style-name="P548"><text:span text:style-name="T548_1">Ελάχιστο<text:s/>εγγυημένο<text:s/>εισόδημα</text:span></text:p>
          </table:table-cell>
        </table:table-row>
        <table:table-row table:style-name="Row86">
          <table:table-cell table:style-name="Cell394">
            <text:p text:style-name="P549"><text:span text:style-name="T549_1">18</text:span></text:p>
          </table:table-cell>
          <table:table-cell table:style-name="Cell395">
            <text:p text:style-name="P550"><text:span text:style-name="T550_1">Μισθοί<text:s/>και<text:s/>Πάγια<text:s/>Αντιμισθία<text:s/>που<text:s/>χορηγούνται<text:s/>σε<text:s/>αναπήρους<text:s/>με<text:s/>ποσοστό<text:s/>αναπηρίας<text:s/>τουλάχιστον<text:s/>ογδόντα<text:s/>τοις<text:s/>εκατό(80%)</text:span></text:p>
          </table:table-cell>
        </table:table-row>
        <table:table-row table:style-name="Row87">
          <table:table-cell table:style-name="Cell396">
            <text:p text:style-name="P551"><text:span text:style-name="T551_1">19</text:span></text:p>
          </table:table-cell>
          <table:table-cell table:style-name="Cell397">
            <text:p text:style-name="P552"><text:span text:style-name="T552_1">Μισθοί<text:s/>και<text:s/>Πάγια<text:s/>Αντιμισθία<text:s/>που<text:s/>χορηγούνται<text:s/>σε<text:s/>ολικά<text:s/>τυφλούς<text:s/>ή<text:s/>κινητικά<text:s/>αναπήρους<text:s/>με<text:s/>ποσοστό<text:s/>αναπηρίας<text:s/>τουλάχιστον<text:s/>ογδόντα<text:s/>τοις<text:s/>εκατό<text:s/>(80%)</text:span></text:p>
          </table:table-cell>
        </table:table-row>
        <table:table-row table:style-name="Row88">
          <table:table-cell table:style-name="Cell398">
            <text:p text:style-name="P553"><text:span text:style-name="T553_1">20</text:span></text:p>
          </table:table-cell>
          <table:table-cell table:style-name="Cell399">
            <text:p text:style-name="P554"><text:span text:style-name="T554_1">Αναδρομικά<text:s/>αποδοχών<text:s/>εκτός<text:s/>συντάξεων<text:s/>που<text:s/>φορολογούνται<text:s/>στο<text:s/></text:span><text:span text:style-name="T554_2">έτος</text:span><text:span text:style-name="T554_3"><text:s/>που<text:s/>ανάγονται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89">
          <table:table-cell table:style-name="Cell400">
            <text:p text:style-name="P555"><text:span text:style-name="T555_1">21</text:span></text:p>
          </table:table-cell>
          <table:table-cell table:style-name="Cell401">
            <text:p text:style-name="P556"><text:span text:style-name="T556_1">Αναδρομικά<text:s/>αποδοχών<text:s/>εκτός<text:s/>συντάξεων<text:s/>που<text:s/>φορολογούνται<text:s/>με<text:s/>ειδικό<text:s/>τρόπο<text:s/>ή</text:span></text:p>
          </table:table-cell>
        </table:table-row>
      </table:table>
      <text:p text:style-name="P557"/>
      <table:table table:style-name="Table7">
        <table:table-column table:style-name="Column31"/>
        <table:table-column table:style-name="Column32"/>
        <table:table-row table:style-name="Row90">
          <table:table-cell table:style-name="Cell402">
            <text:p text:style-name="P558"/>
          </table:table-cell>
          <table:table-cell table:style-name="Cell403">
            <text:p text:style-name="P559"><text:span text:style-name="T559_1">αυτοτελώ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1">
          <table:table-cell table:style-name="Cell404">
            <text:p text:style-name="P560"><text:span text:style-name="T560_1">22</text:span></text:p>
          </table:table-cell>
          <table:table-cell table:style-name="Cell405">
            <text:p text:style-name="P561"><text:span text:style-name="T561_1">Αναδρομικά<text:s/>αποδοχών<text:s/>εκτός<text:s/>συντάξεων<text:s/>απαλλασσόμενων<text:s/>από<text:s/>φόρο<text:s/>και<text:s/>εισφορά<text:s/>στο<text:s/>σύνολο<text:s/>του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2">
          <table:table-cell table:style-name="Cell406">
            <text:p text:style-name="P562"><text:span text:style-name="T562_1">23</text:span></text:p>
          </table:table-cell>
          <table:table-cell table:style-name="Cell407">
            <text:p text:style-name="P563"><text:span text:style-name="T563_1">Κύρια<text:s/>σύνταξη</text:span></text:p>
          </table:table-cell>
        </table:table-row>
        <table:table-row table:style-name="Row93">
          <table:table-cell table:style-name="Cell408">
            <text:p text:style-name="P564"><text:span text:style-name="T564_1">24</text:span></text:p>
          </table:table-cell>
          <table:table-cell table:style-name="Cell409">
            <text:p text:style-name="P565"><text:span text:style-name="T565_1">Επικουρική<text:s/>σύνταξη<text:s/>από<text:s/>ασφαλιστικές<text:s/>εισφορές</text:span></text:p>
          </table:table-cell>
        </table:table-row>
        <table:table-row table:style-name="Row94">
          <table:table-cell table:style-name="Cell410">
            <text:p text:style-name="P566"><text:span text:style-name="T566_1">25</text:span></text:p>
          </table:table-cell>
          <table:table-cell table:style-name="Cell411">
            <text:p text:style-name="P567"><text:span text:style-name="T567_1">Μέρισμα<text:s/>από<text:s/>ασφαλιστικές<text:s/>εισφορές</text:span></text:p>
          </table:table-cell>
        </table:table-row>
        <table:table-row table:style-name="Row95">
          <table:table-cell table:style-name="Cell412">
            <text:p text:style-name="P568"><text:span text:style-name="T568_1">26</text:span></text:p>
          </table:table-cell>
          <table:table-cell table:style-name="Cell413">
            <text:p text:style-name="P569"><text:span text:style-name="T569_1">Βοήθημα<text:s/>από<text:s/>ασφαλιστικές<text:s/>εισφορές</text:span></text:p>
          </table:table-cell>
        </table:table-row>
        <table:table-row table:style-name="Row96">
          <table:table-cell table:style-name="Cell414">
            <text:p text:style-name="P570"><text:span text:style-name="T570_1">27</text:span></text:p>
          </table:table-cell>
          <table:table-cell table:style-name="Cell415">
            <text:p text:style-name="P571"><text:span text:style-name="T571_1">ΕΚΑΣ</text:span></text:p>
          </table:table-cell>
        </table:table-row>
        <table:table-row table:style-name="Row97">
          <table:table-cell table:style-name="Cell416">
            <text:p text:style-name="P572"><text:span text:style-name="T572_1">28</text:span></text:p>
          </table:table-cell>
          <table:table-cell table:style-name="Cell417">
            <text:p text:style-name="P573"><text:span text:style-name="T573_1">Συντάξεις<text:s/>που<text:s/>χορηγούνται<text:s/>σε<text:s/>αναπήρους<text:s/>με<text:s/>ποσοστό<text:s/>αναπηρίας<text:s/>τουλάχιστον<text:s/>ογδόντα<text:s/>τοις<text:s/>εκατό<text:s/>(80%)</text:span></text:p>
          </table:table-cell>
        </table:table-row>
        <table:table-row table:style-name="Row98">
          <table:table-cell table:style-name="Cell418">
            <text:p text:style-name="P574"><text:span text:style-name="T574_1">29</text:span></text:p>
          </table:table-cell>
          <table:table-cell table:style-name="Cell419">
            <text:p text:style-name="P575"><text:span text:style-name="T575_1">Συντάξεις<text:s/>που<text:s/>χορηγούνται<text:s/>σε<text:s/>ολικά<text:s/>τυφλούς<text:s/>ή<text:s/>κινητικά<text:s/>ανάπηρους<text:s/>με<text:s/>ποσοστό<text:s/>αναπηρίας<text:s/>τουλάχιστον<text:s/>ογδόντα<text:s/>τοις<text:s/>εκατό<text:s/>(80%)</text:span></text:p>
          </table:table-cell>
        </table:table-row>
        <table:table-row table:style-name="Row99">
          <table:table-cell table:style-name="Cell420">
            <text:p text:style-name="P576"><text:span text:style-name="T576_1">30</text:span></text:p>
          </table:table-cell>
          <table:table-cell table:style-name="Cell421">
            <text:p text:style-name="P577"><text:span text:style-name="T577_1">Αναδρομικά<text:s/>κύριας<text:s/>σύνταξης<text:s/>που<text:s/>φορολογούνται<text:s/>στο<text:s/>έτος<text:s/>που<text:s/>ανάγονται</text:span></text:p>
            <text:p text:style-name="P578"><text:span text:style-name="T578_1">(υποβάλλεται<text:s/>Τροποποιητική<text:s/>δήλωση<text:s/>στα<text:s/>έτη<text:s/>που<text:s/>αφορούν)</text:span></text:p>
          </table:table-cell>
        </table:table-row>
        <table:table-row table:style-name="Row100">
          <table:table-cell table:style-name="Cell422">
            <text:p text:style-name="P579"><text:span text:style-name="T579_1">31</text:span></text:p>
          </table:table-cell>
          <table:table-cell table:style-name="Cell423">
            <text:p text:style-name="P580"><text:span text:style-name="T580_1">Αναδρομικά<text:s/>επικουρικής<text:s/>σύνταξης<text:s/>από<text:s/>ασφαλιστικές<text:s/>εισφορές<text:s/>(υποβάλλεται</text:span></text:p>
            <text:p text:style-name="P581"><text:span text:style-name="T581_1">Τροποποιητική<text:s/>δήλωση<text:s/>στα<text:s/>έτη<text:s/>που<text:s/>αφορούν)</text:span></text:p>
          </table:table-cell>
        </table:table-row>
        <table:table-row table:style-name="Row101">
          <table:table-cell table:style-name="Cell424">
            <text:p text:style-name="P582"><text:span text:style-name="T582_1">32</text:span></text:p>
          </table:table-cell>
          <table:table-cell table:style-name="Cell425">
            <text:p text:style-name="P583"><text:span text:style-name="T583_1">Αναδρομικά<text:s/>μερίσματος<text:s/>από<text:s/>ασφαλιστικές<text:s/>εισφορέ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2">
          <table:table-cell table:style-name="Cell426">
            <text:p text:style-name="P584"><text:span text:style-name="T584_1">33</text:span></text:p>
          </table:table-cell>
          <table:table-cell table:style-name="Cell427">
            <text:p text:style-name="P585"><text:span text:style-name="T585_1">Αναδρομικά<text:s/>βοηθήματος<text:s/>από<text:s/>ασφαλιστικές<text:s/>εισφορέ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3">
          <table:table-cell table:style-name="Cell428">
            <text:p text:style-name="P586"><text:span text:style-name="T586_1">34</text:span></text:p>
          </table:table-cell>
          <table:table-cell table:style-name="Cell429">
            <text:p text:style-name="P587"><text:span text:style-name="T587_1">Αναδρομικά<text:s/>ΕΚΑ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4">
          <table:table-cell table:style-name="Cell430">
            <text:p text:style-name="P588"><text:span text:style-name="T588_1">35</text:span></text:p>
          </table:table-cell>
          <table:table-cell table:style-name="Cell431">
            <text:p text:style-name="P589"><text:span text:style-name="T589_1">Αναδρομικά<text:s/>αποδοχών<text:s/>σύνταξης<text:s/>που<text:s/>φορολογούνται<text:s/>με<text:s/>ειδικό<text:s/>τρόπο<text:s/>ή<text:s/>αυτοτελώ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5">
          <table:table-cell table:style-name="Cell432">
            <text:p text:style-name="P590"><text:span text:style-name="T590_1">36</text:span></text:p>
          </table:table-cell>
          <table:table-cell table:style-name="Cell433">
            <text:p text:style-name="P591"><text:span text:style-name="T591_1">Αναδρομικά<text:s/>αποδοχών<text:s/>σύνταξης<text:s/>απαλλασσόμενων<text:s/>από<text:s/>φόρο<text:s/>και<text:s/>εισφορά<text:s/>στο<text:s/>σύνολό<text:s/>του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6">
          <table:table-cell table:style-name="Cell434">
            <text:p text:style-name="P592"><text:span text:style-name="T592_1">37</text:span></text:p>
          </table:table-cell>
          <table:table-cell table:style-name="Cell435">
            <text:p text:style-name="P593"><text:span text:style-name="T593_1">Καταβληθείσα<text:s/>αποζημίωση<text:s/>απόλυσης<text:s/>μετά<text:s/>την<text:s/>αφαίρεση<text:s/>του<text:s/>φόρου<text:s/>για<text:s/>την<text:s/>οποία<text:s/>απέκτησε<text:s/>το<text:s/>δικαίωμα<text:s/>είσπραξης<text:s/>στο<text:s/>φορολογικό<text:s/>έτος<text:s/>2015</text:span></text:p>
          </table:table-cell>
        </table:table-row>
        <table:table-row table:style-name="Row107">
          <table:table-cell table:style-name="Cell436">
            <text:p text:style-name="P594"><text:span text:style-name="T594_1">38</text:span></text:p>
          </table:table-cell>
          <table:table-cell table:style-name="Cell437">
            <text:p text:style-name="P595"><text:span text:style-name="T595_1">Ποσά<text:s/>της<text:s/>παρ.1<text:s/>του<text:s/>αρ.<text:s/>14<text:s/>περ.<text:s/>γ΄<text:s/>και<text:s/>στ΄<text:s/>του<text:s/>ν.4172/2013<text:s/>(επίδομα<text:s/>αλλοδαπής,<text:s/>εφάπαξ)</text:span></text:p>
          </table:table-cell>
        </table:table-row>
        <table:table-row table:style-name="Row108">
          <table:table-cell table:style-name="Cell438">
            <text:p text:style-name="P596"><text:span text:style-name="T596_1">39</text:span></text:p>
          </table:table-cell>
          <table:table-cell table:style-name="Cell439">
            <text:p text:style-name="P597"><text:span text:style-name="T597_1">Ενιαίο<text:s/>Επίδομα<text:s/>στήριξης<text:s/>τέκνων<text:s/>–<text:s/>Ειδικό<text:s/>Επίδομα<text:s/>τρίτεκνων<text:s/>και<text:s/>πολύτεκνων</text:span></text:p>
          </table:table-cell>
        </table:table-row>
        <table:table-row table:style-name="Row109">
          <table:table-cell table:style-name="Cell440">
            <text:p text:style-name="P598"><text:span text:style-name="T598_1">40</text:span></text:p>
          </table:table-cell>
          <table:table-cell table:style-name="Cell441">
            <text:p text:style-name="P599"><text:span text:style-name="T599_1">Εξωϊδρυματικό<text:s/>επίδομα<text:s/>και<text:s/>κάθε<text:s/>συναφές<text:s/>ποσό<text:s/>που<text:s/>καταβάλλεται<text:s/>σε<text:s/>αναπήρους</text:span></text:p>
          </table:table-cell>
        </table:table-row>
        <table:table-row table:style-name="Row110">
          <table:table-cell table:style-name="Cell442">
            <text:p text:style-name="P600"><text:span text:style-name="T600_1">41</text:span></text:p>
          </table:table-cell>
          <table:table-cell table:style-name="Cell443">
            <text:p text:style-name="P601"><text:span text:style-name="T601_1">Επιδόματα<text:s/>αναγνωρισμένων<text:s/>πολιτικών<text:s/>προσφύγων</text:span></text:p>
          </table:table-cell>
        </table:table-row>
        <table:table-row table:style-name="Row111">
          <table:table-cell table:style-name="Cell444">
            <text:p text:style-name="P602"><text:span text:style-name="T602_1">42</text:span></text:p>
          </table:table-cell>
          <table:table-cell table:style-name="Cell445">
            <text:p text:style-name="P603"><text:span text:style-name="T603_1">Επιδόματα<text:s/>επικίνδυνης<text:s/>εργασίας</text:span></text:p>
          </table:table-cell>
        </table:table-row>
      </table:table>
      <text:p text:style-name="P604"/>
      <table:table table:style-name="Table8">
        <table:table-column table:style-name="Column33"/>
        <table:table-column table:style-name="Column34"/>
        <table:table-row table:style-name="Row112">
          <table:table-cell table:style-name="Cell446">
            <text:p text:style-name="P605"><text:span text:style-name="T605_1">43</text:span></text:p>
          </table:table-cell>
          <table:table-cell table:style-name="Cell447">
            <text:p text:style-name="P606"><text:span text:style-name="T606_1">Καθαρό<text:s/>ασφάλισμα<text:s/>ομαδικών<text:s/>ασφαλιστηρίων<text:s/>συνταξιοδοτικών</text:span></text:p>
          </table:table-cell>
        </table:table-row>
        <table:table-row table:style-name="Row113">
          <table:table-cell table:style-name="Cell448">
            <text:p text:style-name="P607"><text:span text:style-name="T607_1">44</text:span></text:p>
          </table:table-cell>
          <table:table-cell table:style-name="Cell449">
            <text:p text:style-name="P608"><text:span text:style-name="T608_1"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απή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    </table:table-cell>
        </table:table-row>
        <table:table-row table:style-name="Row114">
          <table:table-cell table:style-name="Cell450">
            <text:p text:style-name="P609"><text:span text:style-name="T609_1">45</text:span></text:p>
          </table:table-cell>
          <table:table-cell table:style-name="Cell451">
            <text:p text:style-name="P610"><text:span text:style-name="T610_1">Εκλογική<text:s/>αποζημίωση</text:span></text:p>
          </table:table-cell>
        </table:table-row>
        <table:table-row table:style-name="Row115">
          <table:table-cell table:style-name="Cell452">
            <text:p text:style-name="P611"><text:span text:style-name="T611_1">46</text:span></text:p>
          </table:table-cell>
          <table:table-cell table:style-name="Cell453">
            <text:p text:style-name="P612"><text:span text:style-name="T612_1">Επιδόματα<text:s/>ανεργίας<text:s/>ΟΑΕΔ</text:span></text:p>
          </table:table-cell>
        </table:table-row>
      </table:table>
      <text:p text:style-name="P613"><text:span text:style-name="T613_1">Παρατήρηση:</text:span></text:p>
      <text:p text:style-name="P614"><text:span text:style-name="T614_1">Εφόσον<text:s/>ο<text:s/>μισθωτός<text:s/>ή<text:s/>ο<text:s/>συνταξιούχος<text:s/>έχει<text:s/>αποδοχ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  <text:p text:style-name="P615"><text:span text:style-name="T615_1">ΠΑΡΑΡΤΗΜΑ<text:s/>2</text:span></text:p>
      <text:p text:style-name="P616"><text:span text:style-name="T616_1">ΠΙΝΑΚΑΣ<text:s/>ΧΑΡΑΚΤΗΡΙΣΤΙΚΩΝ</text:span></text:p>
      <text:p text:style-name="P617"><text:span text:style-name="T617_1">ΤΩΝ<text:s/>ΑΠΟΔΕΚΤΩΝ<text:s/>ΗΛΕΚΤΡΟΝΙΚΩΝ<text:s/>ΑΡΧΕΙΩΝ<text:s/></text:span><text:span text:style-name="T617_2">ΦΟΡΟΥ<text:s/>ΑΜΟΙΒΩΝ<text:s/>ΑΠΟΕΠΙΧΕΙΡΗΜΑΤΙΚΗ</text:span></text:p>
      <text:p text:style-name="P618"><text:span text:style-name="T618_1">ΔΡΑΣΤΗΡΙΟΤΗΤΑ</text:span></text:p>
      <text:p text:style-name="P619"><text:span text:style-name="T619_1">α.<text:s/>Κώδικας<text:s/></text:span><text:span text:style-name="T619_2">εγγραφής<text:s/>ΜΟΝΟ<text:s/>ASCII,Τύπος<text:s/>Χαρακτήρων<text:s/>(Characterset<text:s/>437)<text:s/></text:span><text:span text:style-name="T619_3">ή<text:s/>εναλλακτικά</text:span></text:p>
      <text:p text:style-name="P620"><text:span text:style-name="T620_1">(ELOT<text:s/>928),<text:s/></text:span><text:span text:style-name="T620_2">(μόνο<text:s/>κεφαλαία<text:s/>ελληνικά<text:s/>και<text:s/>λατινικά).</text:span></text:p>
      <text:p text:style-name="P621"><text:span text:style-name="T621_1">β.<text:s/>Το<text:s/>αρχείο<text:s/>θα<text:s/>είναι<text:s/>σε<text:s/>συμπιεσμένη<text:s/>μορφή</text:span><text:span text:style-name="T621_2">(ΖΙP).</text:span></text:p>
      <text:p text:style-name="P622"><text:span text:style-name="T622_1">ΠΡΟΣΟΧΗ:</text:span><text:span text:style-name="T622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α<text:s/>υποδιαστολής<text:s/>(,).</text:span></text:p>
      <text:p text:style-name="P623"><text:span text:style-name="T623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9">
        <table:table-column table:style-name="Column35"/>
        <table:table-column table:style-name="Column36"/>
        <table:table-column table:style-name="Column37"/>
        <table:table-row table:style-name="Row116">
          <table:table-cell table:style-name="Cell454">
            <text:p text:style-name="P624"/>
          </table:table-cell>
          <table:table-cell table:style-name="Cell455" table:number-columns-spanned="2">
            <text:p text:style-name="P625"><text:span text:style-name="T625_1">ΚΩΔΙΚΟΠΟΙΗΣΗ<text:s/>ΑΜΟΙΒΩΝ<text:s/>ΑΠΟ<text:s/>ΕΠΙΧΕΙΡΗΜΑΤΙΚΗ<text:s/>ΔΡΑΣΤΗΡΙΟΤΗΤΑ</text:span></text:p>
          </table:table-cell>
          <table:covered-table-cell/>
        </table:table-row>
        <table:table-row table:style-name="Row117">
          <table:table-cell table:style-name="Cell456">
            <text:p text:style-name="P626"><text:span text:style-name="T626_1">Κωδικός</text:span></text:p>
          </table:table-cell>
          <table:table-cell table:style-name="Cell457">
            <text:p text:style-name="P627"><text:span text:style-name="T627_1">Συντ/ής<text:s/>παρ/σης<text:s/>φόρου<text:s/>(%)</text:span></text:p>
          </table:table-cell>
          <table:table-cell table:style-name="Cell458">
            <text:p text:style-name="P628"><text:span text:style-name="T628_1">Είδος<text:s/>αμοιβών</text:span></text:p>
          </table:table-cell>
        </table:table-row>
        <table:table-row table:style-name="Row118">
          <table:table-cell table:style-name="Cell459">
            <text:p text:style-name="P629"><text:span text:style-name="T629_1">1.</text:span></text:p>
          </table:table-cell>
          <table:table-cell table:style-name="Cell460">
            <text:p text:style-name="P630"><text:span text:style-name="T630_1">20</text:span></text:p>
          </table:table-cell>
          <table:table-cell table:style-name="Cell461">
            <text:p text:style-name="P631"><text:span text:style-name="T631_1">Άρθρο<text:s/>64§1<text:s/>περ.<text:s/>δ΄<text:s/>εδάφιο<text:s/>1<text:s/>του<text:s/>ν.4172/2013<text:s/>αμοιβές<text:s/>από<text:s/>επιχειρηματική<text:s/>δραστηριότητα</text:span></text:p>
          </table:table-cell>
        </table:table-row>
        <table:table-row table:style-name="Row119">
          <table:table-cell table:style-name="Cell462">
            <text:p text:style-name="P632"><text:span text:style-name="T632_1">2.</text:span></text:p>
          </table:table-cell>
          <table:table-cell table:style-name="Cell463">
            <text:p text:style-name="P633"><text:span text:style-name="T633_1">3</text:span></text:p>
          </table:table-cell>
          <table:table-cell table:style-name="Cell464">
            <text:p text:style-name="P634"><text:span text:style-name="T634_1">Άρθρο<text:s/>64§1<text:s/>περ.<text:s/>δ΄<text:s/>εδάφιο<text:s/>2<text:s/>του<text:s/>ν.4172/2013</text:span></text:p>
          </table:table-cell>
        </table:table-row>
        <table:table-row table:style-name="Row120">
          <table:table-cell table:style-name="Cell465">
            <text:p text:style-name="P635"><text:span text:style-name="T635_1">3.</text:span></text:p>
          </table:table-cell>
          <table:table-cell table:style-name="Cell466">
            <text:p text:style-name="P636"><text:span text:style-name="T636_1">1</text:span></text:p>
          </table:table-cell>
          <table:table-cell table:style-name="Cell467">
            <text:p text:style-name="P637"><text:span text:style-name="T637_1">Άρθρο<text:s/>64§2<text:s/>υποπερίπτωση<text:s/>αα΄<text:s/>του<text:s/>ν.4172/2013</text:span></text:p>
          </table:table-cell>
        </table:table-row>
        <table:table-row table:style-name="Row121">
          <table:table-cell table:style-name="Cell468">
            <text:p text:style-name="P638"><text:span text:style-name="T638_1">4.</text:span></text:p>
          </table:table-cell>
          <table:table-cell table:style-name="Cell469">
            <text:p text:style-name="P639"><text:span text:style-name="T639_1">4</text:span></text:p>
          </table:table-cell>
          <table:table-cell table:style-name="Cell470">
            <text:p text:style-name="P640"><text:span text:style-name="T640_1">Άρθρο<text:s/>64§2<text:s/>υποπερίπτωση<text:s/>ββ΄<text:s/>του<text:s/>ν.4172/2013</text:span></text:p>
          </table:table-cell>
        </table:table-row>
        <table:table-row table:style-name="Row122">
          <table:table-cell table:style-name="Cell471">
            <text:p text:style-name="P641"><text:span text:style-name="T641_1">5.</text:span></text:p>
          </table:table-cell>
          <table:table-cell table:style-name="Cell472">
            <text:p text:style-name="P642"><text:span text:style-name="T642_1">8</text:span></text:p>
          </table:table-cell>
          <table:table-cell table:style-name="Cell473">
            <text:p text:style-name="P643"><text:span text:style-name="T643_1">Άρθρο<text:s/>64§2<text:s/>υποπερίπτωση<text:s/>γγ΄<text:s/>του<text:s/>ν.4172/2013</text:span></text:p>
          </table:table-cell>
        </table:table-row>
        <table:table-row table:style-name="Row123">
          <table:table-cell table:style-name="Cell474">
            <text:p text:style-name="P644"><text:span text:style-name="T644_1">6.</text:span></text:p>
          </table:table-cell>
          <table:table-cell table:style-name="Cell475">
            <text:p text:style-name="P645"><text:span text:style-name="T645_1">20</text:span></text:p>
          </table:table-cell>
          <table:table-cell table:style-name="Cell476">
            <text:p text:style-name="P646"><text:span text:style-name="T646_1">Ακαθάριστα<text:s/>έσοδα<text:s/>από<text:s/>επιχειρηματική<text:s/>δραστηριότητα<text:s/>απαλλασσομένων,<text:s/>μη<text:s/>υπόχρεων<text:s/>σε<text:s/>τήρηση<text:s/>βιβλίων<text:s/>(ελεγκτές<text:s/>ΑΕ,<text:s/>εισηγητές<text:s/>σεμιναρίων<text:s/>κ.λ.π)</text:span></text:p>
          </table:table-cell>
        </table:table-row>
        <table:table-row table:style-name="Row124">
          <table:table-cell table:style-name="Cell477">
            <text:p text:style-name="P647"><text:span text:style-name="T647_1">7.</text:span></text:p>
          </table:table-cell>
          <table:table-cell table:style-name="Cell478">
            <text:p text:style-name="P648"><text:span text:style-name="T648_1">15</text:span></text:p>
          </table:table-cell>
          <table:table-cell table:style-name="Cell479">
            <text:p text:style-name="P649"><text:span text:style-name="T649_1">Προκαταβολή<text:s/>φόρου<text:s/>στις<text:s/>ελάχιστες<text:s/>αμοιβές<text:s/>των<text:s/>δικηγόρων<text:s/>από<text:s/>τους</text:span></text:p>
            <text:p text:style-name="P650"><text:span text:style-name="T650_1">δικηγορικούς<text:s/>συλλόγους<text:s/>Άρθρο<text:s/>69§5<text:s/>περ.<text:s/>α<text:s/>του<text:s/>ν.4172/2013</text:span></text:p>
          </table:table-cell>
        </table:table-row>
        <table:table-row table:style-name="Row125">
          <table:table-cell table:style-name="Cell480">
            <text:p text:style-name="P651"><text:span text:style-name="T651_1">8.</text:span></text:p>
          </table:table-cell>
          <table:table-cell table:style-name="Cell481">
            <text:p text:style-name="P652"><text:span text:style-name="T652_1">15</text:span></text:p>
          </table:table-cell>
          <table:table-cell table:style-name="Cell482">
            <text:p text:style-name="P653"><text:span text:style-name="T653_1">Παρακράτηση<text:s/>φόρου<text:s/>στο<text:s/>μέρισμα<text:s/>που<text:s/>καταβάλλεται<text:s/>από<text:s/>τους<text:s/>οικείους<text:s/>δικηγορικούς<text:s/>συλλόγους<text:s/>Άρθρο<text:s/>69§5<text:s/>περ.<text:s/>γ<text:s/>του<text:s/>ν.4172/2013</text:span></text:p>
          </table:table-cell>
        </table:table-row>
        <table:table-row table:style-name="Row126">
          <table:table-cell table:style-name="Cell483">
            <text:p text:style-name="P654"><text:span text:style-name="T654_1">9.</text:span></text:p>
          </table:table-cell>
          <table:table-cell table:style-name="Cell484">
            <text:p text:style-name="P655"><text:span text:style-name="T655_1">0</text:span></text:p>
          </table:table-cell>
          <table:table-cell table:style-name="Cell485">
            <text:p text:style-name="P656"><text:span text:style-name="T656_1">Ελάχιστες<text:s/>αμοιβές<text:s/>από<text:s/>συμβόλαια(π.χ.<text:s/>μεταβιβάσεις<text:s/>ακινήτων)<text:s/>που<text:s/>αναγράφονται<text:s/>στα<text:s/>γραμμάτια<text:s/>προείσπραξης<text:s/>των<text:s/>οικείων<text:s/>δικηγορικών<text:s/>συλλόγων.</text:span></text:p>
          </table:table-cell>
        </table:table-row>
        <table:table-row table:style-name="Row127">
          <table:table-cell table:style-name="Cell486">
            <text:p text:style-name="P657"><text:span text:style-name="T657_1">10.</text:span></text:p>
          </table:table-cell>
          <table:table-cell table:style-name="Cell487">
            <text:p text:style-name="P658"><text:span text:style-name="T658_1">0</text:span></text:p>
          </table:table-cell>
          <table:table-cell table:style-name="Cell488">
            <text:p text:style-name="P659"><text:span text:style-name="T659_1">Αμοιβή<text:s/>μικρότερη<text:s/>των<text:s/>300€<text:s/>της<text:s/>παραγράφου<text:s/>8<text:s/>και<text:s/>των<text:s/>150<text:s/>€<text:s/>της<text:s/>παραγράφου<text:s/>2<text:s/>του<text:s/>άρθρου<text:s/>64<text:s/>§8<text:s/>ν.4172/2013</text:span></text:p>
          </table:table-cell>
        </table:table-row>
        <table:table-row table:style-name="Row128">
          <table:table-cell table:style-name="Cell489">
            <text:p text:style-name="P660"><text:span text:style-name="T660_1">11.</text:span></text:p>
          </table:table-cell>
          <table:table-cell table:style-name="Cell490">
            <text:p text:style-name="P661"><text:span text:style-name="T661_1">0</text:span></text:p>
          </table:table-cell>
          <table:table-cell table:style-name="Cell491">
            <text:p text:style-name="P662"><text:span text:style-name="T662_1">Ατομική<text:s/>εφάπαξ<text:s/>καταβολή<text:s/>σε<text:s/>δικαιούχους<text:s/>εργαζομένους<text:s/>στον<text:s/>Ο.Τ.Ε.</text:span></text:p>
          </table:table-cell>
        </table:table-row>
        <table:table-row table:style-name="Row129">
          <table:table-cell table:style-name="Cell492">
            <text:p text:style-name="P663"><text:span text:style-name="T663_1">12.</text:span></text:p>
          </table:table-cell>
          <table:table-cell table:style-name="Cell493">
            <text:p text:style-name="P664"><text:span text:style-name="T664_1">0</text:span></text:p>
          </table:table-cell>
          <table:table-cell table:style-name="Cell494">
            <text:p text:style-name="P665"><text:span text:style-name="T665_1">Προμήθειες<text:s/>ασφαλιστικών<text:s/>εταιρειών</text:span></text:p>
          </table:table-cell>
        </table:table-row>
      </table:table>
      <text:p text:style-name="P666"><text:span text:style-name="T666_1">Παρατήρηση:</text:span></text:p>
      <text:p text:style-name="P667"><text:span text:style-name="T667_1">Εφόσον<text:s/>ο<text:s/>δικαιούχος<text:s/>έχει<text:s/>αμοιβ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  <text:p text:style-name="P668"><text:span text:style-name="T668_1">ΠΑΡΑΡΤΗΜΑ<text:s/>3</text:span></text:p>
      <text:p text:style-name="P669"><text:span text:style-name="T669_1">ΠΙΝΑΚΑΣ<text:s/>ΧΑΡΑΚΤΗΡΙΣΤΙΚΩΝΤΩΝ<text:s/>ΑΠΟΔΕΚΤΩΝ<text:s/>ΗΛΕΚΤΡΟΝΙΚΩΝ<text:s/>ΑΡΧΕΙΩΝ<text:s/></text:span></text:p>
      <text:p text:style-name="P670"><text:span text:style-name="T670_1">ΜΕΡΙΣΜΑΤΩΝ,<text:s/>ΤΟΚΩΝ<text:s/>(ΕΚΤΟΣ<text:s/>ΤΟΚΩΝΤΡΑΠΕΖΙΚΩΝ<text:s/>ΚΑΤΑΘΕΣΕΩΝ),<text:s/>ΔΙΚΑΙΩΜΑΤΩΝ</text:span></text:p>
      <text:p text:style-name="P671"><text:span text:style-name="T671_1">α.<text:s/>Κώδικας<text:s/></text:span><text:span text:style-name="T671_2">εγγραφής<text:s/>ΜΟΝΟ<text:s/>ASCII,Τύπος<text:s/>Χαρακτήρων<text:s/>(Characterset<text:s/>437)<text:s/></text:span><text:span text:style-name="T671_3">ή<text:s/>εναλλακτικά</text:span></text:p>
      <text:p text:style-name="P672"><text:span text:style-name="T672_1">(ELOT<text:s/>928),<text:s/></text:span><text:span text:style-name="T672_2">(μόνο<text:s/>κεφαλαία<text:s/>ελληνικά<text:s/>και<text:s/>λατινικά).</text:span></text:p>
      <text:p text:style-name="P673"><text:span text:style-name="T673_1">β.<text:s/>Το<text:s/>αρχείο<text:s/>θα<text:s/>είναι<text:s/>σε<text:s/>συμπιεσμένη<text:s/>μορφή</text:span><text:span text:style-name="T673_2">(ΖΙP).</text:span></text:p>
      <text:p text:style-name="P674"><text:span text:style-name="T674_1">ΠΡΟΣΟΧΗ:</text:span><text:span text:style-name="T674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α<text:s/>υποδιαστολής<text:s/>(,).</text:span></text:p>
      <text:p text:style-name="P675"><text:span text:style-name="T675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10">
        <table:table-column table:style-name="Column38"/>
        <table:table-column table:style-name="Column39"/>
        <table:table-column table:style-name="Column40"/>
        <table:table-row table:style-name="Row130">
          <table:table-cell table:style-name="Cell495">
            <text:p text:style-name="P676"/>
          </table:table-cell>
          <table:table-cell table:style-name="Cell496" table:number-columns-spanned="2">
            <text:p text:style-name="P677"><text:span text:style-name="T677_1">ΚΩΔΙΚΟΠΟΙΗΣΗ<text:s/>ΜΕΡΙΣΜΑΤΩΝ,<text:s/>ΤΟΚΩΝ,<text:s/>ΔΙΚΑΙΩΜΑΤΩΝ</text:span></text:p>
          </table:table-cell>
          <table:covered-table-cell/>
        </table:table-row>
        <table:table-row table:style-name="Row131">
          <table:table-cell table:style-name="Cell497">
            <text:p text:style-name="P678"><text:span text:style-name="T678_1">Κωδικός</text:span></text:p>
          </table:table-cell>
          <table:table-cell table:style-name="Cell498">
            <text:p text:style-name="P679"><text:span text:style-name="T679_1">Συντ/ής<text:s/>παρ/σης<text:s/>φόρου<text:s/>(%)</text:span></text:p>
          </table:table-cell>
          <table:table-cell table:style-name="Cell499">
            <text:p text:style-name="P680"><text:span text:style-name="T680_1">Είδος<text:s/>Εισοδημάτων</text:span></text:p>
          </table:table-cell>
        </table:table-row>
        <table:table-row table:style-name="Row132">
          <table:table-cell table:style-name="Cell500">
            <text:p text:style-name="P681"><text:span text:style-name="T681_1">1.</text:span></text:p>
          </table:table-cell>
          <table:table-cell table:style-name="Cell501">
            <text:p text:style-name="P682"><text:span text:style-name="T682_1">10</text:span></text:p>
          </table:table-cell>
          <table:table-cell table:style-name="Cell502">
            <text:p text:style-name="P683"><text:span text:style-name="T683_1"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/text:span></text:p>
          </table:table-cell>
        </table:table-row>
        <table:table-row table:style-name="Row133">
          <table:table-cell table:style-name="Cell503">
            <text:p text:style-name="P684"><text:span text:style-name="T684_1">2.</text:span></text:p>
          </table:table-cell>
          <table:table-cell table:style-name="Cell504">
            <text:p text:style-name="P685"><text:span text:style-name="T685_1">0</text:span></text:p>
          </table:table-cell>
          <table:table-cell table:style-name="Cell505">
            <text:p text:style-name="P686"><text:span text:style-name="T686_1">Καθαρά<text:s/>κέρδη<text:s/>Ν.Π.<text:s/>και<text:s/>Νομικών<text:s/>Οντοτήτων<text:s/>που<text:s/>τηρούν<text:s/>απλογραφικά<text:s/>βιβλία</text:span></text:p>
          </table:table-cell>
        </table:table-row>
        <table:table-row table:style-name="Row134">
          <table:table-cell table:style-name="Cell506">
            <text:p text:style-name="P687"><text:span text:style-name="T687_1">3.</text:span></text:p>
          </table:table-cell>
          <table:table-cell table:style-name="Cell507">
            <text:p text:style-name="P688"><text:span text:style-name="T688_1">15</text:span></text:p>
          </table:table-cell>
          <table:table-cell table:style-name="Cell508">
            <text:p text:style-name="P689"><text:span text:style-name="T689_1">Τόκοι<text:s/>(προ<text:s/>φόρου)<text:s/>εκτός<text:s/>τόκων<text:s/>που<text:s/>αφορούν<text:s/>τραπεζικές<text:s/>καταθέσεις</text:span></text:p>
          </table:table-cell>
        </table:table-row>
        <table:table-row table:style-name="Row135">
          <table:table-cell table:style-name="Cell509">
            <text:p text:style-name="P690"><text:span text:style-name="T690_1">4.</text:span></text:p>
          </table:table-cell>
          <table:table-cell table:style-name="Cell510">
            <text:p text:style-name="P691"><text:span text:style-name="T691_1">20</text:span></text:p>
          </table:table-cell>
          <table:table-cell table:style-name="Cell511">
            <text:p text:style-name="P692"><text:span text:style-name="T692_1">Δικαιώματα<text:s/>(προ<text:s/>φόρου)<text:s/>που<text:s/>εισπράττονται<text:s/>και<text:s/>δεν<text:s/>αφορούν<text:s/>την<text:s/>επιχειρηματική<text:s/>δραστηριότητα</text:span></text:p>
          </table:table-cell>
        </table:table-row>
      </table:table>
      <text:p text:style-name="P693"><text:span text:style-name="T693_1">Παρατήρηση:</text:span></text:p>
      <text:p text:style-name="P694"><text:span text:style-name="T694_1">Καταληκτική<text:s/>ημερομηνία<text:s/>υποβολής<text:s/>του<text:s/>Παραρτήματος<text:s/>3<text:s/>έως<text:s/>31/12/201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