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141/148160</text:span></text:p>
      <text:p text:style-name="P2"><text:span text:style-name="T2_1">Περί<text:s/>ταινιών<text:s/>ελέγχου<text:s/>οίνων<text:s/>με<text:s/>ΠροστατευόμενηΟνομασία<text:s/>Προέλευσης.</text:span><text:span text:style-name="T2_2"><text:line-break/></text:span><text:span text:style-name="T2_3">Ο<text:s/>ΥΠΟΥΡΓΟΣ</text:span><text:span text:style-name="T2_4"><text:line-break/></text:span><text:span text:style-name="T2_5">ΑΓΡΟΤΙΚΗΣ<text:s/>ΑΝΑΠΤΥΞΗΣ<text:s/>ΚΑΙ<text:s/>ΤΡΟΦΙΜ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6"><text:span text:style-name="T6_1">β)</text:span><text:span text:style-name="T6_2"><text:tab/></text:span><text:span text:style-name="T6_3"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7"><text:span text:style-name="T7_1">γ)</text:span><text:span text:style-name="T7_2"><text:tab/></text:span><text:span text:style-name="T7_3">Του<text:s/>Ν.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.</text:span></text:p>
      <text:p text:style-name="P8"><text:span text:style-name="T8_1">δ)</text:span><text:span text:style-name="T8_2"><text:tab/></text:span><text:span text:style-name="T8_3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9"><text:span text:style-name="T9_1">ε)</text:span><text:span text:style-name="T9_2"><text:tab/></text:span><text:span text:style-name="T9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0"><text:span text:style-name="T10_1">2.<text:s/>Τους<text:s/>Κανονισμούς<text:s/>όπως<text:s/>ισχύουν:</text:span></text:p>
      <text:p text:style-name="P11"><text:span text:style-name="T11_1">α)</text:span><text:span text:style-name="T11_2"><text:tab/></text:span><text:span text:style-name="T11_3">(ΕΕ)<text:s/>αριθ.<text:s/>1308/2013<text:s/>του<text:s/>Ευρωπαϊκού<text:s/>Κοινοβουλίου<text:s/>και<text:s/>του<text:s/>Συμβουλίου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1972,<text:s/>(ΕΟΚ)<text:s/>αριθ.<text:s/>234/1979,<text:s/>(ΕΚ)<text:s/>αριθ.<text:s/>1037/2001<text:s/>και<text:s/>(ΕΚ)<text:s/>αριθ.<text:s/>1234/2007<text:s/>του<text:s/>Συμβουλίου»<text:s/>(L<text:s/>347/2013).</text:span></text:p>
      <text:p text:style-name="P12"><text:span text:style-name="T12_1">β)</text:span><text:span text:style-name="T12_2"><text:tab/></text:span><text:span text:style-name="T12_3">(ΕΚ)<text:s/>αριθ.<text:s/>607/2009<text:s/>της<text:s/>Επιτροπής<text:s/>της<text:s/>14ης<text:s/>Ιουλίου<text:s/>2009<text:s/>«για<text:s/>τον<text:s/>καθορισμό<text:s/>ορισμένων<text:s/>λεπτομερών<text:s/>κανόνων<text:s/>εφαρμογής<text:s/>του<text:s/>κανονισμού<text:s/>(ΕΚ)<text:s/>αριθ.479/2008<text:s/>του<text:s/>Συμβουλίου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ις<text:s/>παραδοσιακές<text:s/>ενδείξεις,<text:s/>την<text:s/>επισήμανση<text:s/>και<text:s/>την<text:s/>παρουσίαση<text:s/>ορισμένων<text:s/>προϊόντων<text:s/>του<text:s/>αμπελοοινικού<text:s/>τομέα»<text:s/>(L<text:s/>193/2009).</text:span></text:p>
      <text:p text:style-name="P13"><text:span text:style-name="T13_1">3.<text:s/>Την<text:s/>υπ’<text:s/>αριθμ.<text:s/>ΠΟΛ<text:s/>1163/3.7.2013<text:s/>απόφαση<text:s/>του<text:s/>Υπουργού<text:s/>Οικονομικών<text:s/>«Όροι<text:s/>και<text:s/>διαδικασία<text:s/>είσπραξης<text:s/>-<text:s/>επιστροφής<text:s/>για<text:s/>την<text:s/>εφαρμογή<text:s/>του<text:s/>ηλεκτρονικού<text:s/>παράβολου»<text:s/>(Β’<text:s/>1675)<text:s/>όπως<text:s/>τροποποιήθηκε<text:s/>με<text:s/>τις<text:s/>υπ’<text:s/>αριθμ.<text:s/>ΠΟΛ.<text:s/>1150/15.5.2014<text:s/>και<text:s/>ΠΟΛ.<text:s/>1131/24.6.2015<text:s/>Υπουργικές<text:s/>αποφάσεις.</text:span></text:p>
      <text:p text:style-name="P14"><text:span text:style-name="T14_1">4.<text:s/>Την<text:s/>υπ’<text:s/>αριθμ.<text:s/>5833/155045/12.12.2013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Αγροτικής<text:s/>Ανάπτυξης<text:s/>και<text:s/>Τροφίμων<text:s/>«Καθορισμός<text:s/>συμπληρωματικών<text:s/>μέτρων<text:s/>για<text:s/>την<text:s/>εφαρμογή<text:s/>του<text:s/>Καν.<text:s/>(ΕΚ)<text:s/>607/2009<text:s/>της<text:s/>Επιτροπής<text:s/>για<text:s/>τον<text:s/>καθορισμό<text:s/>ορισμένων<text:s/>λεπτομερών<text:s/>κανόνων<text:s/>εφαρμογής<text:s/>του<text:s/>Καν.<text:s/>(ΕΚ)<text:s/>1234/2007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ην<text:s/>επισήμανση<text:s/>και<text:s/>παρουσίαση<text:s/>ορισμένων<text:s/>προϊόντων<text:s/>του<text:s/>αμπελοοινικού<text:s/>τομέα»<text:s/>(Β’3324)<text:s/>όπως<text:s/>τροποποιήθηκε<text:s/>με<text:s/>την<text:s/>υπ’<text:s/>αριθμ.<text:s/>5066/117288/27.10.2015<text:s/>Κοινή<text:s/>Υπουργική<text:s/>Απόφαση<text:s/>(Β’2322).</text:span></text:p>
      <text:p text:style-name="P15"><text:span text:style-name="T15_1">5.<text:s/>Την<text:s/>υπ’<text:s/>αριθμ.<text:s/>5042/116548/26.10.2015<text:s/>Απόφαση<text:s/>του<text:s/>Υπουργού<text:s/>Αγροτικής<text:s/>Ανάπτυξης<text:s/>και<text:s/>Τροφίμων<text:s/>«Καθορισμός<text:s/>των<text:s/>ειδικών<text:s/>όρων<text:s/>εμφιαλώσεως<text:s/>των<text:s/>οίνων»<text:s/>(Β’2323).</text:span></text:p>
      <text:p text:style-name="P16"><text:span text:style-name="T16_1">6.<text:s/>Την<text:s/>υπ’<text:s/>αριθμ.<text:s/>9296/118197/30.10.2015<text:s/>«Διορισμός<text:s/>Γενικού<text:s/>Γραμματέα<text:s/>στο<text:s/>Υπουργείο<text:s/>Αγροτικής<text:s/>Ανάπτυξης<text:s/>και<text:s/>Τροφίμων»<text:s/>(ΦΕΚ<text:s/>777/2015).</text:span></text:p>
      <text:p text:style-name="P17"><text:span text:style-name="T17_1">7.<text:s/>Την<text:s/>υπ’<text:s/>αριθμ.<text:s/>9328/118691/30.10.2015<text:s/>«Μεταβίβαση<text:s/>του<text:s/>δικαιώματος<text:s/>υπογραφής<text:s/>«με<text:s/>εντολή<text:s/>Υπουργού»<text:s/>στον<text:s/>Γενικό<text:s/>Γραμματέα,<text:s/>Γενικό<text:s/>Γραμματέα<text:s/>Αγροτικής<text:s/>Πολιτικής<text:s/>και<text:s/>Διαχείρισης<text:s/>Κοινοτικών<text:s/>Πόρων,<text:s/>σε<text:s/>Προϊσταμένους<text:s/>Γενικής<text:s/>Διεύθυνσης,<text:s/>Προϊσταμένους<text:s/>Διεύθυνσης,<text:s/>Προϊσταμένους<text:s/>Τμήματος<text:s/>και<text:s/>Υπεύθυνους<text:s/>Γραφείου,<text:s/>του<text:s/>Υπουργείου<text:s/>Αγροτικής<text:s/>Ανάπτυξης<text:s/>και<text:s/>Τροφίμων»<text:s/>(Β’<text:s/>2366).</text:span></text:p>
      <text:p text:style-name="P18"><text:span text:style-name="T18_1">8.<text:s/>Το<text:s/>απόσπασμα<text:s/>Πρακτικού<text:s/>γνωμοδότησης<text:s/>της<text:s/>87ης/<text:s/>11.11.2015<text:s/>Συνεδρίασης<text:s/>της<text:s/>ΚΕΠΟ.</text:span></text:p>
      <text:p text:style-name="P19"><text:span text:style-name="T19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0"><text:span text:style-name="T20_1">10.<text:s/>Το<text:s/>γεγονός<text:s/>ότι<text:s/>από<text:s/>τις<text:s/>διατάξεις<text:s/>της<text:s/>παρούσας<text:s/>απόφασης<text:s/>προκαλείται<text:s/>δαπάνη<text:s/>σε<text:s/>βάρος<text:s/>των<text:s/>πιστώσεων<text:s/>του<text:s/>ΚΑΕ<text:s/>0891<text:s/>του<text:s/>Φ.<text:s/>110<text:s/>του<text:s/>ΤΓΚ,<text:s/>ΝΠΔΔ<text:s/>εποπτευόμενο<text:s/>από<text:s/>το<text:s/>Υπ.Α.Α.<text:s/>και<text:s/>Τ.,<text:s/>κατ’<text:s/>αντιστοιχία<text:s/>των<text:s/>εισπραττόμενων<text:s/>εσόδων<text:s/>παραβόλων<text:s/>της<text:s/>αίτησης<text:s/>χορήγησης<text:s/>ταινιών<text:s/>οίνου</text:span></text:p>
      <text:p text:style-name="P21"><text:span text:style-name="T21_1">11.<text:s/>Την<text:s/>αριθ.<text:s/>353/143330/21.12.2015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,<text:s/>περιπτ.<text:s/>(ε)<text:s/>του<text:s/>Ν.<text:s/>4270/2014<text:s/>όπως<text:s/>αντικαταστάθηκε<text:s/>με<text:s/>την<text:s/>παρ.6<text:s/>του<text:s/>άρθρου<text:s/>10<text:s/>του<text:s/>Ν.<text:s/>4337/2015<text:s/>παρ.<text:s/>5,<text:s/>περιπτ.<text:s/>ε’,<text:s/>αποφασίζουμε:</text:span></text:p>
      <text:h text:style-name="P22" text:outline-level="6"><text:span text:style-name="T22_1">Άρθρο<text:s/></text:span></text:h>
      <text:p text:style-name="P23"><text:span text:style-name="T23_1">1Σκοπός</text:span></text:p>
      <text:p text:style-name="P24"><text:span text:style-name="T24_1">Με<text:s/>την<text:s/>παρούσα<text:s/>απόφαση<text:s/>καθορίζονται<text:s/>οι<text:s/>προδιαγραφές<text:s/>των<text:s/>ταινιών<text:s/>ελέγχου<text:s/>για<text:s/>τους<text:s/>οίνους<text:s/>με<text:s/>Προστατευόμενη<text:s/>Ονομασία<text:s/>Προέλευσης<text:s/>(ΠΟΠ)<text:s/>καθώς<text:s/>και<text:s/>η<text:s/>διαδικασία<text:s/>χορήγησης<text:s/>αυτών<text:s/>στους<text:s/>δικαιούχους.</text:span></text:p>
      <text:h text:style-name="P25" text:outline-level="6"><text:span text:style-name="T25_1">Άρθρο<text:s/>2<text:s/></text:span></text:h>
      <text:h text:style-name="P26" text:outline-level="6"><text:span text:style-name="T26_1">Προδιαγραφές<text:s/>των<text:s/>ταινιών<text:s/>ελέγχου</text:span></text:h>
      <text:p text:style-name="P27"><text:span text:style-name="T27_1">1.</text:span><text:span text:style-name="T27_2"><text:s/>Οι<text:s/>ταινίες<text:s/>ελέγχου<text:s/>οι<text:s/>οποίες<text:s/>επικολλώνται<text:s/>επί<text:s/>των<text:s/>φιαλών<text:s/>των<text:s/>οίνων<text:s/>με<text:s/>ΠΟΠ<text:s/>θα<text:s/>πρέπει<text:s/>να<text:s/>έχουν<text:s/>χα<text:s/>παρακάτω<text:s/>χαρακτηριστικά:</text:span></text:p>
      <text:p text:style-name="P28"><text:span text:style-name="T28_1">α)</text:span><text:span text:style-name="T28_2"><text:tab/></text:span><text:span text:style-name="T28_3">Να<text:s/>είναι<text:s/>διαστάσεων<text:s/>μήκους<text:s/>0,16<text:s/>μέτρα<text:s/>και<text:s/>πλάτους<text:s/>0,015<text:s/>μέτρα<text:s/>και<text:s/>εκτυπωμένες<text:s/>επί<text:s/>ειδικού<text:s/>χάρτου<text:s/>χρωμοϊλουστρασιόν<text:s/>βάρους<text:s/>80<text:s/>γραμ./τετρ.<text:s/>μέτρο.<text:s/>Ο<text:s/>χάρτης<text:s/>να<text:s/>έχει<text:s/>υδατογράφημα<text:s/>ορατό<text:s/>μόνο<text:s/>στο<text:s/>υπεριώδες<text:s/>φως,<text:s/>το<text:s/>σχέδιο<text:s/>του<text:s/>οποίου<text:s/>επιλέγεται<text:s/>από<text:s/>την<text:s/>Διεύθυνση<text:s/>Μεταποίησης<text:s/>και<text:s/>Ποιοτικού<text:s/>Ελέγχου<text:s/>Τροφίμων<text:s/>Φυτικής<text:s/>Παραγωγής.</text:span></text:p>
      <text:p text:style-name="P29"><text:span text:style-name="T29_1">β)</text:span><text:span text:style-name="T29_2"><text:tab/></text:span><text:span text:style-name="T29_3">Η<text:s/>πίσω<text:s/>επιφάνεια<text:s/>των<text:s/>ταινιών<text:s/>να<text:s/>είναι<text:s/>τέτοια<text:s/>ώστε<text:s/>να<text:s/>εξασφαλίζεται<text:s/>η<text:s/>καλή<text:s/>επικάλυψη<text:s/>αυτής<text:s/>με<text:s/>κόλλα<text:s/>και<text:s/>η<text:s/>πλήρης<text:s/>επικόλλησή<text:s/>της<text:s/>στη<text:s/>λεία<text:s/>επιφάνεια<text:s/>του<text:s/>στομίου<text:s/>της<text:s/>φιάλης.</text:span></text:p>
      <text:p text:style-name="P30"><text:span text:style-name="T30_1">γ)</text:span><text:span text:style-name="T30_2"><text:tab/></text:span><text:span text:style-name="T30_3">Η<text:s/>διεύθυνση<text:s/>των<text:s/>ινών<text:s/>(νερών)<text:s/>των<text:s/>ταινιών<text:s/>να<text:s/>είναι<text:s/>παράλληλη<text:s/>προς<text:s/>τη<text:s/>μεγάλη<text:s/>διάσταση<text:s/>αυτών,<text:s/>ώστε<text:s/>οι<text:s/>ταινίες<text:s/>διαβρεχόμενες<text:s/>με<text:s/>κόλλα<text:s/>να<text:s/>επικολλώνται<text:s/>ομαλά.</text:span></text:p>
      <text:p text:style-name="P31"><text:span text:style-name="T31_1">δ)</text:span><text:span text:style-name="T31_2"><text:tab/></text:span><text:span text:style-name="T31_3">Οι<text:s/>τομές<text:s/>των<text:s/>τεσσάρων<text:s/>πλευρών<text:s/>της<text:s/>ταινίας<text:s/>να<text:s/>ισαπέχουν<text:s/>από<text:s/>τις<text:s/>εξωτερικές<text:s/>πλευρές<text:s/>του<text:s/>σχεδίου<text:s/>χου<text:s/>ασφαλιστικού<text:s/>δαπέδου.</text:span></text:p>
      <text:p text:style-name="P32"><text:span text:style-name="T32_1">ε)</text:span><text:span text:style-name="T32_2"><text:tab/></text:span><text:span text:style-name="T32_3">Να<text:s/>φέρουν<text:s/>στην<text:s/>επιφάνειά<text:s/>τους<text:s/>και<text:s/>περιμετρικά<text:s/>ασφαλιστικά<text:s/>κοσμήματα<text:s/>και<text:s/>στα<text:s/>δύο<text:s/>άκρα<text:s/>τους<text:s/>αντιγραφή<text:s/>της<text:s/>παραστάσεως<text:s/>«του<text:s/>πλου<text:s/>του<text:s/>Διονύσου»<text:s/>το<text:s/>οποίο<text:s/>αποτελεί<text:s/>αντίγραφο<text:s/>έργου<text:s/>του<text:s/>κεραμέως<text:s/>και<text:s/>αγγειογράφου<text:s/>Εξηκία.<text:s/>Η<text:s/>ανωτέρω<text:s/>παράσταση<text:s/>να<text:s/>περικλείεται<text:s/>σε<text:s/>κύκλο.</text:span></text:p>
      <text:p text:style-name="P33"><text:span text:style-name="T33_1">Στην<text:s/>άνω<text:s/>πλευρά<text:s/>αυτών<text:s/>και<text:s/>από<text:s/>αριστερά<text:s/>προς<text:s/>τα<text:s/>δεξιά<text:s/>στην<text:s/>ίδια<text:s/>γραμμή,<text:s/>να<text:s/>αναγράφονται<text:s/>με<text:s/>κεφαλαία<text:s/>γράμματα,<text:s/>ύψους<text:s/>0,001<text:s/>μέτρα,<text:s/>τα<text:s/>ακόλουθα:</text:span></text:p>
      <text:p text:style-name="P34"><text:span text:style-name="T34_1">ΕΛΛΗΝΙΚΗ<text:s/>ΔΗΜΟΚΡΑΤΙΑ<text:s/>ΥΠΟΥΡΓΕΙΟ<text:s/>ΑΓΡΟΤΙΚΗΣ<text:s/>ΑΝΑΠΤΥΞΗΣ<text:s/>ΚΑΙ<text:s/>ΤΡΟΦΙΜΩΝ.</text:span></text:p>
      <text:p text:style-name="P35"><text:span text:style-name="T35_1">Στην<text:s/>κάτω<text:s/>πλευρά<text:s/>αυτών<text:s/>και<text:s/>από<text:s/>αριστερά<text:s/>προς<text:s/>χα<text:s/>δεξιά<text:s/>στην<text:s/>ίδια<text:s/>γραμμή<text:s/>να<text:s/>αναγράφονται<text:s/>με<text:s/>κεφαλαία<text:s/>γράμματα,<text:s/>ύψους<text:s/>0,001<text:s/>μέτρα,<text:s/>τα<text:s/>ακόλουθα:<text:s/>ΤΑΙΝΙΑ<text:s/>ΕΛΕΓΧΟΥ<text:s/>ΟΙΝΩΝ<text:s/>ΟΝΟΜΑΣΙΑΣ<text:s/>ΠΡΟΕΛΕΥΣΗΣ<text:s/>Ν.δ.<text:s/>243/1969.</text:span></text:p>
      <text:p text:style-name="P36"><text:span text:style-name="T36_1">Οι<text:s/>ενδείξεις<text:s/>αυτές,<text:s/>συμπεριλαμβανομένης<text:s/>της<text:s/>ανωτέρω<text:s/>παραστάσεως,<text:s/>θα<text:s/>είναι<text:s/>σκούρου<text:s/>κυανού<text:s/>χρώματος<text:s/>για<text:s/>τους<text:s/>οίνους<text:s/>ΠΟΠ<text:s/>για<text:s/>τους<text:s/>οποίους<text:s/>χρησιμοποιούνται<text:s/>ταινίες<text:s/>με<text:s/>ασφαλιστικό<text:s/>δάπεδο<text:s/>(φόντο)<text:s/>χρώματος<text:s/>ανοικτού<text:s/>κυανού<text:s/>και<text:s/>σκούρου<text:s/>ερυθρού<text:s/>χρώματος<text:s/>για<text:s/>τους<text:s/>οίνους<text:s/>ΠΟΠ<text:s/>για<text:s/>τους<text:s/>οποίους<text:s/>χρησιμοποιούνται<text:s/>ταινίες<text:s/>με<text:s/>ασφαλιστικό<text:s/>δάπεδο<text:s/>(φόντο)<text:s/>χρώματος<text:s/>ανοικτού<text:s/>ερυθρού.</text:span></text:p>
      <text:p text:style-name="P37"><text:span text:style-name="T37_1">στ)</text:span><text:span text:style-name="T37_2"><text:tab/></text:span><text:span text:style-name="T37_3">Η<text:s/>αρίθμηση<text:s/>των<text:s/>ταινιών<text:s/>θα<text:s/>αρχίζει<text:s/>με<text:s/>τον<text:s/>αριθμό<text:s/>0000001.</text:span></text:p>
      <text:p text:style-name="P38"><text:span text:style-name="T38_1">ζ)</text:span><text:span text:style-name="T38_2"><text:tab/></text:span><text:span text:style-name="T38_3">Στον<text:s/>κενό<text:s/>χώρο,<text:s/>στο<text:s/>κέντρο<text:s/>των<text:s/>ταινιών<text:s/>να<text:s/>αναγράφονται<text:s/>με<text:s/>κεφαλαία<text:s/>γράμματα<text:s/>χρώματος<text:s/>μαύρου<text:s/>και<text:s/>ύψους<text:s/>0,004<text:s/>μέτρα<text:s/>τα<text:s/>ακόλουθα:</text:span></text:p>
      <text:p text:style-name="P39"><text:span text:style-name="T39_1">Τα<text:s/>γράμματα<text:s/>του<text:s/>ελληνικού<text:s/>αλφαβήτου<text:s/>που<text:s/>αντιστοιχούν<text:s/>στην<text:s/>ονομασία<text:s/>προέλευσης,<text:s/>διψήφιος<text:s/>αριθμός<text:s/>που<text:s/>αντιστοιχεί<text:s/>στα<text:s/>δύο<text:s/>τελευταία<text:s/>ψηφία<text:s/>του<text:s/>έτους<text:s/>χρησιμοποίησης<text:s/>των<text:s/>ταινιών<text:s/>και<text:s/>ο<text:s/>αύξων<text:s/>αριθμός<text:s/>της<text:s/>ταινίας<text:s/>σύμφωνα<text:s/>με<text:s/>την<text:s/>υπ’<text:s/>αριθμ.<text:s/>5042/116548/26.10.2015<text:s/>απόφαση<text:s/>του<text:s/>Υπουργού<text:s/>Αγροτικής<text:s/>Ανάπτυξης<text:s/>και<text:s/>Τροφίμων<text:s/>(π.χ.<text:s/>AM/16/0000001).</text:span></text:p>
      <text:p text:style-name="P40"><text:span text:style-name="T40_1">Για<text:s/>τους<text:s/>οίνους<text:s/>με<text:s/>Προστατευόμενη<text:s/>Ονομασία<text:s/>Προέλευσης<text:s/>(ΠΟΠ)<text:s/>(οίνοι<text:s/>με<text:s/>Ονομασία<text:s/>Προέλευσης<text:s/>Ελεγχόμενη<text:s/>(ΟΠΕ))<text:s/>για<text:s/>τους<text:s/>οποίους<text:s/>χρησιμοποιούνται<text:s/>ταινίες<text:s/>με<text:s/>ασφαλιστικό<text:s/>δάπεδο<text:s/>(φόντο)<text:s/>χρώματος<text:s/>ανοικτού<text:s/>κυανού<text:s/>τα<text:s/>γράμματα<text:s/>που<text:s/>αντιστοιχούν<text:s/>στις<text:s/>ονομασίες<text:s/>προέλευσης<text:s/>είναι:<text:s/>ΣΜ,<text:s/>ΜΠ,<text:s/>ΜΤ,<text:s/>ΜΛ,<text:s/>MP,<text:s/>ΜΔ,<text:s/>ΜΚ,<text:s/>ΜΦ.</text:span></text:p>
      <text:p text:style-name="P41"><text:span text:style-name="T41_1">Για<text:s/>τους<text:s/>οίνους<text:s/>με<text:s/>Προστατευόμενη<text:s/>Ονομασία<text:s/>Προέλευσης<text:s/>(ΠΟΠ)<text:s/>(οίνοι<text:s/>με<text:s/>Ονομασία<text:s/>Προέλευσης<text:s/>Ανωτέρας<text:s/>Ποιότητας<text:s/>(ΟΠΑΠ))<text:s/>για<text:s/>τους<text:s/>οποίους<text:s/>χρησιμοποιούνται<text:s/>ταινίες<text:s/>με<text:s/>ασφαλιστικό<text:s/>δάπεδο<text:s/>(φόντο)<text:s/>χρώματος<text:s/>ανοικτού<text:s/>ερυθρού<text:s/>τα<text:s/>γράμματα<text:s/>που<text:s/>αντιστοιχούν<text:s/>στις<text:s/>ονομασίες<text:s/>προέλευσης<text:s/>είναι:<text:s/>ΡΨ,<text:s/>ΖΤ,<text:s/>AM,<text:s/>ΜΝ,<text:s/>ΝΣ,<text:s/>ΡΔ,<text:s/>ΠΤ,<text:s/>ΠΖ,<text:s/>ΝΜ,<text:s/>ΡΚ,<text:s/>ΑΡ,<text:s/>ΓΣ,<text:s/>ΠΡ,<text:s/>ΑΓ,<text:s/>ΛΜ,<text:s/>ΣΤ,<text:s/>ΣΝ,<text:s/>ΔΦ,<text:s/>ΠΜ,<text:s/>ΜΚ,<text:s/>MM,<text:s/>XN.</text:span></text:p>
      <text:p text:style-name="P42"><text:span text:style-name="T42_1">Επιπλέον<text:s/>στα<text:s/>δυο<text:s/>άκρα<text:s/>των<text:s/>ταινιών<text:s/>και<text:s/>κάθετα<text:s/>προς<text:s/>τη<text:s/>μεγάλη<text:s/>διάστασή<text:s/>τους,<text:s/>αναγράφονται<text:s/>τα<text:s/>γράμματα<text:s/>της<text:s/>ονομασίας<text:s/>προέλευσης<text:s/>και<text:s/>οι<text:s/>δυο<text:s/>τελευταίοι<text:s/>αριθμοί<text:s/>του<text:s/>έτους<text:s/>χρησιμοποίησης<text:s/>των<text:s/>ταινιών<text:s/>με<text:s/>μέγεθος<text:s/>γραμμάτων<text:s/>και<text:s/>αριθμών<text:s/>0,004<text:s/>μέτρα<text:s/>και<text:s/>χρώμα<text:s/>μαύρο<text:s/>π.χ.<text:s/>AM/16.</text:span></text:p>
      <text:p text:style-name="P43"><text:span text:style-name="T43_1">2.</text:span><text:span text:style-name="T43_2"><text:s/>Η<text:s/>ταινία<text:s/>ελέγχου<text:s/>τοποθετείται<text:s/>ιππαστί<text:s/>επί<text:s/>του<text:s/>πώματος<text:s/>και<text:s/>του<text:s/>λαιμού<text:s/>της<text:s/>φιάλης,<text:s/>κατά<text:s/>τρόπο<text:s/>σταθερό,<text:s/>ώστε<text:s/>με<text:s/>την<text:s/>εκπωμάτιση<text:s/>της<text:s/>φιάλης<text:s/>να<text:s/>προκαλείται<text:s/>η<text:s/>καταστροφή<text:s/>της.</text:span></text:p>
      <text:h text:style-name="P44" text:outline-level="6"><text:span text:style-name="T44_1">Άρθρο<text:s/>3<text:s/></text:span></text:h>
      <text:h text:style-name="P45" text:outline-level="6"><text:span text:style-name="T45_1">Όροι<text:s/>και<text:s/>προϋποθέσειςγια<text:s/>την<text:s/>εκτύπωση<text:s/>των<text:s/>ταινιών<text:s/>ελέγχου</text:span></text:h>
      <text:p text:style-name="P46"><text:span text:style-name="T46_1">1.</text:span><text:span text:style-name="T46_2"><text:s/>Το<text:s/>έργο<text:s/>της<text:s/>«Εκτύπωσης<text:s/>των<text:s/>ταινιών<text:s/>ελέγχου<text:s/>οίνων»<text:s/>με<text:s/>Προστατευόμενη<text:s/>Ονομασία<text:s/>Προέλευσης<text:s/>ανατίθεται<text:s/>σε<text:s/>ανάδοχο<text:s/>με<text:s/>τη<text:s/>διενέργεια<text:s/>σχετικού<text:s/>διαγωνισμού<text:s/>από<text:s/>την<text:s/>αρμόδια<text:s/>υπηρεσία<text:s/>του<text:s/>Υπουργείου<text:s/>Αγροτικής<text:s/>Ανάπτυξης<text:s/>και<text:s/>Τροφίμων.</text:span></text:p>
      <text:p text:style-name="P47"><text:span text:style-name="T47_1">2.</text:span><text:span text:style-name="T47_2"><text:s/>Οι<text:s/>δικαιούχοι<text:s/>ταινιών<text:s/>ελέγχου<text:s/>υποβάλλουν,<text:s/>κάθε<text:s/>έτος,<text:s/>στις<text:s/>αρμόδιες<text:s/>Διευθύνσεις<text:s/>Αγροτικής<text:s/>Οικονομίας<text:s/>και<text:s/>Κτηνιατρικής<text:s/>(εφεξής<text:s/>ΔΑΟΚ),<text:s/>αίτηση<text:s/>στην<text:s/>οποία<text:s/>θα<text:s/>αναφέρεται<text:s/>ο<text:s/>αριθμός<text:s/>των<text:s/>ταινιών<text:s/>που<text:s/>πρόκειται<text:s/>να<text:s/>χρησιμοποιήσουν<text:s/>κατά<text:s/>το<text:s/>προσεχές<text:s/>έτος,<text:s/>ανά<text:s/>ονομασία<text:s/>προέλευσης.<text:s/>Οι<text:s/>αρμόδιες<text:s/>ΔΑΟΚ<text:s/>ενημερώνουν<text:s/>μέχρι<text:s/>την<text:s/>20η<text:s/>Σεπτεμβρίου<text:s/>έκαστου<text:s/>έτους<text:s/>την<text:s/>Διεύθυνση<text:s/>Μεταποίησης<text:s/>και<text:s/>Ποιοτικού<text:s/>Ελέγχου<text:s/>Τροφίμων<text:s/>Φυτικής<text:s/>Παραγωγής<text:s/>του<text:s/>Υπουργείου<text:s/>Αγροτικής<text:s/>Ανάπτυξης<text:s/>και<text:s/>Τροφίμων<text:s/>για<text:s/>τις<text:s/>ανάγκες<text:s/>τους<text:s/>σε<text:s/>ταινίες.</text:span></text:p>
      <text:p text:style-name="P48"><text:span text:style-name="T48_1">3.</text:span><text:span text:style-name="T48_2"><text:s/>Μετά<text:s/>την<text:s/>ολοκλήρωση<text:s/>του<text:s/>έργου,<text:s/>η<text:s/>Μόνιμη<text:s/>Επιτροπή<text:s/>Διενέργειας<text:s/>-<text:s/>Παραλαβής<text:s/>Προμηθειών<text:s/>&amp;<text:s/>Ανάθεσης<text:s/>Εργασιών<text:s/>της<text:s/>Διεύθυνσης<text:s/>Μεταποίησης<text:s/>και<text:s/>Ποιοτικού<text:s/>Ελέγχου<text:s/>Τροφίμων<text:s/>Φυτικής<text:s/>Παραγωγής<text:s/>ελέγχει<text:s/>ποσοτικά<text:s/>και<text:s/>ποιοτικά<text:s/>τα<text:s/>χαρακτηριστικά<text:s/>των<text:s/>ταινιών<text:s/>σύμφωνα<text:s/>με<text:s/>τις<text:s/>προδιαγραφές<text:s/>τους<text:s/>και<text:s/>παραλαμβάνει<text:s/>τις<text:s/>ταινίες.</text:span></text:p>
      <text:p text:style-name="P49"><text:span text:style-name="T49_1">Το<text:s/>υλικό<text:s/>προεκτύπωσης<text:s/>(μακέτες<text:s/>και<text:s/>μήτρα)<text:s/>της<text:s/>ταινίας<text:s/>που<text:s/>θα<text:s/>κατασκευαστεί<text:s/>από<text:s/>τον<text:s/>ανάδοχο<text:s/>καθώς<text:s/>και<text:s/>η<text:s/>εργασία<text:s/>αυτή<text:s/>σε<text:s/>ηλεκτρονική<text:s/>μορφή,<text:s/>θα<text:s/>παραδοθούν,<text:s/>με<text:s/>ευθύνη<text:s/>του<text:s/>ανάδοχου<text:s/>στην<text:s/>ανωτέρω<text:s/>επιτροπή.<text:s/>Η<text:s/>παράδοση<text:s/>θα<text:s/>συνοδεύεται<text:s/>με<text:s/>υπεύθυνη<text:s/>δήλωση<text:s/>ότι<text:s/>ο<text:s/>ανάδοχος<text:s/>υποχρεούται<text:s/>να<text:s/>διαγράψει<text:s/>τα<text:s/>ηλεκτρονικά<text:s/>αρχεία<text:s/>που<text:s/>χρησιμοποιήθηκαν<text:s/>για<text:s/>την<text:s/>εργασία<text:s/>της<text:s/>εκτύπωσης.</text:span></text:p>
      <text:p text:style-name="P50"><text:span text:style-name="T50_1">Το<text:s/>υλικό<text:s/>αυτό<text:s/>το<text:s/>οποίο<text:s/>ανήκει<text:s/>στα<text:s/>περιουσιακά<text:s/>στοιχεία<text:s/>του<text:s/>Ταμείου<text:s/>Γεωργίας<text:s/>και<text:s/>Κτηνοτροφίας,<text:s/>φυλάσσεται<text:s/>με<text:s/>ευθύνη<text:s/>της<text:s/>αρμόδια<text:s/>υπηρεσίας<text:s/>του<text:s/>Υπουργείου<text:s/>Αγροτικής<text:s/>Ανάπτυξης<text:s/>και<text:s/>Τροφίμων.</text:span></text:p>
      <text:p text:style-name="P51"><text:span text:style-name="T51_1">4.</text:span><text:span text:style-name="T51_2"><text:s/>Οι<text:s/>συνολικές<text:s/>δαπάνες<text:s/>της<text:s/>κατ’<text:s/>έτος<text:s/>εκτυπώσεως<text:s/>των<text:s/>ταινιών<text:s/>(συμπεριλαμβανομένων<text:s/>των<text:s/>δαπανών<text:s/>φιλοτεχνήσεως<text:s/>της<text:s/>μακέτας<text:s/>και<text:s/>κατασκευής<text:s/>της<text:s/>μήτρας<text:s/>των<text:s/>μη<text:s/>μεταβαλλόμενων<text:s/>στοιχείων<text:s/>της<text:s/>ταινίας)<text:s/>σύμφωνα<text:s/>με<text:s/>το<text:s/>άρθρο<text:s/>2<text:s/>της<text:s/>παρούσας,<text:s/>βαρύνουν<text:s/>τις<text:s/>πιστώσεις<text:s/>του<text:s/>Ταμείου<text:s/>Γεωργίας<text:s/>και<text:s/>Κτηνοτροφίας<text:s/>Φ.<text:s/>110<text:s/>-<text:s/>Κ.Α.Ε.<text:s/>0891.</text:span></text:p>
      <text:h text:style-name="P52" text:outline-level="6"><text:span text:style-name="T52_1">Άρθρο<text:s/>4<text:s/></text:span></text:h>
      <text:h text:style-name="P53" text:outline-level="6"><text:span text:style-name="T53_1">Διαδικασία<text:s/>χορήγησης<text:s/>των<text:s/>ταινιών<text:s/>ελέγχου</text:span></text:h>
      <text:p text:style-name="P54"><text:span text:style-name="T54_1">1.</text:span><text:span text:style-name="T54_2"><text:s/>Η<text:s/>Διεύθυνση<text:s/>Μεταποίησης<text:s/>και<text:s/>Ποιοτικού<text:s/>Ελέγχου<text:s/>Τροφίμων<text:s/>Φυτικής<text:s/>Παραγωγής<text:s/>μεριμνά<text:s/>ώστε<text:s/>να<text:s/>παραλάβουν<text:s/>οι<text:s/>κατά<text:s/>τόπους<text:s/>ΔΑΟΚ<text:s/>τις<text:s/>ταινίες<text:s/>ελέγχου<text:s/>ανάλογα<text:s/>με<text:s/>τις<text:s/>ανάγκες<text:s/>τους.<text:s/>Για<text:s/>τη<text:s/>διαχείρισή<text:s/>τους,<text:s/>ορίζεται<text:s/>ως<text:s/>υπεύθυνος<text:s/>ο<text:s/>αρμόδιος<text:s/>για<text:s/>τα<text:s/>αμπελοοινικά<text:s/>θέματα<text:s/>γεωπόνος.</text:span></text:p>
      <text:p text:style-name="P55"><text:span text:style-name="T55_1">2.</text:span><text:span text:style-name="T55_2"><text:s/>Οι<text:s/>επιχειρήσεις,<text:s/>πριν<text:s/>τη<text:s/>διάθεση<text:s/>στην<text:s/>αγορά<text:s/>των<text:s/>εμφιαλωμένων<text:s/>οίνων<text:s/>ΠΟΠ,<text:s/>υποβάλουν<text:s/>αίτηση<text:s/>για<text:s/>χορήγηση<text:s/>ταινιών,<text:s/>με<text:s/>κάθε<text:s/>πρόσφορο<text:s/>μέσο<text:s/>(π.χ.<text:s/>e-mail,<text:s/>Fax<text:s/>κ.λπ.),<text:s/>στην<text:s/>αρμόδια<text:s/>ΔΑΟΚ,<text:s/>ενημερώνοντας<text:s/>για<text:s/>τον<text:s/>αριθμό<text:s/>και<text:s/>τον<text:s/>όγκο<text:s/>των<text:s/>φιαλών<text:s/>στους<text:s/>οποίους<text:s/>θα<text:s/>εμφιαλωθούν<text:s/>οι<text:s/>οίνοι.<text:s/>Η<text:s/>αίτηση<text:s/>συνοδεύεται<text:s/>από<text:s/>το<text:s/>αποδεικτικό<text:s/>καταβολής<text:s/>του<text:s/>ποσού<text:s/>που<text:s/>αντιστοιχεί<text:s/>στην<text:s/>αξία<text:s/>των<text:s/>προς<text:s/>παράδοση<text:s/>ταινιών.<text:s/>Η<text:s/>καταβολή<text:s/>του<text:s/>ποσού<text:s/>αυτού<text:s/>γίνεται<text:s/>αποκλειστικά<text:s/>μέσω<text:s/>της<text:s/>εφαρμογής<text:s/>του<text:s/>ηλεκτρονικού<text:s/>παράβολου.</text:span></text:p>
      <text:p text:style-name="P56"><text:span text:style-name="T56_1">3.</text:span><text:span text:style-name="T56_2"><text:s/>Η<text:s/>αρμόδια<text:s/>ΔΑΟΚ<text:s/>χορηγεί<text:s/>τις<text:s/>ταινίες<text:s/>με<text:s/>βάση<text:s/>την<text:s/>ποσότητα<text:s/>οίνου<text:s/>ΠΟΠ<text:s/>που<text:s/>έχει<text:s/>πιστοποιηθεί<text:s/>καθώς<text:s/>και<text:s/>τον<text:s/>αριθμό<text:s/>και<text:s/>τον<text:s/>όγκο<text:s/>των<text:s/>φιαλών<text:s/>που<text:s/>η<text:s/>επιχείρηση<text:s/>προτίθεται<text:s/>να<text:s/>εμφιαλώσει<text:s/>τον<text:s/>οίνο.<text:s/>Είναι<text:s/>δυνατή<text:s/>η<text:s/>αποστολή<text:s/>των<text:s/>ταινιών<text:s/>ελέγχου<text:s/>από<text:s/>την<text:s/>ΔΑΟΚ<text:s/>προς<text:s/>τους<text:s/>αιτούντες,<text:s/>εφόσον<text:s/>πραγματοποιηθεί<text:s/>σχετικός<text:s/>έλεγχος<text:s/>της<text:s/>αίτησης<text:s/>και<text:s/>του<text:s/>αποδεικτικού<text:s/>καταβολής<text:s/>του<text:s/>ποσού.<text:s/>Στην<text:s/>περίπτωση<text:s/>αυτή,<text:s/>οι<text:s/>δαπάνες<text:s/>μεταφοράς<text:s/>των<text:s/>ταινιών<text:s/>βαρύνουν<text:s/>τον<text:s/>αιτούντα.</text:span></text:p>
      <text:p text:style-name="P57"><text:span text:style-name="T57_1">4.</text:span><text:span text:style-name="T57_2"><text:s/>Για<text:s/>τη<text:s/>χορήγηση<text:s/>των<text:s/>ταινιών<text:s/>δύναται<text:s/>να<text:s/>λαμβάνονται<text:s/>υπόψη<text:s/>φύρες<text:s/>κατά<text:s/>την<text:s/>διαδικασία<text:s/>της<text:s/>επισήμανσης<text:s/>(απώλεια<text:s/>ταινιών)<text:s/>που<text:s/>μπορούν<text:s/>να<text:s/>αγγίζουν<text:s/>το<text:s/>2%.</text:span></text:p>
      <text:p text:style-name="P58"><text:span text:style-name="T58_1">Η<text:s/>αντικατάσταση<text:s/>των<text:s/>καταστραμμένων<text:s/>ταινιών<text:s/>γίνεται<text:s/>κατόπιν<text:s/>αίτησης<text:s/>της<text:s/>επιχείρησης<text:s/>προς<text:s/>την<text:s/>αρμόδια<text:s/>για<text:s/>χορήγηση<text:s/>των<text:s/>ταινιών<text:s/>ΔΑΟΚ.<text:s/>Στην<text:s/>αίτηση<text:s/>θα<text:s/>πρέπει<text:s/>να<text:s/>αναγράφονται<text:s/>ο<text:s/>αριθμός<text:s/>των<text:s/>καταστραμμένων<text:s/>ταινιών,<text:s/>ο<text:s/>αύξων<text:s/>αριθμός<text:s/>αυτών,<text:s/>ο<text:s/>αιτούμενος<text:s/>αριθμός<text:s/>προς<text:s/>αντικατάσταση<text:s/>αυτών<text:s/>καθώς<text:s/>και<text:s/>τα<text:s/>αιτιολογικά<text:s/>στοιχεία<text:s/>καταστροφής.</text:span></text:p>
      <text:p text:style-name="P59"><text:span text:style-name="T59_1">Ο<text:s/>αρμόδιος<text:s/>για<text:s/>τα<text:s/>αμπελοοινικά<text:s/>θέματα<text:s/>γεωπόνος<text:s/>ελεγκτής<text:s/>συντάσσει<text:s/>πρακτικό<text:s/>και<text:s/>αποφασίζει<text:s/>αιτιολογημένα<text:s/>για<text:s/>τον<text:s/>προς<text:s/>αντικατάσταση<text:s/>αριθμό<text:s/>ταινιών<text:s/>αντίγραφο<text:s/>του<text:s/>οποίου<text:s/>κοινοποιείται<text:s/>στην<text:s/>Διεύθυνση<text:s/>Μεταποίησης<text:s/>και<text:s/>Ποιοτικού<text:s/>Ελέγχου<text:s/>Τροφίμων<text:s/>Φυτικής<text:s/>Παραγωγής,<text:s/>Τμήμα<text:s/>Οίνου<text:s/>και<text:s/>Αλκοολούχων<text:s/>Ποτών<text:s/>του<text:s/>Υπουργείου<text:s/>Αγροτικής<text:s/>Ανάπτυξης<text:s/>και<text:s/>Τροφίμων.</text:span></text:p>
      <text:p text:style-name="P60"><text:span text:style-name="T60_1">5.</text:span><text:span text:style-name="T60_2"><text:s/>Τα<text:s/>έσοδα<text:s/>από<text:s/>τη<text:s/>διάθεση<text:s/>των<text:s/>ταινιών<text:s/>στους<text:s/>δικαιούχους<text:s/>περιέρχονται<text:s/>στην<text:s/>Τράπεζα<text:s/>της<text:s/>Ελλάδας,<text:s/>στον<text:s/>λογαριασμό<text:s/>24/26670<text:s/>του<text:s/>Ταμείου<text:s/>Γεωργίας<text:s/>και<text:s/>Κτηνοτροφίας.</text:span></text:p>
      <text:h text:style-name="P61" text:outline-level="6"><text:span text:style-name="T61_1">Άρθρο<text:s/>5</text:span></text:h>
      <text:p text:style-name="P62"><text:span text:style-name="T62_1">Έλεγχοι-<text:s/>Κυρώσεις</text:span></text:p>
      <text:p text:style-name="P63"><text:span text:style-name="T63_1">Αρμόδιες<text:s/>αρχές<text:s/>για<text:s/>την<text:s/>διενέργεια<text:s/>των<text:s/>ελέγχων<text:s/>και<text:s/>την<text:s/>επιβολή<text:s/>κυρώσεων<text:s/>ορίζονται<text:s/>οι<text:s/>Δ.Α.Ο.Κ.</text:span></text:p>
      <text:p text:style-name="P64"><text:span text:style-name="T64_1">Οι<text:s/>διενεργούμενοι<text:s/>έλεγχοι<text:s/>αφορούν<text:s/>στην<text:s/>τήρηση<text:s/>των<text:s/>προδιαγραφών<text:s/>των<text:s/>ταινιών<text:s/>ελέγχου<text:s/>οίνων<text:s/>ΠΟΠ<text:s/>και<text:s/>χρήση<text:s/>αυτών<text:s/>στους<text:s/>εμφιαλωμένους<text:s/>οίνους<text:s/>ΠΟΠ<text:s/>κατά<text:s/>τη<text:s/>διάθεση<text:s/>τους<text:s/>στην<text:s/>αγορά.</text:span></text:p>
      <text:p text:style-name="P65"><text:span text:style-name="T65_1">Σε<text:s/>περίπτωση<text:s/>διαπίστωσης<text:s/>μη<text:s/>συμμόρφωσης<text:s/>των<text:s/>επιχειρήσεων<text:s/>ως<text:s/>προς<text:s/>τις<text:s/>απαιτήσεις<text:s/>της<text:s/>παρούσας<text:s/>απόφασης,<text:s/>εφαρμόζονται<text:s/>οι<text:s/>διατάξεις<text:s/>του<text:s/>Ν.4235/2014<text:s/>(Α’<text:s/>32)<text:s/>όπως<text:s/>ισχύει<text:s/>και<text:s/>ιδίως<text:s/>τα<text:s/>άρθρα<text:s/>3,<text:s/>4,<text:s/>5,<text:s/>6,<text:s/>23,<text:s/>24<text:s/>και<text:s/>25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30<text:s/>Δεκεμβρίου<text:s/>2015</text:span></text:p>
      <text:p text:style-name="P68"><text:span text:style-name="T68_1">Ο<text:s/>ΥΠΟΥΡΓΟΣ</text:span></text:p>
      <text:p text:style-name="P69"><text:span text:style-name="T69_1"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