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style:text-position="super 58%" fo:font-size="15pt" style:font-size-asian="15pt" style:font-size-complex="15pt" fo:language="el" fo:language-asian="el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1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1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style:text-position="super 58%" fo:font-size="15pt" style:font-size-asian="15pt" style:font-size-complex="15pt" fo:language="el" fo:language-asian="el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style:text-position="super 58%" fo:font-size="15pt" style:font-size-asian="15pt" style:font-size-complex="15pt" fo:language="el" fo:language-asian="el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style:text-position="super 58%" fo:font-size="15pt" style:font-size-asian="15pt" style:font-size-complex="15pt" fo:language="el" fo:language-asian="el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style:text-position="super 58%" fo:font-size="15pt" style:font-size-asian="15pt" style:font-size-complex="15pt" fo:language="el" fo:language-asian="el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style:text-position="super 58%" fo:font-size="15pt" style:font-size-asian="15pt" style:font-size-complex="15pt" fo:language="el" fo:language-asian="el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style:text-position="super 58%" fo:font-size="15pt" style:font-size-asian="15pt" style:font-size-complex="15pt" fo:language="el" fo:language-asian="el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style:text-position="super 58%" fo:font-size="15pt" style:font-size-asian="15pt" style:font-size-complex="15pt" fo:language="el" fo:language-asian="el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</office:automatic-styles>
  <office:body>
    <office:text>
      <text:p text:style-name="P1"><text:span text:style-name="T1_1">Αθήνα,<text:s/>31<text:s/>Δεκεμβρίου<text:s/>2015</text:span></text:p>
      <text:p text:style-name="P2"><text:span text:style-name="T2_1">ΠΟΛ.<text:s/>1276</text:span></text:p>
      <text:p text:style-name="P3"><text:span text:style-name="T3_1">ΕΛΛΗΝΙΚΗ<text:s/>ΔΗΜΟΚΡΑΤΙΑ</text:span></text:p>
      <text:p text:style-name="P4"><text:span text:style-name="T4_1">ΥΠΟΥΡΓΕΙΟ<text:s/>ΟΙΚΟΝΟΜΙΚΩΝ<text:s/>ΓΕΝΙΚΗ<text:s/>ΓΡΑΜΜΑΤΕΙΑ<text:s/>ΔΗΜΟΣΙΩΝ<text:s/>ΕΣΟΔΩΝ</text:span></text:p>
      <text:p text:style-name="P5"><text:span text:style-name="T5_1">ΓΕΝΙΚΗ<text:s/>Δ/ΝΣΗ<text:s/>ΦΟΡΟΛΟΓΙΚΗΣ<text:s/>ΔΙΟΙΚΗΣΗΣ</text:span></text:p>
      <text:p text:style-name="P6"><text:span text:style-name="T6_1">Δ/ΝΣΗ<text:s/>ΕΦΑΡΜΟΓΗΣ<text:s/>ΕΜΜΕΣΗΣ<text:s/>ΦΟΡΟΛΟΓΙΑΣ</text:span></text:p>
      <text:h text:style-name="P7" text:outline-level="1"><text:span text:style-name="T7_1">ΤΜΗΜΑ<text:s/>Β΄<text:s/></text:span></text:h>
      <text:h text:style-name="P8" text:outline-level="1"><text:span text:style-name="T8_1">ΤΕΛΩΝ<text:s/>&amp;<text:s/>ΕΙΔΙΚΩΝ<text:s/>ΦΟΡΟΛΟΓΙΩΝ</text:span></text:h>
      <text:p text:style-name="P9"><text:span text:style-name="T9_1">ΘΕΜΑ:<text:s/>«Παράταση<text:s/>προθεσμίας<text:s/>για<text:s/>την<text:s/>εμπρόθεσμη<text:s/>καταβολή<text:s/>τελών<text:s/>κυκλοφορίας<text:s/>έτους<text:s/>2016<text:s/>και<text:s/>για<text:s/>τη<text:s/>θέση<text:s/>των<text:s/>οχημάτων<text:s/>σε<text:s/>ακινησία»</text:span></text:p>
      <text:p text:style-name="P10"><text:span text:style-name="T10_1">Ο<text:s/>ΑΝΑΠΛΗΡΩΤΗΣ<text:s/>ΥΠΟΥΡΓΟΣ<text:s/>ΟΙΚΟΝΟΜΙΚΩΝ</text:span></text:p>
      <text:p text:style-name="P11"><text:span text:style-name="T11_1">΄Εχοντας<text:s/>υπόψη:</text:span></text:p>
      <text:p text:style-name="P12"><text:span text:style-name="T12_1">1.<text:s/>Τις<text:s/>διατάξεις<text:s/>της<text:s/>περ.1<text:s/>της<text:s/>υποπαραγράφου<text:s/>Ε7<text:s/>του<text:s/>άρθρου<text:s/>πρώτου<text:s/>του<text:s/>ν.<text:s/>4093/2012<text:s/>(Α’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όπως<text:s/>ισχύουν.</text:span></text:p>
      <text:p text:style-name="P13"><text:span text:style-name="T13_1">2.<text:s/>Τις<text:s/>διατάξεις<text:s/>του<text:s/>άρθρου<text:s/>22<text:s/>του<text:s/>ν.2367/1953<text:s/>(Α’82<text:s/>),<text:s/>καθώς<text:s/>και<text:s/>τις<text:s/>διατάξεις<text:s/>του<text:s/>άρθρου<text:s/>40<text:s/>του<text:s/>ν.<text:s/>2214/1994<text:s/>(Α’75),<text:s/>όπως<text:s/>ισχύουν.</text:span></text:p>
      <text:p text:style-name="P14"><text:span text:style-name="T14_1">3.<text:s/>Τις<text:s/>διατάξεις<text:s/>της<text:s/>παρ.1<text:s/>του<text:s/>άρθρου<text:s/>20<text:s/>του<text:s/>ν.2948/2001<text:s/>(Α΄242)<text:s/>και<text:s/>τις<text:s/>διατάξεις<text:s/>των<text:s/>παρ.1,2<text:s/>και<text:s/>3<text:s/>του<text:s/>άρθρου<text:s/>35<text:s/>του<text:s/>ν.3986/2011(Α΄152),<text:s/>όπως<text:s/>τέθηκαν<text:s/>και<text:s/>ισχύουν<text:s/>με<text:s/>τις<text:s/>διατάξεις<text:s/>του<text:s/>άρθρου<text:s/>17<text:s/>του<text:s/>ν.4346/2015<text:s/>(Α΄152).</text:span></text:p>
      <text:p text:style-name="P15"><text:span text:style-name="T15_1">4.<text:s/>Το<text:s/>π.δ.<text:s/>111/2014<text:s/>(Α΄<text:s/>178)<text:s/>«περί<text:s/>του<text:s/>Oργανισμού<text:s/>του<text:s/>Υπουργείου<text:s/>Οικονομικών»,<text:s/>όπως<text:s/>ισχύει.</text:span></text:p>
      <text:p text:style-name="P16"><text:span text:style-name="T16_1">5.<text:s/>Την<text:s/>υπ΄αριθμ<text:s/>Δ5Α<text:s/>1123655<text:s/>ΕΞ/6-8-2013<text:s/>Απόφαση<text:s/>του<text:s/>Υπουργού<text:s/>Οικονομικών<text:s/>(ΦΕΚ<text:s/>1964/Β΄),<text:s/>«Ανάθεση<text:s/>είσπραξης<text:s/>Δημοσίων<text:s/>Εσόδων<text:s/>σε<text:s/>φορείς<text:s/>είσπραξης<text:s/>μέσω<text:s/>των<text:s/>Υπηρεσιών<text:s/>της<text:s/>εταιρείας<text:s/>Διατραπεζικά<text:s/>Συστήματα<text:s/>Α.<text:s/>Ε.(ΔΙΑΣ<text:s/>Α.Ε)»</text:span></text:p>
      <text:p text:style-name="P17"><text:span text:style-name="T17_1">Την<text:s/>υπ΄αριθμ.Υ14/3-10-2015<text:s/>Απόφαση<text:s/>του<text:s/>Πρωθυπουργού<text:s/>(Β΄2144),<text:s/>«Ανάθεση<text:s/>αρμοδιοτήτων<text:s/>στον<text:s/>Αναπληρωτή<text:s/>Υπουργό<text:s/>Οικονομικών<text:s/>Τρύφωνα<text:s/>Αλεξιάδη»,</text:span></text:p>
      <text:p text:style-name="P18"><text:span text:style-name="T18_1">7.<text:s/>Την<text:s/>ανάγκη<text:s/>διευκόλυνσης<text:s/>των<text:s/>υποχρέων<text:s/>για<text:s/>την<text:s/>εμπρόθεσμη<text:s/>καταβολή<text:s/>τελών<text:s/>κυκλοφορίας<text:s/>έτους<text:s/>2016,<text:s/>καθώς<text:s/>και<text:s/>για<text:s/>τη<text:s/>θέση<text:s/>σε<text:s/>ακινησία<text:s/>των<text:s/>οχημάτων.</text:span></text:p>
      <text:p text:style-name="P19"><text:span text:style-name="T19_1">8.<text:s/>Τη<text:s/>διαπίστωση<text:s/>ότι<text:s/>από<text:s/>την<text:s/>εφαρμογή<text:s/>της<text:s/>παρούσας<text:s/>προκαλείται<text:s/>μικρή<text:s/>μετάθεση<text:s/>του<text:s/>χρόνου<text:s/>είσπραξης<text:s/>τελών<text:s/>κυκλοφορίας<text:s/>έτους<text:s/>2016<text:s/>και<text:s/>δεν<text:s/>προκαλείται<text:s/>δαπάνη<text:s/>σε<text:s/>βάρος<text:s/>του<text:s/>κρατικού<text:s/>προϋπολογισμού.</text:span></text:p>
      <text:p text:style-name="P20"><text:span text:style-name="T20_1">ΑΠΟΦΑΣΙΖΟΥΜΕ</text:span></text:p>
      <text:p text:style-name="P21"><text:span text:style-name="T21_1">1.<text:s/>Η<text:s/>προθεσμία<text:s/>για<text:s/>την<text:s/>εμπρόθεσμη<text:s/>καταβολή<text:s/>των<text:s/>τελών<text:s/>κυκλοφορίας<text:s/>έτους<text:s/>2016,<text:s/>που<text:s/>λήγει<text:s/>την<text:s/>31-12-2015,<text:s/>καθώς<text:s/>και<text:s/>για<text:s/>τη<text:s/>θέση<text:s/>των<text:s/>οχημάτων<text:s/>σε<text:s/>εκούσια<text:s/>ακινησία,<text:s/>παρατείνεται<text:s/>έως<text:s/>και<text:s/>την<text:s/>Παρασκευή<text:s/>8.1.2016.</text:span></text:p>
      <text:p text:style-name="P22"><text:span text:style-name="T22_1">2.<text:s/>Η<text:s/>απόφαση<text:s/>αυτή<text:s/>να<text:s/>δημοσιευθεί<text:s/>στην<text:s/>Εφημερίδα<text:s/>της<text:s/>Κυβερνήσεως.</text:span></text:p>
      <text:p text:style-name="P23"><text:span text:style-name="T23_1">ΑΚΡΙΒΕΣ<text:s/>ΑΝΤΙΓΡΑΦΟ</text:span></text:p>
      <text:p text:style-name="P24"><text:span text:style-name="T24_1">Ο<text:s/>ΠΡΟΪΣΤΑΜΕΝΟΣ<text:s/>ΤΟΥΑΥΤΟΤΕΛΟΥΣ</text:span></text:p>
      <text:p text:style-name="P25"><text:span text:style-name="T25_1">ΤΜΗΜΑΤΟΣ<text:s/>ΔΙΟΙΚΗΣΗΣ</text:span></text:p>
      <text:p text:style-name="P26"><text:span text:style-name="T26_1">ΠΙΝΑΚΑΣ<text:s/>ΔΙΑΝΟΜΗΣ:</text:span></text:p>
      <text:p text:style-name="P27"><text:span text:style-name="T27_1">Ι<text:s/>.<text:s/>ΑΠΟΔΕΚΤΕΣ<text:s/>ΓΙΑ<text:s/>ΕΝΕΡΓΕΙΑ</text:span></text:p>
      <text:p text:style-name="P28"><text:span text:style-name="T28_1">1.<text:s/>Εθνικό<text:s/>Τυπογραφείο<text:s/>(για<text:s/>άμεση<text:s/>δημοσίευση)</text:span></text:p>
      <text:p text:style-name="P29"><text:span text:style-name="T29_1">2.<text:s/>Όλες<text:s/>τις<text:s/>Δ.Ο.Υ.<text:s/>και<text:s/>τα<text:s/>κλιμάκια<text:s/>Δ.Ο.Υ.<text:s/>στις<text:s/>Υπηρεσίες<text:s/>του</text:span></text:p>
      <text:p text:style-name="P30"><text:span text:style-name="T30_1">Υποδομών,<text:s/>Μεταφορών<text:s/>και<text:s/>Δικτύων</text:span></text:p>
      <text:p text:style-name="P31"><text:span text:style-name="T31_1">ΙΙ<text:s/>.<text:s/>ΑΠΟΔΕΚΤΕΣ<text:s/>ΓΙΑ<text:s/>ΚΟΙΝΟΠΟΙΗΣΗ</text:span></text:p>
      <text:p text:style-name="P32"><text:span text:style-name="T32_1">1.<text:s/></text:span><text:span text:style-name="T32_2">ΦΟΡΕΙΣ<text:s/>ΕΙΣΠΡΑΞΗΣ</text:span></text:p>
      <text:p text:style-name="P33"><text:span text:style-name="T33_1">•<text:s/></text:span><text:span text:style-name="T33_2">ΕΘΝΙΚΗ<text:s/>ΤΡΑΠΕΖΑ<text:s/>ΤΗΣ<text:s/>ΕΛΛΑΔΟΣ<text:s/>Α.Ε.</text:span></text:p>
      <text:p text:style-name="P34"><text:span text:style-name="T34_1">Δ/νση<text:s/>Εξυπηρέτησης<text:s/>Μεγάλων<text:s/>Πελατών</text:span></text:p>
      <text:p text:style-name="P35"><text:span text:style-name="T35_1">Χρυσοσπηλιωτίσσης<text:s/>9</text:span><text:span text:style-name="T35_2">Α</text:span><text:span text:style-name="T35_3">,<text:s/>105<text:s/>60<text:s/>ΑΘΗΝΑ</text:span></text:p>
      <text:p text:style-name="P36"><text:span text:style-name="T36_1">•<text:s/></text:span><text:span text:style-name="T36_2">ΑLPHA<text:s/>BANK<text:s/>Α.Ε.</text:span></text:p>
      <text:p text:style-name="P37"><text:span text:style-name="T37_1">Δ/νση<text:s/>Προϊόντων<text:s/>Wholesale<text:s/>BankingΣταδίου<text:s/>40,<text:s/>102<text:s/>52<text:s/>ΑΘΗΝΑ</text:span></text:p>
      <text:p text:style-name="P38"><text:span text:style-name="T38_1">•<text:s/></text:span><text:span text:style-name="T38_2">ΤΡΑΠΕΖΑ<text:s/>ΠΕΙΡΑΙΩΣ<text:s/>–<text:s/>Α.T.Ε<text:s/>BANK</text:span></text:p>
      <text:p text:style-name="P39"><text:span text:style-name="T39_1">Αμερικής<text:s/>4,<text:s/>105<text:s/>64<text:s/>Αθήνα</text:span></text:p>
      <text:p text:style-name="P40"><text:span text:style-name="T40_1">•<text:s/></text:span><text:span text:style-name="T40_2">EUROBANK-ERGASIAS<text:s/>S.A</text:span></text:p>
      <text:p text:style-name="P41"><text:span text:style-name="T41_1">Corporate<text:s/>Transaction<text:s/>Banking</text:span></text:p>
      <text:p text:style-name="P42"><text:span text:style-name="T42_1">Λαοδικείας<text:s/>16<text:s/>&amp;<text:s/>Νυμφαίου,<text:s/>115<text:s/>28<text:s/>Αθήνα</text:span></text:p>
      <text:p text:style-name="P43"><text:span text:style-name="T43_1">•<text:s/></text:span><text:span text:style-name="T43_2">ΤΑΧΥΔΡΟΜΙΚΟ<text:s/>ΤΑΜΙΕΥΤΗΡΙΟ<text:s/>ΕΛΛΑΔΟΣ<text:s/>Α.Τ.Ε</text:span></text:p>
      <text:p text:style-name="P44"><text:span text:style-name="T44_1">Δ/νση<text:s/>Τραπεζικών<text:s/>Εργασιών</text:span></text:p>
      <text:p text:style-name="P45"><text:span text:style-name="T45_1">Πεσμαζόγλου<text:s/>2-6,<text:s/>101<text:s/>75<text:s/>ΑΘΗΝΑ</text:span></text:p>
      <text:p text:style-name="P46"><text:span text:style-name="T46_1">•<text:s/></text:span><text:span text:style-name="T46_2">ΤΑΜΕΙΟ<text:s/>ΠΑΡΑΚΑΤΑΘΗΚΩΝ<text:s/>ΚΑΙ<text:s/>ΔΑΝΕΙΩΝ</text:span></text:p>
      <text:p text:style-name="P47"><text:span text:style-name="T47_1">Δ/νση<text:s/>(Δ12)<text:s/>Οργάνωσης,<text:s/>Προγρ.&amp;<text:s/>Μελετών</text:span></text:p>
      <text:p text:style-name="P48"><text:span text:style-name="T48_1">Ακαδημίας<text:s/>40,<text:s/>101<text:s/>74<text:s/>ΑΘΗΝΑ</text:span></text:p>
      <text:p text:style-name="P49"><text:span text:style-name="T49_1">•<text:s/></text:span><text:span text:style-name="T49_2">ΕΛΛΗΝΙΚΑ<text:s/>ΤΑΧΥΔΡΟΜΕΙΑ<text:s/>Α.Ε.<text:s/>(ΕΛΤΑ)</text:span></text:p>
      <text:p text:style-name="P50"><text:span text:style-name="T50_1">Δ/νση<text:s/>Marketing-<text:s/>Τομέας<text:s/>Χρηματ/κών<text:s/>Προϊόντων<text:s/>&amp;<text:s/>Υπηρεσιών</text:span></text:p>
      <text:p text:style-name="P51"><text:span text:style-name="T51_1">Σταδίου<text:s/>60,<text:s/>101<text:s/>88<text:s/>ΑΘΗΝΑ</text:span></text:p>
      <text:p text:style-name="P52"><text:span text:style-name="T52_1">•<text:s/></text:span><text:span text:style-name="T52_2">ΤΡΑΠΕΖΑ<text:s/>ΤΗΣ<text:s/>ΕΛΛΑΔΟΣ</text:span></text:p>
      <text:p text:style-name="P53"><text:span text:style-name="T53_1">Πανεπιστημίου<text:s/>21<text:s/>–<text:s/>102<text:s/>50<text:s/>ΑΘΗΝΑ</text:span></text:p>
      <text:p text:style-name="P54"><text:span text:style-name="T54_1">•<text:s/></text:span><text:span text:style-name="T54_2">ΓΕΝΙΚΗ<text:s/>ΤΡΑΠΕΖΑ</text:span></text:p>
      <text:p text:style-name="P55"><text:span text:style-name="T55_1">Δ/νση<text:s/>Υποστήριξης<text:s/>Εμπορικής<text:s/>Περιοχής</text:span></text:p>
      <text:p text:style-name="P56"><text:span text:style-name="T56_1">Λ.<text:s/>Μεσογείων<text:s/>109-111,<text:s/>115<text:s/>10<text:s/>ΑΘΗΝΑ</text:span></text:p>
      <text:p text:style-name="P57"><text:span text:style-name="T57_1">•<text:s/></text:span><text:span text:style-name="T57_2">MILLENIUM<text:s/>BANK<text:s/>Α.Ε.</text:span></text:p>
      <text:p text:style-name="P58"><text:span text:style-name="T58_1">Δ/νση<text:s/>Marketing</text:span></text:p>
      <text:p text:style-name="P59"><text:span text:style-name="T59_1">Δ/νση<text:s/>Εργασιών<text:s/>Λ.<text:s/>Συγγρού<text:s/>182,<text:s/>176<text:s/>71<text:s/>ΚΑΛΛΙΘΕΑ</text:span></text:p>
      <text:p text:style-name="P60"><text:span text:style-name="T60_1">•<text:s/></text:span><text:span text:style-name="T60_2">ATTICA<text:s/>BANK<text:s/>ΑΝΩΝΥΜΗ<text:s/>ΤΡΑΠΕΖΙΚΗ<text:s/>ΕΤΑΙΡΙΑ</text:span></text:p>
      <text:p text:style-name="P61"><text:span text:style-name="T61_1">Δ/νση<text:s/>Ηλεκτρονικής<text:s/>Τραπεζικής<text:s/>και<text:s/>Διατραπεζικών<text:s/>Εργασιών</text:span></text:p>
      <text:p text:style-name="P62"><text:span text:style-name="T62_1">Λ.<text:s/>Βουλιαγμένης<text:s/>113<text:s/>&amp;<text:s/>Ηλία<text:s/>Ηλιού,<text:s/>116<text:s/>36<text:s/>ΑΘΗΝΑ</text:span></text:p>
      <text:p text:style-name="P63"><text:span text:style-name="T63_1">•<text:s/></text:span><text:span text:style-name="T63_2">ΝΕΑ<text:s/>PROTON<text:s/>ΤΡΑΠΕΖΑ<text:s/>Α.Ε.</text:span></text:p>
      <text:p text:style-name="P64"><text:span text:style-name="T64_1">Δ/νση<text:s/>Οργάνωσης<text:s/>&amp;<text:s/>Κεντρικών<text:s/>Εργασιών</text:span></text:p>
      <text:p text:style-name="P65"><text:span text:style-name="T65_1">Έσλιν<text:s/>&amp;<text:s/>Αμαλιάδος<text:s/>20,<text:s/>115<text:s/>23<text:s/>ΑΘΗΝΑ</text:span></text:p>
      <text:p text:style-name="P66"><text:span text:style-name="T66_1">•<text:s/></text:span><text:span text:style-name="T66_2">ΠΑΝΕΛΛΗΝΙΑ<text:s/>ΤΡΑΠΕΖΑ<text:s/>Α.Ε.</text:span></text:p>
      <text:p text:style-name="P67"><text:span text:style-name="T67_1">Τομέας<text:s/>Οργάνωσης</text:span></text:p>
      <text:p text:style-name="P68"><text:span text:style-name="T68_1">Λ.<text:s/>Μεσογείων<text:s/>290,<text:s/>155<text:s/>62<text:s/>ΧΟΛΑΡΓΟΣ</text:span></text:p>
      <text:p text:style-name="P69"><text:span text:style-name="T69_1">•<text:s/></text:span><text:span text:style-name="T69_2">HSBC<text:s/>BANK<text:s/>PLC</text:span></text:p>
      <text:p text:style-name="P70"><text:span text:style-name="T70_1">Δ/νση<text:s/>Λιανικής<text:s/>Τραπεζικής<text:s/>&amp;<text:s/>Marketing</text:span></text:p>
      <text:p text:style-name="P71"><text:span text:style-name="T71_1">Λ.<text:s/>Μεσογείων<text:s/>109-111<text:s/>,<text:s/>11526<text:s/>ΑΘΗΝΑ</text:span></text:p>
      <text:p text:style-name="P72"><text:span text:style-name="T72_1">•<text:s/></text:span><text:span text:style-name="T72_2">BANK<text:s/>OF<text:s/>AMERICA<text:s/>NA</text:span></text:p>
      <text:p text:style-name="P73"><text:span text:style-name="T73_1">Δ/νση<text:s/>Εργασιών<text:s/>-<text:s/>Λεωφ.<text:s/>Βας.<text:s/>Σοφίας<text:s/>68<text:s/>-<text:s/>115<text:s/>28<text:s/>Αθήνα</text:span></text:p>
      <text:p text:style-name="P74"><text:span text:style-name="T74_1">•<text:s/></text:span><text:span text:style-name="T74_2">CITIBANK<text:s/>INTERNATIONAL<text:s/>PLC</text:span></text:p>
      <text:h text:style-name="P75" text:outline-level="1"><text:span text:style-name="T75_1">Τμήμα<text:s/></text:span></text:h>
      <text:h text:style-name="P76" text:outline-level="1"><text:span text:style-name="T76_1">Οργάνωσης<text:s/>και<text:s/>Διοίκησης</text:span></text:h>
      <text:p text:style-name="P77"><text:span text:style-name="T77_1">Λ.<text:s/>Συγγρού<text:s/>54<text:s/>-<text:s/>11742<text:s/>Αθήνα</text:span></text:p>
      <text:p text:style-name="P78"><text:span text:style-name="T78_1">•<text:s/></text:span><text:span text:style-name="T78_2">ΣΥΝΕΤΑΙΡΙΣΤΙΚΗ<text:s/>ΤΡΑΠΕΖΑ<text:s/>ΔΡΑΜΑΣ</text:span></text:p>
      <text:p text:style-name="P79"><text:span text:style-name="T79_1">Μ.<text:s/>Αλεξάνδρου<text:s/>&amp;<text:s/>Κ.<text:s/>Νταή,<text:s/>661<text:s/>00<text:s/>Δράμα</text:span></text:p>
      <text:p text:style-name="P80"><text:span text:style-name="T80_1">•<text:s/></text:span><text:span text:style-name="T80_2">ΣΥΝΕΤΑΙΡΙΣΤΙΚΗ<text:s/>ΤΡΑΠΕΖΑ<text:s/>ΔΥΤΙΚΗΣ<text:s/>ΜΑΚΕΔΟΝΙΑΣ</text:span></text:p>
      <text:p text:style-name="P81"><text:span text:style-name="T81_1">Τσόντζα<text:s/>3-5,<text:s/>501<text:s/>00<text:s/>Κοζάνη</text:span></text:p>
      <text:p text:style-name="P82"><text:span text:style-name="T82_1">•<text:s/></text:span><text:span text:style-name="T82_2">ΣΥΝΕΤΑΙΡΙΣΤΙΚΗ<text:s/>ΤΡΑΠΕΖΑ<text:s/>ΔΩΔΕΚΑΝΗΣΟΥ</text:span></text:p>
      <text:p text:style-name="P83"><text:span text:style-name="T83_1">Εθν.<text:s/>Αντιστάσεως<text:s/>51,<text:s/>851<text:s/>00<text:s/>Ρόδος</text:span></text:p>
      <text:p text:style-name="P84"><text:span text:style-name="T84_1">•<text:s/></text:span><text:span text:style-name="T84_2">ΣΥΝΕΤΑΙΡΙΣΤΙΚΗ<text:s/>ΤΡΑΠΕΖΑ<text:s/>ΕΒΡΟΥ</text:span></text:p>
      <text:p text:style-name="P85"><text:span text:style-name="T85_1">14</text:span><text:span text:style-name="T85_2">ης</text:span><text:span text:style-name="T85_3"><text:s/>Μαΐου<text:s/>7,<text:s/>681<text:s/>00<text:s/>Αλεξανδρούπολη</text:span></text:p>
      <text:p text:style-name="P86"><text:span text:style-name="T86_1">•<text:s/></text:span><text:span text:style-name="T86_2">ΣΥΝΕΤΑΙΡΙΣΤΙΚΗ<text:s/>ΤΡΑΠΕΖΑ<text:s/>ΕΥΒΟΙΑΣ</text:span></text:p>
      <text:p text:style-name="P87"><text:span text:style-name="T87_1">Αρεθούσης<text:s/>245<text:s/>,<text:s/>341<text:s/>00<text:s/>Χαλκίδα</text:span></text:p>
      <text:p text:style-name="P88"><text:span text:style-name="T88_1">•<text:s/></text:span><text:span text:style-name="T88_2">ΣΥΝΕΤΑΙΡΙΣΤΙΚΗ<text:s/>ΤΡΑΠΕΖΑ<text:s/>ΗΠΕΙΡΟΥ</text:span></text:p>
      <text:p text:style-name="P89"><text:span text:style-name="T89_1">Πατριάρχου<text:s/>Ιωακείμ<text:s/>6<text:s/>&amp;<text:s/>Καραπάνου,<text:s/>452<text:s/>21<text:s/>Ιωάννινα</text:span></text:p>
      <text:p text:style-name="P90"><text:span text:style-name="T90_1">ΣΥΝΕΤΑΙΡΙΣΤΙΚΗ<text:s/>ΤΡΑΠΕΖΑ<text:s/>ΘΕΣΣΑΛΙΑΣ</text:span></text:p>
      <text:p text:style-name="P91"><text:span text:style-name="T91_1">Μιαούλη<text:s/>3,<text:s/>421<text:s/>00<text:s/>Τρίκαλα</text:span></text:p>
      <text:p text:style-name="P92"><text:span text:style-name="T92_1">•<text:s/></text:span><text:span text:style-name="T92_2">ΣΥΝΕΤΑΙΡΙΣΤΙΚΗ<text:s/>ΤΡΑΠΕΖΑ<text:s/>ΚΑΡΔΙΤΣΑΣ</text:span></text:p>
      <text:p text:style-name="P93"><text:span text:style-name="T93_1">Εμπορικό<text:s/>Κέντρο<text:s/>–<text:s/>Ταλιαδούρου<text:s/>&amp;<text:s/>Κολοκοτρώνη,<text:s/>431<text:s/>00<text:s/>Καρδίτσα</text:span></text:p>
      <text:p text:style-name="P94"><text:span text:style-name="T94_1">•<text:s/></text:span><text:span text:style-name="T94_2">ΠΑΓΚΡΗΤΙΑ<text:s/>ΣΥΝΕΤΑΙΡΙΣΤΙΚΗ<text:s/>ΤΡΑΠΕΖΑ</text:span></text:p>
      <text:p text:style-name="P95"><text:span text:style-name="T95_1">Λ.Ικάρου<text:s/>5,<text:s/>713<text:s/>06<text:s/>Ηράκλειο</text:span></text:p>
      <text:p text:style-name="P96"><text:span text:style-name="T96_1">•<text:s/></text:span><text:span text:style-name="T96_2">ΣΥΝΕΤΑΙΡΙΣΤΙΚΗ<text:s/>ΤΡΑΠΕΖΑ<text:s/>ΠΕΛΟΠΟΝΝΗΣΟΥ</text:span></text:p>
      <text:p text:style-name="P97"><text:span text:style-name="T97_1">Λ.<text:s/>Αθηνών<text:s/>33,<text:s/>201<text:s/>00<text:s/>Κόρινθος</text:span></text:p>
      <text:p text:style-name="P98"><text:span text:style-name="T98_1">•<text:s/></text:span><text:span text:style-name="T98_2">ΣΥΝΕΤΑΙΡΙΣΤΙΚΗ<text:s/>ΤΡΑΠΕΖΑ<text:s/>ΠΙΕΡΙΑΣ</text:span></text:p>
      <text:p text:style-name="P99"><text:span text:style-name="T99_1">Εθν.<text:s/>Αντίστασης<text:s/>5,<text:s/>601<text:s/>00<text:s/>Κατερίνη</text:span></text:p>
      <text:p text:style-name="P100"><text:span text:style-name="T100_1">•<text:s/></text:span><text:span text:style-name="T100_2">ΣΥΝΕΤΑΙΡΙΣΤΙΚΗ<text:s/>ΤΡΑΠΕΖΑ<text:s/>ΣΕΡΡΩΝ</text:span></text:p>
      <text:p text:style-name="P101"><text:span text:style-name="T101_1">Βασ.<text:s/>Βασιλείου<text:s/>&amp;<text:s/>Ν.<text:s/>Πλαστήρα-<text:s/>Πλ.<text:s/>Δήμητρας<text:s/>,<text:s/>621<text:s/>21<text:s/>Σέρρες</text:span></text:p>
      <text:p text:style-name="P102"><text:span text:style-name="T102_1">•<text:s/></text:span><text:span text:style-name="T102_2">ΣΥΝΕΤΑΙΡΙΣΤΙΚΗ<text:s/>ΤΡΑΠΕΖΑ<text:s/>ΧΑΝΙΩΝ</text:span></text:p>
      <text:p text:style-name="P103"><text:span text:style-name="T103_1">Ελ.Βενιζέλου<text:s/>28-32,<text:s/>731<text:s/>32<text:s/>Χανιά</text:span></text:p>
      <text:p text:style-name="P104"><text:span text:style-name="T104_1">•<text:s/></text:span><text:span text:style-name="T104_2">ΕΛΛΗΝΙΚΗ<text:s/>ΕΝΩΣΗ<text:s/>ΤΡΑΠΕΖΩΝ</text:span></text:p>
      <text:p text:style-name="P105"><text:span text:style-name="T105_1">Αμερικής<text:s/>21</text:span><text:span text:style-name="T105_2">Α</text:span><text:span text:style-name="T105_3"><text:s/>,<text:s/>106<text:s/>80<text:s/>ΑΘΗΝΑ</text:span></text:p>
      <text:p text:style-name="P106"><text:span text:style-name="T106_1">•<text:s/></text:span><text:span text:style-name="T106_2">ΕΝΩΣΗ<text:s/>ΣΥΝΕΤΑΙΡΙΣΤΙΚΩΝ<text:s/>ΤΡΑΠΕΖΩΝ<text:s/>ΕΛΛΑΔΟΣ</text:span></text:p>
      <text:p text:style-name="P107"><text:span text:style-name="T107_1">Σκουφά<text:s/>50,<text:s/>106<text:s/>72<text:s/>Αθήνα</text:span></text:p>
      <text:p text:style-name="P108"><text:span text:style-name="T108_1">•<text:s/></text:span><text:span text:style-name="T108_2">ΔΙΑΤΡΑΠΕΖΙΚΑ<text:s/>ΣΥΣΤΗΜΑΤΑ<text:s/>ΑΝΩΝΥΜΗ<text:s/>ΕΤΑΙΡΕΙΑ<text:s/>(ΔΙΑΣ<text:s/>Α.Ε)<text:s/></text:span><text:span text:style-name="T108_3">Αλαμάνας<text:s/>2<text:s/>&amp;<text:s/>Πρεμετής,<text:s/>151<text:s/>25<text:s/>Μαρούσι</text:span></text:p>
      <text:p text:style-name="P109"><text:span text:style-name="T109_1">ΙΙ.<text:s/>ΕΣΩΤΕΡΙΚΗ<text:s/>ΔΙΑΝΟΜΗ</text:span></text:p>
      <text:p text:style-name="P110"><text:span text:style-name="T110_1">1.<text:s/>Γραφείο<text:s/>κ</text:span><text:span text:style-name="T110_2">ου</text:span><text:span text:style-name="T110_3"><text:s/>Υπουργού<text:s/>Οικονομικών.</text:span></text:p>
      <text:p text:style-name="P111"><text:span text:style-name="T111_1">2.<text:s/>Γραφείο<text:s/>κ</text:span><text:span text:style-name="T111_2">ου</text:span><text:span text:style-name="T111_3"><text:s/>Αναπληρωτή<text:s/>Υπουργού<text:s/>Οικονομικών<text:s/>.</text:span></text:p>
      <text:p text:style-name="P112"><text:span text:style-name="T112_1">3.<text:s/>Γραφείο<text:s/>κου<text:s/>Γενικού<text:s/>Γραμματέα<text:s/>Δημοσίων<text:s/>Εσόδων.</text:span></text:p>
      <text:p text:style-name="P113"><text:span text:style-name="T113_1">4.<text:s/>Γραφείο<text:s/>κ</text:span><text:span text:style-name="T113_2">ου</text:span><text:span text:style-name="T113_3"><text:s/>Γενικού<text:s/>Διευθυντού<text:s/>Φορολογικής<text:s/>Διοίκησης.</text:span></text:p>
      <text:p text:style-name="P114"><text:span text:style-name="T114_1">5.<text:s/>Γραφεία<text:s/>κ.κ.<text:s/>Γενικών<text:s/>Διευθυντών</text:span></text:p>
      <text:p text:style-name="P115"><text:span text:style-name="T115_1">6.<text:s/>Γραφείο<text:s/>κ</text:span><text:span text:style-name="T115_2">ου</text:span><text:span text:style-name="T115_3"><text:s/>Γενικού<text:s/>Δ/ντού<text:s/>ΚΕ.Π.Υ.Ο.</text:span></text:p>
      <text:p text:style-name="P116"><text:span text:style-name="T116_1">7.<text:s/>Όλες<text:s/>τις<text:s/>Φορολογικές<text:s/>Δ/νσεις<text:s/>και<text:s/>Τμήματα</text:span></text:p>
      <text:p text:style-name="P117"><text:span text:style-name="T117_1">8.<text:s/>Δ/νση<text:s/>Ειδικών<text:s/>Φόρων<text:s/>Κατανάλωσης<text:s/>–<text:s/>Τμήμα<text:s/>Δ΄</text:span></text:p>
      <text:p text:style-name="P118"><text:span text:style-name="T118_1">7.<text:s/>Δ/νση<text:s/>Εισπράξεων</text:span></text:p>
      <text:p text:style-name="P119"><text:span text:style-name="T119_1">8.<text:s/>Δ/νση<text:s/>Προϋπολογισμού<text:s/>&amp;<text:s/>Δημοσιονομικών<text:s/>Αναφορών</text:span></text:p>
      <text:p text:style-name="P120"><text:span text:style-name="T120_1">9.<text:s/>Δ/νση<text:s/>Οικονομικής<text:s/>Διαχείρισης</text:span></text:p>
      <text:p text:style-name="P121"><text:span text:style-name="T121_1">10.<text:s/>Δ/νση<text:s/>20</text:span><text:span text:style-name="T121_2">η</text:span><text:span text:style-name="T121_3"><text:s/>Προυπολογισμού</text:span></text:p>
      <text:p text:style-name="P122"><text:span text:style-name="T122_1">11.<text:s/>Δ/νση<text:s/>Ηλεκτρονικής<text:s/>Διακυβέρνησης</text:span></text:p>
      <text:p text:style-name="P123"><text:span text:style-name="T123_1">12.<text:s/>Γ.Γ.Π.Σ</text:span></text:p>
      <text:p text:style-name="P124"><text:span text:style-name="T124_1">α)Δ/νση<text:s/>Εκμετάλλευσης<text:s/>Συστημάτων<text:s/>Η/Υ</text:span></text:p>
      <text:p text:style-name="P125"><text:span text:style-name="T125_1">β)Δ/νση<text:s/>Εισαγωγής<text:s/>και<text:s/>Ελέγχου<text:s/>Στοιχείων</text:span></text:p>
      <text:p text:style-name="P126"><text:span text:style-name="T126_1">γ)Έργο<text:s/>TAXIS<text:s/>–<text:s/>Ομάδα<text:s/>Άλλων<text:s/>Φόρων</text:span></text:p>
      <text:p text:style-name="P127"><text:span text:style-name="T127_1">δ)Έργο<text:s/>TAXIS<text:s/>-<text:s/>για<text:s/>καταχώρηση<text:s/>στο<text:s/>Διαδίκτυο</text:span></text:p>
      <text:p text:style-name="P128"><text:span text:style-name="T128_1">ε)Κλιμάκιο<text:s/>της<text:s/>Δ/νσης<text:s/>Είσπραξης<text:s/>στη<text:s/>Γ.Γ.Π.Σ.</text:span></text:p>
      <text:p text:style-name="P129"><text:span text:style-name="T129_1">13.<text:s/>Γραφείο<text:s/>Τύπου<text:s/>και<text:s/>Δημοσίων<text:s/>Σχέσεων<text:s/>(10<text:s/>αντ.)</text:span></text:p>
      <text:p text:style-name="P130"><text:span text:style-name="T130_1">14.<text:s/>Γραφείο<text:s/>Επικοινωνίας<text:s/>και<text:s/>Πληροφόρησης<text:s/>Πολιτών<text:s/>(10<text:s/>αντ.)</text:span></text:p>
      <text:p text:style-name="P131"><text:span text:style-name="T131_1">15.<text:s/>Περιοδικό<text:s/>«Φορολογική<text:s/>Επιθεώρηση»</text:span></text:p>
      <text:p text:style-name="P132"><text:span text:style-name="T132_1">16.<text:s/>Δ/νση<text:s/>Τελών<text:s/>&amp;<text:s/>Ειδ.<text:s/>Φορολογιών,<text:s/>Τμήμα<text:s/>Β΄(10<text:s/>αντ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