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34</text:span></text:p>
      <text:p text:style-name="P2"><text:span text:style-name="T2_1">Τροποποίηση<text:s/>των<text:s/>διατάξεων<text:s/>της<text:s/>Α.Υ.Ο.<text:s/>ΠΟΛ.1159/2011</text:span></text:p>
      <text:p text:style-name="P3"><text:span text:style-name="T3_1">(ΦΕΚ<text:s/>1657/Β’),<text:s/>σχετικά<text:s/>με<text:s/>το<text:s/>Ετήσιο<text:s/>Πιστοποιητικό<text:s/>που<text:s/>εκδίδεται<text:s/>από<text:s/>Νόμιμους<text:s/>Ελεγκτές<text:s/>και<text:s/>ελεγκτικά<text:s/>γραφεία<text:s/>εγγεγραμμένα<text:s/>στο<text:s/>δημόσιο<text:s/>Μητρώο<text:s/>του<text:s/>N.3693/2008<text:s/>(ΦΕΚ<text:s/>174/Α’).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40<text:s/>του<text:s/>άρθρου<text:s/>66<text:s/>του<text:s/>N.<text:s/>4174/2013<text:s/>(ΦΕΚ<text:s/>170/Α’),<text:s/>όπως<text:s/>αντικαταστάθηκαν<text:s/>με<text:s/>τις<text:s/>διατάξεις<text:s/>της<text:s/>παρ.<text:s/>20<text:s/>της<text:s/>υποπαρ.<text:s/>Δ.2.<text:s/>του<text:s/>άρθρου<text:s/>1<text:s/>του<text:s/>N.4254/2014<text:s/>(ΦΕΚ<text:s/>85/Α’)<text:s/>και<text:s/>ισχύουν.</text:span></text:p>
      <text:p text:style-name="P7"><text:span text:style-name="T7_1">2.<text:s/>Την<text:s/>απόφαση<text:s/>του<text:s/>Υπουργού<text:s/>Οικονομικών<text:s/>ΠΟΛ.<text:s/>1159/22.7.2011<text:s/>(ΦΕΚ<text:s/>1657/Β’),<text:s/>όπως<text:s/>ισχύει.</text:span></text:p>
      <text:p text:style-name="P8"><text:span text:style-name="T8_1">3.<text:s/>Τις<text:s/>διατάξεις<text:s/>των<text:s/>παρ.<text:s/>5<text:s/>και<text:s/>8α<text:s/>του<text:s/>άρθρου<text:s/>62<text:s/>του<text:s/>N.<text:s/>2238/1994<text:s/>(ΦΕΚ<text:s/>151/Α’),<text:s/>καθώς<text:s/>και<text:s/>τις<text:s/>διατάξεις<text:s/>της<text:s/>παρ.<text:s/>22<text:s/>του<text:s/>άρθρου<text:s/>72<text:s/>του<text:s/>N.4172/2013<text:s/>(ΦΕΚ<text:s/>167/Α’),<text:s/>όπως<text:s/>προστέθηκαν<text:s/>με<text:s/>την<text:s/>παρ.<text:s/>11<text:s/>του<text:s/>άρθρου<text:s/>26<text:s/>του<text:s/>N.<text:s/>4223/2013<text:s/>(ΦΕΚ<text:s/>287/Α’)<text:s/>και<text:s/>ισχύουν.</text:span></text:p>
      <text:p text:style-name="P9"><text:span text:style-name="T9_1">4.<text:s/>Τις<text:s/>διατάξεις<text:s/>του<text:s/>άρθρου<text:s/>80<text:s/>του<text:s/>N.<text:s/>3842/2010<text:s/>(ΦΕΚ<text:s/>58/Α’),<text:s/>όπως<text:s/>ισχύουν.</text:span></text:p>
      <text:p text:style-name="P10"><text:span text:style-name="T10_1">5.<text:s/>Τις<text:s/>διατάξεις<text:s/>του<text:s/>άρθρου<text:s/>26<text:s/>του<text:s/>N.<text:s/>4174/2013<text:s/>(ΦΕΚ<text:s/>170/Α’),<text:s/>όπως<text:s/>ισχύουν.</text:span></text:p>
      <text:p text:style-name="P11"><text:span text:style-name="T11_1">6.<text:s/>Τις<text:s/>διατάξεις<text:s/>του<text:s/>άρθρου<text:s/>66<text:s/>του<text:s/>N.<text:s/>4174/2013<text:s/>(ΦΕΚ<text:s/>170/Α’),<text:s/>όπως<text:s/>ισχύουν.</text:span></text:p>
      <text:p text:style-name="P12"><text:span text:style-name="T12_1">7.<text:s/>Τις<text:s/>διατάξεις<text:s/>του<text:s/>N.<text:s/>3693/2008<text:s/>(ΦΕΚ<text:s/>174/Α’)<text:s/>«Εναρμόνιση<text:s/>της<text:s/>ελληνικής<text:s/>νομοθεσίας<text:s/>με<text:s/>την<text:s/>Οδηγία<text:s/>2006/43/<text:s/>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».</text:span></text:p>
      <text:p text:style-name="P13"><text:span text:style-name="T13_1">8.<text:s/>Τις<text:s/>διατάξεις<text:s/>του<text:s/>Κ.Ν.<text:s/>2190/1920<text:s/>(ΦΕΚ<text:s/>37/Α’),<text:s/>όπως<text:s/>ισχύουν.</text:span></text:p>
      <text:p text:style-name="P14"><text:span text:style-name="T14_1">9.<text:s/>Τις<text:s/>διατάξεις<text:s/>του<text:s/>N.<text:s/>3190/1955<text:s/>(ΦΕΚ<text:s/>91/Α’),<text:s/>όπως<text:s/>ισχύουν.</text:span></text:p>
      <text:p text:style-name="P15"><text:span text:style-name="T15_1">10.<text:s/>Τις<text:s/>διατάξεις<text:s/>του<text:s/>άρθρου<text:s/>6<text:s/>του<text:s/>N.<text:s/>2690/1999<text:s/>(ΦΕΚ<text:s/>45<text:s/>Α’),<text:s/>όπως<text:s/>ισχύουν.</text:span></text:p>
      <text:p text:style-name="P16"><text:span text:style-name="T16_1">11.<text:s/>Τις<text:s/>διατάξεις<text:s/>της<text:s/>υποπαραγράφου<text:s/>Ε2<text:s/>της<text:s/>παραγράφου<text:s/>Ε<text:s/>του<text:s/>άρθρου<text:s/>πρώτου<text:s/>του<text:s/>N.<text:s/>4093/2012<text:s/>(ΦΕΚ<text:s/>222/Α’)<text:s/>«Έγκριση<text:s/>Μεσοπρόθεσμου<text:s/>Πλαισίου<text:s/>Δημοσιονομικής<text:s/>Στρατηγικής<text:s/>2013-2016.<text:s/>Επείγοντα<text:s/>Μέτρα<text:s/>Εφαρμογής<text:s/>του<text:s/>N.<text:s/>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17"><text:span text:style-name="T17_1">12.<text:s/>Την<text:s/>αριθ.<text:s/>Δ6Α<text:s/>1036682<text:s/>ΕΞ<text:s/>2014<text:s/>(ΦΕΚ<text:s/>478/Β/2014,<text:s/>558/Β/2014<text:s/>και<text:s/>697/Β/2015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όργανα<text:s/>της<text:s/>Φορολογικής<text:s/>Διοίκησης"».</text:span></text:p>
      <text:p text:style-name="P18"><text:span text:style-name="T18_1">13.<text:s/>Το<text:s/>Π.δ.<text:s/>υπ’<text:s/>αριθ.<text:s/>73/23.09.2015<text:s/>(ΦΕΚ<text:s/>116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9"><text:span text:style-name="T19_1">14.<text:s/>Την<text:s/>αριθ.<text:s/>Υ14/03.10.2015<text:s/>(ΦΕΚ<text:s/>2144/Β’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0"><text:span text:style-name="T20_1">15.<text:s/>Το<text:s/>υπ’<text:s/>αριθμ.<text:s/>723οικ/06.04.2015<text:s/>έγγραφο<text:s/>της<text:s/>Ε.Λ.Τ.Ε.,<text:s/>το<text:s/>από<text:s/>2.12.2015<text:s/>ενημερωτικό<text:s/>σημείωμα<text:s/>της<text:s/>Διεύθυνσης<text:s/>Ελέγχων<text:s/>και<text:s/>την<text:s/>από<text:s/>16/12/2015<text:s/>Ειδική<text:s/>Έκθεση<text:s/>Αιτιολόγησης<text:s/>όπου<text:s/>αιτιολογούνται<text:s/>ειδικώς<text:s/>και<text:s/>επαρκώς<text:s/>οι<text:s/>τροποποιούμενες<text:s/>διατάξεις,<text:s/>αναφορικά<text:s/>με<text:s/>τα<text:s/>ζητήματα<text:s/>που<text:s/>διατυπώνει<text:s/>επιφυλάξεις<text:s/>η<text:s/>Ε.Λ.Τ.Ε..</text:span></text:p>
      <text:p text:style-name="P21"><text:span text:style-name="T21_1">16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1.<text:s/>Ο<text:s/>τίτλος<text:s/>του<text:s/>άρθρου<text:s/>1<text:s/>μετονομάζεται<text:s/>σε<text:s/>«Ετήσιο<text:s/>Πιστοποιητικό<text:s/>και<text:s/>Πρόγραμμα<text:s/>Ελέγχου»<text:s/>και<text:s/>η<text:s/>παράγραφος<text:s/>1<text:s/>αντικαθίσταται<text:s/>ως<text:s/>εξής:</text:span></text:p>
      <text:p text:style-name="P23"><text:span text:style-name="T23_1">«1.<text:s/>Το<text:s/>«Ετήσιο<text:s/>Πιστοποιητικό»<text:s/>που<text:s/>προβλέπεται<text:s/>στην<text:s/>παρ.5<text:s/>του<text:s/>άρθρου<text:s/>82<text:s/>του<text:s/>N.<text:s/>2238/1994,<text:s/>αφορά<text:s/>τις<text:s/>ανώνυμες<text:s/>εταιρίες,<text:s/>τις<text:s/>εταιρίες<text:s/>περιορισμένης<text:s/>ευθύνης<text:s/>και<text:s/>τα<text:s/>υποκαταστήματα<text:s/>αλλοδαπών<text:s/>επιχειρήσεων<text:s/>των<text:s/>οποίων<text:s/>οι<text:s/>ετήσιες<text:s/>οικονομικές<text:s/>καταστάσεις<text:s/>ελέγχονται<text:s/>υποχρεωτικά,<text:s/>βάσει<text:s/>γενικών<text:s/>ή<text:s/>ειδικών<text:s/>διατάξεων<text:s/>της<text:s/>ισχύουσας<text:s/>νομοθεσίας,<text:s/>από<text:s/>Νόμιμους<text:s/>Ελεγκτές<text:s/>και<text:s/>ελεγκτικά<text:s/>γραφεία<text:s/>που<text:s/>είναι<text:s/>εγγεγραμμένα<text:s/>στο<text:s/>δημόσιο<text:s/>Μητρώο<text:s/>του<text:s/>N.<text:s/>3693/2008<text:s/>(ΦΕΚ<text:s/>174/Α’)<text:s/>και<text:s/>εκδίδεται<text:s/>μετά<text:s/>από<text:s/>έλεγχο<text:s/>εφαρμογής<text:s/>των<text:s/>φορολογικών<text:s/>διατάξεων<text:s/>που<text:s/>διενεργείται<text:s/>από<text:s/>τα<text:s/>ως<text:s/>άνω<text:s/>πρόσωπα<text:s/>και<text:s/>ελεγκτικά<text:s/>γραφεία».</text:span></text:p>
      <text:p text:style-name="P24"><text:span text:style-name="T24_1">2.<text:s/>Η<text:s/>παράγραφος<text:s/>2<text:s/>του<text:s/>άρθρου<text:s/>4<text:s/>αντικαθίσταται<text:s/>ως<text:s/>εξής:</text:span></text:p>
      <text:p text:style-name="P25"><text:span text:style-name="T25_1">«2.<text:s/>Στον<text:s/>αναλυτικό<text:s/>φάκελο<text:s/>τεκμηρίωσης,<text:s/>στον<text:s/>οποίο<text:s/>περιλαμβάνονται<text:s/>σε<text:s/>διακριτά<text:s/>τμήματα<text:s/>όλες<text:s/>οι<text:s/>εργασίες<text:s/>προγραμματισμού,<text:s/>εκτέλεσης<text:s/>και<text:s/>ολοκλήρωσης<text:s/>του<text:s/>ελέγχου<text:s/>εφαρμογής<text:s/>των<text:s/>φορολογικών<text:s/>διατάξεων,<text:s/>περιγράφεται<text:s/>αναλυτικά<text:s/>η<text:s/>ελεγκτική<text:s/>εργασία<text:s/>των<text:s/>Νόμιμων<text:s/>Ελεγκτών<text:s/>με<text:s/>τεκμηρίωση,<text:s/>για<text:s/>κάθε<text:s/>φορολογικό<text:s/>αντικείμενο<text:s/>που<text:s/>εξετάζεται,<text:s/>των<text:s/>ευρημάτων<text:s/>του<text:s/>ελέγχου,<text:s/>είτε<text:s/>αυτά<text:s/>αφορούν<text:s/>πλήρη<text:s/>συμμόρφωση<text:s/>της<text:s/>ελεγχόμενης<text:s/>επιχείρησης<text:s/>με<text:s/>τη<text:s/>φορολογική<text:s/>νομοθεσία,<text:s/>είτε<text:s/>αφορούν<text:s/>παραβάσεις<text:s/>σε<text:s/>επιμέρους<text:s/>τομείς».</text:span></text:p>
      <text:p text:style-name="P26"><text:span text:style-name="T26_1">3.<text:s/>Η<text:s/>παράγραφος<text:s/>5<text:s/>του<text:s/>άρθρου<text:s/>4<text:s/>αντικαθίσταται<text:s/>ως<text:s/>εξής:</text:span></text:p>
      <text:p text:style-name="P27"><text:span text:style-name="T27_1">«5.<text:s/>Οι<text:s/>Νόμιμοι<text:s/>Ελεγκτές<text:s/>και<text:s/>τα<text:s/>ελεγκτικά<text:s/>γραφεία<text:s/>υποχρεούνται<text:s/>να<text:s/>διατηρούν<text:s/>τον<text:s/>αναλυτικό<text:s/>φάκελο<text:s/>τεκμηρίωσης<text:s/>για<text:s/>όσο<text:s/>χρόνο<text:s/>ισχύει<text:s/>το<text:s/>δικαίωμα<text:s/>της<text:s/>Φορολογικής<text:s/>Διοίκησης<text:s/>για<text:s/>έκδοση<text:s/>πράξεων<text:s/>προσδιορισμού<text:s/>φόρου<text:s/>και<text:s/>υποχρεούνται<text:s/>να<text:s/>παρέχουν<text:s/>το<text:s/>σχετικό<text:s/>φάκελο<text:s/>τεκμηρίωσης<text:s/>οποτεδήποτε<text:s/>αυτός<text:s/>ζητηθεί<text:s/>από<text:s/>τις<text:s/>αρμόδιες<text:s/>ελεγκτικές<text:s/>υπηρεσίες<text:s/>του<text:s/>Υπουργείου<text:s/>Οικονομικών.<text:s/>Σε<text:s/>κάθε<text:s/>περίπτωση<text:s/>ο<text:s/>υπάλληλος<text:s/>ή<text:s/>οι<text:s/>υπάλληλοι<text:s/>που<text:s/>διενεργούν<text:s/>το<text:s/>φορολογικό<text:s/>έλεγχο<text:s/>δύνανται<text:s/>να<text:s/>ζητήσουν<text:s/>από<text:s/>το<text:s/>Νόμιμο<text:s/>Ελεγκτή<text:s/>και<text:s/>το<text:s/>ελεγκτικό<text:s/>γραφείο<text:s/>οποιαδήποτε<text:s/>πληροφορία<text:s/>κρίνεται<text:s/>απαραίτητη<text:s/>για<text:s/>τη<text:s/>σύνταξη<text:s/>της<text:s/>έκθεσης<text:s/>ελέγχου<text:s/>τους».</text:span></text:p>
      <text:p text:style-name="P28"><text:span text:style-name="T28_1">4.<text:s/>Ο<text:s/>τίτλος<text:s/>του<text:s/>άρθρου<text:s/>5<text:s/>μετονομάζεται<text:s/>σε<text:s/>«Έλεγχος<text:s/>από<text:s/>τη<text:s/>Φορολογική<text:s/>Διοίκηση».</text:span></text:p>
      <text:p text:style-name="P29"><text:span text:style-name="T29_1">5.<text:s/>Η<text:s/>παράγραφος<text:s/>1<text:s/>του<text:s/>άρθρου<text:s/>5<text:s/>αντικαθίσταται<text:s/>ως<text:s/>εξής:</text:span></text:p>
      <text:p text:style-name="P30"><text:span text:style-name="T30_1">«1.<text:s/>Από<text:s/>τις<text:s/>επιχειρήσεις<text:s/>που<text:s/>έχουν<text:s/>ελεγχθεί<text:s/>από<text:s/>Νόμιμους<text:s/>Ελεγκτές<text:s/>και<text:s/>ελεγκτικά<text:s/>γραφεία<text:s/>για<text:s/>την<text:s/>εφαρμογή<text:s/>των<text:s/>φορολογικών<text:s/>διατάξεων,<text:s/>με<text:s/>εξαίρεση<text:s/>εκείνες<text:s/>για<text:s/>τις<text:s/>οποίες<text:s/>έχει<text:s/>υποβληθεί<text:s/>Έκθεση<text:s/>Φορολογικής<text:s/>Συμμόρφωσης<text:s/>με<text:s/>αρνητικό<text:s/>συμπέρασμα<text:s/>ή<text:s/>με<text:s/>αδυναμία<text:s/>έκφρασης<text:s/>συμπεράσματος,<text:s/>για<text:s/>τις<text:s/>οποίες<text:s/>διενεργείται<text:s/>υποχρεωτικά<text:s/>έλεγχος,<text:s/>επιλέγονται<text:s/>για<text:s/>έλεγχο<text:s/>υποθέσεις,<text:s/>σύμφωνα<text:s/>με<text:s/>τις<text:s/>διατάξεις<text:s/>του<text:s/>άρθρου<text:s/>26<text:s/>του<text:s/>N.<text:s/>4174/2013,<text:s/>όπως<text:s/>ισχύει».</text:span></text:p>
      <text:p text:style-name="P31"><text:span text:style-name="T31_1">6.<text:s/>Οι<text:s/>παράγραφοι<text:s/>2<text:s/>και<text:s/>3<text:s/>του<text:s/>άρθρου<text:s/>5<text:s/>καταργούνται.</text:span></text:p>
      <text:p text:style-name="P32"><text:span text:style-name="T32_1">7.<text:s/>Ο<text:s/>πρώτος<text:s/>(1ος)<text:s/>στίχος<text:s/>της<text:s/>παραγράφου<text:s/>4<text:s/>του<text:s/>άρθρου<text:s/>5<text:s/>αντικαθίσταται<text:s/>ως<text:s/>εξής:</text:span></text:p>
      <text:p text:style-name="P33"><text:span text:style-name="T33_1">«4.<text:s/>Εκτός<text:s/>των<text:s/>επιχειρήσεων<text:s/>που<text:s/>ελέγχονται<text:s/>σύμφωνα<text:s/>με<text:s/>την<text:s/>παράγραφο<text:s/>1<text:s/>του<text:s/>παρόντος<text:s/>άρθρου,<text:s/>το<text:s/>Υπουργείο<text:s/>Οικονομικών<text:s/>μπορεί<text:s/>να<text:s/>διενεργεί<text:s/>ελέγχους<text:s/>σε<text:s/>πρόσθετο<text:s/>αριθμό<text:s/>επιχειρήσεων,<text:s/>μετά<text:s/>από<text:s/>εισήγηση<text:s/>του<text:s/>Προϊσταμένου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<text:s/>και<text:s/>έγκριση<text:s/>από<text:s/>το<text:s/>Γενικό<text:s/>Διευθυντή<text:s/>Φορολογικής<text:s/>Διοίκησης,<text:s/>βάσει<text:s/>των<text:s/>κριτηρίων<text:s/>που<text:s/>ακολουθούν:».</text:span></text:p>
      <text:p text:style-name="P34"><text:span text:style-name="T34_1">8.<text:s/>Η<text:s/>περίπτωση<text:s/>Α’<text:s/>της<text:s/>παραγράφου<text:s/>4<text:s/>του<text:s/>άρθρου<text:s/>5<text:s/>αντικαθίσταται<text:s/>ως<text:s/>εξής:<text:s/>«α)<text:s/>Λήψη<text:s/>ή<text:s/>έκδοση<text:s/>πλαστών-εικονικών<text:s/>φορολογικών<text:s/>στοιχείων,<text:s/>συναλλαγές<text:s/>με<text:s/>ανύπαρκτες<text:s/>φορολογικά<text:s/>επιχειρήσεις<text:s/>και<text:s/>περιπτώσεις<text:s/>για<text:s/>τις<text:s/>οποίες<text:s/>προέκυψαν<text:s/>παραβάσεις<text:s/>των<text:s/>άρθρων<text:s/>39<text:s/>και<text:s/>39Α<text:s/>του<text:s/>N.<text:s/>2238/1994<text:s/>(transfer<text:s/>pricing),<text:s/>στοιχεία<text:s/>ή<text:s/>ενδείξεις<text:s/>για<text:s/>παραβάσεις<text:s/>της<text:s/>φορολογικής<text:s/>νομοθεσίας<text:s/>από<text:s/>εσωτερική<text:s/>ή<text:s/>εξωτερική<text:s/>πληροφόρηση<text:s/>ή<text:s/>επεξεργασία<text:s/>δεδομένων,<text:s/>μη<text:s/>έκδοση<text:s/>Έκθεσης<text:s/>Φορολογικής<text:s/>Συμμόρφωσης<text:s/>από<text:s/>τους<text:s/>Νόμιμους<text:s/>Ελεγκτές<text:s/>και<text:s/>τα<text:s/>ελεγκτικά<text:s/>γραφεία<text:s/>στις<text:s/>ημερομηνίες<text:s/>που<text:s/>ορίζονται<text:s/>ως<text:s/>καταληκτικές<text:s/>για<text:s/>την<text:s/>ηλεκτρονική<text:s/>υποβολή<text:s/>της<text:s/>και<text:s/>περιπτώσεις<text:s/>ελέγχων<text:s/>επιχειρήσεων<text:s/>κατά<text:s/>τους<text:s/>οποίους<text:s/>έχουν<text:s/>προκύψει<text:s/>στοιχεία<text:s/>για<text:s/>παράβαση<text:s/>των<text:s/>διατάξεων<text:s/>του<text:s/>N.<text:s/>3693/2008<text:s/>από<text:s/>τους<text:s/>Νόμιμους<text:s/>Ελεγκτές<text:s/>και<text:s/>τα<text:s/>ελεγκτικά<text:s/>γραφεία».</text:span></text:p>
      <text:p text:style-name="P35"><text:span text:style-name="T35_1">9.<text:s/>Η<text:s/>περίπτωση<text:s/>γ’<text:s/>της<text:s/>παραγράφου<text:s/>4<text:s/>του<text:s/>άρθρου<text:s/>5<text:s/>αντικαθίσταται<text:s/>ως<text:s/>εξής:</text:span></text:p>
      <text:p text:style-name="P36"><text:span text:style-name="T36_1">«γ)<text:s/>Συγκέντρωση<text:s/>του<text:s/>ελέγχου<text:s/>σε<text:s/>ποσοστό<text:s/>πάνω<text:s/>από<text:s/>εβδομήντα<text:s/>τοις<text:s/>εκατό<text:s/>(70%)<text:s/>του<text:s/>κλάδου<text:s/>από<text:s/>το<text:s/>ίδιο<text:s/>ελεγκτικό<text:s/>γραφείο».</text:span></text:p>
      <text:p text:style-name="P37"><text:span text:style-name="T37_1">10.<text:s/>Η<text:s/>παράγραφος<text:s/>5<text:s/>του<text:s/>άρθρου<text:s/>5<text:s/>αντικαθίσταται<text:s/>ως<text:s/>εξής:</text:span></text:p>
      <text:p text:style-name="P38"><text:span text:style-name="T38_1">«5.<text:s/>Όλοι<text:s/>οι<text:s/>έλεγχοι<text:s/>του<text:s/>παρόντος<text:s/>άρθρου<text:s/>πραγματοποιούνται<text:s/>εντός<text:s/>του<text:s/>χρόνου<text:s/>που<text:s/>ισχύει<text:s/>το<text:s/>δικαίωμα<text:s/>της<text:s/>Φορολογικής<text:s/>Διοίκησης<text:s/>για<text:s/>έκδοση<text:s/>πράξεων<text:s/>προσδιορισμού<text:s/>φόρου».</text:span></text:p>
      <text:p text:style-name="P39"><text:span text:style-name="T39_1">11.<text:s/>Η<text:s/>παράγραφος<text:s/>6<text:s/>του<text:s/>άρθρου<text:s/>5<text:s/>καταργείται.</text:span></text:p>
      <text:p text:style-name="P40"><text:span text:style-name="T40_1">12.<text:s/>Η<text:s/>παράγραφος<text:s/>7<text:s/>του<text:s/>άρθρου<text:s/>5<text:s/>αντικαθίσταται<text:s/>ως<text:s/>εξής:</text:span></text:p>
      <text:p text:style-name="P41"><text:span text:style-name="T41_1">«7.<text:s/>Σε<text:s/>περίπτωση<text:s/>που<text:s/>οι<text:s/>λογιστικές<text:s/>διαφορές<text:s/>που<text:s/>προσδιορίζονται<text:s/>από<text:s/>τους<text:s/>Νόμιμους<text:s/>Ελεγκτές<text:s/>και<text:s/>αφορούν<text:s/>αποκλειστικά<text:s/>την<text:s/>παραγωγικότητα<text:s/>των<text:s/>δαπανών<text:s/>είναι<text:s/>μικρότερες<text:s/>του<text:s/>0,5%<text:s/>των<text:s/>ακαθάριστων<text:s/>εσόδων,<text:s/>η<text:s/>υπόθεση<text:s/>παραπέμπεται<text:s/>για<text:s/>έλεγχο<text:s/>της<text:s/>παραγωγικότητας<text:s/>των<text:s/>δαπανών<text:s/>από<text:s/>τη<text:s/>φορολογική<text:s/>αρχή,<text:s/>μετά<text:s/>από<text:s/>εισήγηση<text:s/>του<text:s/>Προϊσταμένου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<text:s/>και<text:s/>έγκριση<text:s/>του<text:s/>Γενικού<text:s/>Διευθυντή<text:s/>Φορολογικής<text:s/>Διοίκησης».</text:span></text:p>
      <text:p text:style-name="P42"><text:span text:style-name="T42_1">13.<text:s/>Το<text:s/>άρθρο<text:s/>6<text:s/>αντικαθίσταται<text:s/>ως<text:s/>εξής:</text:span></text:p>
      <text:p text:style-name="P43"><text:span text:style-name="T43_1">«1.<text:s/>Ανάλογα<text:s/>με<text:s/>τον<text:s/>τύπο<text:s/>του<text:s/>συμπεράσματος<text:s/>της<text:s/>Έκθεσης<text:s/>Φορολογικής<text:s/>Συμμόρφωσης<text:s/>των<text:s/>Νόμιμων<text:s/>Ελεγκτών,<text:s/>διακρίνονται<text:s/>οι<text:s/>ακόλουθες<text:s/>περιπτώσεις:</text:span></text:p>
      <text:p text:style-name="P44"><text:span text:style-name="T44_1">α)<text:s/>Έκθεση<text:s/>Φορολογικής<text:s/>Συμμόρφωσης<text:s/>χωρίς<text:s/>επιφύλαξη:</text:span></text:p>
      <text:p text:style-name="P45"><text:span text:style-name="T45_1">Στην<text:s/>περίπτωση<text:s/>που<text:s/>για<text:s/>μία<text:s/>ελεγχόμενη<text:s/>επιχείρηση<text:s/>εκδοθεί<text:s/>Έκθεση<text:s/>Φορολογικής<text:s/>Συμμόρφωσης<text:s/>χωρίς<text:s/>επιφύλαξη<text:s/>από<text:s/>τους<text:s/>Νόμιμους<text:s/>Ελεγκτές<text:s/>και<text:s/>τα<text:s/>ελεγκτικά<text:s/>γραφεία<text:s/>τότε,<text:s/>καταρχήν,<text:s/>δε<text:s/>διενεργείται<text:s/>πλήρης<text:s/>φορολογικός<text:s/>έλεγχος<text:s/>για<text:s/>τη<text:s/>χρήση<text:s/>για<text:s/>την<text:s/>οποία<text:s/>έχει<text:s/>εκδοθεί<text:s/>η<text:s/>συγκεκριμένη<text:s/>Έκθεση,<text:s/>επιφυλασσομένων<text:s/>των<text:s/>διατάξεων<text:s/>του<text:s/>άρθρου<text:s/>80<text:s/>του<text:s/>N.<text:s/>3842/2010.<text:s/>Φορολογικός<text:s/>έλεγχος<text:s/>διενεργείται<text:s/>στην<text:s/>περίπτωση<text:s/>στοιχείων<text:s/>ή<text:s/>ενδείξεων<text:s/>για<text:s/>παραβάσεις,<text:s/>όπως<text:s/>αυτές<text:s/>ορίζονται<text:s/>στην<text:s/>παράγραφο<text:s/>4<text:s/>του<text:s/>άρθρου<text:s/>5<text:s/>της<text:s/>παρούσας<text:s/>και<text:s/>οι<text:s/>οποίες<text:s/>δεν<text:s/>εντοπίστηκαν<text:s/>από<text:s/>το<text:s/>διενεργηθέντα<text:s/>έλεγχο<text:s/>εφαρμογής<text:s/>των<text:s/>φορολογικών<text:s/>διατάξεων<text:s/>ή<text:s/>εάν<text:s/>περιέλθει<text:s/>σε<text:s/>γνώση<text:s/>του<text:s/>Προϊσταμένου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οποιοδήποτε<text:s/>συμπληρωματικό<text:s/>στοιχείο<text:s/>το<text:s/>οποίο<text:s/>δεν<text:s/>είχαν<text:s/>στη<text:s/>διάθεση<text:s/>τους<text:s/>οι<text:s/>Νόμιμοι<text:s/>Ελεγκτές<text:s/>και<text:s/>τα<text:s/>ελεγκτικά<text:s/>γραφεία<text:s/>ή<text:s/>οι<text:s/>υπάλληλοι<text:s/>που<text:s/>διενήργησαν<text:s/>το<text:s/>φορολογικό<text:s/>έλεγχο,<text:s/>κατά<text:s/>το<text:s/>χρόνο<text:s/>του<text:s/>ελέγχου<text:s/>τους.</text:span></text:p>
      <text:p text:style-name="P46"><text:span text:style-name="T46_1">β)<text:s/>Έκθεση<text:s/>Φορολογικής<text:s/>Συμμόρφωσης<text:s/>με<text:s/>θέματα<text:s/>έμφασης:</text:span></text:p>
      <text:p text:style-name="P47"><text:span text:style-name="T47_1">Στις<text:s/>περιπτώσεις<text:s/>κατά<text:s/>τις<text:s/>οποίες,<text:s/>από<text:s/>τον<text:s/>έλεγχο<text:s/>των<text:s/>Νόμιμων<text:s/>Ελεγκτών<text:s/>και<text:s/>ελεγκτικών<text:s/>γραφείων,<text:s/>προκύπτουν<text:s/>θέματα<text:s/>για<text:s/>τα<text:s/>οποία<text:s/>αμφισβητείται<text:s/>η<text:s/>φορολογική<text:s/>τους<text:s/>μεταχείριση,<text:s/>αυτά<text:s/>επισημαίνονται<text:s/>ως<text:s/>θέματα<text:s/>έμφασης,<text:s/>σύμφωνα<text:s/>με<text:s/>το<text:s/>Υπόδειγμα<text:s/>2<text:s/>του<text:s/>παραρτήματος<text:s/>Ι<text:s/>της<text:s/>παρούσας.<text:s/>Στην<text:s/>περίπτωση<text:s/>αυτή,<text:s/>εκδίδεται<text:s/>εντολή<text:s/>μερικού<text:s/>ελέγχου<text:s/>από<text:s/>τον<text:s/>Προϊστάμενο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για<text:s/>την<text:s/>αξιολόγηση<text:s/>των<text:s/>ως<text:s/>άνω<text:s/>θεμάτων<text:s/>που<text:s/>περιγράφονται<text:s/>στην<text:s/>Έκθεση<text:s/>Φορολογικής<text:s/>Συμμόρφωσης<text:s/>και<text:s/>τον<text:s/>καταλογισμό<text:s/>τυχόν<text:s/>φορολογικών<text:s/>διαφορών.<text:s/>Αν,<text:s/>από<text:s/>το<text:s/>συγκεκριμένο<text:s/>έλεγχο,<text:s/>διαπιστωθούν<text:s/>στοιχεία<text:s/>ή<text:s/>ενδείξεις<text:s/>για<text:s/>παραβάσεις<text:s/>της<text:s/>φορολογικής<text:s/>νομοθεσίας,<text:s/>ο<text:s/>Προϊστάμενος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εισηγείται<text:s/>στο<text:s/>Γενικό<text:s/>Διευθυντή<text:s/>Φορολογικής<text:s/>Διοίκησης<text:s/>τη<text:s/>διενέργεια<text:s/>περαιτέρω<text:s/>φορολογικού<text:s/>ελέγχου.</text:span></text:p>
      <text:p text:style-name="P48"><text:span text:style-name="T48_1">γ.<text:s/>Έκθεση<text:s/>Φορολογικής<text:s/>Συμμόρφωσης<text:s/>με<text:s/>επιφύλαξη:<text:s/>Στις<text:s/>περιπτώσεις<text:s/>κατά<text:s/>τις<text:s/>οποίες<text:s/>από<text:s/>την<text:s/>Έκθεση<text:s/>Φορολογικής<text:s/>Συμμόρφωσης<text:s/>των<text:s/>Νόμιμων<text:s/>Ελεγκτών<text:s/>και<text:s/>ελεγκτικών<text:s/>γραφείων<text:s/>προκύπτουν<text:s/>συμπεράσματα<text:s/>με<text:s/>επιφύλαξη,<text:s/>εκδίδεται<text:s/>εντολή<text:s/>μερικού<text:s/>ελέγχου<text:s/>από<text:s/>τον<text:s/>Προϊστάμενο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για<text:s/>την<text:s/>αξιολόγηση<text:s/>των<text:s/>ως<text:s/>άνω<text:s/>θεμάτων<text:s/>που<text:s/>περιγράφονται<text:s/>στην<text:s/>Έκθεση<text:s/>Φορολογικής<text:s/>Συμμόρφωσης<text:s/>και<text:s/>τον<text:s/>καταλογισμό<text:s/>τυχόν<text:s/>φορολογικών<text:s/>διαφορών.<text:s/>Αν,<text:s/>από<text:s/>το<text:s/>συγκεκριμένο<text:s/>έλεγχο,<text:s/>διαπιστωθούν<text:s/>στοιχεία<text:s/>ή<text:s/>ενδείξεις<text:s/>για<text:s/>παραβάσεις<text:s/>της<text:s/>φορολογικής<text:s/>νομοθεσίας,<text:s/>ο<text:s/>Προϊστάμενος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εισηγείται<text:s/>στο<text:s/>Γενικό<text:s/>Διευθυντή<text:s/>Φορολογικής<text:s/>Διοίκησης<text:s/>τη<text:s/>διενέργεια<text:s/>περαιτέρω<text:s/>φορολογικού<text:s/>ελέγχου.</text:span></text:p>
      <text:p text:style-name="P49"><text:span text:style-name="T49_1">δ)<text:s/>Έκθεση<text:s/>Φορολογικής<text:s/>Συμμόρφωσης<text:s/>με<text:s/>αρνητικό<text:s/>συμπέρασμα<text:s/>ή<text:s/>αδυναμία<text:s/>έκφρασης<text:s/>συμπεράσματος:</text:span></text:p>
      <text:p text:style-name="P50"><text:span text:style-name="T50_1">Για<text:s/>τις<text:s/>περιπτώσεις<text:s/>που<text:s/>υποβάλλεται,<text:s/>από<text:s/>τους<text:s/>Νόμιμους<text:s/>Ελεγκτές<text:s/>και<text:s/>τα<text:s/>ελεγκτικά<text:s/>γραφεία,<text:s/>Έκθεση<text:s/>Φορολογικής<text:s/>Συμμόρφωσης<text:s/>με<text:s/>αδυναμία<text:s/>έκφρασης<text:s/>συμπεράσματος<text:s/>ή<text:s/>με<text:s/>αρνητικό<text:s/>συμπέρασμα,<text:s/>εκδίδεται<text:s/>εντολή<text:s/>ελέγχου<text:s/>από<text:s/>τον<text:s/>Προϊστάμενο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.</text:span></text:p>
      <text:p text:style-name="P51"><text:span text:style-name="T51_1">Έκθεση<text:s/>Φορολογικής<text:s/>Συμμόρφωσης<text:s/>με<text:s/>αδυναμία<text:s/>έκφρασης<text:s/>συμπεράσματος<text:s/>εκδίδουν<text:s/>οι<text:s/>Νόμιμοι<text:s/>Ελεγκτές<text:s/>και<text:s/>τα<text:s/>ελεγκτικά<text:s/>γραφεία<text:s/>και<text:s/>στην<text:s/>περίπτωση<text:s/>που<text:s/>δεν<text:s/>τους<text:s/>παρασχέθηκαν<text:s/>οι<text:s/>αναγκαίες<text:s/>πληροφορίες<text:s/>σχετικά<text:s/>με<text:s/>τον<text:s/>διενεργηθέντα<text:s/>έλεγχο<text:s/>εφαρμογής<text:s/>των<text:s/>φορολογικών<text:s/>διατάξεων.</text:span></text:p>
      <text:p text:style-name="P52"><text:span text:style-name="T52_1">2.<text:s/>Εφόσον<text:s/>οι<text:s/>παραβάσεις<text:s/>της<text:s/>νομοθεσίας<text:s/>έχουν<text:s/>εντοπιστεί<text:s/>από<text:s/>τον<text:s/>έλεγχο<text:s/>των<text:s/>Νόμιμων<text:s/>Ελεγκτών<text:s/>και<text:s/>ελεγκτικών<text:s/>γραφείων,<text:s/>στο<text:s/>Προσάρτημα<text:s/>των<text:s/>αναλυτικών<text:s/>πληροφοριακών<text:s/>στοιχείων,<text:s/>περιλαμβάνονται<text:s/>και<text:s/>οι<text:s/>απόψεις<text:s/>της<text:s/>διοίκησης<text:s/>της<text:s/>εταιρίας<text:s/>και<text:s/>του<text:s/>λογιστή<text:s/>-<text:s/>φοροτέχνη<text:s/>που<text:s/>υπογράφει<text:s/>τις<text:s/>φορολογικές<text:s/>καταστάσεις,<text:s/>ο<text:s/>οποίος<text:s/>πρέπει<text:s/>να<text:s/>αιτιολογήσει<text:s/>γιατί<text:s/>δεν<text:s/>εντόπισε<text:s/>την<text:s/>παράβαση,<text:s/>εφαρμοζομένων<text:s/>αναλόγως<text:s/>στη<text:s/>συνέχεια,<text:s/>των<text:s/>διατάξεων<text:s/>του<text:s/>άρθρου<text:s/>4<text:s/>του<text:s/>N.<text:s/>2523/1997<text:s/>όπως<text:s/>αυτό<text:s/>συμπληρώθηκε<text:s/>με<text:s/>τις<text:s/>διατάξεις<text:s/>του<text:s/>άρθρου<text:s/>26<text:s/>παρ.<text:s/>3<text:s/>του<text:s/>N.<text:s/>3943/2011.</text:span></text:p>
      <text:p text:style-name="P53"><text:span text:style-name="T53_1">Εφόσον<text:s/>οι<text:s/>παραβάσεις<text:s/>της<text:s/>φορολογικής<text:s/>νομοθεσίας,<text:s/>εντοπιστούν<text:s/>για<text:s/>πρώτη<text:s/>φορά<text:s/>από<text:s/>τον<text:s/>έλεγχο<text:s/>της<text:s/>φορολογικής<text:s/>αρχής,<text:s/>στην<text:s/>έκθεση<text:s/>ελέγχου<text:s/>της<text:s/>περιλαμβάνονται<text:s/>και<text:s/>οι<text:s/>απόψεις<text:s/>των<text:s/>Νόμιμων<text:s/>Ελεγκτών<text:s/>και<text:s/>ελεγκτικών<text:s/>γραφείων<text:s/>που<text:s/>έλεγξαν<text:s/>την<text:s/>εταιρία,<text:s/>αναφορικά<text:s/>με<text:s/>τις<text:s/>διαπιστώσεις<text:s/>του<text:s/>ανωτέρω<text:s/>ελέγχου,<text:s/>οι<text:s/>οποίοι<text:s/>πρέπει<text:s/>να<text:s/>αιτιολογήσουν<text:s/>γιατί<text:s/>δεν<text:s/>εντόπισαν<text:s/>την<text:s/>παράβαση,<text:s/>εφαρμοζομένων<text:s/>αναλόγως<text:s/>στη<text:s/>συνέχεια,<text:s/>των<text:s/>διατάξεων<text:s/>του<text:s/>N.<text:s/>3693/2008<text:s/>και<text:s/>των<text:s/>διατάξεων<text:s/>του<text:s/>άρθρου<text:s/>4<text:s/>του<text:s/>N.<text:s/>2523/1997<text:s/>όπως<text:s/>αυτό<text:s/>συμπληρώθηκε<text:s/>με<text:s/>τις<text:s/>διατάξεις<text:s/>του<text:s/>άρθρου<text:s/>26<text:s/>παρ.<text:s/>3<text:s/>του<text:s/>N.<text:s/>3943/2011.<text:s/>Στην<text:s/>ίδια<text:s/>έκθεση<text:s/>περιλαμβάνονται<text:s/>και<text:s/>οι<text:s/>απόψεις<text:s/>του<text:s/>φοροτέχνη<text:s/>-λογιστή.</text:span></text:p>
      <text:p text:style-name="P54"><text:span text:style-name="T54_1">3.<text:s/>Σε<text:s/>περίπτωση<text:s/>που<text:s/>σε<text:s/>οποιοδήποτε<text:s/>τύπο<text:s/>Έκθεσης<text:s/>Φορολογικής<text:s/>Συμμόρφωσης<text:s/>καταγράφονται<text:s/>ως<text:s/>«μη<text:s/>σημαντικές<text:s/>φορολογικές<text:s/>διαφορές»<text:s/>θέματα<text:s/>και<text:s/>παρατηρήσεις<text:s/>από<text:s/>τις<text:s/>οποίες<text:s/>προκύπτουν<text:s/>μη<text:s/>αποδοθέντες<text:s/>φόροι,<text:s/>αυτές<text:s/>αξιολογούνται<text:s/>από<text:s/>τον<text:s/>Προϊστάμενο<text:s/>της<text:s/>ελεγκτικής<text:s/>υπηρεσίας<text:s/>που<text:s/>προβλέπεται<text:s/>από<text:s/>την<text:s/>περ.<text:s/>12<text:s/>του<text:s/>άρθρου<text:s/>1<text:s/>της<text:s/>αριθ.<text:s/>Δ6Α<text:s/>1036682ΕΞ2014<text:s/>απόφασης<text:s/>του<text:s/>Γενικού<text:s/>Γραμματέα<text:s/>Δημοσίων<text:s/>Εσόδων<text:s/>του<text:s/>Υπουργείου<text:s/>Οικονομικών,<text:s/>όπως<text:s/>ισχύει,<text:s/>για<text:s/>την<text:s/>αξιολόγηση<text:s/>των<text:s/>θεμάτων<text:s/>και<text:s/>των<text:s/>παρατηρήσεων<text:s/>αυτών<text:s/>και<text:s/>τον<text:s/>καταλογισμό<text:s/>των<text:s/>μη<text:s/>αποδοθέντων<text:s/>φόρων.</text:span></text:p>
      <text:p text:style-name="P55"><text:span text:style-name="T55_1">4.<text:s/>Αναφορικά<text:s/>με<text:s/>το<text:s/>χρόνο<text:s/>διαφύλαξης<text:s/>των<text:s/>βιβλίων<text:s/>και<text:s/>στοιχείων,<text:s/>επισημαίνεται<text:s/>ότι<text:s/>και<text:s/>για<text:s/>τις<text:s/>επιχειρήσεις<text:s/>για<text:s/>τις<text:s/>οποίες<text:s/>έχει<text:s/>εκδοθεί<text:s/>Έκθεση<text:s/>Φορολογικής<text:s/>Συμμόρφωσης<text:s/>εφαρμόζονται<text:s/>οι<text:s/>σχετικές<text:s/>διατάξεις<text:s/>περί<text:s/>υποχρέωσης<text:s/>διαφύλαξης<text:s/>αυτών».</text:span></text:p>
      <text:p text:style-name="P56"><text:span text:style-name="T56_1">14.<text:s/>Η<text:s/>παράγραφος<text:s/>2<text:s/>του<text:s/>άρθρου<text:s/>7<text:s/>καταργείται.</text:span></text:p>
      <text:p text:style-name="P57"><text:span text:style-name="T57_1">15.<text:s/>Η<text:s/>παράγραφος<text:s/>7<text:s/>του<text:s/>άρθρου<text:s/>7<text:s/>καταργείται.</text:span></text:p>
      <text:p text:style-name="P58"><text:span text:style-name="T58_1">16.<text:s/>Η<text:s/>παράγραφος<text:s/>1<text:s/>του<text:s/>άρθρου<text:s/>8<text:s/>αντικαθίσταται<text:s/>ως<text:s/>εξής:</text:span></text:p>
      <text:p text:style-name="P59"><text:span text:style-name="T59_1">«1.<text:s/>Αρμόδια<text:s/>για<text:s/>το<text:s/>πλαίσιο<text:s/>της<text:s/>άντλησης<text:s/>της<text:s/>πληροφόρησης,<text:s/>της<text:s/>επικοινωνίας<text:s/>των<text:s/>εμπλεκόμενων<text:s/>και<text:s/>της<text:s/>επεξεργασίας<text:s/>των<text:s/>δεδομένων,<text:s/>που<text:s/>αφορούν<text:s/>τους<text:s/>ελέγχους<text:s/>εφαρμογής<text:s/>των<text:s/>φορολογικών<text:s/>διατάξεων<text:s/>που<text:s/>διενεργούν<text:s/>οι<text:s/>Νόμιμοι<text:s/>Ελεγκτές<text:s/>και<text:s/>τα<text:s/>ελεγκτικά<text:s/>γραφεία,<text:s/>είναι<text:s/>η<text:s/>Γ.Γ.Δ.Ε.<text:s/>του<text:s/>Υπουργείου<text:s/>Οικονομικών».</text:span></text:p>
      <text:p text:style-name="P60"><text:span text:style-name="T60_1">17.<text:s/>Η<text:s/>παράγραφος<text:s/>2<text:s/>του<text:s/>άρθρου<text:s/>8<text:s/>καταργείται.</text:span></text:p>
      <text:p text:style-name="P61"><text:span text:style-name="T61_1">18.<text:s/>Η<text:s/>παράγραφος<text:s/>3<text:s/>του<text:s/>άρθρου<text:s/>8<text:s/>αντικαθίσταται<text:s/>ως<text:s/>εξής:</text:span></text:p>
      <text:p text:style-name="P62"><text:span text:style-name="T62_1">«3.<text:s/>Η<text:s/>Γ.Γ.Δ.Ε.<text:s/>αναπτύσσει,<text:s/>συντηρεί<text:s/>και<text:s/>βελτιώνει<text:s/>ειδική<text:s/>εφαρμογή<text:s/>παρακολούθησης<text:s/>των<text:s/>ελέγχων<text:s/>αυτών».</text:span></text:p>
      <text:p text:style-name="P63"><text:span text:style-name="T63_1">19.<text:s/>Η<text:s/>παράγραφος<text:s/>5<text:s/>του<text:s/>άρθρου<text:s/>8<text:s/>καταργείται.</text:span></text:p>
      <text:p text:style-name="P64"><text:span text:style-name="T64_1">20.<text:s/>Η<text:s/>παράγραφος<text:s/>8<text:s/>του<text:s/>άρθρου<text:s/>8<text:s/>αντικαθίσταται<text:s/>ως<text:s/>εξής:</text:span></text:p>
      <text:p text:style-name="P65"><text:span text:style-name="T65_1">«8.<text:s/>Για<text:s/>την<text:s/>υλοποίηση<text:s/>των<text:s/>παραπάνω<text:s/>η<text:s/>Γ.Γ.Δ.Ε.<text:s/>διαθέτει<text:s/>υπηρεσίες<text:s/>ιστού<text:s/>(web<text:s/>services)<text:s/>με<text:s/>τις<text:s/>οποίες<text:s/>δίνεται<text:s/>η<text:s/>δυνατότητα<text:s/>καταχώρησης<text:s/>και<text:s/>ανάκτησης<text:s/>των<text:s/>Εκθέσεων<text:s/>Φορολογικών<text:s/>Συμμόρφωσης<text:s/>και<text:s/>των<text:s/>οικείων<text:s/>«Προσαρτημάτων<text:s/>αναλυτικών<text:s/>πληροφοριακών<text:s/>στοιχείων».<text:s/>Η<text:s/>δημιουργία<text:s/>των<text:s/>αρχείων<text:s/>XML<text:s/>που<text:s/>θα<text:s/>υποβάλλονται<text:s/>στη<text:s/>Γ.Γ.Δ.Ε.,<text:s/>καθώς<text:s/>και<text:s/>το<text:s/>λογισμικό<text:s/>πελάτες<text:s/>(client)<text:s/>που<text:s/>θα<text:s/>χρησιμοποιηθεί<text:s/>για<text:s/>την<text:s/>υποβολή<text:s/>δεν<text:s/>αποτελεί<text:s/>αντικείμενο<text:s/>του<text:s/>έργου<text:s/>της<text:s/>Γ.Γ.Δ.Ε.<text:s/>και<text:s/>μπορεί<text:s/>να<text:s/>αναπτυχθεί<text:s/>από<text:s/>οποιονδήποτε<text:s/>ενδιαφερόμενο.<text:s/>Στο<text:s/>Παράρτημα<text:s/>IV<text:s/>επισυνάπτεται<text:s/>το<text:s/>XML<text:s/>σχήμα<text:s/>της<text:s/>Έκθεσης<text:s/>Φορολογικής<text:s/>Συμμόρφωσης,<text:s/>το<text:s/>οποίο<text:s/>περιγράφει<text:s/>τη<text:s/>δομή<text:s/>του<text:s/>αρχείου<text:s/>XML<text:s/>που<text:s/>θα<text:s/>υποβάλλεται<text:s/>στη<text:s/>Γ.Γ.Δ.Ε.».</text:span></text:p>
      <text:p text:style-name="P66"><text:span text:style-name="T66_1">21.<text:s/>Ο<text:s/>τίτλος<text:s/>του<text:s/>άρθρου<text:s/>9<text:s/>μετονομάζεται<text:s/>σε<text:s/>«Περιεχόμενο<text:s/>Εκθέσεων<text:s/>Φορολογικής<text:s/>Συμμόρφωσης».</text:span></text:p>
      <text:p text:style-name="P67"><text:span text:style-name="T67_1">22.<text:s/>Η<text:s/>παράγραφος<text:s/>2<text:s/>του<text:s/>άρθρου<text:s/>10<text:s/>καταργείται.</text:span></text:p>
      <text:p text:style-name="P68"><text:span text:style-name="T68_1">23.<text:s/>Η<text:s/>παράγραφος<text:s/>4<text:s/>του<text:s/>άρθρου<text:s/>10<text:s/>αντικαθίσταται<text:s/>ως<text:s/>εξής:</text:span></text:p>
      <text:p text:style-name="P69"><text:span text:style-name="T69_1">«4.<text:s/>Στην<text:s/>περίπτωση<text:s/>που<text:s/>μία<text:s/>ανώνυμη<text:s/>εταιρία<text:s/>ή<text:s/>εταιρία<text:s/>περιορισμένης<text:s/>ευθύνης<text:s/>ή<text:s/>υποκατάστημα<text:s/>αλλοδαπής<text:s/>επιχείρησης,<text:s/>παρότι<text:s/>πληροί<text:s/>τα<text:s/>κριτήρια<text:s/>για<text:s/>τον<text:s/>υποχρεωτικό<text:s/>της<text:s/>έλεγχο<text:s/>από<text:s/>Νόμιμους<text:s/>Ελεγκτές<text:s/>και<text:s/>ελεγκτικά<text:s/>γραφεία,<text:s/>δεν<text:s/>τους<text:s/>επιλέγει<text:s/>για<text:s/>τον<text:s/>έλεγχο<text:s/>της<text:s/>οικονομικής<text:s/>διαχείρισης<text:s/>και<text:s/>κατά<text:s/>συνέπεια<text:s/>για<text:s/>τον<text:s/>έλεγχο<text:s/>εφαρμογής<text:s/>των<text:s/>φορολογικών<text:s/>διατάξεων,<text:s/>ελέγχεται<text:s/>άμεσα<text:s/>από<text:s/>τη<text:s/>Φορολογική<text:s/>Διοίκηση».</text:span></text:p>
      <text:p text:style-name="P70"><text:span text:style-name="T70_1">24.<text:s/>Η<text:s/>παράγραφος<text:s/>5<text:s/>του<text:s/>άρθρου<text:s/>10<text:s/>αντικαθίσταται<text:s/>ως<text:s/>εξής:</text:span></text:p>
      <text:p text:style-name="P71"><text:span text:style-name="T71_1">«5.<text:s/>Σε<text:s/>κάθε<text:s/>περίπτωση<text:s/>η<text:s/>άσκηση<text:s/>του<text:s/>ελέγχου<text:s/>εφαρμογής<text:s/>των<text:s/>φορολογικών<text:s/>διατάξεων<text:s/>από<text:s/>Νόμιμο<text:s/>Ελεγκτή<text:s/>και<text:s/>ελεγκτικό<text:s/>γραφείο<text:s/>είναι<text:s/>ασυμβίβαστη<text:s/>με<text:s/>το<text:s/>έργο<text:s/>του<text:s/>Λογιστή-Φοροτέχνη<text:s/>που<text:s/>υπογράφει<text:s/>τις<text:s/>οικονομικές<text:s/>καταστάσεις<text:s/>και<text:s/>τις<text:s/>φορολογικές<text:s/>δηλώσεις<text:s/>των<text:s/>επιχειρήσεων<text:s/>που<text:s/>ελέγχονται».</text:span></text:p>
      <text:p text:style-name="P72"><text:span text:style-name="T72_1">25.<text:s/>Η<text:s/>παράγραφος<text:s/>8<text:s/>του<text:s/>άρθρου<text:s/>10<text:s/>αντικαθίσταται<text:s/>ως<text:s/>εξής:</text:span></text:p>
      <text:p text:style-name="P73"><text:span text:style-name="T73_1">«8.<text:s/>Εφόσον<text:s/>από<text:s/>μεταγενέστερο<text:s/>έλεγχο<text:s/>της<text:s/>Φορολογικής<text:s/>Διοίκησης<text:s/>προκύψουν<text:s/>πρόσθετες<text:s/>επιβαρύνσεις,<text:s/>σε<text:s/>σχέση<text:s/>με<text:s/>τα<text:s/>φορολογικά<text:s/>αντικείμενα<text:s/>που<text:s/>ορίζονται<text:s/>στο<text:s/>πρόγραμμα<text:s/>ελέγχου<text:s/>του<text:s/>Παραρτήματος<text:s/>III,<text:s/>επιβάλλεται<text:s/>στο<text:s/>Νόμιμο<text:s/>Ελεγκτή<text:s/>και<text:s/>στο<text:s/>ελεγκτικό<text:s/>γραφείο<text:s/>διοικητικό<text:s/>πρόστιμο<text:s/>ύψους<text:s/>από<text:s/>δέκα<text:s/>χιλιάδες<text:s/>(10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,<text:s/>σύμφωνα<text:s/>με<text:s/>τις<text:s/>διατάξεις<text:s/>της<text:s/>παραγράφου<text:s/>4<text:s/>του<text:s/>άρθρου<text:s/>4<text:s/>του<text:s/>N.<text:s/>2523/1997,<text:s/>ανεξάρτητα<text:s/>αν<text:s/>οι<text:s/>πρόσθετες<text:s/>επιβαρύνσεις<text:s/>θα<text:s/>καταβληθούν<text:s/>από<text:s/>την<text:s/>ελεγχόμενη<text:s/>επιχείρηση».</text:span></text:p>
      <text:p text:style-name="P74"><text:span text:style-name="T74_1">26.<text:s/>Η<text:s/>παράγραφος<text:s/>9<text:s/>του<text:s/>άρθρου<text:s/>10<text:s/>καταργείται.</text:span></text:p>
      <text:p text:style-name="P75"><text:span text:style-name="T75_1">27.<text:s/>Η<text:s/>παράγραφος<text:s/>10<text:s/>του<text:s/>άρθρου<text:s/>10<text:s/>αντικαθίσταται<text:s/>ως<text:s/>εξής:</text:span></text:p>
      <text:p text:style-name="P76"><text:span text:style-name="T76_1">«10.<text:s/>Τα<text:s/>πρόστιμα,<text:s/>με<text:s/>ευθύνη<text:s/>του<text:s/>Γενικού<text:s/>Γραμματέα<text:s/>Δημοσίων<text:s/>Εσόδων<text:s/>του<text:s/>Υπουργείου<text:s/>Οικονομικών,<text:s/>δημοσιοποιούνται<text:s/>στην<text:s/>ιστοσελίδα<text:s/>του<text:s/>Υπουργείου<text:s/>με<text:s/>αναφορά<text:s/>στο<text:s/>ύψος<text:s/>του<text:s/>προστίμου,<text:s/>την<text:s/>ελεγχόμενη<text:s/>επιχείρηση,<text:s/>το<text:s/>ελεγκτικό<text:s/>γραφείο<text:s/>που<text:s/>αφορούν<text:s/>και<text:s/>το<text:s/>Νόμιμο<text:s/>Ελεγκτή,<text:s/>με<text:s/>την<text:s/>επιφύλαξη<text:s/>των<text:s/>διατάξεων<text:s/>περί<text:s/>προσωπικών<text:s/>δεδομένων».</text:span></text:p>
      <text:p text:style-name="P77"><text:span text:style-name="T77_1">Κατά<text:s/>τα<text:s/>λοιπά<text:s/>οι<text:s/>διατάξεις<text:s/>της<text:s/>Α.Υ.Ο.<text:s/>ΠΟΛ.1159/2011<text:s/>(ΦΕΚ<text:s/>165/Β’)<text:s/>ισχύουν<text:s/>ως<text:s/>έχουν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θήνα,<text:s/>31<text:s/>Δεκεμβρίου<text:s/>2015</text:span></text:p>
      <text:p text:style-name="P80"><text:span text:style-name="T80_1">Ο<text:s/>ΑΝΑΠΛΗΡΩΤΗΣ<text:s/>ΥΠΟΥΡΓΟΣ</text:span></text:p>
      <text:p text:style-name="P81"><text:span text:style-name="T81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