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<text:s/>Ιανουαρίου<text:s/>2016</text:span></text:p>
      <text:p text:style-name="P2"><text:span text:style-name="T2_1">ΠΟΛ.<text:s/>100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/ΝΣΗ<text:s/>ΕΦΑΡΜΟΓΗΣ<text:s/>ΕΜΜΕΣΗΣ<text:s/>ΦΟΡΟΛΟΓΙΑΣ</text:span></text:p>
      <text:h text:style-name="P9" text:outline-level="1"><text:span text:style-name="T9_1">ΤΜΗΜΑ<text:s/>Β΄<text:s/></text:span></text:h>
      <text:h text:style-name="P10" text:outline-level="1"><text:span text:style-name="T10_1">ΤΕΛΩΝ<text:s/>&amp;<text:s/>ΕΙΔΙΚΩΝ</text:span></text:h>
      <text:p text:style-name="P11"><text:span text:style-name="T11_1">ΦΟΡΟΛΟΓΙΩΝ</text:span></text:p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Τηλέφωνο<text:s/>:<text:s/>210<text:s/>3642570</text:span></text:p>
      <text:p text:style-name="P15"><text:span text:style-name="T15_1">FAX<text:s/>:<text:s/>210<text:s/>3642251</text:span></text:p>
      <text:p text:style-name="P16"><text:span text:style-name="T16_1">ΘΕΜΑ<text:s/>:<text:s/>Καθορισμός<text:s/>της<text:s/>διαδικασίας<text:s/>και<text:s/>του<text:s/>χρόνου<text:s/>απόδοσης<text:s/>του<text:s/>ειδικού<text:s/>τέλους<text:s/>παιγνίων<text:s/>ανά<text:s/>στήλη,<text:s/>όπως<text:s/>ορίζεται<text:s/>εκ<text:s/>των<text:s/>διατάξεων<text:s/>του<text:s/>άρθρου<text:s/>12<text:s/>του<text:s/>ν.4346/2015<text:s/>(152<text:s/>Α΄)<text:s/>καθώς<text:s/>και<text:s/>του<text:s/>τύπου<text:s/>και<text:s/>περιεχομένου<text:s/>της<text:s/>δήλωσης<text:s/>απόδοσης<text:s/>αυτού.</text:span></text:p>
      <text:p text:style-name="P17"><text:span text:style-name="T17_1">Α<text:s/>Π<text:s/>Ο<text:s/>Φ<text:s/>Α<text:s/>Σ<text:s/>Η</text:span></text:p>
      <text:p text:style-name="P18"><text:span text:style-name="T18_1">Ο<text:s/>ΑΝΑΠΛΗΡΩΤΗΣ<text:s/>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ης<text:s/>παρ.<text:s/>1<text:s/>του<text:s/>άρθρου<text:s/>12<text:s/>του<text:s/>ν.4346/2015<text:s/>(152<text:s/>Α΄).</text:span></text:p>
      <text:p text:style-name="P21"><text:span text:style-name="T21_1">2.<text:s/>Τις<text:s/>διατάξεις<text:s/>του<text:s/>ν.<text:s/>4174/2013<text:s/>(170<text:s/>Α΄)<text:s/>«Φορολογικές<text:s/>διαδικασίες<text:s/>και<text:s/>άλλες<text:s/>διατάξεις».</text:span></text:p>
      <text:p text:style-name="P22"><text:span text:style-name="T22_1">3.<text:s/>Τις<text:s/>διατάξεις<text:s/>των<text:s/>άρθρων<text:s/>81<text:s/>έως<text:s/>και<text:s/>86<text:s/>του<text:s/>ν.<text:s/>4270/2014<text:s/>(Α΄143/26-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23"><text:span text:style-name="T23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4"><text:span text:style-name="T24_1">5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5"><text:span text:style-name="T25_1">6.<text:s/>Τις<text:s/>διατάξεις<text:s/>της<text:s/>αριθ.<text:s/>Υ14/3-10-2015<text:s/>(Β΄2144)<text:s/>Απόφασης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26"><text:span text:style-name="T26_1">7.<text:s/>Την<text:s/>ανάγκη<text:s/>καθορισμού<text:s/>της<text:s/>διαδικασίας<text:s/>και<text:s/>του<text:s/>χρόνου<text:s/>απόδοσης<text:s/>του<text:s/>ειδικού<text:s/>τέλους<text:s/>καθώς<text:s/>και<text:s/>του<text:s/>τύπου<text:s/>και<text:s/>περιεχομένου<text:s/>της<text:s/>δήλωσης<text:s/>απόδοσης<text:s/>αυτού.</text:span></text:p>
      <text:p text:style-name="P27"><text:span text:style-name="T27_1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Καθορίζουμε<text:s/>τον<text:s/>τύπο<text:s/>και<text:s/>το<text:s/>περιεχόμενο<text:s/>της<text:s/>δήλωσης<text:s/>απόδοσης<text:s/>του<text:s/>προβλεπομένου<text:s/>εκ<text:s/>των<text:s/>διατάξεων<text:s/>του<text:s/>άρθρου<text:s/>12<text:s/>του<text:s/>ν.4346/2015<text:s/>(152<text:s/>Α΄)<text:s/>ειδικού<text:s/>τέλους<text:s/>παιγνίων<text:s/>πέντε<text:s/>(0,05)<text:s/>λεπτών<text:s/>του<text:s/>ευρώ,<text:s/>ανά<text:s/>στήλη,<text:s/>κάθε<text:s/>παιγνίου<text:s/>της<text:s/>ΟΠΑΠ<text:s/>Α.Ε.,<text:s/>όπως<text:s/>το<text:s/>υπόδειγμα<text:s/>I<text:s/>που<text:s/>προσαρτάται<text:s/>στην<text:s/>παρούσα<text:s/>και<text:s/>αποτελεί<text:s/>αναπόσπαστο<text:s/>τμήμα<text:s/>αυτής.</text:span></text:p>
      <text:p text:style-name="P30"><text:span text:style-name="T30_1">2.<text:s/>Η<text:s/>δήλωση<text:s/>υποβάλλεται<text:s/>σε<text:s/>έντυπη<text:s/>μορφή<text:s/>από<text:s/>τον<text:s/>πάροχο<text:s/>(ΟΠΑΠ<text:s/>Α.Ε.)<text:s/>στην<text:s/>αρμόδια<text:s/>για<text:s/>τη<text:s/>φορολογία<text:s/>εισοδήματος<text:s/>Δ.Ο.Υ.<text:s/>σε<text:s/>δύο<text:s/>(2)<text:s/>αντίτυπα,<text:s/>από<text:s/>τα<text:s/>οποία<text:s/>το<text:s/>ένα<text:s/>παραδίδεται<text:s/>στον<text:s/>υπόχρεο.</text:span></text:p>
      <text:p text:style-name="P31"><text:span text:style-name="T31_1">Με<text:s/>τη<text:s/>δήλωση<text:s/>συνυποβάλλεται<text:s/>κατάσταση,<text:s/>όπως<text:s/>το<text:s/>συνημμένο<text:s/>υπόδειγμα<text:s/>II,<text:s/>η<text:s/>οποία<text:s/>περιλαμβάνει<text:s/>τον<text:s/>αριθμό<text:s/>στηλών<text:s/>ανά<text:s/>παίγνιο.</text:span></text:p>
      <text:p text:style-name="P32"><text:span text:style-name="T32_1">3.<text:s/>Η<text:s/>δήλωση<text:s/>υποβάλλεται<text:s/>και<text:s/>το<text:s/>ειδικό<text:s/>τέλος<text:s/>καταβάλλεται<text:s/>μέχρι<text:s/>την<text:s/>20</text:span><text:span text:style-name="T32_2">η</text:span><text:span text:style-name="T32_3"><text:s/>(εικοστή)<text:s/>ημέρα<text:s/>κάθε<text:s/>μήνα<text:s/>και<text:s/>αφορά<text:s/>τις<text:s/>εισπράξεις<text:s/>από<text:s/>το<text:s/>ειδικό<text:s/>τέλος<text:s/>που<text:s/>έχουν<text:s/>καταβάλει<text:s/>οι<text:s/>παίκτες,<text:s/>ανά<text:s/>στήλη,<text:s/>των<text:s/>παιγνίων<text:s/>της<text:s/>ΟΠΑΠ<text:s/>Α.Ε.<text:s/>τον<text:s/>προηγούμενο<text:s/>μήνα.</text:span></text:p>
      <text:p text:style-name="P33"><text:span text:style-name="T33_1">4.<text:s/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ειδικού<text:s/>τέλους<text:s/>καθώς<text:s/>και<text:s/>γενικά<text:s/>η<text:s/>διαδικασία<text:s/>βεβαίωσης<text:s/>και<text:s/>είσπραξής<text:s/>του,<text:s/>διέπονται<text:s/>από<text:s/>τις<text:s/>διατάξεις<text:s/>του<text:s/>Κώδικα<text:s/>Φορολογικής<text:s/>Διαδικασίας<text:s/>(ν.4174/2013),<text:s/>όπως<text:s/>ισχύει.</text:span></text:p>
      <text:p text:style-name="P34"><text:span text:style-name="T34_1">5.<text:s/>Η<text:s/>παρούσα<text:s/>απόφαση<text:s/>ισχύει<text:s/>και<text:s/>εφαρμόζεται<text:s/>για<text:s/>τις<text:s/>εισπράξεις<text:s/>από<text:s/>το<text:s/>ειδικό<text:s/>τέλος,<text:s/>ανά<text:s/>στήλη,<text:s/>των<text:s/>παιγνίων<text:s/>της<text:s/>ΟΠΑΠ<text:s/>Α.Ε.,<text:s/>που<text:s/>καταβάλλονται<text:s/>από<text:s/>τους<text:s/>παίκτες,<text:s/>από<text:s/>1ης<text:s/>Ιανουαρίου<text:s/>2016<text:s/>και<text:s/>εφεξής.</text:span></text:p>
      <text:p text:style-name="P35"><text:span text:style-name="T35_1">6.<text:s/>Η<text:s/>παρούσα<text:s/>απόφαση<text:s/>να<text:s/>δημοσιευθεί<text:s/>στην<text:s/>Εφημερίδα<text:s/>της<text:s/>Κυβερνήσεως.</text:span></text:p>
      <text:p text:style-name="P36"><text:span text:style-name="T36_1">ΑΚΡΙΒΕΣ<text:s/>ΑΝΤΙΓΡΑΦΟ<text:s/>Ο<text:s/>ΠΡΟΪΣΤΑΜΕΝΟΣ<text:s/>ΤΟΥ<text:s/>ΑΥΤΟΤΕΛΟΥΣ<text:s/>ΤΜΗΜΑΤΟΣ<text:s/>ΔΙΟΙΚΗΣΗΣ</text:span></text:p>
      <text:p text:style-name="P37"><text:span text:style-name="T37_1">ΣΥΝΗΜΜΕΝΑ<text:s/></text:span><text:span text:style-name="T37_2">:</text:span><text:span text:style-name="T37_3">όπως<text:s/>το<text:s/>κείμενο</text:span></text:p>
      <text:p text:style-name="P38"><text:span text:style-name="T38_1">ΠΙΝΑΚΑΣ<text:s/>ΔΙΑΝΟΜΗΣ:</text:span></text:p>
      <text:p text:style-name="P39"><text:span text:style-name="T39_1">I.<text:s/></text:span><text:span text:style-name="T39_2">ΑΠΟΔΕΚΤΕΣ<text:s/>ΓΙΑ<text:s/>ΕΝΕΡΓΕΙΑ</text:span></text:p>
      <text:p text:style-name="P40"><text:span text:style-name="T40_1">1.<text:s/>Εθνικό<text:s/>Τυπογραφείο<text:s/>(για<text:s/>άμεση<text:s/>δημοσίευση)</text:span></text:p>
      <text:p text:style-name="P41"><text:span text:style-name="T41_1">2.<text:s/>Όλες<text:s/>οι<text:s/>Δ.Ο.Υ.<text:s/>και<text:s/>τα<text:s/>Ελεγκτικά<text:s/>κέντρα</text:span></text:p>
      <text:p text:style-name="P42"><text:span text:style-name="T42_1">3.<text:s/>Κεντρική<text:s/>Υπηρεσία<text:s/>Σ.Δ.Ο.Ε.<text:s/>και<text:s/>οι<text:s/>περιφερειακές<text:s/>Διευθύνσεις<text:s/>του</text:span></text:p>
      <text:p text:style-name="P43"><text:span text:style-name="T43_1">ΙΙ.<text:s/></text:span><text:span text:style-name="T43_2">ΑΠΟΔΕΚΤΕΣ<text:s/>ΓΙΑ<text:s/>ΚΟΙΝΟΠΟΙΗΣΗ</text:span></text:p>
      <text:p text:style-name="P44"><text:span text:style-name="T44_1">1.<text:s/>ΟΠΑΠ<text:s/>Α.Ε.</text:span></text:p>
      <text:p text:style-name="P45"><text:span text:style-name="T45_1">Λεωφόρος<text:s/>Κηφισού<text:s/>62<text:s/>–<text:s/>Τ.Κ.<text:s/>12132<text:s/>ΠΕΡΙΣΤΕΡΙ<text:s/>ΑΤΤΙΚΗΣ</text:span></text:p>
      <text:p text:style-name="P46"><text:span text:style-name="T46_1">2.<text:s/>Επιτροπή<text:s/>Εποπτείας<text:s/>και<text:s/>Ελέγχου<text:s/>Παιγνίων<text:s/>(ΕΕΕΠ)<text:s/>Πλατεία<text:s/>Μαυροκορδάτου<text:s/>και<text:s/>Αχαρνών<text:s/>17-Τ.Κ.10438<text:s/>ΑΘΗΝΑ</text:span></text:p>
      <text:p text:style-name="P47"><text:span text:style-name="T47_1">ΙΙΙ.<text:s/></text:span><text:span text:style-name="T47_2">ΕΣΩΤΕΡΙΚΗ<text:s/>ΔΙΑΝΟΜΗ</text:span></text:p>
      <text:p text:style-name="P48"><text:span text:style-name="T48_1">1.<text:s/>Γραφείο<text:s/>Υπουργού<text:s/>Οικονομικών</text:span></text:p>
      <text:p text:style-name="P49"><text:span text:style-name="T49_1">2.<text:s/>Γραφείο<text:s/>Αν.<text:s/>Υπουργού<text:s/>Οικονομικών</text:span></text:p>
      <text:p text:style-name="P50"><text:span text:style-name="T50_1">3.<text:s/>Γραφείο<text:s/>Αν.<text:s/>Γεν.<text:s/>Γραμματέα<text:s/>Δημοσίων<text:s/>Εσόδων</text:span></text:p>
      <text:p text:style-name="P51"><text:span text:style-name="T51_1">4.<text:s/>Γραφείο<text:s/>Γεν.<text:s/>Διευθυντή<text:s/>Φορολογικής<text:s/>Διοίκησης</text:span></text:p>
      <text:p text:style-name="P52"><text:span text:style-name="T52_1">5.<text:s/>Γραφεία<text:s/>κ.κ.<text:s/>Γενικών<text:s/>Δ/ντών</text:span></text:p>
      <text:p text:style-name="P53"><text:span text:style-name="T53_1">6.<text:s/>Όλες<text:s/>τις<text:s/>Φορολογικές<text:s/>Περιφέρειες</text:span></text:p>
      <text:p text:style-name="P54"><text:span text:style-name="T54_1">7.<text:s/>Δ/νση<text:s/>Διαχ/σης<text:s/>Ανθρωπίνου<text:s/>Δυναμικού</text:span></text:p>
      <text:p text:style-name="P55"><text:span text:style-name="T55_1">8.<text:s/>Δ/νση<text:s/>Ηλεκτρονικής<text:s/>Διακυβέρνησης<text:s/>ΓΓΔΕ</text:span></text:p>
      <text:p text:style-name="P56"><text:span text:style-name="T56_1">9.<text:s/>Δ/νση<text:s/>Υποστήριξης<text:s/>Ηλεκτρονικών<text:s/>Υπηρεσιών</text:span></text:p>
      <text:p text:style-name="P57"><text:span text:style-name="T57_1">10.<text:s/>Δ/νση<text:s/>Παροχής<text:s/>Φορολογικών<text:s/>Υπηρεσιών</text:span></text:p>
      <text:p text:style-name="P58"><text:span text:style-name="T58_1">11.<text:s/>Δ/νση<text:s/>Επίλυσης<text:s/>Διαφορών</text:span></text:p>
      <text:p text:style-name="P59"><text:span text:style-name="T59_1">12.<text:s/>Αυτοτελές<text:s/>Τμήμα<text:s/>Νομικής<text:s/>Υποστήριξης<text:s/>της<text:s/>ΓΓΔΕ</text:span></text:p>
      <text:p text:style-name="P60"><text:span text:style-name="T60_1">13.<text:s/>Γραφείο<text:s/>Τύπου<text:s/>και<text:s/>Δημοσίων<text:s/>Σχέσεων</text:span></text:p>
      <text:p text:style-name="P61"><text:span text:style-name="T61_1">14.<text:s/>Γραφείο<text:s/>Επικοινωνίας<text:s/>και<text:s/>Πληροφόρησης<text:s/>Πολιτών</text:span></text:p>
      <text:p text:style-name="P62"><text:span text:style-name="T62_1">15.<text:s/>Περιοδικό<text:s/>«Φορολογική<text:s/>Επιθεώρηση»</text:span></text:p>
      <text:p text:style-name="P63"><text:span text:style-name="T63_1">11.<text:s/>Δ/νση<text:s/>Εφαρμογής<text:s/>Έμμεσης<text:s/>Φορολογίας<text:s/>–<text:s/>Τμήμα<text:s/>Β΄<text:s/>Τελών<text:s/>&amp;<text:s/>Ε.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