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17cm"/>
    </style:style>
    <style:style style:name="Column2" style:family="table-column">
      <style:table-column-properties style:column-width="14.5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112cm" fo:margin-left="0cm"/>
    </style:style>
    <style:style style:name="Column3" style:family="table-column">
      <style:table-column-properties style:column-width="3.597cm"/>
    </style:style>
    <style:style style:name="Column4" style:family="table-column">
      <style:table-column-properties style:column-width="2.665cm"/>
    </style:style>
    <style:style style:name="Column5" style:family="table-column">
      <style:table-column-properties style:column-width="2.8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font-style="italic" style:font-style-asian="italic" style:font-style-complex="italic" fo:language="el" fo:language-asian="el"/>
    </style:style>
    <style:style style:name="T123_3" style:family="text">
      <style:text-properties fo:language="el" fo:language-asian="el"/>
    </style:style>
    <style:style style:name="T123_4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6.556cm"/>
    </style:style>
    <style:style style:name="Column8" style:family="table-column">
      <style:table-column-properties style:column-width="5.588cm"/>
    </style:style>
    <style:style style:name="Column9" style:family="table-column">
      <style:table-column-properties style:column-width="3.106cm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0" style:family="table-column">
      <style:table-column-properties style:column-width="6.897cm"/>
    </style:style>
    <style:style style:name="Column11" style:family="table-column">
      <style:table-column-properties style:column-width="0.069cm"/>
    </style:style>
    <style:style style:name="Column12" style:family="table-column">
      <style:table-column-properties style:column-width="0.044cm"/>
    </style:style>
    <style:style style:name="Column13" style:family="table-column">
      <style:table-column-properties style:column-width="2.05cm"/>
    </style:style>
    <style:style style:name="Column14" style:family="table-column">
      <style:table-column-properties style:column-width="1.894cm"/>
    </style:style>
    <style:style style:name="Column15" style:family="table-column">
      <style:table-column-properties style:column-width="1.614cm"/>
    </style:style>
    <style:style style:name="Column16" style:family="table-column">
      <style:table-column-properties style:column-width="3.944cm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7" style:family="table-column">
      <style:table-column-properties style:column-width="2.963cm"/>
    </style:style>
    <style:style style:name="Column18" style:family="table-column">
      <style:table-column-properties style:column-width="5.607cm"/>
    </style:style>
    <style:style style:name="Column19" style:family="table-column">
      <style:table-column-properties style:column-width="0.056cm"/>
    </style:style>
    <style:style style:name="Column20" style:family="table-column">
      <style:table-column-properties style:column-width="0.037cm"/>
    </style:style>
    <style:style style:name="Column21" style:family="table-column">
      <style:table-column-properties style:column-width="1.704cm"/>
    </style:style>
    <style:style style:name="Column22" style:family="table-column">
      <style:table-column-properties style:column-width="1.577cm"/>
    </style:style>
    <style:style style:name="Column23" style:family="table-column">
      <style:table-column-properties style:column-width="1.367cm"/>
    </style:style>
    <style:style style:name="Column24" style:family="table-column">
      <style:table-column-properties style:column-width="3.196cm"/>
    </style:style>
    <style:style style:name="Row1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</office:automatic-styles>
  <office:body>
    <office:text>
      <text:p text:style-name="P1"><text:span text:style-name="T1_1">Αριθμ.<text:s/>135279/159</text:span></text:p>
      <text:p text:style-name="P2"><text:span text:style-name="T2_1">Καθορισμός<text:s/>Αρμοδίων<text:s/>Αρχών,<text:s/>μέτρων<text:s/>και<text:s/>διαδικασιών<text:s/>για<text:s/>την<text:s/>εφαρμογή<text:s/>του<text:s/>κανονισμού<text:s/>(ΕΚ)<text:s/>αριθ.<text:s/>2173/2005<text:s/>του<text:s/>Συμβουλίου<text:s/>της<text:s/>20ης<text:s/>Δεκεμβρίου<text:s/>2005<text:s/>«περί<text:s/>δημιουργίας<text:s/>εθελοντικού<text:s/>συστήματος<text:s/>αδειών<text:s/>FLEGT<text:s/>για<text:s/>τις<text:s/>εισαγωγές<text:s/>ξυλείας<text:s/>στην<text:s/>Ευρωπαϊκή<text:s/>Κοινότητα»,<text:s/>όπως<text:s/>τροποποιήθηκε<text:s/>και<text:s/>ισχύει,<text:s/>και<text:s/>του<text:s/>κανονισμού<text:s/>(ΕΚ)<text:s/>αριθ.<text:s/>1024/2008<text:s/>της<text:s/>Επιτροπής<text:s/>της<text:s/>17ης<text:s/>Οκτωβρίου<text:s/>2008<text:s/>«περί<text:s/>καθορισμού<text:s/>λεπτομερών<text:s/>μέτρων<text:s/>για<text:s/>την<text:s/>εφαρμογή<text:s/>του<text:s/>κανονισμού<text:s/>(ΕΚ)<text:s/>αριθ.<text:s/>2173/2005<text:s/>του<text:s/>Συμβουλίου<text:s/>“περί<text:s/>δημιουργίας<text:s/>εθελοντικού<text:s/>συστήματος<text:s/>αδειών<text:s/>FLEGT<text:s/>για<text:s/>τις<text:s/>εισαγωγές<text:s/>ξυλείας<text:s/>στην<text:s/>Ευρωπαϊκή<text:s/>Κοινότητα”».</text:span></text:p>
      <text:p text:style-name="P3"><text:span text:style-name="T3_1">ΟΙ<text:s/>ΥΠΟΥΡΓΟΙΕΣΩΤΕΡΙΚΩΝ<text:s/>ΚΑΙ<text:s/>ΔΙΟΙΚΗΤΙΚΗΣ<text:s/>ΑΝΑΣΥΓΚΡΟΤΗΣΗΣ<text:s/></text:span><text:span text:style-name="T3_2"><text:line-break/></text:span><text:span text:style-name="T3_3">–OIKONOMIAΣ,<text:s/>ΑΝΑΠΤΥΞΗΣ<text:s/>ΚΑΙ<text:s/>ΤΟΥΡΙΣΜΟΥ<text:s/></text:span><text:span text:style-name="T3_4"><text:line-break/></text:span><text:span text:style-name="T3_5">-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δεύτερου<text:s/>του<text:s/>Ν.<text:s/>2077/1992<text:s/>«Κύρωση<text:s/>Συνθήκης<text:s/>για<text:s/>την<text:s/>Ευρωπαϊκή<text:s/>Ένωση….»<text:s/>(Α’<text:s/>136)<text:s/>και<text:s/>τις<text:s/>διατάξεις<text:s/>του<text:s/>άρθρου<text:s/>1<text:s/>και<text:s/>2<text:s/>(παρ.<text:s/>ζ)<text:s/>του<text:s/>Ν.1338/1983<text:s/>«Εφαρμογή<text:s/>του<text:s/>Κοινοτικού<text:s/>Δικαίου»<text:s/>(Α’<text:s/>34)<text:s/>όπως<text:s/>τροποποιήθηκε<text:s/>με<text:s/>το<text:s/>άρθρο<text:s/>6<text:s/>του<text:s/>Ν.<text:s/>1440/1984<text:s/>«Συμμετοχή<text:s/>της<text:s/>Ελλάδα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ος<text:s/>και<text:s/>Χάλυβος<text:s/>και<text:s/>του<text:s/>Οργανισμού<text:s/>Εφοδιασμού<text:s/>ΕΥΡΑΤΟΜ»<text:s/>(Α’<text:s/>70)<text:s/>και<text:s/>του<text:s/>άρθρου<text:s/>3<text:s/>του<text:s/>Ν.<text:s/>1338/1983<text:s/>όπως<text:s/>αντικαταστάθηκε<text:s/>από<text:s/>τις<text:s/>διατάξεις<text:s/>του<text:s/>άρθρου<text:s/>65<text:s/>του<text:s/>Ν.<text:s/>1892/1990<text:s/>(Α’<text:s/>101).</text:span></text:p>
      <text:p text:style-name="P6"><text:span text:style-name="T6_1">2.<text:s/>Τις<text:s/>διατάξεις<text:s/>των<text:s/>άρθρων<text:s/>20<text:s/>και<text:s/>77<text:s/>του<text:s/>Ν.<text:s/>4270/2014<text:s/>(Α’<text:s/>143).</text:span></text:p>
      <text:p text:style-name="P7"><text:span text:style-name="T7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όπως<text:s/>τέθηκε<text:s/>σε<text:s/>ισχύ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4.<text:s/>Το<text:s/>Π.δ.<text:s/>100/2014<text:s/>(Α’<text:s/>167)<text:s/>«Οργανισμός<text:s/>Υπουργείου<text:s/>Περιβάλλοντος,<text:s/>Ενέργειας<text:s/>και<text:s/>Κλιματικής<text:s/>Αλλαγής».</text:span></text:p>
      <text:p text:style-name="P9"><text:span text:style-name="T9_1">5.<text:s/>Τις<text:s/>διατάξεις<text:s/>του<text:s/>Ν.δ.<text:s/>86/1969<text:s/>(Α’<text:s/>7)<text:s/>«Δασικός<text:s/>Κώδικας»,<text:s/>όπως<text:s/>τροποποιήθηκε<text:s/>και<text:s/>ισχύει.</text:span></text:p>
      <text:p text:style-name="P10"><text:span text:style-name="T10_1">6.<text:s/>Τις<text:s/>διατάξεις<text:s/>του<text:s/>N.<text:s/>3889/2010<text:s/>(Α’<text:s/>182)<text:s/>«Χρηματοδότηση<text:s/>Περιβαλλοντικών<text:s/>Παρεμβάσεων,<text:s/>Πράσινο<text:s/>Ταμείο,<text:s/>Κύρωση<text:s/>Δασικών<text:s/>Χαρτών<text:s/>και<text:s/>άλλες<text:s/>διατάξεις»,<text:s/>όπως<text:s/>τροποποιήθηκε<text:s/>και<text:s/>ισχύει.</text:span></text:p>
      <text:p text:style-name="P11"><text:span text:style-name="T11_1">7.<text:s/>Τις<text:s/>διατάξεις<text:s/>του<text:s/>Άρθρου<text:s/>3<text:s/>του<text:s/>Ν.<text:s/>2960/2001<text:s/>–<text:s/>Εθνικός<text:s/>Τελωνειακός<text:s/>Κώδικας<text:s/>(ΦΕΚ<text:s/>Α<text:s/>265/2001),<text:s/>όπως<text:s/>έχει<text:s/>τροποποιηθεί<text:s/>και<text:s/>ισχύει.</text:span></text:p>
      <text:p text:style-name="P12"><text:span text:style-name="T12_1">8.<text:s/>Τις<text:s/>διατάξεις<text:s/>του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3"><text:span text:style-name="T13_1">9.<text:s/>Τις<text:s/>διατάξεις<text:s/>του<text:s/>Π.Δ.<text:s/>70/2015<text:s/>(Α’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.</text:span></text:p>
      <text:p text:style-name="P14"><text:span text:style-name="T14_1">10.<text:s/>Τις<text:s/>διατάξεις<text:s/>του<text:s/>Π.Δ.<text:s/>73/2015<text:s/>(Α’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1.<text:s/>Την<text:s/>υπ’<text:s/>αριθ.<text:s/>Υ6/27-01-2015<text:s/>(Β’<text:s/>204)<text:s/>απόφαση<text:s/>του<text:s/>Πρωθυπουργού<text:s/>«Καθορισμός<text:s/>σειράς<text:s/>τάξης<text:s/>των<text:s/>Υπουργείων».</text:span></text:p>
      <text:p text:style-name="P16"><text:span text:style-name="T16_1">12.<text:s/>Την<text:s/>υπ’<text:s/>αριθ.<text:s/>Υ31/09-10-2015<text:s/>(Β’<text:s/>2183)<text:s/>απόφαση<text:s/>του<text:s/>Πρωθυπουργού<text:s/>«Ανάθεση<text:s/>αρμοδιοτήτων<text:s/>στον<text:s/>Αναπληρωτή<text:s/>Υπουργό<text:s/>Περιβάλλοντος<text:s/>και<text:s/>Ενέργειας,<text:s/>Ιωάννη<text:s/>Τσιρώνη».</text:span></text:p>
      <text:p text:style-name="P17"><text:span text:style-name="T17_1">13.<text:s/>Την<text:s/>υπ’<text:s/>αριθ.<text:s/>Υ14/03-10-2015<text:s/>(Β’<text:s/>2144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18"><text:span text:style-name="T18_1">14.<text:s/>Τον<text:s/>Κανονισμό<text:s/>(ΕΚ)<text:s/>αριθ.<text:s/>2173/2005<text:s/>του<text:s/>Συμβουλίου,<text:s/>της<text:s/>20ης<text:s/>Δεκεμβρίου<text:s/>2005,<text:s/>περί<text:s/>δημιουργίας<text:s/>εθελοντικού<text:s/>συστήματος<text:s/>αδειών<text:s/>FLEGT<text:s/>για<text:s/>τις<text:s/>εισαγωγές<text:s/>ξυλείας<text:s/>στην<text:s/>Ευρωπαϊκή<text:s/>Κοινότητα<text:s/>(Επίσημη<text:s/>Εφημερίδα<text:s/>αριθ.<text:s/>L<text:s/>347<text:s/>της<text:s/>30/12/2005<text:s/>σ.<text:s/>0001<text:s/>–<text:s/>0006).</text:span></text:p>
      <text:p text:style-name="P19"><text:span text:style-name="T19_1">15.<text:s/>Τον<text:s/>Κανονισμό<text:s/>(ΕΚ)<text:s/>αριθ.<text:s/>1024/2008<text:s/>της<text:s/>Επιτροπής,<text:s/>της<text:s/>17ης<text:s/>Οκτωβρίου<text:s/>2008,<text:s/>περί<text:s/>καθορισμού<text:s/>λεπτομερών<text:s/>μέτρων<text:s/>για<text:s/>την<text:s/>εφαρμογή<text:s/>του<text:s/>κανονισμού<text:s/>(ΕΚ)<text:s/>αριθ.<text:s/>2173/2005<text:s/>του<text:s/>Συμβουλίου<text:s/>περί<text:s/>δημιουργίας<text:s/>εθελοντικού<text:s/>συστήματος<text:s/>αδειών<text:s/>FLEGT<text:s/>για<text:s/>τις<text:s/>εισαγωγές<text:s/>ξυλείας<text:s/>στην<text:s/>Ευρωπαϊκή<text:s/>Κοινότητα<text:s/>(Επίσημη<text:s/>Εφημερίδα<text:s/>αριθ.<text:s/>L<text:s/>277<text:s/>της<text:s/>18/10/2008<text:s/>σ.<text:s/>0023<text:s/>–<text:s/>0029).</text:span></text:p>
      <text:p text:style-name="P20"><text:span text:style-name="T20_1">16.<text:s/>Τον<text:s/>Κανονισμό<text:s/>(ΕΕ)<text:s/>αριθ.<text:s/>657/2014<text:s/>του<text:s/>Ευρωπαϊκού<text:s/>Κοινοβουλίου<text:s/>και<text:s/>του<text:s/>Συμβουλίου,<text:s/>της<text:s/>15ης<text:s/>Μαΐου<text:s/>2014,<text:s/>για<text:s/>την<text:s/>τροποποίηση<text:s/>του<text:s/>κανονισμού<text:s/>(ΕΚ)<text:s/>αριθμ.<text:s/>2173/2005<text:s/>του<text:s/>Συμβουλίου,<text:s/>όσο<text:s/>αφορά<text:s/>την<text:s/>ανάθεση<text:s/>κατ’<text:s/>εξουσιοδότηση<text:s/>και<text:s/>εκτελεστικών<text:s/>εξουσιών<text:s/>στην<text:s/>Επιτροπή<text:s/>(Επίσημη<text:s/>Εφημερίδα<text:s/>αριθ.<text:s/>L<text:s/>189<text:s/>της<text:s/>27/06/2014<text:s/>σ.<text:s/>108<text:s/>–111).</text:span></text:p>
      <text:p text:style-name="P21"><text:span text:style-name="T21_1">17.<text:s/>Τις<text:s/>διατάξεις<text:s/>του<text:s/>άρθρου<text:s/>280<text:s/>του<text:s/>Ν.<text:s/>3852/2010<text:s/>(ΦΕΚ<text:s/>Α’<text:s/>87)<text:s/>«Νέα<text:s/>Αρχιτεκτονική<text:s/>της<text:s/>Αυτοδιοίκησης<text:s/>και<text:s/>Αποκεντρωμένης<text:s/>Διοίκησης<text:s/>–Πρόγραμμα<text:s/>Καλλικράτης»<text:s/>όπως<text:s/>τροποποιήθηκε<text:s/>και<text:s/>ισχύει.</text:span></text:p>
      <text:p text:style-name="P22"><text:span text:style-name="T22_1">18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τακτικού<text:s/>προϋπολογισμού,<text:s/>αποφασίζουμε:</text:span></text:p>
      <text:h text:style-name="P23" text:outline-level="6"><text:span text:style-name="T23_1">Άρθρο<text:s/>1</text:span></text:h>
      <text:p text:style-name="P24"><text:span text:style-name="T24_1">ΣΚΟΠΟΣ</text:span></text:p>
      <text:p text:style-name="P25"><text:span text:style-name="T25_1">Με<text:s/>την<text:s/>απόφαση<text:s/>αυτή<text:s/>προσδιορίζονται<text:s/>οι<text:s/>Αρμόδιες<text:s/>Αρχές<text:s/>και<text:s/>θεσπίζονται<text:s/>τα<text:s/>αναγκαία<text:s/>μέτρα<text:s/>και<text:s/>οι<text:s/>διαδικασίες<text:s/>με<text:s/>σκοπό<text:s/>την<text:s/>εφαρμογή<text:s/>των<text:s/>διατάξεων<text:s/>του<text:s/>κανονισμού<text:s/>(ΕΚ)<text:s/>αριθ.<text:s/>2173/2005<text:s/>του<text:s/>Συμβουλίου<text:s/>«περί<text:s/>δημιουργίας<text:s/>εθελοντικού<text:s/>συστήματος<text:s/>αδειών<text:s/>FLEGT<text:s/>για<text:s/>τις<text:s/>εισαγωγές<text:s/>ξυλείας<text:s/>στην<text:s/>Ευρωπαϊκή<text:s/>Κοινότητα»,<text:s/>όπως<text:s/>τροποποιήθηκε<text:s/>και<text:s/>ισχύει,<text:s/>και<text:s/>του<text:s/>κανονισμού<text:s/>(ΕΚ)<text:s/>1024/2008<text:s/>της<text:s/>Επιτροπής<text:s/>της<text:s/>17ης<text:s/>Οκτωβρίου<text:s/>2008<text:s/>«περί<text:s/>καθορισμού<text:s/>λεπτομερών<text:s/>μέτρων<text:s/>για<text:s/>την<text:s/>εφαρμογή<text:s/>του<text:s/>κανονισμού<text:s/>(ΕΚ)<text:s/>αριθ.<text:s/>2173/2005<text:s/>του<text:s/>Συμβουλίου<text:s/>περί<text:s/>δημιουργίας<text:s/>εθελοντικού<text:s/>συστήματος<text:s/>αδειών<text:s/>FLEGT<text:s/>για<text:s/>τις<text:s/>εισαγωγές<text:s/>ξυλείας<text:s/>στην<text:s/>Ευρωπαϊκή<text:s/>Κοινότητα»,<text:s/>ώστε<text:s/>με<text:s/>τον<text:s/>προσδιορισμό<text:s/>των<text:s/>απαραίτητων<text:s/>μέτρων<text:s/>και<text:s/>διαδικασιών<text:s/>και<text:s/>τη<text:s/>συντονισμένη<text:s/>δράση<text:s/>όλων<text:s/>των<text:s/>εμπλεκόμενων<text:s/>αρμόδιων<text:s/>δημόσιων<text:s/>αρχών<text:s/>για<text:s/>την<text:s/>παραλαβή,<text:s/>επαλήθευση<text:s/>και<text:s/>αποδοχή<text:s/>των<text:s/>αδειών<text:s/>FLEGT,<text:s/>να<text:s/>συμβάλλει<text:s/>η<text:s/>χώρα<text:s/>μας<text:s/>στην<text:s/>αξιόπιστη<text:s/>εφαρμογή<text:s/>του<text:s/>κοινοτικού<text:s/>συστήματος<text:s/>αδειών<text:s/>FLEGT<text:s/>που<text:s/>αποσκοπεί<text:s/>στην<text:s/>παρεμπόδιση<text:s/>και<text:s/>καταπολέμηση<text:s/>του<text:s/>εμπορίου<text:s/>παράνομα<text:s/>υλοτομημένης<text:s/>ξυλείας.</text:span></text:p>
      <text:h text:style-name="P26" text:outline-level="6"><text:span text:style-name="T26_1">Άρθρο<text:s/>2<text:s/></text:span></text:h>
      <text:h text:style-name="P27" text:outline-level="6"><text:span text:style-name="T27_1">ΑΡΜΟΔΙΕΣ<text:s/>ΑΡΧΕΣ</text:span></text:h>
      <text:p text:style-name="P28"><text:span text:style-name="T28_1">Αρμόδιες<text:s/>Αρχές<text:s/>για<text:s/>την<text:s/>εφαρμογή<text:s/>των<text:s/>διατάξεων<text:s/>των<text:s/>κανονισμών<text:s/>(ΕΚ)<text:s/>αριθ.<text:s/>2173/2005<text:s/>και<text:s/>1024/2008,<text:s/>καθώς<text:s/>και<text:s/>των<text:s/>διατάξεων<text:s/>της<text:s/>παρούσας<text:s/>απόφασης,<text:s/>ορίζονται:</text:span></text:p>
      <text:p text:style-name="P29"><text:span text:style-name="T29_1">1.</text:span><text:span text:style-name="T29_2"><text:s/>η<text:s/>Διεύθυνση<text:s/>Προγραμματισμού<text:s/>και<text:s/>Δασικής<text:s/>Πολιτικής<text:s/>της<text:s/>Γενικής<text:s/>Διεύθυνσης<text:s/>Ανάπτυξης<text:s/>και<text:s/>Προστασίας<text:s/>Δασών<text:s/>και<text:s/>Αγροπεριβάλλοντος<text:s/>του<text:s/>Υπουργείου<text:s/>Περιβάλλοντος<text:s/>και<text:s/>Ενέργειας,<text:s/>που<text:s/>ορίζεται<text:s/>ως<text:s/>η<text:s/>Αρμόδια<text:s/>Κεντρική<text:s/>Αρχή<text:s/>(«Κεντρική<text:s/>Αρμόδια<text:s/>Αρχή<text:s/>Κανονισμού<text:s/>FLEGT»).<text:s/>Η<text:s/>εν<text:s/>λόγω<text:s/>Διεύθυνση,<text:s/>δια<text:s/>του<text:s/>Τμήματος<text:s/>Διακίνησης<text:s/>και<text:s/>Εμπορίας<text:s/>Δασικών<text:s/>Προϊόντων<text:s/>και<text:s/>Ειδών<text:s/>CITES,<text:s/>καθίσταται<text:s/>υπεύθυνη<text:s/>και<text:s/>έχει<text:s/>ρόλο<text:s/>εθνικού<text:s/>συντονιστή,<text:s/>για<text:s/>την<text:s/>συνολική<text:s/>και<text:s/>ενιαία<text:s/>εφαρμογή<text:s/>από<text:s/>όλες<text:s/>τις<text:s/>συναρμόδιες<text:s/>αρχές<text:s/>και<text:s/>φορείς,<text:s/>των<text:s/>ανωτέρω<text:s/>Κανονισμών<text:s/>και<text:s/>της<text:s/>παρούσας<text:s/>απόφασης<text:s/>και<text:s/>ειδικότερα:</text:span></text:p>
      <text:p text:style-name="P30"><text:span text:style-name="T30_1">α)</text:span><text:span text:style-name="T30_2"><text:tab/></text:span><text:span text:style-name="T30_3">για<text:s/>τη<text:s/>λήψη<text:s/>των<text:s/>αναγκαίων<text:s/>μέτρων<text:s/>που<text:s/>απαιτούνται<text:s/>για<text:s/>την<text:s/>εφαρμογή<text:s/>των<text:s/>διατάξεων<text:s/>των<text:s/>ως<text:s/>άνω<text:s/>Κανονισμών<text:s/>και<text:s/>της<text:s/>παρούσας<text:s/>απόφασης<text:s/>και<text:s/>τον<text:s/>συντονισμό<text:s/>των<text:s/>εμπλεκόμενων<text:s/>υπηρεσιών<text:s/>των<text:s/>συναρμόδιων<text:s/>Υπουργείων<text:s/>και<text:s/>τυχόν<text:s/>άλλων<text:s/>εμπλεκόμενων<text:s/>φορέων<text:s/>του<text:s/>Δημοσίου<text:s/>τομέα<text:s/>καθώς<text:s/>και<text:s/>των<text:s/>Αρμόδιων<text:s/>Περιφερειακών<text:s/>Αρχών<text:s/>της<text:s/>παραγράφου<text:s/>2<text:s/>και<text:s/>3,</text:span></text:p>
      <text:p text:style-name="P31"><text:span text:style-name="T31_1">β)</text:span><text:span text:style-name="T31_2"><text:tab/></text:span><text:span text:style-name="T31_3">για<text:s/>την<text:s/>συνολική<text:s/>παρακολούθηση<text:s/>της<text:s/>εφαρμογής<text:s/>των<text:s/>ως<text:s/>άνω<text:s/>Κανονισμών<text:s/>και<text:s/>της<text:s/>παρούσας<text:s/>απόφασης<text:s/>και<text:s/>την<text:s/>παροχή<text:s/>σχετικών<text:s/>κατευθύνσεων<text:s/>και<text:s/>τεχνικών<text:s/>οδηγιών<text:s/>προς<text:s/>τις<text:s/>ανωτέρω<text:s/>εμπλεκόμενες<text:s/>αρχές,<text:s/>ιδίως<text:s/>μέσω<text:s/>εγκυκλίων,<text:s/>για<text:s/>την<text:s/>απλούστευση<text:s/>των<text:s/>διαδικασιών<text:s/>και<text:s/>πρακτικών<text:s/>χωρίς<text:s/>να<text:s/>διακυβεύεται<text:s/>η<text:s/>αξιοπιστία<text:s/>του<text:s/>συστήματος<text:s/>FLEGT,</text:span></text:p>
      <text:p text:style-name="P32"><text:span text:style-name="T32_1">γ)</text:span><text:span text:style-name="T32_2"><text:tab/></text:span><text:span text:style-name="T32_3">για<text:s/>τη<text:s/>διασφάλιση<text:s/>της<text:s/>αναγκαίας<text:s/>συνεργασίας<text:s/>και<text:s/>την<text:s/>επικοινωνία<text:s/>με<text:s/>τις<text:s/>αρμόδιες<text:s/>αρχές<text:s/>άλλων<text:s/>κρατών<text:s/>μελών<text:s/>και<text:s/>τρίτων<text:s/>χωρών,<text:s/>καθώς<text:s/>και<text:s/>με<text:s/>την<text:s/>Ευρωπαϊκή<text:s/>Επιτροπή,</text:span></text:p>
      <text:p text:style-name="P33"><text:span text:style-name="T33_1">δ)</text:span><text:span text:style-name="T33_2"><text:tab/></text:span><text:span text:style-name="T33_3">για<text:s/>την<text:s/>επαλήθευση<text:s/>και<text:s/>την<text:s/>αποδοχή<text:s/>αδειών<text:s/>FLEGT,<text:s/>καθώς<text:s/>και<text:s/>για<text:s/>την<text:s/>μετέπειτα<text:s/>της<text:s/>ως<text:s/>άνω<text:s/>αποδοχής<text:s/>ενημέρωση<text:s/>της<text:s/>αρμόδιας<text:s/>περιφερειακής<text:s/>αρχής,</text:span></text:p>
      <text:p text:style-name="P34"><text:span text:style-name="T34_1">ε)</text:span><text:span text:style-name="T34_2"><text:tab/></text:span><text:span text:style-name="T34_3">για<text:s/>την<text:s/>υποβολή<text:s/>εκθέσεων<text:s/>στην<text:s/>Ευρωπαϊκή<text:s/>Επιτροπή<text:s/>σχετικά<text:s/>με<text:s/>την<text:s/>εφαρμογή<text:s/>των<text:s/>Κανονισμών<text:s/>σύμφωνα<text:s/>με<text:s/>το<text:s/>άρθρο<text:s/>5<text:s/>της<text:s/>παρούσας<text:s/>απόφασης.</text:span></text:p>
      <text:p text:style-name="P35"><text:span text:style-name="T35_1">2.</text:span><text:span text:style-name="T35_2"><text:s/>Οι<text:s/>Διευθύνσεις<text:s/>Δασών<text:s/>των<text:s/>Αποκεντρωμένων<text:s/>Διοικήσεων<text:s/>της<text:s/>χώρας<text:s/>στους<text:s/>νομούς<text:s/>όπου<text:s/>υπάρχουν<text:s/>Τελωνειακές<text:s/>Αρχές<text:s/>και<text:s/>αποτελούν<text:s/>σημεία<text:s/>εισόδου<text:s/>ξυλείας<text:s/>και<text:s/>ειδικότερα<text:s/>για:</text:span></text:p>
      <text:p text:style-name="P36"><text:span text:style-name="T36_1">α)</text:span><text:span text:style-name="T36_2"><text:tab/></text:span><text:span text:style-name="T36_3">την<text:s/>παραλαβή<text:s/>των<text:s/>αδειών<text:s/>FLEGT,<text:s/>σύμφωνα<text:s/>με<text:s/>τη<text:s/>διαδικασία<text:s/>της<text:s/>παραγράφου<text:s/>1<text:s/>εδάφιο<text:s/>α<text:s/>του<text:s/>άρθρου<text:s/>3<text:s/>της<text:s/>παρούσας.</text:span></text:p>
      <text:p text:style-name="P37"><text:span text:style-name="T37_1">β)</text:span><text:span text:style-name="T37_2"><text:tab/></text:span><text:span text:style-name="T37_3">για<text:s/>τον<text:s/>δειγματοληπτικό<text:s/>έλεγχο<text:s/>φορτίων<text:s/>και<text:s/>αδειών<text:s/>FLEGT,</text:span></text:p>
      <text:p text:style-name="P38"><text:span text:style-name="T38_1">γ)</text:span><text:span text:style-name="T38_2"><text:tab/></text:span><text:span text:style-name="T38_3">για<text:s/>την<text:s/>υποβολή<text:s/>στην<text:s/>Αρμόδια<text:s/>Κεντρική<text:s/>Αρχή<text:s/>της<text:s/>έκθεσης<text:s/>που<text:s/>αναφέρεται<text:s/>στο<text:s/>δεύτερο<text:s/>εδάφιο<text:s/>του<text:s/>άρθρου<text:s/>5<text:s/>της<text:s/>παρούσας.</text:span></text:p>
      <text:p text:style-name="P39"><text:span text:style-name="T39_1">3.</text:span><text:span text:style-name="T39_2"><text:s/>Οι<text:s/>Τελωνειακές<text:s/>Αρχές<text:s/>της<text:s/>χώρας,<text:s/>οι<text:s/>αρμοδιότητες<text:s/>των<text:s/>οποίων<text:s/>συνίστανται<text:s/>στην<text:s/>εφαρμογή<text:s/>των<text:s/>διατάξεων<text:s/>του<text:s/>άρθρου<text:s/>4<text:s/>παρ.<text:s/>1<text:s/>και<text:s/>3<text:s/>και<text:s/>του<text:s/>άρθρου<text:s/>5<text:s/>παρ.<text:s/>7<text:s/>του<text:s/>Κανονισμού<text:s/>(ΕΚ)<text:s/>2173/2005,<text:s/>καθώς<text:s/>και<text:s/>του<text:s/>άρθρου<text:s/>11<text:s/>του<text:s/>Κανονισμού<text:s/>(ΕΚ)<text:s/>1024/2008.<text:s/>Ως<text:s/>αρμόδια<text:s/>Τελωνεία<text:s/>εισόδου<text:s/>και<text:s/>εισαγωγής<text:s/>των<text:s/>προϊόντων<text:s/>ξυλείας<text:s/>που<text:s/>εμπίπτουν<text:s/>στις<text:s/>διατάξεις<text:s/>της<text:s/>παρούσας<text:s/>Απόφασης<text:s/>ορίζονται<text:s/>τα<text:s/>αρμόδια<text:s/>Τελωνεία<text:s/>εισόδου<text:s/>και<text:s/>εισαγωγής<text:s/>ειδών<text:s/>CITES,<text:s/>βάσει<text:s/>των<text:s/>εκάστοτε<text:s/>ισχυουσών<text:s/>διατάξεων.</text:span></text:p>
      <text:h text:style-name="P40" text:outline-level="6"><text:span text:style-name="T40_1">Άρθρο<text:s/>3<text:s/></text:span></text:h>
      <text:h text:style-name="P41" text:outline-level="6"><text:span text:style-name="T41_1">Διαδικασία<text:s/>ελέγχων</text:span></text:h>
      <text:p text:style-name="P42"><text:span text:style-name="T42_1">Για<text:s/>την<text:s/>παραλαβή,<text:s/>επαλήθευση<text:s/>και<text:s/>αποδοχή<text:s/>του<text:s/>φορτίου<text:s/>ξυλείας<text:s/>που<text:s/>συνοδεύεται<text:s/>από<text:s/>άδεια<text:s/>FLEGT<text:s/>προκειμένου<text:s/>να<text:s/>τεθεί<text:s/>σε<text:s/>ελεύθερη<text:s/>κυκλοφορία<text:s/>εντός<text:s/>της<text:s/>χώρας<text:s/>και<text:s/>κατ’<text:s/>επέκταση<text:s/>εντός<text:s/>της<text:s/>Ευρωπαϊκής<text:s/>Ένωσης<text:s/>τηρείται<text:s/>η<text:s/>ακόλουθη<text:s/>διαδικασία:</text:span></text:p>
      <text:p text:style-name="P43"><text:span text:style-name="T43_1">1.</text:span><text:span text:style-name="T43_2"><text:s/>Ο<text:s/>εισαγωγέας<text:s/>υποχρεούται:</text:span></text:p>
      <text:p text:style-name="P44"><text:span text:style-name="T44_1">α)</text:span><text:span text:style-name="T44_2"><text:tab/></text:span><text:span text:style-name="T44_3">να<text:s/>υποβάλλει<text:s/>στην<text:s/>αρμόδια<text:s/>περιφερειακή<text:s/>αρχή<text:s/>της<text:s/>παραγράφου<text:s/>2<text:s/>του<text:s/>άρθρου<text:s/>2<text:s/>της<text:s/>παρούσας,<text:s/>τουλάχιστον<text:s/>τριάντα<text:s/>(30)<text:s/>ημέρες<text:s/>πριν<text:s/>την<text:s/>άφιξη<text:s/>του<text:s/>φορτίου<text:s/>στο<text:s/>σημείο<text:s/>εισόδου<text:s/>της<text:s/>χώρας,<text:s/>αίτηση<text:s/>συνοδευόμενη<text:s/>από<text:s/>την<text:s/>άδεια<text:s/>FLEGT.<text:s/>Η<text:s/>αίτηση<text:s/>έχει<text:s/>τη<text:s/>μορφή<text:s/>του<text:s/>υποδείγματος<text:s/>του<text:s/>παραρτήματος<text:s/>Β1<text:s/>και<text:s/>η<text:s/>άδεια<text:s/>FLEGT<text:s/>τη<text:s/>μορφή<text:s/>που<text:s/>καθορίζεται<text:s/>στο<text:s/>παράρτημα<text:s/>του<text:s/>Κανονισμού<text:s/>(ΕΚ)<text:s/>αριθ.<text:s/>1024/2008</text:span></text:p>
      <text:p text:style-name="P45"><text:span text:style-name="T45_1">β)</text:span><text:span text:style-name="T45_2"><text:tab/></text:span><text:span text:style-name="T45_3">να<text:s/>προσκομίσει<text:s/>στην<text:s/>ανωτέρω<text:s/>αρμόδια<text:s/>αρχή<text:s/>τυχόν<text:s/>σχετικά<text:s/>έγγραφα<text:s/>και</text:span></text:p>
      <text:p text:style-name="P46"><text:span text:style-name="T46_1">γ)</text:span><text:span text:style-name="T46_2"><text:tab/></text:span><text:span text:style-name="T46_3">να<text:s/>καταβάλλει<text:s/>το<text:s/>προβλεπόμενο<text:s/>στο<text:s/>άρθρο<text:s/>7<text:s/>τέλος.</text:span></text:p>
      <text:p text:style-name="P47"><text:span text:style-name="T47_1">2.</text:span><text:span text:style-name="T47_2"><text:s/>Η<text:s/>Αρμόδια<text:s/>Περιφερειακή<text:s/>Αρχή<text:s/>μετά<text:s/>την<text:s/>παραλαβή<text:s/>των<text:s/>εγγράφων<text:s/>και<text:s/>στοιχείων<text:s/>που<text:s/>προβλέπονται<text:s/>στην<text:s/>παράγραφο<text:s/>1<text:s/>και<text:s/>εφόσον<text:s/>έχει<text:s/>καταβληθεί<text:s/>το<text:s/>προαναφερόμενο<text:s/>τέλος,<text:s/>διαβιβάζει<text:s/>αντίγραφα<text:s/>της<text:s/>αίτησης<text:s/>και<text:s/>της<text:s/>άδειας<text:s/>FLEGT<text:s/>που<text:s/>τη<text:s/>συνοδεύει<text:s/>στην<text:s/>Κεντρική<text:s/>Αρχή<text:s/>της<text:s/>παρ.1<text:s/>του<text:s/>άρθρου<text:s/>2<text:s/>της<text:s/>παρούσας,<text:s/>η<text:s/>οποία<text:s/>προβαίνει<text:s/>στην<text:s/>αξιολόγηση<text:s/>του<text:s/>σχετικού<text:s/>αιτήματος<text:s/>για<text:s/>επαλήθευση<text:s/>της<text:s/>άδειας<text:s/>FLEGT<text:s/>και<text:s/>στη<text:s/>συνέχεια,<text:s/>εφόσον<text:s/>διαπιστώνει<text:s/>ότι<text:s/>πληρούνται<text:s/>οι<text:s/>απαιτήσεις<text:s/>του<text:s/>άρθρου<text:s/>7<text:s/>του<text:s/>Κανονισμού<text:s/>(ΕΚ)<text:s/>αριθ.<text:s/>1024/2008,<text:s/>στην<text:s/>αποδοχή<text:s/>της<text:s/>άδειας<text:s/>FLEGT,<text:s/>άλλως<text:s/>στην<text:s/>απόρριψή<text:s/>της,<text:s/>με<text:s/>την<text:s/>έκδοση<text:s/>σχετικής<text:s/>Πράξης.<text:s/>Σε<text:s/>περίπτωση<text:s/>αποδοχής,<text:s/>γίνεται<text:s/>πράξη<text:s/>θεώρησης<text:s/>της<text:s/>άδειας<text:s/>FLEGT<text:s/>επί<text:s/>της<text:s/>αίτησης<text:s/>εισαγωγής<text:s/>του<text:s/>Παραρτήματος<text:s/>Β1<text:s/>και<text:s/>αποστέλλεται<text:s/>στην<text:s/>αρμόδια<text:s/>περιφερειακή<text:s/>αρχή.<text:s/>Εάν<text:s/>η<text:s/>άδεια<text:s/>FLEGT<text:s/>δεν<text:s/>γίνεται<text:s/>αποδεκτή<text:s/>η<text:s/>πράξη<text:s/>απόρριψης<text:s/>πρέπει<text:s/>να<text:s/>είναι<text:s/>επαρκώς<text:s/>αιτιολογημένη.</text:span></text:p>
      <text:p text:style-name="P48"><text:span text:style-name="T48_1">Σε<text:s/>κάθε<text:s/>περίπτωση<text:s/>η<text:s/>ανωτέρω<text:s/>Αρχή<text:s/>παρέχει<text:s/>σχετική<text:s/>ενημέρωση<text:s/>στις<text:s/>εμπλεκόμενες<text:s/>Περιφερειακές<text:s/>Αρχές<text:s/>αναφορικά<text:s/>με<text:s/>τα<text:s/>αποτελέσματα<text:s/>της<text:s/>επαλήθευσης<text:s/>(αποδοχή<text:s/>ή<text:s/>απόρριψη<text:s/>της<text:s/>άδειας<text:s/>FLEGT).</text:span></text:p>
      <text:p text:style-name="P49"><text:span text:style-name="T49_1">3.</text:span><text:span text:style-name="T49_2"><text:s/>Εάν<text:s/>κατά<text:s/>την<text:s/>αξιολόγηση<text:s/>προκύπτουν<text:s/>αμφιβολίες<text:s/>ως<text:s/>προς<text:s/>την<text:s/>εγκυρότητα<text:s/>της<text:s/>άδειας<text:s/>FLEGT,<text:s/>η<text:s/>Αρμόδια<text:s/>Αρχή,<text:s/>μετά<text:s/>την<text:s/>άφιξη<text:s/>της<text:s/>συγκεκριμένης<text:s/>αποστολής<text:s/>και<text:s/>πριν<text:s/>αποφασίσει<text:s/>για<text:s/>την<text:s/>αποδοχή<text:s/>ή<text:s/>μη<text:s/>της<text:s/>άδειας<text:s/>FLEGT,<text:s/>μπορεί<text:s/>να<text:s/>ζητά<text:s/>από<text:s/>την<text:s/>αρχή<text:s/>χορήγησης<text:s/>της<text:s/>εν<text:s/>λόγω<text:s/>άδειας<text:s/>περαιτέρω<text:s/>επαληθεύσεις<text:s/>και<text:s/>πληροφορίες,<text:s/>σύμφωνα<text:s/>με<text:s/>το<text:s/>άρθρο<text:s/>5<text:s/>(παρ.<text:s/>5)<text:s/>του<text:s/>Κανονισμού<text:s/>(ΕΚ)<text:s/>αριθ.<text:s/>2173/2005<text:s/>και<text:s/>τα<text:s/>άρθρα<text:s/>6<text:s/>(παρ.<text:s/>4),<text:s/>9<text:s/>και<text:s/>10<text:s/>(παρ.<text:s/>1)<text:s/>του<text:s/>Κανονισμού<text:s/>(ΕΚ)<text:s/>αριθ.<text:s/>1024/2008.<text:s/>Για<text:s/>την<text:s/>ενέργεια<text:s/>αυτή<text:s/>η<text:s/>ανωτέρω<text:s/>αρχή<text:s/>ενημερώνει<text:s/>άμεσα<text:s/>τον<text:s/>εισαγωγέα<text:s/>και<text:s/>όλες<text:s/>τις<text:s/>εμπλεκόμενες<text:s/>αρχές.</text:span></text:p>
      <text:p text:style-name="P50"><text:span text:style-name="T50_1">3.1.</text:span><text:span text:style-name="T50_2"><text:s/>Εφόσον<text:s/>μετά<text:s/>την<text:s/>παροχή<text:s/>των<text:s/>ανωτέρω<text:s/>επαληθεύσεων<text:s/>και<text:s/>πληροφοριών<text:s/>υφίστανται<text:s/>ακόμη<text:s/>αμφιβολίες<text:s/>ως<text:s/>προς<text:s/>την<text:s/>εγκυρότητα<text:s/>της<text:s/>άδειας,<text:s/>η<text:s/>Αρμόδια<text:s/>Αρχή<text:s/>δύναται<text:s/>να<text:s/>αποφασίζει<text:s/>αιτιολογημένα<text:s/>για<text:s/>τη<text:s/>μη<text:s/>αποδοχή<text:s/>της<text:s/>άδειας.<text:s/>Για<text:s/>την<text:s/>απόφασή<text:s/>της<text:s/>αυτή<text:s/>υποχρεούται<text:s/>να<text:s/>ενημερώνει<text:s/>άμεσα<text:s/>την<text:s/>Αρμόδια<text:s/>Περιφερειακή<text:s/>Αρχή.</text:span></text:p>
      <text:p text:style-name="P51"><text:span text:style-name="T51_1">4.</text:span><text:span text:style-name="T51_2"><text:s/>Μετά<text:s/>την<text:s/>ολοκλήρωση<text:s/>των<text:s/>τελωνειακών<text:s/>διατυπώσεων<text:s/>εισαγωγής,<text:s/>ο<text:s/>εισαγωγέας<text:s/>υποχρεούται<text:s/>να<text:s/>υποβάλλει<text:s/>στην<text:s/>αρμόδια<text:s/>περιφερειακή<text:s/>αρχή<text:s/>αντίγραφο<text:s/>της<text:s/>τελωνειακής<text:s/>διασάφησης.</text:span></text:p>
      <text:h text:style-name="P52" text:outline-level="6"><text:span text:style-name="T52_1">Άρθρο<text:s/>4</text:span></text:h>
      <text:p text:style-name="P53"><text:span text:style-name="T53_1">Οργάνωση<text:s/>Ηλεκτρονικού<text:s/>Συστήματος</text:span></text:p>
      <text:p text:style-name="P54"><text:span text:style-name="T54_1">Η<text:s/>Αρμόδια<text:s/>Κεντρική<text:s/>Αρχή<text:s/>δύναται<text:s/>να<text:s/>οργανώνει<text:s/>ηλεκτρονικό<text:s/>σύστημα<text:s/>για<text:s/>την<text:s/>καταγραφή<text:s/>και<text:s/>ανταλλαγή<text:s/>των<text:s/>δεδομένων<text:s/>που<text:s/>περιέχουν<text:s/>οι<text:s/>άδειες<text:s/>κατ’<text:s/>εφαρμογή<text:s/>των<text:s/>άρθρων<text:s/>14<text:s/>και<text:s/>15<text:s/>του<text:s/>Κανονισμού<text:s/>(ΕΚ)<text:s/>αριθ.<text:s/>1024/2008,<text:s/>με<text:s/>την<text:s/>επιφύλαξη<text:s/>της<text:s/>προστασίας<text:s/>των<text:s/>προσωπικών<text:s/>δεδομένων<text:s/>σύμφωνα<text:s/>με<text:s/>τις<text:s/>σχετικές<text:s/>προβλέψεις<text:s/>του<text:s/>άρθρου<text:s/>16<text:s/>του<text:s/>ίδιου<text:s/>Κανονισμού.<text:s/>Στα<text:s/>δεδομένα<text:s/>αυτά<text:s/>έχουν<text:s/>πρόσβαση<text:s/>η<text:s/>Ευρωπαϊκή<text:s/>Επιτροπή,<text:s/>τα<text:s/>πρόσωπα<text:s/>και<text:s/>οι<text:s/>Οργανισμοί<text:s/>που<text:s/>αναφέρονται<text:s/>στις<text:s/>παραγράφους<text:s/>2<text:s/>και<text:s/>3<text:s/>του<text:s/>άρθρου<text:s/>5<text:s/>του<text:s/>Κανονισμού<text:s/>(ΕΚ)<text:s/>αριθ.<text:s/>2173/2005.</text:span></text:p>
      <text:h text:style-name="P55" text:outline-level="6"><text:span text:style-name="T55_1">Άρθρο<text:s/>5</text:span></text:h>
      <text:p text:style-name="P56"><text:span text:style-name="T56_1">Υποβολή<text:s/>εκθέσεων<text:s/>στην<text:s/>Ευρωπαϊκή<text:s/>Επιτροπή</text:span></text:p>
      <text:p text:style-name="P57"><text:span text:style-name="T57_1">Η<text:s/>Αρμόδια<text:s/>Κεντρική<text:s/>Αρχή<text:s/>υποχρεούται<text:s/>να<text:s/>υποβάλλει<text:s/>ετησίως<text:s/>στην<text:s/>Ευρωπαϊκή<text:s/>Επιτροπή<text:s/>τις<text:s/>εκθέσεις<text:s/>που<text:s/>προβλέπονται<text:s/>στο<text:s/>άρθρο<text:s/>8<text:s/>του<text:s/>Κανονισμού<text:s/>(ΕΚ)<text:s/>αριθ.<text:s/>2173/2005.</text:span></text:p>
      <text:p text:style-name="P58"><text:span text:style-name="T58_1">Οι<text:s/>Αρμόδιες<text:s/>Περιφερειακές<text:s/>Αρχές<text:s/>υποχρεούνται<text:s/>να<text:s/>υποβάλλουν<text:s/>μέχρι<text:s/>30<text:s/>Μαρτίου<text:s/>κάθε<text:s/>έτους,<text:s/>στην<text:s/>Αρμόδια<text:s/>Κεντρική<text:s/>Αρχή<text:s/>συνολική<text:s/>έκθεση<text:s/>για<text:s/>το<text:s/>προηγούμενο<text:s/>ημερολογιακό<text:s/>έτος,<text:s/>η<text:s/>οποία<text:s/>περιλαμβάνει<text:s/>τα<text:s/>αποτελέσματα<text:s/>των<text:s/>ελέγχων<text:s/>που<text:s/>έχουν<text:s/>διενεργηθεί<text:s/>σύμφωνα<text:s/>με<text:s/>το<text:s/>άρθρο<text:s/>6.</text:span></text:p>
      <text:h text:style-name="P59" text:outline-level="6"><text:span text:style-name="T59_1">Άρθρο<text:s/>6</text:span></text:h>
      <text:p text:style-name="P60"><text:span text:style-name="T60_1">Διενέργεια<text:s/>Ελέγχων</text:span></text:p>
      <text:p text:style-name="P61"><text:span text:style-name="T61_1">Στο<text:s/>πλαίσιο<text:s/>εφαρμογής<text:s/>του<text:s/>άρθρου<text:s/>10<text:s/>του<text:s/>Κανονισμού<text:s/>(ΕΚ)<text:s/>αριθ.<text:s/>1024/2008,<text:s/>δύναται<text:s/>να<text:s/>διενεργούνται<text:s/>έλεγχοι<text:s/>από<text:s/>την<text:s/>κατά<text:s/>τόπο<text:s/>αρμόδια<text:s/>περιφερειακή<text:s/>αρχή<text:s/>του<text:s/>άρθρου<text:s/>2<text:s/>παράγραφος<text:s/>2<text:s/>της<text:s/>παρούσας.</text:span></text:p>
      <text:h text:style-name="P62" text:outline-level="6"><text:span text:style-name="T62_1">Άρθρο<text:s/>7<text:s/></text:span></text:h>
      <text:h text:style-name="P63" text:outline-level="6"><text:span text:style-name="T63_1">Είσπραξη,<text:s/>απόδοση<text:s/>και<text:s/>ανταποδοτικότητα<text:s/>των<text:s/>τελών</text:span></text:h>
      <text:p text:style-name="P64"><text:span text:style-name="T64_1">1.</text:span><text:span text:style-name="T64_2"><text:s/>Oι<text:s/>υπόχρεοι<text:s/>κατά<text:s/>την<text:s/>υποβολή,<text:s/>σύμφωνα<text:s/>με<text:s/>το<text:s/>άρθρο<text:s/>3<text:s/>παράγραφος<text:s/>1<text:s/>της<text:s/>παρούσας,<text:s/>της<text:s/>άδειας<text:s/>FLEGT<text:s/>στην<text:s/>αρμόδια<text:s/>περιφερειακή<text:s/>αρχή<text:s/>καταβάλλουν<text:s/>παράβολο<text:s/>υπέρ<text:s/>του<text:s/>Ελληνικού<text:s/>Δημοσίου<text:s/>ύψους<text:s/>εκατό<text:s/>(100)<text:s/>ευρώ<text:s/>ανά<text:s/>άδεια,<text:s/>για<text:s/>τον<text:s/>έλεγχο<text:s/>και<text:s/>την<text:s/>επαλήθευση<text:s/>της<text:s/>άδειας<text:s/>FLEGT.</text:span></text:p>
      <text:p text:style-name="P65"><text:span text:style-name="T65_1">2.</text:span><text:span text:style-name="T65_2"><text:s/>Τα<text:s/>τέλη<text:s/>του<text:s/>παρόντος<text:s/>άρθρου<text:s/>αποτελούν<text:s/>έσοδα<text:s/>του<text:s/>Δημοσίου,<text:s/>τα<text:s/>οποία<text:s/>αποδίδονται<text:s/>και<text:s/>κατατίθενται<text:s/>στον<text:s/>λογαριασμό<text:s/>του<text:s/>Ειδικού<text:s/>Φορέα<text:s/>Δασών<text:s/>του<text:s/>Πράσινου<text:s/>Ταμείου<text:s/>και<text:s/>τα<text:s/>οποία<text:s/>έχουν<text:s/>ανταποδοτικό<text:s/>χαρακτήρα<text:s/>και<text:s/>διατίθενται<text:s/>αποκλειστικά<text:s/>και<text:s/>μόνο<text:s/>για<text:s/>τη<text:s/>χρηματοδότηση<text:s/>των<text:s/>επισήμων<text:s/>ελέγχων<text:s/>που<text:s/>διεξάγουν<text:s/>οι<text:s/>αρμόδιες<text:s/>αρχές<text:s/>με<text:s/>σκοπό<text:s/>την<text:s/>επιβεβαίωση<text:s/>εφαρμογής<text:s/>του<text:s/>Κανονισμού<text:s/>(ΕΚ)<text:s/>αριθ.<text:s/>2173/2005<text:s/>και<text:s/>του<text:s/>Κανονισμού<text:s/>(ΕΚ)<text:s/>αριθ.<text:s/>1024/2008.</text:span></text:p>
      <text:h text:style-name="P66" text:outline-level="6"><text:span text:style-name="T66_1">Άρθρο<text:s/>8<text:s/></text:span></text:h>
      <text:h text:style-name="P67" text:outline-level="6"><text:span text:style-name="T67_1">Κυρώσεις</text:span></text:h>
      <text:p text:style-name="P68"><text:span text:style-name="T68_1">1)<text:s/>Στους<text:s/>εισαγωγείς<text:s/>ξυλείας<text:s/>και<text:s/>προϊόντων<text:s/>ξυλείας<text:s/>που<text:s/>παραβαίνουν<text:s/>τις<text:s/>διατάξεις<text:s/>της<text:s/>παρούσας<text:s/>απόφασης<text:s/>επιβάλλονται<text:s/>ως<text:s/>διοικητική<text:s/>κύρωση<text:s/>τα<text:s/>ακόλουθα<text:s/>πρόστιμα:</text:span></text:p>
      <text:p text:style-name="P69"><text:span text:style-name="T69_1">α)</text:span><text:span text:style-name="T69_2"><text:tab/></text:span><text:span text:style-name="T69_3">Με<text:s/>πρόστιμο<text:s/>από<text:s/>πενήντα<text:s/>(50)<text:s/>μέχρι<text:s/>εκατό<text:s/>(100)<text:s/>ευρώ<text:s/>τιμωρείται<text:s/>όποιος<text:s/>δεν<text:s/>καταθέτει<text:s/>έγκαιρα<text:s/>την<text:s/>προβλεπόμενη<text:s/>αίτηση<text:s/>και<text:s/>την<text:s/>άδεια<text:s/>FLEGT<text:s/>σύμφωνα<text:s/>με<text:s/>τις<text:s/>σχετικές<text:s/>απαιτήσεις<text:s/>της<text:s/>παρούσας<text:s/>απόφασης.</text:span></text:p>
      <text:p text:style-name="P70"><text:span text:style-name="T70_1">β)</text:span><text:span text:style-name="T70_2"><text:tab/></text:span><text:span text:style-name="T70_3">Με<text:s/>πρόστιμο<text:s/>από<text:s/>χίλια<text:s/>(1.000)<text:s/>μέχρι<text:s/>δέκα<text:s/>χιλιάδες<text:s/>(10.000)<text:s/>ευρώ<text:s/>τιμωρείται<text:s/>όποιος<text:s/>υποβάλλει<text:s/>άδεια<text:s/>FLEGT<text:s/>που<text:s/>δεν<text:s/>αντιστοιχεί<text:s/>σε<text:s/>συγκεκριμένο<text:s/>φορτίο</text:span></text:p>
      <text:p text:style-name="P71"><text:span text:style-name="T71_1">γ)</text:span><text:span text:style-name="T71_2"><text:tab/></text:span><text:span text:style-name="T71_3">Με<text:s/>πρόστιμο<text:s/>από<text:s/>εκατό<text:s/>(100)<text:s/>μέχρι<text:s/>πεντακόσια<text:s/>(500)<text:s/>ευρώ<text:s/>τιμωρείται<text:s/>όποιος<text:s/>αρνείται<text:s/>να<text:s/>καταβάλλει<text:s/>το<text:s/>προβλεπόμενο<text:s/>τέλος.</text:span></text:p>
      <text:p text:style-name="P72"><text:span text:style-name="T72_1">Στις<text:s/>ανωτέρω<text:s/>περιπτώσεις<text:s/>η<text:s/>καταβολή<text:s/>του<text:s/>προστίμου<text:s/>αποτελεί<text:s/>προϋπόθεση<text:s/>για<text:s/>την<text:s/>αξιολόγηση<text:s/>του<text:s/>αιτήματος<text:s/>και<text:s/>την<text:s/>επαλήθευση<text:s/>της<text:s/>άδειας<text:s/>FLEGT<text:s/>από<text:s/>την<text:s/>αρμόδια<text:s/>κεντρική<text:s/>αρχή.</text:span></text:p>
      <text:p text:style-name="P73"><text:span text:style-name="T73_1">2)<text:s/>Η<text:s/>επιβολή<text:s/>των<text:s/>προστίμων<text:s/>της<text:s/>παραγράφου<text:s/>1,<text:s/>γίνεται<text:s/>με<text:s/>απόφαση<text:s/>του<text:s/>Γενικού<text:s/>Γραμματέα<text:s/>της<text:s/>οικείας<text:s/>Αποκεντρωμένης<text:s/>Διοίκησης<text:s/>μετά<text:s/>από<text:s/>αιτιολογημένη<text:s/>εισήγηση<text:s/>της<text:s/>Διεύθυνσης<text:s/>Δασών<text:s/>της<text:s/>Αποκεντρωμένης<text:s/>Διοίκησης<text:s/>στους<text:s/>νομούς<text:s/>όπου<text:s/>υπάρχουν<text:s/>Τελωνειακές<text:s/>Αρχές<text:s/>και<text:s/>αποτελούν<text:s/>σημεία<text:s/>εισόδου<text:s/>ξυλείας,<text:s/>και<text:s/>προηγούμενη<text:s/>ακρόαση<text:s/>του<text:s/>ενδιαφερόμενου.</text:span></text:p>
      <text:p text:style-name="P74"><text:span text:style-name="T74_1">3)<text:s/>Σε<text:s/>περίπτωση<text:s/>διαπίστωσης<text:s/>μη<text:s/>συμμόρφωσης<text:s/>εισαγωγέων/επιχειρήσεων<text:s/>κατά<text:s/>τη<text:s/>διενέργεια<text:s/>επισήμων<text:s/>ελέγχων<text:s/>από<text:s/>τις<text:s/>Αρμόδιες<text:s/>Αρχές,<text:s/>ο<text:s/>υπεύθυνος<text:s/>της<text:s/>επιχείρησης<text:s/>υποχρεούται<text:s/>να<text:s/>καταβάλει<text:s/>με<text:s/>προσαύξηση<text:s/>50%<text:s/>τα<text:s/>τέλη<text:s/>του<text:s/>άρθρου<text:s/>7<text:s/>της<text:s/>παρούσας,<text:s/>κατά<text:s/>την<text:s/>επόμενη<text:s/>υποβολή<text:s/>της<text:s/>άδειας<text:s/>FLEGT<text:s/>στην<text:s/>Αρμόδια<text:s/>Κεντρική<text:s/>Αρχή.</text:span></text:p>
      <text:p text:style-name="P75"><text:span text:style-name="T75_1">4)<text:s/>Σε<text:s/>όποιον<text:s/>Εισαγωγέα<text:s/>παραβαίνει<text:s/>ή<text:s/>παραλείπει<text:s/>να<text:s/>συμμορφωθεί<text:s/>με<text:s/>τις<text:s/>απαιτήσεις<text:s/>που<text:s/>ορίζονται<text:s/>στο<text:s/>άρθρο<text:s/>4<text:s/>και<text:s/>στο<text:s/>άρθρο<text:s/>5<text:s/>του<text:s/>Κανονισμού<text:s/>(ΕΚ)<text:s/>αριθ.<text:s/>2173/2005<text:s/>και<text:s/>στο<text:s/>άρθρο<text:s/>6<text:s/>του<text:s/>Κανονισμού<text:s/>(ΕΚ)<text:s/>αριθ.<text:s/>1024/2008,<text:s/>επιβάλλεται<text:s/>πρόστιμο<text:s/>από<text:s/>χίλια<text:s/>(1.000)<text:s/>μέχρι<text:s/>δέκα<text:s/>χιλιάδες<text:s/>(10.000)<text:s/>ευρώ.<text:s/>Το<text:s/>πρόστιμο<text:s/>αυτό<text:s/>επιβάλλεται<text:s/>με<text:s/>απόφαση<text:s/>του<text:s/>Υπουργού<text:s/>Περιβάλλοντος<text:s/>και<text:s/>Ενέργειας<text:s/>μετά<text:s/>από<text:s/>αιτιολογημένη<text:s/>εισήγηση<text:s/>της<text:s/>αρμόδιας<text:s/>κεντρικής<text:s/>αρχής<text:s/>και<text:s/>προηγούμενη<text:s/>ακρόαση<text:s/>του<text:s/>ενδιαφερόμενου.</text:span></text:p>
      <text:p text:style-name="P76"><text:span text:style-name="T76_1">5)<text:s/>Βασικό<text:s/>κριτήριο<text:s/>για<text:s/>την<text:s/>επιβολή<text:s/>του<text:s/>ύψους<text:s/>των<text:s/>προστίμων<text:s/>που<text:s/>προβλέπονται<text:s/>στις<text:s/>παραγράφους<text:s/>1<text:s/>και<text:s/>4,<text:s/>είναι<text:s/>η<text:s/>σοβαρότητα<text:s/>και<text:s/>η<text:s/>συχνότητα<text:s/>της<text:s/>παράβασης,<text:s/>το<text:s/>όφελος<text:s/>του<text:s/>παραβάτη<text:s/>και<text:s/>η<text:s/>επαναλαμβανόμενη<text:s/>μη<text:s/>συμμόρφωση<text:s/>με<text:s/>τυχόν<text:s/>υποδείξεις<text:s/>της<text:s/>αρμόδιας<text:s/>αρχής.</text:span></text:p>
      <text:p text:style-name="P77"><text:span text:style-name="T77_1">Σε<text:s/>περίπτωση<text:s/>υποτροπής<text:s/>για<text:s/>τις<text:s/>ίδιες<text:s/>ως<text:s/>άνω<text:s/>παραβάσεις<text:s/>εντός<text:s/>τριετίας,<text:s/>τα<text:s/>ποσά<text:s/>των<text:s/>ανωτέρω<text:s/>επιβαλλόμενων<text:s/>προστίμων<text:s/>διπλασιάζονται<text:s/>και<text:s/>σε<text:s/>περίπτωση<text:s/>επανειλημμένης<text:s/>υποτροπής<text:s/>εντός<text:s/>του<text:s/>ίδιου<text:s/>χρονικού<text:s/>διαστήματος<text:s/>τα<text:s/>ποσά<text:s/>των<text:s/>προστίμων<text:s/>τριπλασιάζονται.</text:span></text:p>
      <text:p text:style-name="P78"><text:span text:style-name="T78_1">6)<text:s/>Σε<text:s/>όποιον<text:s/>εισαγωγέα<text:s/>αρνείται<text:s/>ή<text:s/>παρακωλύει<text:s/>ή<text:s/>κωλυσιεργεί<text:s/>τη<text:s/>διενέργεια<text:s/>των<text:s/>ελέγχων<text:s/>από<text:s/>τα<text:s/>αρμόδια<text:s/>ελεγκτικά<text:s/>όργανα<text:s/>ή<text:s/>παρέχει<text:s/>σε<text:s/>αυτά<text:s/>ψευδή<text:s/>ή<text:s/>παραποιημένα<text:s/>στοιχεία,<text:s/>επιβάλλονται<text:s/>οι<text:s/>ποινές<text:s/>της<text:s/>παρ.<text:s/>23<text:s/>του<text:s/>άρθρου<text:s/>287<text:s/>του<text:s/>Ν.δ.<text:s/>86/1969,<text:s/>όπως<text:s/>αυτή<text:s/>προστέθηκε<text:s/>με<text:s/>την<text:s/>παρ.<text:s/>7<text:s/>του<text:s/>άρθρου<text:s/>57<text:s/>του<text:s/>Ν.<text:s/>2637/1998<text:s/>(Α’<text:s/>200)<text:s/>και<text:s/>ισχύει.</text:span></text:p>
      <text:p text:style-name="P79"><text:span text:style-name="T79_1">7)<text:s/>Οποιοσδήποτε<text:s/>εισαγωγέας<text:s/>ξυλείας<text:s/>και<text:s/>προϊόντων<text:s/>ξυλείας<text:s/>που<text:s/>εισάγει,<text:s/>διακινεί<text:s/>ή<text:s/>διαθέτει<text:s/>στη<text:s/>Χώρα<text:s/>ξυλεία<text:s/>ή<text:s/>προϊόντα<text:s/>ξυλείας<text:s/>που<text:s/>υπάγονται<text:s/>στον<text:s/>Κανονισμό<text:s/>(ΕΚ)<text:s/>αριθ.<text:s/>2173/2005<text:s/>και<text:s/>δεν<text:s/>συνοδεύονται<text:s/>από<text:s/>άδεια<text:s/>FLEGT,<text:s/>τιμωρείται<text:s/>με<text:s/>τις<text:s/>ποινικές<text:s/>και<text:s/>διοικητικές<text:s/>κυρώσεις<text:s/>του<text:s/>άρθρου<text:s/>268<text:s/>του<text:s/>Ν.δ.<text:s/>86/1969<text:s/>(ΦΕΚ<text:s/>7/τ.Α’/1969),<text:s/>όπως<text:s/>τροποποιήθηκε<text:s/>και<text:s/>ισχύει,<text:s/>της<text:s/>παραγράφου<text:s/>22<text:s/>του<text:s/>άρθρου<text:s/>287,<text:s/>όπως<text:s/>η<text:s/>παράγραφος<text:s/>αυτή<text:s/>προστέθηκε<text:s/>με<text:s/>την<text:s/>παράγραφο<text:s/>7<text:s/>του<text:s/>άρθρου<text:s/>57<text:s/>του<text:s/>Ν.<text:s/>2637/1998<text:s/>(Α’<text:s/>200),<text:s/>του<text:s/>άρθρου<text:s/>288α,<text:s/>όπως<text:s/>ισχύει,<text:s/>και<text:s/>του<text:s/>άρθρου<text:s/>271<text:s/>του<text:s/>ανωτέρω<text:s/>Ν.δ/τος,<text:s/>όπως<text:s/>τροποποιήθηκε<text:s/>και<text:s/>ισχύει.<text:s/>Σε<text:s/>περίπτωση<text:s/>που<text:s/>η<text:s/>ξυλεία<text:s/>ή<text:s/>τα<text:s/>προϊόντα<text:s/>ξυλείας<text:s/>που<text:s/>εισάγονται,<text:s/>διακινούνται<text:s/>ή<text:s/>διατίθενται<text:s/>στη<text:s/>χώρα<text:s/>δεν<text:s/>περιλαμβάνονται<text:s/>στον<text:s/>ετήσιο<text:s/>πίνακα<text:s/>διατίμησης<text:s/>του<text:s/>άρθρου<text:s/>160,<text:s/>παράγραφος<text:s/>2<text:s/>του<text:s/>Ν.δ.<text:s/>86/1969,<text:s/>όπως<text:s/>αντικαταστάθηκε<text:s/>με<text:s/>την<text:s/>παράγραφο<text:s/>9<text:s/>του<text:s/>άρθρου<text:s/>4<text:s/>του<text:s/>Ν.<text:s/>3208/2003<text:s/>και<text:s/>ισχύει,<text:s/>τότε<text:s/>το<text:s/>ύψος<text:s/>του<text:s/>προστίμου<text:s/>καθορίζεται<text:s/>κατά<text:s/>την<text:s/>κρίση<text:s/>της<text:s/>αρμόδιας<text:s/>αρχής,<text:s/>λαμβάνοντας<text:s/>υπόψη<text:s/>στοιχεία<text:s/>που<text:s/>διατίθενται<text:s/>και<text:s/>αφορούν<text:s/>στην<text:s/>τρέχουσα<text:s/>εμπορική<text:s/>αξία<text:s/>των<text:s/>εν<text:s/>λόγω<text:s/>προϊόντων<text:s/>ξυλείας.</text:span></text:p>
      <text:p text:style-name="P80"><text:span text:style-name="T80_1">8.</text:span><text:span text:style-name="T80_2"><text:s/>Τα<text:s/>διοικητικά<text:s/>πρόστιμα<text:s/>που<text:s/>προβλέπονται<text:s/>στο<text:s/>παρόν<text:s/>άρθρο,<text:s/>βεβαιώνονται<text:s/>στην<text:s/>αρμόδια<text:s/>Δ.Ο.Υ.,<text:s/>εισπράττονται<text:s/>κατά<text:s/>τα<text:s/>ισχύοντα<text:s/>στον<text:s/>Κώδικα<text:s/>για<text:s/>την<text:s/>Είσπραξη<text:s/>Δημοσίων<text:s/>Εσόδων<text:s/>(ΚΕΔΕ)<text:s/>και<text:s/>αποδίδονται<text:s/>στον<text:s/>Ειδικό<text:s/>Φορέα<text:s/>Δασών<text:s/>του<text:s/>Πράσινου<text:s/>Ταμείου<text:s/>του<text:s/>Ν.<text:s/>3889/2010<text:s/>(Α’<text:s/>182)<text:s/>για<text:s/>τις<text:s/>ανάγκες<text:s/>εφαρμογής<text:s/>της<text:s/>παρούσας<text:s/>απόφασης.</text:span></text:p>
      <text:p text:style-name="P81"><text:span text:style-name="T81_1">9.</text:span><text:span text:style-name="T81_2"><text:s/>Οι<text:s/>κυρώσεις<text:s/>που<text:s/>προβλέπονται<text:s/>στο<text:s/>παρόν<text:s/>άρθρο<text:s/>επιβάλλονται<text:s/>ανεξάρτητα<text:s/>από<text:s/>την<text:s/>επιβολή<text:s/>των<text:s/>κυρώσεων<text:s/>που<text:s/>προβλέπονται<text:s/>σε<text:s/>άλλες<text:s/>διατάξεις<text:s/>της<text:s/>κείμενης<text:s/>νομοθεσίας.</text:span></text:p>
      <text:h text:style-name="P82" text:outline-level="6"><text:span text:style-name="T82_1">Άρθρο<text:s/>9</text:span></text:h>
      <text:p text:style-name="P83"><text:span text:style-name="T83_1">Τελικές<text:s/>διατάξεις</text:span></text:p>
      <text:p text:style-name="P84"><text:span text:style-name="T84_1">Κάθε<text:s/>διάταξη<text:s/>που<text:s/>έρχεται<text:s/>σε<text:s/>αντίθεση<text:s/>με<text:s/>τις<text:s/>διατάξεις<text:s/>της<text:s/>παρούσας<text:s/>απόφασης<text:s/>ή<text:s/>ανάγεται<text:s/>σε<text:s/>θέματα<text:s/>που<text:s/>ρυθμίζονται<text:s/>από<text:s/>αυτήν,<text:s/>καταργείται.</text:span></text:p>
      <text:h text:style-name="P85" text:outline-level="6"><text:span text:style-name="T85_1">Άρθρο<text:s/>10</text:span></text:h>
      <text:p text:style-name="P86"><text:span text:style-name="T86_1">Η<text:s/>ισχύς<text:s/>της<text:s/>παρούσας<text:s/>απόφασης<text:s/>αρχίζει<text:s/>από<text:s/>τη<text:s/>δημοσίευση<text:s/>της<text:s/>στην<text:s/>Εφημερίδα<text:s/>της<text:s/>Κυβερνήσεως.</text:span></text:p>
      <text:p text:style-name="P87"><text:span text:style-name="T87_1">ΠΑΡΑΡΤΗΜΑΤΑ</text:span></text:p>
      <text:p text:style-name="P88"><text:span text:style-name="T88_1">Τα<text:s/>παρακάτω<text:s/>παραρτήματα<text:s/>απατελαύν<text:s/>αναπόσπαστα<text:s/>μέρας<text:s/>της<text:s/>παρσύσης<text:s/>απόφασης:</text:span></text:p>
      <text:p text:style-name="P89"><text:span text:style-name="T89_1">ΠΑΡΑΡΤΗΜΑ<text:s/></text:span><text:span text:style-name="T89_2">I</text:span></text:p>
      <text:p text:style-name="P90"><text:span text:style-name="T90_1">ΚΑΤΑΛΟΓΟΣ<text:s/>ΤΩΝ<text:s/>ΕΤΑΙΡΩΝ<text:s/>ΧΩΡΩΝ<text:s/>ΚΑΙ<text:s/>ΤΩΝ<text:s/>ΑΡΧΩΝ<text:s/>ΧΟΡΗΓΗΣΗΣ<text:s/>ΑΔΕΙΩΝ<text:s/>ΠΟΥ<text:s/>ΕΧΟΥΝ<text:s/>ΟΡΙΣΕΙ</text:span></text:p>
      <text:p text:style-name="P91"><text:span text:style-name="T91_1">ΠΑΡΑΡΤΗΜΑ<text:s/></text:span><text:span text:style-name="T91_2">II</text:span></text:p>
      <text:p text:style-name="P92"><text:span text:style-name="T92_1">Προϊόντα<text:s/>ξυλείας<text:s/>επί<text:s/>των<text:s/>οποίων<text:s/>ισχύει<text:s/>το<text:s/>σύστημα<text:s/>αδειών<text:s/>FLEGT,<text:s/>ανεξαρτήτως<text:s/>εταίρου<text:s/>χώρ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3"><text:span text:style-name="T93_1">Κλάση<text:s/>ΕΣ</text:span></text:p>
          </table:table-cell>
          <table:table-cell table:style-name="Cell2">
            <text:p text:style-name="P94"><text:span text:style-name="T94_1">Περιγραφή</text:span></text:p>
          </table:table-cell>
        </table:table-row>
        <table:table-row table:style-name="Row2">
          <table:table-cell table:style-name="Cell3">
            <text:p text:style-name="P95"><text:span text:style-name="T95_1">4403</text:span></text:p>
          </table:table-cell>
          <table:table-cell table:style-name="Cell4">
            <text:p text:style-name="P96"><text:span text:style-name="T96_1">Ξυλεία<text:s/>ακατέργαστη,<text:s/>έστω<text:s/>και<text:s/>ξεφλσυδισμένη,<text:s/>πσυ<text:s/>της<text:s/>έχει<text:s/>αφαιρεθεί<text:s/>σ<text:s/>σσμφός<text:s/>ή<text:s/>σρθσγωνισμένη</text:span></text:p>
          </table:table-cell>
        </table:table-row>
        <table:table-row table:style-name="Row3">
          <table:table-cell table:style-name="Cell5">
            <text:p text:style-name="P97"><text:span text:style-name="T97_1">4406</text:span></text:p>
          </table:table-cell>
          <table:table-cell table:style-name="Cell6">
            <text:p text:style-name="P98"><text:span text:style-name="T98_1">Στρωτήρες<text:s/>ξύλινσι<text:s/>για<text:s/>σιδηρστρσχιές<text:s/>ή<text:s/>παρόμσισι</text:span></text:p>
          </table:table-cell>
        </table:table-row>
        <table:table-row table:style-name="Row4">
          <table:table-cell table:style-name="Cell7">
            <text:p text:style-name="P99"><text:span text:style-name="T99_1">4407</text:span></text:p>
          </table:table-cell>
          <table:table-cell table:style-name="Cell8">
            <text:p text:style-name="P100"><text:span text:style-name="T100_1">Ξυλεία<text:s/>πρισνισμένη<text:s/>ή<text:s/>πελεκημένη<text:s/>κατά<text:s/>μήκσς,<text:s/>κσμμένη<text:s/>εγκάρσια<text:s/>ή<text:s/>ξετυλιγμένη,<text:s/>έστω<text:s/>και<text:s/>πλανισμένη,<text:s/>λειασμένη<text:s/>με<text:s/>ελαφρόπετρα<text:s/>ή<text:s/>εγκάρσια<text:s/>συνένωση,<text:s/>πάχσυς<text:s/>πσυ<text:s/>υπερβαίνει<text:s/>τα<text:s/>6<text:s/>mm</text:span></text:p>
          </table:table-cell>
        </table:table-row>
        <table:table-row table:style-name="Row5">
          <table:table-cell table:style-name="Cell9">
            <text:p text:style-name="P101"><text:span text:style-name="T101_1">4408</text:span></text:p>
          </table:table-cell>
          <table:table-cell table:style-name="Cell10">
            <text:p text:style-name="P102"><text:span text:style-name="T102_1">Φύλλα<text:s/>για<text:s/>επικάλυψη<text:s/>(στα<text:s/>σπσία<text:s/>περιλαμβάνσνται<text:s/>και<text:s/>εκείνα<text:s/>πσυ<text:s/>λαμβάνσνται<text:s/>με<text:s/>τεμαχισμό<text:s/>ξυλείας<text:s/>σε<text:s/>απανωτές<text:s/>στρώσεις),<text:s/>φύλλα<text:s/>πσλύστρωτα<text:s/>αντικσλλητά<text:s/>(κόντρα<text:s/>πλακέ)<text:s/>ή<text:s/>για<text:s/>άλλη<text:s/>παρόμσια<text:s/>ξυλεία<text:s/>σε<text:s/>επανωτές<text:s/>στρώσεις<text:s/>και<text:s/>άλλη<text:s/>ξυλεία<text:s/>πρισνισμένη<text:s/>κατά<text:s/>μήκσς,<text:s/>κσμμένη<text:s/>εγκάρσια<text:s/>ή<text:s/>ξετιλυγμένη,<text:s/>έστω<text:s/>και<text:s/>πλανισμένη,<text:s/>λειασμένη<text:s/>με<text:s/>ελαφρόπετρα<text:s/>ή<text:s/>συνενωμένη<text:s/>κατ’<text:s/>άκρσν<text:s/>ή<text:s/>εγκαρσίως,<text:s/>πάχσυς<text:s/>πσυ<text:s/>δεν<text:s/>πρέπει<text:s/>να<text:s/>υπερβαίνει<text:s/>τα<text:s/>6<text:s/>mm</text:span></text:p>
          </table:table-cell>
        </table:table-row>
        <table:table-row table:style-name="Row6">
          <table:table-cell table:style-name="Cell11">
            <text:p text:style-name="P103"><text:span text:style-name="T103_1">4412</text:span></text:p>
          </table:table-cell>
          <table:table-cell table:style-name="Cell12">
            <text:p text:style-name="P104"><text:span text:style-name="T104_1">Ξυλεία<text:s/>σε<text:s/></text:span><text:span text:style-name="T104_2">φύλλα</text:span><text:span text:style-name="T104_3"><text:s/>πσλύστρωτα<text:s/>αντικσλλητά<text:s/>(κόντρα<text:s/>πλακέ),<text:s/>ξυλεία<text:s/>σε<text:s/>φύλλα<text:s/>επικσλλητά<text:s/>απλά<text:s/>και<text:s/>παρόμσια<text:s/>ξυλεία<text:s/>σε<text:s/>απανωτά<text:s/>φύλλα</text:span></text:p>
          </table:table-cell>
        </table:table-row>
      </table:table>
      <text:p text:style-name="P105"><text:span text:style-name="T105_1">ΠΑΡΑΡΤΗΜΑ<text:s/>ΙΙΙ</text:span></text:p>
      <text:p text:style-name="P106"><text:span text:style-name="T106_1">Προϊόντα<text:s/>ξυλείας<text:s/>επί<text:s/>των<text:s/>οποίων<text:s/>ισχύει<text:s/>το<text:s/>σύστημα<text:s/>αδειών<text:s/>FLEGT<text:s/></text:span></text:p>
      <text:p text:style-name="P107"><text:span text:style-name="T107_1">όσον<text:s/>αφορά<text:s/>μόνο<text:s/>τιςαντίστοιχες<text:s/>εταίρους<text:s/>χώρε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108"><text:span text:style-name="T108_1">Εταίρσς<text:s/>Χώρα</text:span></text:p>
          </table:table-cell>
          <table:table-cell table:style-name="Cell14">
            <text:p text:style-name="P109"><text:span text:style-name="T109_1">Κλάση<text:s/></text:span><text:span text:style-name="T109_2">ΕΣ</text:span></text:p>
          </table:table-cell>
          <table:table-cell table:style-name="Cell15">
            <text:p text:style-name="P110"><text:span text:style-name="T110_1">Περιγραφή</text:span></text:p>
          </table:table-cell>
        </table:table-row>
      </table:table>
      <text:p text:style-name="P111"><text:span text:style-name="T111_1">ΠΑΡΑΡΤΗΜΑ<text:s/>B1</text:span></text:p>
      <text:p text:style-name="P112"><text:span text:style-name="T112_1">Υπόδειγμα<text:s/>υποβολής<text:s/>αίτησης<text:s/>για<text:s/>εισαγωγή<text:s/>φορτίου<text:s/>ξυλείας<text:s/>που<text:s/>συνοδεύεται<text:s/>από<text:s/>έντυπη<text:s/>όδειαFLEGT<text:s/>όπως<text:s/>προβλέπεται<text:s/>στο<text:s/>όρθρο<text:s/>2,<text:s/>παρόγραφος<text:s/>3<text:s/>του<text:s/>κανονισμού<text:s/>1024/2008<text:s/></text:span></text:p>
      <text:p text:style-name="P113"><text:span text:style-name="T113_1">και<text:s/>στοΠαρόρτημα<text:s/>B2<text:s/>της<text:s/>παρούσης</text:span></text:p>
      <text:p text:style-name="P114"><text:span text:style-name="T114_1">ΑΙΤΗΣΗ<text:s/>ΕΙΣΑΓΩΓΗΣ<text:s/>ΦΟΡΤΙΟΥ<text:s/>ΞΥΛΕΙΑΣ<text:s/>ΠΟΥ<text:s/>ΣΥΝΟΔΕΥΕΤΑΙ<text:s/>ΑΠΟ<text:s/>ΑΔΕΙΑ<text:s/>FLEGT</text:span></text:p>
      <text:p text:style-name="P115"><text:span text:style-name="T115_1">ΠΡΟΣ:<text:s/>ΑΡΜΟΔΙΑ<text:s/>ΠΕΡΙΦΕΡΕΙΑΚΗ<text:s/>ΑΡΧΗ<text:s/>ΚΑΝΟΝΙΣΜΟΥ<text:s/>FLEGT</text:span></text:p>
      <text:p text:style-name="P116"><text:span text:style-name="T116_1">ΟΝΟΜΑΤΕΠΩΝΥΜΟ<text:s/>Ή<text:s/>ΕΠΩΝΥΜΙΑ<text:s/>ΕΠΙΧΕΙΡΙΣΗΣ:</text:span></text:p>
      <text:p text:style-name="P117"><text:span text:style-name="T117_1">ΕΠΑΓΓΕΛΜΑ:</text:span></text:p>
      <text:p text:style-name="P118"><text:span text:style-name="T118_1">ΔΙΕΥΘΥΝΣΗ:</text:span></text:p>
      <text:p text:style-name="P119"><text:span text:style-name="T119_1">ΤΗΛΕΦΩΝΟ/<text:s/>ΦΑΞ:</text:span></text:p>
      <text:p text:style-name="P120"><text:span text:style-name="T120_1">ΑΡΙΘΜΟΣ<text:s/>ΜΗΤΡΩΟΥ*:</text:span></text:p>
      <text:p text:style-name="P121"><text:span text:style-name="T121_1">ΑΡΙΘΜΟΣ<text:s/>ΑΔΕΙΑΣ<text:s/>FLEGT:</text:span></text:p>
      <text:p text:style-name="P122"><text:span text:style-name="T122_1">ΤΕΛΩΝΕΙΟ<text:s/>ΕΙΣΑΓΩΓΗΣ:</text:span></text:p>
      <text:p text:style-name="P123"><text:span text:style-name="T123_1">Παρακαλώ<text:s/></text:span><text:span text:style-name="T123_2">να</text:span><text:span text:style-name="T123_3"><text:s/>μου<text:s/>εγκρίνετε<text:s/>την<text:s/>εισαγωγή<text:s/>φορτίου<text:s/>ξυλείας<text:s/>από<text:s/>**<text:s/></text:span><text:span text:style-name="T123_4">κατ’</text:span></text:p>
      <text:p text:style-name="P124"><text:span text:style-name="T124_1">είδος<text:s/>και<text:s/>ποσότητα<text:s/>ως<text:s/>ο<text:s/>κατωτέρω<text:s/>πίνακας: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8">
          <table:table-cell table:style-name="Cell16">
            <text:p text:style-name="P125"><text:span text:style-name="T125_1">Α/Α</text:span></text:p>
          </table:table-cell>
          <table:table-cell table:style-name="Cell17">
            <text:p text:style-name="P126"><text:span text:style-name="T126_1">ΕΙΔΟΣ</text:span><text:span text:style-name="T126_2"><text:s/>(ΕΠΙΣΤΗΜΟΝΙΚΗ<text:s/>ΟΝΟΜΑΣΙΑ)</text:span></text:p>
          </table:table-cell>
          <table:table-cell table:style-name="Cell18">
            <text:p text:style-name="P127"><text:span text:style-name="T127_1">ΕΙΔΟΣ</text:span><text:span text:style-name="T127_2"><text:s/>(ΕΜΠΟΡΙΚΗ<text:s/></text:span><text:span text:style-name="T127_3">ΟΝΟΜΑΣΙΑ)</text:span></text:p>
          </table:table-cell>
          <table:table-cell table:style-name="Cell19">
            <text:p text:style-name="P128"><text:span text:style-name="T128_1">ΠΟΣΟΤΗΤΑ</text:span></text:p>
          </table:table-cell>
        </table:table-row>
      </table:table>
      <text:p text:style-name="P129"><text:span text:style-name="T129_1">……………………………,<text:s/>……/……./</text:span></text:p>
      <text:p text:style-name="P130"><text:span text:style-name="T130_1">Ο<text:s/>ΑΙΤΩΝ</text:span></text:p>
      <text:p text:style-name="P131"><text:span text:style-name="T131_1">Οδηνίεα<text:s/>συμπλήρωσης<text:s/>Tnc<text:s/>αίτησης</text:span></text:p>
      <text:p text:style-name="P132"><text:span text:style-name="T132_1">*<text:s/>Αναγρόφεται<text:s/>ο<text:s/>Αριθμός<text:s/>Μητρώου<text:s/>που<text:s/>του<text:s/>έχει<text:s/>αποδοθεί<text:s/>στον<text:s/>έμπορο-εισαγωγέα<text:s/>σύμφωνα<text:s/>με<text:s/>το</text:span></text:p>
      <text:p text:style-name="P133"><text:span text:style-name="T133_1">όρθρο<text:s/>7<text:s/>παρ.<text:s/>1<text:s/>εδόφιο<text:s/>γ<text:s/>της<text:s/>Κοινής<text:s/>Υπουργικής<text:s/>Απόφασης<text:s/>αριθ<text:s/>(ΚΥΑ<text:s/>Καν.<text:s/>Ξυλείας).</text:span></text:p>
      <text:p text:style-name="P134"><text:span text:style-name="T134_1">**<text:s/>Αναγρόφεται<text:s/>το<text:s/>Κρότος<text:s/>Εξαγωγής</text:span></text:p>
      <text:p text:style-name="P135"><text:span text:style-name="T135_1">ΠΡΑΞΗ<text:s/>ΘΕΩΡΗΣΗΣ<text:s/>ΤΗΣ<text:s/>ΑΔΕΙΑΣ<text:s/></text:span><text:span text:style-name="T135_2">FLEGT</text:span></text:p>
      <text:p text:style-name="P136"><text:span text:style-name="T136_1">ΠΑΡΑΡΤΗΜΑ<text:s/></text:span><text:span text:style-name="T136_2">B</text:span><text:span text:style-name="T136_3">2</text:span></text:p>
      <text:p text:style-name="P137"><text:span text:style-name="T137_1">Μορφή<text:s/>έντυπης<text:s/>άδειας<text:s/>FLEGT<text:s/>όπως<text:s/>προβλέπεται<text:s/>στο<text:s/>άρθρο<text:s/>2,<text:s/>παράγραφος<text:s/>3<text:s/>του<text:s/>κανονισμού<text:s/>(ΕΚ</text:span></text:p>
      <text:p text:style-name="P138"><text:span text:style-name="T138_1">)αριθ.<text:s/>1024/2008</text:span></text:p>
      <text:p text:style-name="P139"><text:span text:style-name="T139_1">ΕΥΡΩΠΑΪΚΗ<text:s/>ΚΟΙΝΟΤΗΤΑ<text:s/>FLEGT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20" table:number-columns-spanned="2">
            <text:p text:style-name="P140"><text:span text:style-name="T140_1">1<text:s/></text:span><text:span text:style-name="T140_2">Εκ6ί6ουσα<text:s/>αρχή</text:span></text:p>
            <text:p text:style-name="P141"><text:span text:style-name="T141_1">Οΐοραα^ι</text:span></text:p>
            <text:p text:style-name="P142"><text:span text:style-name="T142_1">ΔΐΕύ9υνση</text:span></text:p>
          </table:table-cell>
          <table:covered-table-cell/>
          <table:table-cell table:style-name="Cell21" table:number-columns-spanned="5">
            <text:p text:style-name="P143"><text:span text:style-name="T143_1">2<text:s/></text:span><text:span text:style-name="T143_2">Για<text:s/>τους<text:s/>σκοπούς<text:s/>της<text:s/>χώρας<text:s/>ίκόοοης<text:s/>της<text:s/>άδ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144"><text:span text:style-name="T144_1">3<text:s/>ΑριβμΛί<text:s/>άδΕίος<text:s/>FLEGT</text:span></text:p>
          </table:table-cell>
          <table:covered-table-cell/>
          <table:table-cell table:style-name="Cell23" table:number-columns-spanned="5">
            <text:p text:style-name="P145"><text:span text:style-name="T145_1">4<text:s/>Ημερομηνία<text:s/>Λήξή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4" table:number-columns-spanned="2">
            <text:p text:style-name="P146"><text:span text:style-name="T146_1">5<text:s/>Χώρΰ<text:s/>βξαγίιΐγήί^</text:span></text:p>
          </table:table-cell>
          <table:covered-table-cell/>
          <table:table-cell table:style-name="Cell25" table:number-columns-spanned="5">
            <text:p text:style-name="P147"><text:span text:style-name="T147_1">7<text:s/>Μέσο<text:s/>μετα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 table:number-columns-spanned="2">
            <text:p text:style-name="P148"><text:span text:style-name="T148_1">κ<text:s/>ΚωΕικύς<text:s/>I$O</text:span></text:p>
          </table:table-cell>
          <table:covered-table-cell/>
          <table:table-cell table:style-name="Cell27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 table:number-columns-spanned="7">
            <text:p text:style-name="P150"><text:span text:style-name="T150_1">S<text:s/>Κάτοχος<text:s/>της<text:s/>ήΒειας<text:s/>(Ονοματεπώνυμο<text:s/>και<text:s/>Βιεό&amp;ονβ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9" table:number-columns-spanned="4">
            <text:p text:style-name="P151"><text:span text:style-name="T151_1">δ<text:s/>Εμπορική<text:s/>περιγραφή<text:s/>των<text:s/>προίόνιων<text:s/>ξυλείας</text:span></text:p>
          </table:table-cell>
          <table:covered-table-cell/>
          <table:covered-table-cell/>
          <table:covered-table-cell/>
          <table:table-cell table:style-name="Cell30" table:number-columns-spanned="3">
            <text:p text:style-name="P152"><text:span text:style-name="T152_1">1Ο<text:s/>Κλάση<text:s/>ΕΙ</text:span></text:p>
          </table:table-cell>
          <table:covered-table-cell/>
          <table:covered-table-cell/>
        </table:table-row>
        <table:table-row table:style-name="Row15">
          <table:table-cell table:style-name="Cell31" table:number-columns-spanned="3">
            <text:p text:style-name="P153"><text:span text:style-name="T153_1">11<text:s/>Κοινή<text:s/>ή<text:s/>Επιστημονική<text:s/>ονομασία</text:span></text:p>
          </table:table-cell>
          <table:covered-table-cell/>
          <table:covered-table-cell/>
          <table:table-cell table:style-name="Cell32" table:number-columns-spanned="3">
            <text:p text:style-name="P154"><text:span text:style-name="T154_1">12<text:s/>Χώρες<text:s/>υλοτόμησης</text:span></text:p>
          </table:table-cell>
          <table:covered-table-cell/>
          <table:covered-table-cell/>
          <table:table-cell table:style-name="Cell33">
            <text:p text:style-name="P155"><text:span text:style-name="T155_1">13<text:s/>Κωδικοί<text:s/>ISO</text:span></text:p>
          </table:table-cell>
        </table:table-row>
        <table:table-row table:style-name="Row16">
          <table:table-cell table:style-name="Cell34">
            <text:p text:style-name="P156"><text:span text:style-name="T156_1">14<text:s/>Όγκος<text:s/>(πι’}</text:span></text:p>
          </table:table-cell>
          <table:table-cell table:style-name="Cell35" table:number-columns-spanned="4">
            <text:p text:style-name="P157"><text:span text:style-name="T157_1">15<text:s/>Καθαρό<text:s/>βάρος<text:s/>(kg)</text:span></text:p>
          </table:table-cell>
          <table:covered-table-cell/>
          <table:covered-table-cell/>
          <table:covered-table-cell/>
          <table:table-cell table:style-name="Cell36" table:number-columns-spanned="2">
            <text:p text:style-name="P158"><text:span text:style-name="T158_1">16<text:s/>Αριθμός<text:s/>τεμαχίων</text:span></text:p>
          </table:table-cell>
          <table:covered-table-cell/>
        </table:table-row>
        <table:table-row table:style-name="Row17">
          <table:table-cell table:style-name="Cell37" table:number-columns-spanned="7">
            <text:p text:style-name="P159"><text:span text:style-name="T159_1">17<text:s/>Διακριτικ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8" table:number-columns-spanned="7">
            <text:p text:style-name="P160"><text:span text:style-name="T160_1">1<text:s/>a<text:s/>Υπογραφή<text:s/>και<text:s/>σφραγΙΕα<text:s/>της<text:s/>εκβΙΑουαης<text:s/>αρχής</text:span></text:p>
            <text:p text:style-name="P161"><text:span text:style-name="T161_1">.■,.<text:s/>και<text:s/>ημερομηνί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9">
          <table:table-cell table:style-name="Cell39" table:number-columns-spanned="8">
            <text:p text:style-name="P163"><text:span text:style-name="T163_1">ΕΥΡΩΠΑΪΚΗ<text:s/>ΚΟΙΝΟΤΗΤΑ<text:s/>FLEG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0">
            <text:p text:style-name="P164"><text:span text:style-name="T164_1">2</text:span></text:p>
            <text:p text:style-name="P165"><text:span text:style-name="T165_1">Η<text:s/>LU<text:s/>LU<text:s/>ί<text:s/>e<text:s/>4<text:s/>C<text:s/>D<text:s/>2</text:span></text:p>
          </table:table-cell>
          <table:table-cell table:style-name="Cell41" table:number-columns-spanned="2">
            <text:p text:style-name="P166"><text:span text:style-name="T166_1">Ί<text:s/></text:span><text:span text:style-name="T166_2">Εκΰίδουσα<text:s/>αρχή</text:span></text:p>
            <text:p text:style-name="P167"><text:span text:style-name="T167_1">Ονομπτεπώνυμο</text:span></text:p>
            <text:p text:style-name="P168"><text:span text:style-name="T168_1">!1ΐΕ(ι9υν[[ΐι</text:span></text:p>
          </table:table-cell>
          <table:covered-table-cell/>
          <table:table-cell table:style-name="Cell42" table:number-columns-spanned="5">
            <text:p text:style-name="P169"><text:span text:style-name="T169_1">2<text:s/>Γιο<text:s/>τους<text:s/>σκοπούς<text:s/>της<text:s/>χώρας<text:s/>έκδοσης<text:s/>της<text:s/>άδ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3">
            <text:p text:style-name="P170"/>
          </table:table-cell>
          <table:table-cell table:style-name="Cell44" table:number-columns-spanned="2">
            <text:p text:style-name="P171"><text:span text:style-name="T171_1">3<text:s/></text:span><text:span text:style-name="T171_2">Αριθμός<text:s/>ά5ίΐος<text:s/>FLEGT</text:span></text:p>
          </table:table-cell>
          <table:covered-table-cell/>
          <table:table-cell table:style-name="Cell45" table:number-columns-spanned="5">
            <text:p text:style-name="P172"><text:span text:style-name="T172_1">4<text:s/>Ημερομηνία<text:s/>λή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6">
            <text:p text:style-name="P173"/>
          </table:table-cell>
          <table:table-cell table:style-name="Cell47" table:number-columns-spanned="2">
            <text:p text:style-name="P174"><text:span text:style-name="T174_1">5<text:s/>Χώρα<text:s/>Εξανωνής</text:span></text:p>
          </table:table-cell>
          <table:covered-table-cell/>
          <table:table-cell table:style-name="Cell48" table:number-columns-spanned="5">
            <text:p text:style-name="P175"><text:span text:style-name="T175_1">7<text:s/>Μέσο<text:s/>μετα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49">
            <text:p text:style-name="P176"/>
          </table:table-cell>
          <table:table-cell table:style-name="Cell50" table:number-columns-spanned="2">
            <text:p text:style-name="P177"><text:span text:style-name="T177_1">ε<text:s/>Κωδικό<text:s/></text:span><text:span text:style-name="T177_2">ISO</text:span></text:p>
          </table:table-cell>
          <table:covered-table-cell/>
          <table:table-cell table:style-name="Cell51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2">
            <text:p text:style-name="P179"/>
          </table:table-cell>
          <table:table-cell table:style-name="Cell53" table:number-columns-spanned="7">
            <text:p text:style-name="P180"><text:span text:style-name="T180_1">3<text:s/></text:span><text:span text:style-name="T180_2">Κάτοχος<text:s/>της<text:s/>άόειας<text:s/>(Ονοματεπώνυμο<text:s/>και<text:s/>ΰιεύθαν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4">
            <text:p text:style-name="P181"/>
          </table:table-cell>
          <table:table-cell table:style-name="Cell55" table:number-columns-spanned="4">
            <text:p text:style-name="P182"><text:span text:style-name="T182_1">9<text:s/>Εμπορική<text:s/>ποριγραφή<text:s/>™ν<text:s/>προϊόντνιν<text:s/>ξυλείος</text:span></text:p>
          </table:table-cell>
          <table:covered-table-cell/>
          <table:covered-table-cell/>
          <table:covered-table-cell/>
          <table:table-cell table:style-name="Cell56" table:number-columns-spanned="3">
            <text:p text:style-name="P183"><text:span text:style-name="T183_1">10<text:s/>Κλάση<text:s/>ΕΕ</text:span></text:p>
          </table:table-cell>
          <table:covered-table-cell/>
          <table:covered-table-cell/>
        </table:table-row>
        <table:table-row table:style-name="Row26">
          <table:table-cell table:style-name="Cell57">
            <text:p text:style-name="P184"/>
          </table:table-cell>
          <table:table-cell table:style-name="Cell58" table:number-columns-spanned="3">
            <text:p text:style-name="P185"><text:span text:style-name="T185_1">11<text:s/>Κοινή<text:s/>ή<text:s/>επιστημονική<text:s/>ονομασία</text:span></text:p>
          </table:table-cell>
          <table:covered-table-cell/>
          <table:covered-table-cell/>
          <table:table-cell table:style-name="Cell59" table:number-columns-spanned="3">
            <text:p text:style-name="P186"><text:span text:style-name="T186_1">12<text:s/>Χώρες<text:s/>υλοτόμησης</text:span></text:p>
          </table:table-cell>
          <table:covered-table-cell/>
          <table:covered-table-cell/>
          <table:table-cell table:style-name="Cell60">
            <text:p text:style-name="P187"><text:span text:style-name="T187_1">13<text:s/>ΚωίικαΙ<text:s/>150</text:span></text:p>
          </table:table-cell>
        </table:table-row>
        <table:table-row table:style-name="Row27">
          <table:table-cell table:style-name="Cell61">
            <text:p text:style-name="P188"/>
          </table:table-cell>
          <table:table-cell table:style-name="Cell62">
            <text:p text:style-name="P189"><text:span text:style-name="T189_1">14<text:s/></text:span><text:span text:style-name="T189_2">Όγκος<text:s/>(πι·’}</text:span></text:p>
          </table:table-cell>
          <table:table-cell table:style-name="Cell63" table:number-columns-spanned="4">
            <text:p text:style-name="P190"><text:span text:style-name="T190_1">16<text:s/>Καβαρό<text:s/>βάρος<text:s/>(hg}</text:span></text:p>
          </table:table-cell>
          <table:covered-table-cell/>
          <table:covered-table-cell/>
          <table:covered-table-cell/>
          <table:table-cell table:style-name="Cell64" table:number-columns-spanned="2">
            <text:p text:style-name="P191"><text:span text:style-name="T191_1">16<text:s/>Αριθμός<text:s/>τεμαχίων</text:span></text:p>
          </table:table-cell>
          <table:covered-table-cell/>
        </table:table-row>
        <table:table-row table:style-name="Row28">
          <table:table-cell table:style-name="Cell65">
            <text:p text:style-name="P192"/>
          </table:table-cell>
          <table:table-cell table:style-name="Cell66" table:number-columns-spanned="7">
            <text:p text:style-name="P193"><text:span text:style-name="T193_1">17<text:s/></text:span><text:span text:style-name="T193_2">Διοκριτικ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94"/>
          </table:table-cell>
          <table:table-cell table:style-name="Cell68" table:number-columns-spanned="7">
            <text:p text:style-name="P195"><text:span text:style-name="T195_1">19<text:s/></text:span><text:span text:style-name="T195_2">Υπογραφή<text:s/>και<text:s/>σφραγίδα<text:s/>της<text:s/>εκδίβουοας<text:s/>αρχής</text:span></text:p>
            <text:p text:style-name="P196"><text:span text:style-name="T196_1">Τόπος<text:s/></text:span><text:span text:style-name="T196_2">και<text:s/></text:span><text:span text:style-name="T196_3">ημερομηνί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7_1">ΠΑΡΑΡΤΗΜΑ<text:s/>B3</text:span></text:p>
      <text:p text:style-name="P198"><text:span text:style-name="T198_1">Καθοδηγητικές<text:s/>σημειώσεις<text:s/>για<text:s/>την<text:s/>άδεια<text:s/>FLEGT</text:span></text:p>
      <text:p text:style-name="P199"><text:span text:style-name="T199_1">λ<text:s/>'ί«5ΰίίί^ηπ({Ζ&lt;·<text:s/>ί?ημΰώσι;ί&lt;</text:span></text:p>
      <text:p text:style-name="P200"><text:span text:style-name="T200_1">Γίπκίί;</text:span></text:p>
      <text:p text:style-name="P201"><text:span text:style-name="T201_1">ΕκμπΛηρώνοντοι<text:s/>με<text:s/>κ;ειϊίΛα[ο.</text:span></text:p>
      <text:p text:style-name="P202"><text:span text:style-name="T202_1">Dnou<text:s/>αναφέρεται<text:s/>ο<text:s/>κοί&amp;κώς<text:s/>ISO,<text:s/>npiceiTOL<text:s/>για<text:s/>το<text:s/>&amp;ί:6νή<text:s/>τιιηοποιημένο<text:s/>κωδικιΐ<text:s/>δύο<text:s/>γραμμάτω'υ<text:s/>κάθε<text:s/>χώρ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