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9734/2362</text:span></text:p>
      <text:p text:style-name="P2"><text:span text:style-name="T2_1">Καθορισμός<text:s/>ειδικότερων<text:s/>όρων,<text:s/>προϋποθέσεων,<text:s/>διαδικασίας<text:s/>και<text:s/>μεθόδου<text:s/>υπολογισμού<text:s/>της<text:s/>χρεούμενης<text:s/>αξίας<text:s/>των<text:s/>παραχωρούμενων<text:s/>κατοικιών<text:s/>του<text:s/>Ολυμπιακού<text:s/>Χωριού.</text:span></text:p>
      <text:p text:style-name="P3"><text:span text:style-name="T3_1">Ο<text:s/>ΥΠΟΥΡΓΟΣ<text:s/>ΚΑΙ<text:s/>Η<text:s/>ΑΝΑΠΛΗΡΩΤΡΙΑ<text:s/>ΥΠΟΥΡΓΟΣ<text:s/>ΕΡΓΑΣΙΑΣ,<text:s/>ΚΟΙΝΩΝΙΚΗΣ<text:s/>ΑΣΦΑΛΙΣΗΣ</text:span></text:p>
      <text:p text:style-name="P4"><text:span text:style-name="T4_1"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34<text:s/>του<text:s/>Ν.<text:s/>4144/2013<text:s/>(Α’/88)<text:s/>2.<text:s/>Τις<text:s/>διατάξεις<text:s/>της<text:s/>παρ.<text:s/>4<text:s/>του<text:s/>άρθρου<text:s/>65<text:s/>του<text:s/>Ν.<text:s/>3518/2006<text:s/>(Α’/272)</text:span></text:p>
      <text:p text:style-name="P7"><text:span text:style-name="T7_1">3.<text:s/>Τις<text:s/>διατάξεις<text:s/>του.<text:s/>Ν.<text:s/>2956/2001<text:s/>(Α’/258).</text:span></text:p>
      <text:p text:style-name="P8"><text:span text:style-name="T8_1">4.<text:s/>Τις<text:s/>διατάξεις<text:s/>του<text:s/>άρθρου<text:s/>20<text:s/>του<text:s/>Ν.<text:s/>4270/2014<text:s/>(Α’<text:s/>143)</text:span></text:p>
      <text:p text:style-name="P9"><text:span text:style-name="T9_1">5.<text:s/>Τις<text:s/>διατάξεις<text:s/>του<text:s/>Π.δ.<text:s/>63/2005<text:s/>(Α’/98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6.<text:s/>Του<text:s/>άρθρου<text:s/>21<text:s/>του<text:s/>Π.δ.<text:s/>113/2014<text:s/>«Οργανισμός<text:s/>Υπουργείου<text:s/>Εργασίας,<text:s/>Κοινωνικής<text:s/>Ασφάλισης<text:s/>και<text:s/>Πρόνοιας»<text:s/>(ΦΕΚ<text:s/>180/Α’)<text:s/>και<text:s/>του<text:s/>άρθρου<text:s/>5<text:s/>του<text:s/>Π.δ.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ΦΕΚ<text:s/>20/Α’)</text:span></text:p>
      <text:p text:style-name="P11"><text:span text:style-name="T11_1">7.<text:s/>Του<text:s/>Π.δ.<text:s/>25/2015<text:s/>«Διορισμός<text:s/>Αντιπροέδρου<text:s/>της<text:s/>Κυβέρνησης,<text:s/>Υπουργών,<text:s/>Αναπληρωτών<text:s/>Υπουργών<text:s/>και<text:s/>Υφυπουργών»<text:s/>(Α’/21).</text:span></text:p>
      <text:p text:style-name="P12"><text:span text:style-name="T12_1">8.<text:s/>Την<text:s/>υπ’<text:s/>αριθμ.<text:s/>Υ56/21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»<text:s/>(Β’/2281).</text:span></text:p>
      <text:p text:style-name="P13"><text:span text:style-name="T13_1">9.<text:s/>Το<text:s/>υπ’<text:s/>αριθμ.<text:s/>9824/4-9-2015<text:s/>έγγραφο<text:s/>της<text:s/>Δ.Ο.Υ.<text:s/>Αχαρνών.</text:span></text:p>
      <text:p text:style-name="P14"><text:span text:style-name="T14_1">10.<text:s/>Το<text:s/>υπ’<text:s/>αριθμ.<text:s/>πρωτ.<text:s/>964/10-12-2015<text:s/>έγγραφο<text:s/>του<text:s/>ΟΑΕΔ<text:s/>με<text:s/>το<text:s/>οποίο<text:s/>διαβιβάστηκε<text:s/>η<text:s/>υπ’<text:s/>αριθμ.<text:s/>2991/68/<text:s/>8-12-2015<text:s/>απόφαση<text:s/>του<text:s/>Δ.Σ.<text:s/>του<text:s/>Οργανισμού.</text:span></text:p>
      <text:p text:style-name="P15"><text:span text:style-name="T15_1">11.<text:s/>Το<text:s/>υπ’<text:s/>αριθμ.<text:s/>58680/2127/16-12-2015<text:s/>έγγραφο<text:s/>της<text:s/>Δ/νσης<text:s/>Προμηθειών,<text:s/>Μέριμνας<text:s/>και<text:s/>Τεχνικών<text:s/>Έργων<text:s/>του<text:s/>Υπουργείου<text:s/>και<text:s/>τα<text:s/>αναφερόμενα<text:s/>σε<text:s/>αυτό<text:s/>έγγραφα<text:s/>με<text:s/>αριθμ.<text:s/>πρωτ.<text:s/>ΟΑΕΔ<text:s/>76554/7-10-2015,<text:s/>70023/15-9-2015,<text:s/>Β1/254/5-5-2014,<text:s/>Β1/294/2-6-2014<text:s/>και<text:s/>Β1/311/4-6-2014.</text:span></text:p>
      <text:p text:style-name="P16"><text:span text:style-name="T16_1">12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<text:s/>ή<text:s/>του<text:s/>προϋπολογισμού<text:s/>του<text:s/>ΟΑΕΔ.</text:span></text:p>
      <text:p text:style-name="P17"><text:span text:style-name="T17_1">13.<text:s/>Την<text:s/>υπ’<text:s/>αριθμ.<text:s/>58747/2278/21-12-2015<text:s/>εισήγηση<text:s/>της<text:s/>προϊσταμένης<text:s/>της<text:s/>Γ.Δ.Ο.Υ.,<text:s/>αποφασίζουμε:</text:span></text:p>
      <text:p text:style-name="P18"><text:span text:style-name="T18_1">1.<text:s/>Η<text:s/>χρεούμενη<text:s/>αξία<text:s/>των<text:s/>μετά<text:s/>από<text:s/>γενική<text:s/>και<text:s/>ειδική<text:s/>κλήρωση<text:s/>παραχωρούμενων<text:s/>κατοικιών<text:s/>του<text:s/>οικισμού<text:s/>«Ολυμπιακό<text:s/>Χωριό»<text:s/>στους<text:s/>δικαιούχους<text:s/>οικιστές,<text:s/>σύμφωνα<text:s/>με<text:s/>τα<text:s/>επιμέρους<text:s/>οριζόμενα<text:s/>στο<text:s/>άρθρο<text:s/>65<text:s/>του<text:s/>N.<text:s/>3518/2006,<text:s/>καθορίζεται<text:s/>ανά<text:s/>τετραγωνικό<text:s/>μέτρο,<text:s/>από<text:s/>την<text:s/>εφαρμογή<text:s/>των<text:s/>παρακάτω<text:s/>ειδικότερων<text:s/>όρων,<text:s/>προϋποθέσεων,<text:s/>διαδικασίας<text:s/>και<text:s/>μεθόδου<text:s/>υπολογισμού,<text:s/>ως<text:s/>εξής:</text:span></text:p>
      <text:p text:style-name="P19"><text:span text:style-name="T19_1">Α).<text:s/>Από<text:s/>το<text:s/>άθροισμα<text:s/>των<text:s/>παρακάτω<text:s/>τιμών:</text:span></text:p>
      <text:p text:style-name="P20"><text:span text:style-name="T20_1">α)</text:span><text:span text:style-name="T20_2"><text:tab/></text:span><text:span text:style-name="T20_3">Του<text:s/>κόστους<text:s/>κατασκευής<text:s/>του<text:s/>συνόλου<text:s/>των<text:s/>κτιρίων<text:s/>κατοικιών<text:s/>του<text:s/>οικισμού<text:s/>«Ολυμπιακό<text:s/>Χωριό»,<text:s/>που<text:s/>προκύπτει<text:s/>από<text:s/>τον<text:s/>τελευταίο<text:s/>λογαριασμό<text:s/>του<text:s/>έργου<text:s/>κατασκευής,<text:s/>μη<text:s/>περιλαμβανομένου<text:s/>του<text:s/>κόστους<text:s/>κατασκευής<text:s/>των<text:s/>έργων<text:s/>υποδομής<text:s/>και<text:s/>της<text:s/>διαμόρφωσης<text:s/>του<text:s/>περιβάλλοντος<text:s/>χώρου<text:s/>του<text:s/>οικισμού<text:s/>απομειουμένου<text:s/>με<text:s/>το<text:s/>ύψος<text:s/>του<text:s/>ποσού<text:s/>της<text:s/>επιβληθείσας,<text:s/>μετά<text:s/>από<text:s/>απόφαση<text:s/>των<text:s/>Εκκαθαριστών<text:s/>της<text:s/>εταιρείας<text:s/>«Ολυμπιακό<text:s/>Χωριό<text:s/>2004»<text:s/>Α.Ε.<text:s/>περικοπής<text:s/>από<text:s/>το<text:s/>εργολαβικό<text:s/>αντάλλαγμα<text:s/>για<text:s/>τα<text:s/>κτήρια<text:s/>κατοικιών,<text:s/>μετά<text:s/>την<text:s/>οριστική<text:s/>παραλαβή<text:s/>τους.</text:span></text:p>
      <text:p text:style-name="P21"><text:span text:style-name="T21_1">β)</text:span><text:span text:style-name="T21_2"><text:tab/></text:span><text:span text:style-name="T21_3">Της<text:s/>αξίας<text:s/>της<text:s/>οικοπεδικής<text:s/>έκτασης<text:s/>των<text:s/>οικοδομικών<text:s/>τετραγώνων<text:s/>εντός<text:s/>των<text:s/>οποίων<text:s/>κατασκευάστηκαν<text:s/>τα<text:s/>κτίρια<text:s/>κατοικιών,<text:s/>η<text:s/>οποία<text:s/>υπολογίζεται<text:s/>ως<text:s/>γινόμενο<text:s/>της<text:s/>επιφανείας<text:s/>αυτών,<text:s/>επί<text:s/>την<text:s/>τιμή<text:s/>μονάδος<text:s/>του<text:s/>ανά<text:s/>τετραγωνικό<text:s/>μέτρο<text:s/>γης<text:s/>κόστους<text:s/>της<text:s/>απαλλοτρίωσης,<text:s/>η<text:s/>οποία<text:s/>προκύπτει<text:s/>από<text:s/>τον<text:s/>πίνακα<text:s/>των<text:s/>δικαστικών<text:s/>αποφάσεων<text:s/>καθορισμού<text:s/>αποζημίωσης,<text:s/>μη<text:s/>συμπεριλαμβανομένης<text:s/>όμως<text:s/>της<text:s/>δαπάνης<text:s/>των<text:s/>επικειμένων<text:s/>και<text:s/>των<text:s/>νομικών<text:s/>εργασιών.<text:s/>Κατά<text:s/>το<text:s/>χρόνο<text:s/>της<text:s/>αναγκαστικής<text:s/>απαλλοτρίωσης,<text:s/>η<text:s/>περιοχή<text:s/>δεν<text:s/>είχε<text:s/>ενταχθεί<text:s/>στο<text:s/>σύστημα<text:s/>αντικειμενικού<text:s/>προσδιορισμού.</text:span></text:p>
      <text:p text:style-name="P22"><text:span text:style-name="T22_1">2.<text:s/>Το<text:s/>προκύπτον<text:s/>από<text:s/>το<text:s/>ως<text:s/>άνω<text:s/>άθροισμα<text:s/>κόστος,<text:s/>απομειούται<text:s/>με:</text:span></text:p>
      <text:p text:style-name="P23"><text:span text:style-name="T23_1">α)</text:span><text:span text:style-name="T23_2"><text:tab/></text:span><text:span text:style-name="T23_3">Το<text:s/>ποσό<text:s/>του<text:s/>οφέλους<text:s/>που<text:s/>προέκυψε<text:s/>από<text:s/>το<text:s/>εισπραχθέν<text:s/>λόγω<text:s/>πώλησης<text:s/>των<text:s/>εκτάσεων<text:s/>Ο.Τ.<text:s/>1,2<text:s/>και<text:s/>Ο.Τ.<text:s/>5α<text:s/>ποσό,<text:s/>αφαιρουμένου<text:s/>του<text:s/>κόστους<text:s/>αγοράς<text:s/>αυτών.<text:s/>Το<text:s/>κόστος<text:s/>αγοράς<text:s/>προσδιορίζεται,<text:s/>ως<text:s/>γινόμενο<text:s/>της<text:s/>περιγραφόμενης<text:s/>στην<text:s/>παρ.<text:s/>1Αβ<text:s/>της<text:s/>παρούσας,<text:s/>τιμής<text:s/>μονάδος<text:s/>του<text:s/>ανα<text:s/>τετραγωνικό<text:s/>μέτρο<text:s/>γής<text:s/>κόστους<text:s/>της<text:s/>απαλλοτρίωσης,<text:s/>προσαυξημένης<text:s/>με<text:s/>τη<text:s/>δαπάνη<text:s/>νομικών<text:s/>εργασιών<text:s/>και<text:s/>επικειμένων,<text:s/>επί<text:s/>την<text:s/>επιφάνεια<text:s/>της<text:s/>εκτάσεως<text:s/>των<text:s/>εκποιημένων<text:s/>ως<text:s/>άνω<text:s/>Ο.Τ..</text:span></text:p>
      <text:p text:style-name="P24"><text:span text:style-name="T24_1">β)</text:span><text:span text:style-name="T24_2"><text:tab/></text:span><text:span text:style-name="T24_3">Το<text:s/>ποσό<text:s/>του<text:s/>κατ’<text:s/>ελάχιστο<text:s/>αναμενόμενου<text:s/>οφέλους,<text:s/>από<text:s/>την<text:s/>προκύπτουσα<text:s/>λόγω<text:s/>υπεραξίας<text:s/>μετά<text:s/>την<text:s/>πολεοδόμησή<text:s/>της<text:s/>εκμετάλλευση<text:s/>της<text:s/>έκτασης<text:s/>της<text:s/>Διεθνούς<text:s/>Ζώνης,<text:s/>το<text:s/>οποίο<text:s/>υπολογίζεται<text:s/>ως<text:s/>γινόμενο<text:s/>της<text:s/>επιφανείας<text:s/>της<text:s/>έκτασης<text:s/>της<text:s/>Διεθνούς<text:s/>Ζώνης,<text:s/>επί<text:s/>την<text:s/>ανά<text:s/>τετραγωνικό<text:s/>μέτρο<text:s/>τιμή<text:s/>μονάδος<text:s/>επιφανείας.<text:s/>Η<text:s/>ανά<text:s/>τετραγωνικό<text:s/>μέτρο<text:s/>τιμή<text:s/>μονάδος<text:s/>επιφανείας,<text:s/>προκύπτει<text:s/>ως<text:s/>αποτέλεσμα<text:s/>της<text:s/>διαφοράς<text:s/>της<text:s/>ανά<text:s/>τετραγωνικό<text:s/>μέτρο<text:s/>τιμής<text:s/>μονάδος<text:s/>επιφανείας<text:s/>που<text:s/>προσδιορίστηκε<text:s/>από<text:s/>την<text:s/>Δ.Ο.Υ.<text:s/>Αχαρνών,<text:s/>με<text:s/>το<text:s/>υπ’<text:s/>αριθ.<text:s/>9824/4-9-2015<text:s/>έγγραφό<text:s/>της<text:s/>και<text:s/>της<text:s/>τιμής<text:s/>μονάδος<text:s/>κόστους<text:s/>απαλλοτρίωσης<text:s/>της<text:s/>περιγραφόμενης<text:s/>στην<text:s/>παράγραφο<text:s/>1Αβ<text:s/>προσαυξημένης<text:s/>με<text:s/>τη<text:s/>δαπάνη<text:s/>νομικών<text:s/>εργασιών<text:s/>και<text:s/>επικειμένων.</text:span></text:p>
      <text:p text:style-name="P25"><text:span text:style-name="T25_1">γ)</text:span><text:span text:style-name="T25_2"><text:tab/></text:span><text:span text:style-name="T25_3">Τη<text:s/>δαπάνη<text:s/>αποκατάστασης<text:s/>φθορών<text:s/>και<text:s/>ζημιών<text:s/>από<text:s/>τη<text:s/>χρήση<text:s/>των<text:s/>κατοικιών<text:s/>κατά<text:s/>την<text:s/>πραγματοποίηση<text:s/>των<text:s/>Ολυμπιακών<text:s/>και<text:s/>Παραολυμπιακών<text:s/>Αγώνων<text:s/>2004,<text:s/>προσαυξημένη<text:s/>με<text:s/>τη<text:s/>δαπάνη<text:s/>συντήρησης<text:s/>και<text:s/>λειτουργίας.</text:span></text:p>
      <text:p text:style-name="P26"><text:span text:style-name="T26_1">δ)</text:span><text:span text:style-name="T26_2"><text:tab/></text:span><text:span text:style-name="T26_3">Την<text:s/>υπερβάλλουσα<text:s/>λόγω<text:s/>βελτιωμένης<text:s/>ποιότητας<text:s/>δαπάνη<text:s/>κατασκευής<text:s/>των<text:s/>κατοικιών<text:s/>και</text:span></text:p>
      <text:p text:style-name="P27"><text:span text:style-name="T27_1">ε)</text:span><text:span text:style-name="T27_2"><text:tab/></text:span><text:span text:style-name="T27_3">Το<text:s/>ποσό<text:s/>που<text:s/>διέθεσε<text:s/>το<text:s/>Ελληνικό<text:s/>Δημόσιο<text:s/>για<text:s/>την<text:s/>κατασκευή<text:s/>των<text:s/>κατοικιών<text:s/>μέσω<text:s/>του<text:s/>προγράμματος<text:s/>Δημοσίων<text:s/>Επενδύσεων</text:span></text:p>
      <text:p text:style-name="P28"><text:span text:style-name="T28_1">3.<text:s/>Το<text:s/>προκύπτον<text:s/>μετά<text:s/>την<text:s/>εφαρμογή<text:s/>των<text:s/>αναφερομένων<text:s/>στις<text:s/>παρ.<text:s/>1<text:s/>και<text:s/>2<text:s/>της<text:s/>παρούσας<text:s/>απόφασης<text:s/>ποσό,<text:s/>αποτελεί<text:s/>το<text:s/>συνολικό<text:s/>κόστος<text:s/>των<text:s/>κτιρίων<text:s/>κατοικιών<text:s/>του<text:s/>οικισμού<text:s/>«Ολυμπιακό<text:s/>Χωριό».</text:span></text:p>
      <text:p text:style-name="P29"><text:span text:style-name="T29_1">4.<text:s/>Η<text:s/>ανά<text:s/>τετραγωνικό<text:s/>μέτρο<text:s/>επιφανείας<text:s/>χρεούμενη<text:s/>αξία<text:s/>εκάστης<text:s/>κατοικίας<text:s/>στους<text:s/>δικαιούχους<text:s/>οικιστές,<text:s/>προσδιορίζεται<text:s/>από<text:s/>την<text:s/>τιμή<text:s/>του<text:s/>κλάσματος,<text:s/>με<text:s/>αριθμητή<text:s/>το<text:s/>ανωτέρω<text:s/>προκύπτον<text:s/>συνολικό<text:s/>κόστος<text:s/>των<text:s/>κτιρίων<text:s/>κατοικιών<text:s/>και<text:s/>παρανομαστή<text:s/>το<text:s/>σύνολο<text:s/>της<text:s/>επιφανείας<text:s/>των<text:s/>κυρίων<text:s/>χώρων<text:s/>των<text:s/>κατοικιών<text:s/>αυτών,<text:s/>προσαυξημένης<text:s/>με<text:s/>το<text:s/>20%<text:s/>της<text:s/>επιφανείας<text:s/>των<text:s/>παραχωρουμένων<text:s/>αποθηκών<text:s/>και<text:s/>στεγασμένων<text:s/>χώρων<text:s/>στάθμευσης.<text:s/>Το<text:s/>πηλίκο<text:s/>του<text:s/>ως<text:s/>άνω<text:s/>κλάσματος,<text:s/>αποτελεί<text:s/>την<text:s/>τελικά<text:s/>χρεούμενη<text:s/>αξία<text:s/>ανά<text:s/>τετραγωνικό<text:s/>μέτρο<text:s/>επιφάνειας<text:s/>κατοικίας.</text:span></text:p>
      <text:p text:style-name="P30"><text:span text:style-name="T30_1">5.<text:s/>Η<text:s/>απόφαση<text:s/>αυτή,<text:s/>ισχύει<text:s/>από<text:s/>την<text:s/>ημερομηνία<text:s/>δημοσίευσής<text:s/>της<text:s/>στην<text:s/>Εφημερίδα<text:s/>της<text:s/>Κυβέρνησης<text:s/>και<text:s/>μετά<text:s/>την<text:s/>έναρξη<text:s/>ισχύος<text:s/>και<text:s/>εφαρμογής<text:s/>της<text:s/>από<text:s/>τον<text:s/>ΟΑΕΔ,<text:s/>άρχεται<text:s/>και<text:s/>η<text:s/>διαδικασία<text:s/>έκδοσης<text:s/>και<text:s/>παράδοσης<text:s/>στους<text:s/>δικαιούχους<text:s/>των<text:s/>οριστικών<text:s/>παραχωρητηρίων<text:s/>κυριότητας<text:s/>των<text:s/>εν<text:s/>λόγω<text:s/>κατοικιών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3<text:s/>Ιανουαρίου<text:s/>2016</text:span></text:p>
      <text:p text:style-name="P33"><text:span text:style-name="T33_1">ΕΡΓΑΣΙΑΣ,<text:s/>ΚΟΙΝΩΝΙΚΗΣ<text:s/>ΑΣΦΑΛΙΣΗΣ<text:s/>ΑΝΑΠΛΗΡΩΤΡΙΑ<text:s/>ΥΠΟΥΡΓΟΣ<text:s/>ΚΑΙ<text:s/>ΚΟΙΝΩΝΙΚΗΣ<text:s/>ΕΡΓΑΣΙΑΣ,<text:s/>ΚΟΙΝΩΝΙΚΗΣ<text:s/>ΑΣΦΑΛΙΣΗΣ<text:s/>ΑΛΛΗΛΕΓΓΥΗΣ<text:s/>ΚΑΙ<text:s/>ΚΟΙΝΩΝΙΚΗΣ<text:s/>ΑΛΛΗΛΕΓΓΥΗΣ</text:span></text:p>
      <text:p text:style-name="P34"><text:span text:style-name="T34_1">ΓΕΩΡΓΙΟΣ<text:s/>ΚΑΤΡΟΥΓΚΑΛΟΣ<text:s/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