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ή<text:s/>,<text:s/>ν<text:s/>υ<text:s/>ρ<text:s/>υ<text:s/>0<text:s/>τ.<text:s/></text:span><text:span text:style-name="T3_2">Ε<text:s/>0<text:s/>9<text:s/>0<text:s/>ΕΞ<text:s/>0<text:s/>6</text:span></text:p>
      <text:p text:style-name="P4"><text:span text:style-name="T4_1">:<text:s/></text:span><text:span text:style-name="T4_2">ς<text:s/>Π.</text:span></text:p>
      <text:p text:style-name="P5"><text:span text:style-name="T5_1">e<text:s/>i@<text:s/>tenet<text:s/>Κ<text:s/>θ<text:s/>ρ<text:s/>μός<text:s/>ς<text:s/>τα<text:s/>μι<text:s/>μέν<text:s/>ς<text:s/>σης<text:s/>ής<text:s/>.)<text:s/>ι<text:s/>ν<text:s/>ής<text:s/>λησης<text:s/>των<text:s/>ιγά<text:s/>ν<text:s/>ι<text:s/>έτος<text:s/>0<text:s/></text:span><text:span text:style-name="T5_2">Η<text:s/>Ε<text:s/>Η<text:s/>Ι<text:s/>Ν<text:s/>Ω<text:s/></text:span><text:span text:style-name="T5_3">ν<text:s/>ς<text:s/>ψη<text:s/>ι<text:s/>τ<text:s/>ξ<text:s/>ι<text:s/>ς<text:s/>ρ<text:s/>ρ<text:s/>φου<text:s/>υ<text:s/>ρ<text:s/>ρ<text:s/>υ<text:s/>7<text:s/>υ<text:s/>9<text:s/>0<text:s/>0<text:s/>1<text:s/>6<text:s/>/<text:s/>)<text:s/>Ε<text:s/>ν<text:s/>ός<text:s/>λ<text:s/>ν<text:s/>ι<text:s/>κό<text:s/>δι<text:s/>ας<text:s/>,<text:s/>π<text:s/>ς<text:s/>π<text:s/>π<text:s/>ι<text:s/>θ<text:s/>κε<text:s/>αι<text:s/>χύ<text:s/>ι<text:s/>ύμφ<text:s/>ν<text:s/>ε<text:s/>π<text:s/>ίς<text:s/>τα<text:s/>μι<text:s/>μέν<text:s/>έση<text:s/>ή<text:s/>ι<text:s/>ής<text:s/>λησης<text:s/>ν<text:s/>ιγά<text:s/>ι<text:s/>ν<text:s/>λο<text:s/>ι<text:s/>μό<text:s/>ν<text:s/>ρ<text:s/>λο<text:s/>ι<text:s/>ών<text:s/>π<text:s/>αρ<text:s/>εω<text:s/>υ<text:s/>ν<text:s/>ατ<text:s/>φ<text:s/>ρ<text:s/>ογή<text:s/>ν<text:s/>τ<text:s/>ξ<text:s/>ων<text:s/>ν<text:s/>ρ<text:s/>αι<text:s/>υ<text:s/>ι<text:s/>ρ<text:s/>ρ<text:s/>υ<text:s/>αθ<text:s/>ρ<text:s/>τ<text:s/>ι<text:s/>ε<text:s/>π<text:s/>φασ<text:s/>υ<text:s/>υ<text:s/>ού<text:s/>ον<text:s/>μι<text:s/>ών<text:s/>ν<text:s/>ν<text:s/>γκη<text:s/>αθ<text:s/>ρ<text:s/>μού<text:s/>ς<text:s/>τα<text:s/>μι<text:s/>μέν<text:s/>ς<text:s/>σης<text:s/>ής<text:s/>.<text:s/>.)<text:s/>ι<text:s/>ν<text:s/>ής<text:s/>λησ<text:s/>ς<text:s/>ν<text:s/>ιγά<text:s/>ν,<text:s/>άσει<text:s/>ν<text:s/>ρ<text:s/>υ<text:s/>έν<text:s/>ν<text:s/>ν<text:s/>σία<text:s/>τοι<text:s/>ίν<text:s/>χετ<text:s/>ά<text:s/>ε<text:s/>ρ<text:s/>λο<text:s/>ηθ<text:s/>ί<text:s/>ες<text:s/>σότ<text:s/>τ<text:s/>ς<text:s/>αι<text:s/>ι<text:s/>νι<text:s/>ές<text:s/>ές<text:s/>λησ<text:s/>ς<text:s/>ν<text:s/>ϊ<text:s/>ντ<text:s/>ν<text:s/>υ<text:s/>ν<text:s/>ατ<text:s/>το<text:s/>έτο<text:s/>0<text:s/>5<text:s/>ι<text:s/>τ<text:s/>ξ<text:s/>ι<text:s/>ς<text:s/>ρ<text:s/>γρ<text:s/>φου<text:s/>2<text:s/>υ<text:s/>ρ<text:s/>ρ<text:s/>υ<text:s/>0<text:s/>υ<text:s/>δι<text:s/>α<text:s/>Νο<text:s/>οθ<text:s/>σία<text:s/>την<text:s/>έρ<text:s/>ση<text:s/>αι<text:s/>ερ<text:s/>τ<text:s/>ά<text:s/>α<text:s/>,<text:s/>π<text:s/>ίς<text:s/>υ<text:s/>θη<text:s/>ε<text:s/>ε<text:s/>ρ<text:s/>ρ<text:s/>το<text:s/>υ<text:s/>/2005<text:s/>Κ<text:s/>δι<text:s/>οπ<text:s/>ί<text:s/>ση<text:s/>ς<text:s/>μο<text:s/>εσί<text:s/>ς<text:s/>ι<text:s/>την<text:s/>έ<text:s/>ση<text:s/>αι<text:s/>Κυ<text:s/>ερ<text:s/>τ<text:s/>ά<text:s/>αν<text:s/>»<text:s/>8<text:s/>ι<text:s/>τ<text:s/>ξ<text:s/>ι<text:s/>ν<text:s/>εδ<text:s/>ών<text:s/>τ<text:s/>γμά<text:s/>ν<text:s/>8<text:s/>/<text:s/>0<text:s/>9<text:s/>1<text:s/>/<text:s/>0<text:s/>9<text:s/>π<text:s/>ρ<text:s/>ν<text:s/>σύστ<text:s/>σης<text:s/>υ<text:s/>υ<text:s/>εί<text:s/>υ<text:s/>ον<text:s/>μι<text:s/>ν<text:s/>αι<text:s/>8<text:s/>/2009<text:s/>2<text:s/>/<text:s/>0<text:s/>9<text:s/>Κ<text:s/>θ<text:s/>μός<text:s/>αι<text:s/>ν<text:s/>κα<text:s/>ν<text:s/>ρ<text:s/>οδ<text:s/>τ<text:s/>τ<text:s/>ν<text:s/>ν<text:s/>υ<text:s/>εί<text:s/>ν<text:s/>,<text:s/>ς<text:s/>αι<text:s/>1<text:s/>/2014<text:s/>α<text:s/>μός<text:s/>υ<text:s/>υ<text:s/>εί<text:s/>ον<text:s/>μι<text:s/>ών<text:s/>(<text:s/>7<text:s/>/<text:s/>/<text:s/>0<text:s/>4<text:s/>αι<text:s/>5<text:s/>1<text:s/>για<text:s/>δι<text:s/>ρ<text:s/>ω<text:s/>η<text:s/>φ<text:s/>λμα<text:s/>ς<text:s/>ι<text:s/>τ<text:s/>ξ<text:s/>ι<text:s/>ς<text:s/>0<text:s/>5<text:s/>1<text:s/>/<text:s/>8<text:s/>1<text:s/>0<text:s/>3<text:s/>αι<text:s/>2<text:s/>π<text:s/>φα<text:s/>ης<text:s/>υ<text:s/>υ<text:s/>ού<text:s/>ον<text:s/>μι<text:s/>ών<text:s/>αι<text:s/>υ<text:s/>υ<text:s/>ού<text:s/>ον<text:s/>μι<text:s/>ών<text:s/>τ<text:s/>β<text:s/>αση<text:s/>ρ<text:s/>οδ<text:s/>τ<text:s/>τ<text:s/>ν<text:s/>το<text:s/>ν<text:s/>ό<text:s/>μμα<text:s/>α<text:s/>ς<text:s/>ν<text:s/>ής<text:s/>μμα<text:s/>ίς<text:s/>μο<text:s/>ίων<text:s/>όδων<text:s/>υ<text:s/>υ<text:s/>εί<text:s/>υ<text:s/>ον<text:s/>μι<text:s/>ών<text:s/>π<text:s/>ς<text:s/>τρ<text:s/>π<text:s/>π<text:s/>ι<text:s/>θ<text:s/>κε<text:s/>και<text:s/>χύ<text:s/>ι<text:s/>ι<text:s/>τ<text:s/>ξ<text:s/>ι<text:s/>ς<text:s/>1/<text:s/>0<text:s/>1<text:s/>0<text:s/>6<text:s/>Ε<text:s/>ογή<text:s/>αι<text:s/>ρ<text:s/>μός<text:s/>νι<text:s/>ο<text:s/>μμα<text:s/>α<text:s/>ς<text:s/>ή<text:s/>μμα<text:s/>ίς<text:s/>μο<text:s/>ίω<text:s/>όδων<text:s/>υ<text:s/>υ<text:s/>εί<text:s/>υ<text:s/>ον<text:s/>μι<text:s/>ών<text:s/>(<text:s/>8<text:s/>ε<text:s/>ον<text:s/>ς<text:s/>τ<text:s/>π<text:s/>ι<text:s/>τ<text:s/>ξ<text:s/>ι<text:s/>ς<text:s/>ρ<text:s/>ύ<text:s/>ας<text:s/>ε<text:s/>κα<text:s/>εί<text:s/>α<text:s/>ε<text:s/>άρ<text:s/>ς<text:s/>υ<text:s/>ρ<text:s/>τ<text:s/>ού</text:span></text:p>
      <text:p text:style-name="P6"><text:span text:style-name="T6_1">ϋ<text:s/>λο<text:s/>ι<text:s/>μού</text:span></text:p>
      <text:p text:style-name="P7"><text:span text:style-name="T7_1">φα<text:s/>ί<text:s/>υμε</text:span><text:span text:style-name="T7_2">ν<text:s/>λο<text:s/>ι<text:s/>μό<text:s/>π<text:s/></text:span><text:span text:style-name="T7_3">1<text:s/>υα<text:s/>υ<text:s/></text:span></text:p>
      <text:p text:style-name="P8"><text:span text:style-name="T8_1">υ<text:s/>ι<text:s/>ι<text:s/>ού<text:s/>ρ<text:s/>υ<text:s/>ατ<text:s/>ν<text:s/>λωσης<text:s/>νιγά<text:s/>ν<text:s/>ατ<text:s/>φ<text:s/>ρ<text:s/>ογή<text:s/>ν<text:s/>ι<text:s/>τ<text:s/>ξ<text:s/>ω<text:s/>ν<text:s/>αι<text:s/>υ<text:s/>ρ<text:s/>ρ<text:s/>υ<text:s/>υ<text:s/>9<text:s/>0<text:s/>0<text:s/>1<text:s/></text:span></text:p>
      <text:p text:style-name="P9"><text:span text:style-name="T9_1">αι<text:s/>εάση<text:s/>ι<text:s/>ί<text:s/>ρ<text:s/>λο<text:s/>ίς<text:s/>υ<text:s/>τ<text:s/>υ<text:s/>0<text:s/>5<text:s/>ρ<text:s/>υ<text:s/>ε<text:s/>ς<text:s/>τα<text:s/>μι<text:s/>μ<text:s/>ν<text:s/>ση<text:s/>ή<text:s/></text:span></text:p>
      <text:p text:style-name="P10"><text:span text:style-name="T10_1">.<text:s/>.)ι<text:s/>ν<text:s/>ής<text:s/>λησης<text:s/>ν<text:s/>ιγά<text:s/>ν<text:s/>σό<text:s/>ν<text:s/></text:span><text:span text:style-name="T10_2">5<text:s/></text:span><text:span text:style-name="T10_3">υ<text:s/>ρ<text:s/>λο<text:s/>ι<text:s/>ή<text:s/>ον<text:s/>δ<text:s/>1.<text:s/>0<text:s/>ιγά<text:s/>).</text:span></text:p>
      <text:p text:style-name="P11"><text:span text:style-name="T11_1">π<text:s/>φα<text:s/>η<text:s/>υ<text:s/>ν<text:s/>δ<text:s/>μο<text:s/>ιευ<text:s/>εί<text:s/>την<text:s/>μερ<text:s/>α<text:s/>ς<text:s/>ερ<text:s/>σεως.</text:span></text:p>
      <text:p text:style-name="P12"><text:span text:style-name="T12_1">ΓΡ<text:s/>Η<text:s/>Ν<text:s/>ΟΔ<text:s/>Ν</text:span></text:p>
      <text:p text:style-name="P13"><text:span text:style-name="T13_1">ΡΓ<text:s/>ΠΙΤ<text:s/>Ι</text:span></text:p>
      <text:p text:style-name="P14"><text:span text:style-name="T14_1">Ε<text:s/>ΓΙ</text:span><text:span text:style-name="T14_2">.<text:s/>ν<text:s/>ό<text:s/>Τ<text:s/>γρ<text:s/>ί<text:s/>ι<text:s/>δημο<text:s/>ίευ<text:s/>η<text:s/>την<text:s/>μερ<text:s/>α<text:s/>ς<text:s/>ερ<text:s/>σεως)<text:s/></text:span><text:span text:style-name="T14_3">ΩΤ<text:s/>Ι</text:span><text:span text:style-name="T14_4">.<text:s/>φείο<text:s/>υ<text:s/>ού<text:s/>ον<text:s/>μι<text:s/>ών<text:s/>.<text:s/>φείο<text:s/>π<text:s/>.<text:s/>υ<text:s/>ού<text:s/>ον<text:s/>μι<text:s/>ών<text:s/>.<text:s/>φείο<text:s/>ν<text:s/>μ.<text:s/>οσί<text:s/>ν<text:s/>όδων<text:s/>.<text:s/>φείο<text:s/>ν<text:s/>ς<text:s/>λ<text:s/>ν<text:s/>ίν<text:s/>.<text:s/>η<text:s/>αι<text:s/>μή<text:s/>α<text:s/>Β<text:s/>.<text:s/>η<text:s/>μολογι<text:s/>ών<text:s/>μάτ<text:s/>ν<text:s/>αι<text:s/>ων<text:s/>ι<text:s/>κών<text:s/>ν<text:s/>μι<text:s/>ών<text:s/>θ<text:s/>στώ<text:s/>ν<text:s/>ήμα<text:s/>τ<text:s/>ησι<text:s/>κών<text:s/>σμ/<text:s/>ών<text:s/>θ<text:s/>στώτ<text:s/>ν<text:s/>αι<text:s/>τ<text:s/>γωγής<text:s/>.<text:s/>η<text:s/>κτ<text:s/>ν<text:s/>ού<text:s/>ελων<text:s/>ίυ</text:span></text:p>
      <text:p text:style-name="P15"><text:span text:style-name="T15_1">ή<text:s/>α<text:s/>στή<text:s/>η<text:s/>ων<text:s/>ι<text:s/>κών<text:s/>αι<text:s/>σμ/<text:s/>ν<text:s/>δ<text:s/>ασι<text:s/>ν<text:s/>μή<text:s/>α<text:s/>στή<text:s/>η<text:s/>αι<text:s/>ει<text:s/>κή<text:s/>χ<text:s/>ί<text:s/>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