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style:text-underline-style="solid" style:text-underline-color="font-color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/>
    </style:style>
    <style:style style:name="T9_9" style:family="text">
      <style:text-properties fo:language="el" fo:language-asian="el" style:text-underline-style="solid" style:text-underline-color="font-color"/>
    </style:style>
    <style:style style:name="T9_10" style:family="text">
      <style:text-properties fo:language="el" fo:language-asian="el"/>
    </style:style>
    <style:style style:name="T9_11" style:family="text">
      <style:text-properties fo:language="el" fo:language-asian="el" style:text-underline-style="solid" style:text-underline-color="font-color"/>
    </style:style>
    <style:style style:name="T9_12" style:family="text">
      <style:text-properties fo:language="el" fo:language-asian="el"/>
    </style:style>
    <style:style style:name="T9_13" style:family="text">
      <style:text-properties fo:language="el" fo:language-asian="el" style:text-underline-style="solid" style:text-underline-color="font-color"/>
    </style:style>
    <style:style style:name="T9_14" style:family="text">
      <style:text-properties fo:language="el" fo:language-asian="el"/>
    </style:style>
    <style:style style:name="T9_15" style:family="text">
      <style:text-properties fo:language="el" fo:language-asian="el" style:text-underline-style="solid" style:text-underline-color="font-color"/>
    </style:style>
    <style:style style:name="T9_16" style:family="text">
      <style:text-properties fo:language="el" fo:language-asian="el"/>
    </style:style>
    <style:style style:name="T9_17" style:family="text">
      <style:text-properties fo:language="el" fo:language-asian="el" style:text-underline-style="solid" style:text-underline-color="font-color"/>
    </style:style>
    <style:style style:name="T9_18" style:family="text">
      <style:text-properties fo:language="el" fo:language-asian="el"/>
    </style:style>
    <style:style style:name="T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1" style:family="text">
      <style:text-properties fo:language="el" fo:language-asian="el"/>
    </style:style>
    <style:style style:name="T9_22" style:family="text">
      <style:text-properties fo:language="el" fo:language-asian="el" style:text-underline-style="solid" style:text-underline-color="font-color"/>
    </style:style>
    <style:style style:name="T9_23" style:family="text">
      <style:text-properties fo:language="el" fo:language-asian="el"/>
    </style:style>
    <style:style style:name="T9_24" style:family="text">
      <style:text-properties fo:language="el" fo:language-asian="el" style:text-underline-style="solid" style:text-underline-color="font-color"/>
    </style:style>
    <style:style style:name="T9_25" style:family="text">
      <style:text-properties fo:language="el" fo:language-asian="el"/>
    </style:style>
    <style:style style:name="T9_26" style:family="text">
      <style:text-properties fo:language="el" fo:language-asian="el" style:text-underline-style="solid" style:text-underline-color="font-color"/>
    </style:style>
    <style:style style:name="T9_27" style:family="text">
      <style:text-properties fo:language="el" fo:language-asian="el"/>
    </style:style>
    <style:style style:name="T9_28" style:family="text">
      <style:text-properties fo:language="el" fo:language-asian="el" style:text-underline-style="solid" style:text-underline-color="font-color"/>
    </style:style>
    <style:style style:name="T9_29" style:family="text">
      <style:text-properties fo:language="el" fo:language-asian="el"/>
    </style:style>
    <style:style style:name="T9_30" style:family="text">
      <style:text-properties fo:language="el" fo:language-asian="el" style:text-underline-style="solid" style:text-underline-color="font-color"/>
    </style:style>
    <style:style style:name="T9_3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text:s/>EVELOPME</text:span></text:p>
      <text:p text:style-name="P2"><text:span text:style-name="T2_1">ENCY</text:span></text:p>
      <text:p text:style-name="P3"><text:span text:style-name="T3_1">Α<text:s/>Α<text:s/>Σ<text:s/>Ι<text:s/>Ι<text:s/>Ο</text:span></text:p>
      <text:p text:style-name="P4"><text:span text:style-name="T4_1">ΞΑΙΡΕ<text:s/>Α<text:s/>Ε<text:s/>Ι</text:span><text:span text:style-name="T4_2"><text:s/>ή<text:s/>,<text:s/>7<text:s/>ρ<text:s/>016</text:span></text:p>
      <text:p text:style-name="P5"><text:span text:style-name="T5_1">.<text:s/>ω<text:s/>.<text:s/></text:span><text:span text:style-name="T5_2">Ε<text:s/>Ξ</text:span></text:p>
      <text:p text:style-name="P6"><text:span text:style-name="T6_1">:<text:s/></text:span><text:span text:style-name="T6_2">ς<text:s/>κας<text:s/>ς</text:span></text:p>
      <text:p text:style-name="P7"><text:span text:style-name="T7_1">Μ<text:s/></text:span><text:span text:style-name="T7_2">οπ<text:s/>σ<text:s/>ης<text:s/>ρ<text:s/>μ<text:s/>Ε<text:s/>Κ<text:s/>02<text:s/>381<text:s/>Ξ<text:s/>015<text:s/>16<text:s/>2<text:s/>Ε<text:s/>.<text:s/>785/<text:s/>΄<text:s/>.<text:s/>α<text:s/>ο<text:s/>ι<text:s/>ω<text:s/>αι<text:s/>τυ<text:s/>η<text:s/>πι<text:s/>ι<text:s/>ο<text:s/>ατ<text:s/>ς<text:s/>η<text:s/>ρ<text:s/>κ<text:s/>ησ<text:s/>αι<text:s/>ο<text:s/>οϊό<text:s/>ρ<text:s/>ρω<text:s/>αι<text:s/>2<text:s/>ο<text:s/>960/<text:s/>1<text:s/>οπ<text:s/>ης<text:s/>ρ<text:s/>μ<text:s/>.<text:s/>8<text:s/>/5<text:s/>0/<text:s/>99<text:s/>Ε<text:s/>.<text:s/>872/<text:s/>.<text:s/>οι<text:s/>αι<text:s/>οϋ<text:s/>έσ<text:s/>ι<text:s/>ή<text:s/>σ<text:s/>ς<text:s/>δ<text:s/>ι<text:s/>ς<text:s/>ε<text:s/>ρ<text:s/>π<text:s/>ηκε<text:s/>ή</text:span></text:p>
      <text:p text:style-name="P8"><text:span text:style-name="T8_1">Π<text:s/>ΣΗ</text:span></text:p>
      <text:p text:style-name="P9"><text:span text:style-name="T9_1">Ν<text:s/>Π<text:s/>Η<text:s/>Υ<text:s/>Ο<text:s/>Κ<text:s/></text:span><text:span text:style-name="T9_2">α<text:s/>τάξ<text:s/>ι<text:s/>ο<text:s/>960/<text:s/>001<text:s/>Ε<text:s/>.<text:s/>65/<text:s/>Ε<text:s/>ό<text:s/>ι<text:s/>κό<text:s/>ώδ<text:s/>ας<text:s/>ρο<text:s/>θη<text:s/>ε<text:s/>αι<text:s/>ι<text:s/>αι<text:s/>ι<text:s/>ό<text:s/>ερ<text:s/>ω<text:s/>ρ<text:s/>ρω<text:s/>,<text:s/>5,<text:s/>6,<text:s/>7<text:s/>2,<text:s/>3,<text:s/>4,<text:s/>5,<text:s/>0,<text:s/>1,<text:s/>2,<text:s/>3<text:s/>09,<text:s/>10,<text:s/>12,<text:s/>13,<text:s/>14,<text:s/>15<text:s/>17,<text:s/>18<text:s/>αι<text:s/>8<text:s/>τάξ<text:s/>ι<text:s/>ο<text:s/>85<text:s/>/0<text:s/>Ε<text:s/>48<text:s/>Κ<text:s/>ας<text:s/>Π<text:s/>ι<text:s/>αι<text:s/>ι<text:s/>ό<text:s/>ερ<text:s/>ω<text:s/>ρ<text:s/>ρω<text:s/>,<text:s/>,<text:s/>1,<text:s/>9,<text:s/>5,<text:s/>0,<text:s/>1,<text:s/>2<text:s/>τάξ<text:s/>ι<text:s/>ης<text:s/>ρ<text:s/>μ<text:s/>Ε<text:s/>Κ<text:s/>Ξ<text:s/>ΦΕ<text:s/>.<text:s/>Β΄)<text:s/>.<text:s/>Κ<text:s/>θο<text:s/>ι<text:s/>ω<text:s/>αι<text:s/>τυ<text:s/>η<text:s/>πι<text:s/>ι<text:s/>ο<text:s/>ου<text:s/>ατα<text:s/>ς<text:s/>η<text:s/>ρ<text:s/>κο<text:s/>ησ<text:s/>αι<text:s/>ρ<text:s/>ρω<text:s/>0<text:s/>αι<text:s/>2<text:s/>ο<text:s/>960/<text:s/>1<text:s/>οπ<text:s/>σ<text:s/>ης<text:s/>ι<text:s/>μ<text:s/>.<text:s/>83/<text:s/>30/<text:s/>99<text:s/>Ε<text:s/>.<text:s/>872/<text:s/>.<text:s/>αι<text:s/>οϋ<text:s/>έσ<text:s/>ι<text:s/>ή<text:s/>σ<text:s/>ς<text:s/>δ<text:s/>ι<text:s/>ς<text:s/>ε<text:s/>ρ<text:s/>π<text:s/>ηκε<text:s/>ή»<text:s/>τάξ<text:s/>ι<text:s/>ης<text:s/>ρ<text:s/>μ<text:s/>.<text:s/>39/<text:s/>/1<text:s/>002<text:s/>Ε<text:s/>.<text:s/>109/<text:s/>΄<text:s/>.<text:s/>Σύ<text:s/>ασ<text:s/>αι<text:s/>ι<text:s/>ο<text:s/>ώ<text:s/>η<text:s/>ρο<text:s/>θη<text:s/>ε<text:s/>αι<text:s/>ι<text:s/>τάξ<text:s/>ι<text:s/>ης<text:s/>ρ<text:s/>μ<text:s/>.<text:s/>8<text:s/>/5<text:s/>0/<text:s/>99<text:s/>Ε<text:s/>.<text:s/>Β<text:s/>.<text:s/>αι<text:s/>οϋ<text:s/>έσ<text:s/>ι<text:s/>ή<text:s/>ς<text:s/>δ<text:s/>ι<text:s/>ς<text:s/>ε<text:s/>ρ<text:s/>π<text:s/>ηκε<text:s/>ή»<text:s/>ρο<text:s/>θη<text:s/>αι<text:s/>η<text:s/>υ<text:s/>ό<text:s/>ς<text:s/>ω<text:s/>ρ<text:s/>α<text:s/>ο<text:s/>ρ<text:s/>ρο<text:s/>ο<text:s/>960/<text:s/>1,<text:s/>ι<text:s/>τό<text:s/>α<text:s/>εσ<text:s/>ώ<text:s/>ο<text:s/>σ<text:s/>ς<text:s/>η<text:s/>αταβ<text:s/>ω<text:s/>ώ<text:s/>αι<text:s/>πι<text:s/>ρ<text:s/>ω<text:s/>α<text:s/>π<text:s/>έμ<text:s/>ά<text:s/>ο<text:s/>α<text:s/>χ<text:s/>τ<text:s/>θε<text:s/>ως<text:s/>1<text:s/>5<text:s/>αθώ<text:s/>αι<text:s/>η<text:s/>υ<text:s/>ό<text:s/>ο<text:s/>μ<text:s/>ί<text:s/>τά<text:s/>η<text:s/>ταβ<text:s/>τι<text:s/>ή<text:s/>ρ<text:s/>τάξ<text:s/>ι<text:s/>ο<text:s/>ρ<text:s/>ρο<text:s/>0,<text:s/>ρ<text:s/>α<text:s/>ο<text:s/>ώδ<text:s/>α<text:s/>ο<text:s/>εσ<text:s/>ς<text:s/>η<text:s/>υ<text:s/>ρ<text:s/>σ<text:s/>αι<text:s/>α<text:s/>υ<text:s/>ρ<text:s/>τι<text:s/>ά<text:s/>,<text:s/>υ<text:s/>ώθη<text:s/>ε<text:s/>θρ<text:s/>.<text:s/>3/<text:s/>005<text:s/>Κ<text:s/>σ<text:s/>ης<text:s/>εσ<text:s/>ς<text:s/>η<text:s/>υ<text:s/>ρ<text:s/>σ<text:s/>α<text:s/>α<text:s/>υ<text:s/>ρ<text:s/>τι<text:s/>ά<text:s/>»<text:s/>Ε<text:s/>.<text:s/>8/<text:s/>.<text:s/>11/<text:s/>014<text:s/>Ε<text:s/>78/<text:s/>ρο<text:s/>θη<text:s/>ε<text:s/>αι<text:s/>ι<text:s/>ρ<text:s/>μ<text:s/>ω<text:s/>.<text:s/>6<text:s/>058<text:s/>24<text:s/>14/<text:s/>8.<text:s/>4.<text:s/>014<text:s/>σ<text:s/>ο<text:s/>α<text:s/>έα<text:s/>η<text:s/>σ<text:s/>π<text:s/>ί<text:s/>ο<text:s/>ώ<text:s/>Α<text:s/>καθο<text:s/>ι<text:s/>ης<text:s/>σ<text:s/>ερ<text:s/>ή<text:s/>ρ<text:s/>ρωση<text:s/></text:span><text:span text:style-name="T9_3">αι<text:s/>ω<text:s/>ρ<text:s/>ή<text:s/>ω</text:span><text:span text:style-name="T9_4"><text:s/>δ<text:s/>ης<text:s/>ή<text:s/>α<text:s/>εί<text:s/>ς<text:s/>η<text:s/></text:span><text:span text:style-name="T9_5">σ<text:s/>π<text:s/>ί</text:span><text:span text:style-name="T9_6"><text:s/>ο<text:s/>ώ<text:s/>αι<text:s/>το<text:s/>σ<text:s/>ι<text:s/>π<text:s/>υ<text:s/>ές<text:s/>Ε<text:s/></text:span><text:span text:style-name="T9_7">.<text:s/>65/<text:s/>΄<text:s/>ι<text:s/></text:span><text:span text:style-name="T9_8">3/<text:s/>5<text:s/>Δ<text:s/>ι<text:s/></text:span><text:span text:style-name="T9_9">ι<text:s/>δ<text:s/>ης<text:s/>υ</text:span><text:span text:style-name="T9_10"><text:s/>ρ<text:s/>σ<text:s/>ς<text:s/>π<text:s/>π<text:s/>ρ<text:s/>ώ<text:s/>π<text:s/>αι<text:s/>φ<text:s/></text:span><text:span text:style-name="T9_11">Ε<text:s/></text:span><text:span text:style-name="T9_12">ρ<text:s/>μ<text:s/>14/3<text:s/>01</text:span><text:span text:style-name="T9_13">5<text:s/>Ε<text:s/>΄<text:s/>1<text:s/>4/</text:span><text:span text:style-name="T9_14"><text:s/>015<text:s/>σ<text:s/>ωθυ<text:s/>ρ<text:s/>θεσ<text:s/>ς<text:s/>ρ<text:s/>ή</text:span><text:span text:style-name="T9_15">τω<text:s/>ο<text:s/>ωτ</text:span><text:span text:style-name="T9_16"><text:s/>ο<text:s/>ύ<text:s/>δ<text:s/>ι<text:s/>η<text:s/>κ<text:s/></text:span><text:span text:style-name="T9_17">ης<text:s/>ρ<text:s/>ς</text:span><text:span text:style-name="T9_18"><text:s/>σ<text:s/>ς<text:s/>ί<text:s/>αι<text:s/>ρ<text:s/>ο<text:s/>ρ<text:s/>τι<text:s/>ο<text:s/></text:span><text:span text:style-name="T9_19">ΠΟΦΑΣ<text:s/>Ζ<text:s/>Μ<text:s/></text:span><text:span text:style-name="T9_20">ρ<text:s/></text:span><text:span text:style-name="T9_21">ύ<text:s/>ερ<text:s/>δά<text:s/>ς<text:s/>ρ<text:s/></text:span><text:span text:style-name="T9_22">ά<text:s/>ο<text:s/>ρ<text:s/>ρο<text:s/>Μ</text:span><text:span text:style-name="T9_23">ετ<text:s/>β<text:s/>τι<text:s/>έ<text:s/>τάξ<text:s/>ι<text:s/>ι<text:s/>χ<text:s/>ί<text:s/>ι<text:s/>π<text:s/>εμ<text:s/>ω<text:s/>ης<text:s/>ρ<text:s/></text:span><text:span text:style-name="T9_24">.<text:s/>Ε<text:s/>Φ<text:s/>0263</text:span><text:span text:style-name="T9_25"><text:s/>1<text:s/>Ξ<text:s/>015/<text:s/>6.<text:s/>2.<text:s/>015<text:s/>Κ<text:s/>785/<text:s/>΄<text:s/>.<text:s/>Κ<text:s/>θο<text:s/>ι<text:s/></text:span><text:span text:style-name="T9_26">αι<text:s/>τυ<text:s/>ω</text:span><text:span text:style-name="T9_27"><text:s/>η<text:s/>πι<text:s/>ι<text:s/>ατα<text:s/>ς<text:s/>η<text:s/>ρ<text:s/>κο<text:s/>ησ<text:s/></text:span><text:span text:style-name="T9_28">αι<text:s/>ο<text:s/>ω</text:span><text:span text:style-name="T9_29"><text:s/>ω<text:s/>ρ<text:s/>ρω<text:s/>0<text:s/>αι<text:s/>2<text:s/>ο<text:s/>960/<text:s/>1<text:s/>οπ<text:s/>ης<text:s/></text:span><text:span text:style-name="T9_30">ρ<text:s/>μ<text:s/>.<text:s/>3/<text:s/>30/<text:s/>99</text:span><text:span text:style-name="T9_31">9<text:s/>Ε<text:s/>.<text:s/>872/<text:s/>)<text:s/>οι<text:s/>ι<text:s/>οϋ<text:s/>έσ<text:s/>ι<text:s/>ή<text:s/>σ<text:s/>ς<text:s/>δ<text:s/>ι<text:s/>ς<text:s/>ε<text:s/>ρ<text:s/>π<text:s/>ηκε<text:s/>ή»<text:s/>ι<text:s/>αθ<text:s/>αται<text:s/>ξής<text:s/>έρ<text:s/>ί<text:s/>α<text:s/>έμ<text:s/>τα<text:s/>ι<text:s/>ρ<text:s/>ς<text:s/>ε<text:s/>ι<text:s/>κέ<text:s/>ρ<text:s/>ς<text:s/>ο<text:s/>ρ<text:s/>ερ<text:s/>χ<text:s/>ι<text:s/>5.<text:s/>2.<text:s/>016»<text:s/>.<text:s/>ρ<text:s/>α<text:s/>ο<text:s/>ρ<text:s/>ρο<text:s/>ι<text:s/>αθί<text:s/>αται<text:s/>ξής<text:s/>ά<text:s/>ά<text:s/>ης<text:s/>ρ<text:s/>,<text:s/>η<text:s/>ί<text:s/>ε<text:s/>ρ<text:s/>ρ<text:s/>ρ<text:s/>ρο<text:s/>1<text:s/>ο<text:s/>969/<text:s/>1,<text:s/>α<text:s/>μ<text:s/>ο<text:s/>ρ<text:s/>ρο<text:s/>ης<text:s/>ρ<text:s/>ς<text:s/>σ<text:s/>ς<text:s/>δ<text:s/>ι<text:s/>ο<text:s/>ς<text:s/>π<text:s/>κ<text:s/>ς<text:s/>αι<text:s/>ε<text:s/>ρ<text:s/>π<text:s/>ηκ<text:s/>υ<text:s/>ή,<text:s/>ε<text:s/>αι<text:s/>ι<text:s/>α<text:s/>π<text:s/>έμ<text:s/>τ<text:s/>υ<text:s/>ά<text:s/>η<text:s/>ο<text:s/>ή<text:s/>π<text:s/>ήκη<text:s/>αθε<text:s/>ώ<text:s/>σ<text:s/>ο<text:s/>ς<text:s/>μ<text:s/>σ<text:s/>ατό<text:s/>ης<text:s/>κ<text:s/>ς<text:s/>ω<text:s/>δ<text:s/>ι<text:s/>έ<text:s/>ω<text:s/>π<text:s/>ε<text:s/>τ<text:s/>η<text:s/>ο<text:s/>π<text:s/>ήκη<text:s/>α<text:s/>το<text:s/>ί<text:s/>αι<text:s/>σ<text:s/>η<text:s/>ης<text:s/>ρ<text:s/>ά<text:s/>ο<text:s/>ρ<text:s/>ο<text:s/>ρ<text:s/>ρο<text:s/>η<text:s/>π<text:s/>ο<text:s/>ε<text:s/>ε<text:s/>ί<text:s/>ρ<text:s/>ς<text:s/>ο<text:s/>ρ<text:s/>ε<text:s/>ί<text:s/>ο<text:s/>ο<text:s/>υ<text:s/>ό<text:s/>όσ<text:s/>ε<text:s/>αι<text:s/>ί<text:s/>ησ<text:s/>η<text:s/>ή<text:s/>σ<text:s/>ι<text:s/>ς<text:s/>ή<text:s/>π<text:s/>ήκη<text:s/>αι<text:s/>ε<text:s/>ρ<text:s/>π<text:s/>ηκε<text:s/>ή<text:s/>ι<text:s/>μ<text:s/>κέ<text:s/>ρ<text:s/>ς<text:s/>η<text:s/>οσκ<text:s/>ης<text:s/>δ<text:s/>ι<text:s/>ς<text:s/>ι<text:s/>ο<text:s/>ς<text:s/>ο<text:s/>ί<text:s/>ης<text:s/>ρ<text:s/>ρ<text:s/>ς<text:s/>χ<text:s/>ι<text:s/>η<text:s/>9<text:s/>ρ<text:s/>ς<text:s/>ι<text:s/>κέ<text:s/>χ<text:s/>ς<text:s/>οβαί<text:s/>μ<text:s/>σ<text:s/>η<text:s/>κ<text:s/>ω<text:s/>ι<text:s/>οσκ<text:s/>οβ<text:s/>ι<text:s/>ρ<text:s/>.<text:s/>39/<text:s/>47/<text:s/>002<text:s/>.<text:s/>ι<text:s/>.<text:s/>83/<text:s/>30/<text:s/>999<text:s/>.<text:s/>αι<text:s/>τι<text:s/>π<text:s/>ο<text:s/>σ<text:s/>α<text:s/>ο<text:s/>ί<text:s/>αι<text:s/>ω<text:s/>έρ<text:s/>αι<text:s/>ρ<text:s/>ης<text:s/>0.<text:s/>.<text:s/>016.<text:s/>αι<text:s/>τι<text:s/>ώ<text:s/>α<text:s/>ώ<text:s/>αι<text:s/>υ<text:s/>ο<text:s/>ρ<text:s/>ρ<text:s/>ης<text:s/>ρ<text:s/>μ<text:s/>.<text:s/>39/<text:s/>47/<text:s/>002<text:s/>π<text:s/>ι<text:s/>ρ<text:s/>ς<text:s/>ε<text:s/>ι<text:s/>κέ<text:s/>ρ<text:s/>ς<text:s/>α<text:s/>ρ<text:s/>ο<text:s/>αδ<text:s/>κ<text:s/>κ<text:s/>ω<text:s/>έρ<text:s/>ε<text:s/>ρ<text:s/>ρ<text:s/>ης<text:s/>δ<text:s/>ασ<text:s/>ς<text:s/>ι<text:s/>ι<text:s/>ρ<text:s/>α<text:s/>αι<text:s/>έσ<text:s/>ι<text:s/>η<text:s/>ή<text:s/>σ<text:s/>έρ<text:s/>ι<text:s/>η<text:s/>θε<text:s/>ς<text:s/>δ<text:s/>ι<text:s/>ς<text:s/>κα<text:s/>αι<text:s/>αι<text:s/>αθί<text:s/>α<text:s/>αι<text:s/>μ<text:s/>σ<text:s/>π<text:s/>ι<text:s/>ητ<text:s/>ς<text:s/>ο<text:s/>έ<text:s/>αι<text:s/>ς<text:s/>πι<text:s/>ρ<text:s/>ι<text:s/>α<text:s/>π<text:s/>ηκ<text:s/>υ<text:s/>οϊ<text:s/>α<text:s/>ατ΄<text:s/>ρ<text:s/>τά<text:s/>ω<text:s/>ης<text:s/>ρ<text:s/>ο<text:s/>ρ<text:s/>ρο<text:s/>6<text:s/>ο<text:s/>960/<text:s/>1.<text:s/>έρ<text:s/>ι<text:s/>ο<text:s/>ρ<text:s/>ρ<text:s/>ο<text:s/>ρ<text:s/>ρο<text:s/>1<text:s/>ο<text:s/>960/<text:s/>1,<text:s/>α<text:s/>ι<text:s/>σ<text:s/>αθεσ<text:s/>ώ<text:s/>ο<text:s/>ή<text:s/>π<text:s/>ήκη<text:s/>ρ<text:s/>α<text:s/>ο<text:s/>έρ<text:s/>ρ<text:s/>ρ<text:s/>ι<text:s/>αθί<text:s/>αται<text:s/>ξής<text:s/>ρ<text:s/>ρ<text:s/>ρ<text:s/>ρ<text:s/>1<text:s/>ο<text:s/>960/<text:s/>ι<text:s/>ο<text:s/>κ<text:s/>αθεσ<text:s/>ώ<text:s/>σ<text:s/>ς<text:s/>ι<text:s/>ρ<text:s/>ς<text:s/>ι<text:s/>κέ<text:s/>χ<text:s/>ς<text:s/>χ<text:s/>ι<text:s/>η<text:s/>0<text:s/>α<text:s/>έμ<text:s/>ά<text:s/>α<text:s/>χ<text:s/>τεθ<text:s/>ί<text:s/>ος<text:s/>σ<text:s/>ως<text:s/>η<text:s/>1<text:s/>ε<text:s/>ε<text:s/>ί<text:s/>0<text:s/>αι<text:s/>η<text:s/>οβ<text:s/>η<text:s/>ρ<text:s/>α<text:s/>ρ<text:s/>ρο<text:s/>ρ<text:s/>ρ<text:s/>αθ<text:s/>αι<text:s/>ι<text:s/>ό<text:s/>ου<text:s/>α<text:s/>ς<text:s/>Ε<text:s/>Κ<text:s/>η<text:s/>αταβ<text:s/>ω<text:s/>ώ<text:s/>αι<text:s/>πι<text:s/>ρ<text:s/>ω<text:s/>ο<text:s/>έταρ<text:s/>ο<text:s/>π<text:s/>ε<text:s/>τ<text:s/>άθε<text:s/>ά<text:s/>ως<text:s/>η<text:s/>ε<text:s/>αί<text:s/>ρ<text:s/>σ<text:s/>μέρ<text:s/>ω<text:s/>ι<text:s/>ι</text:span></text:p>
      <text:p text:style-name="P10"><text:span text:style-name="T10_1">τ<text:s/>ί<text:s/>η<text:s/>ρ<text:s/>ς<text:s/>ης<text:s/>ς<text:s/>π<text:s/>εμ<text:s/>ω<text:s/>ρ<text:s/>ρ<text:s/>ι<text:s/>α<text:s/>α<text:s/>ο<text:s/>μερ<text:s/>ας<text:s/>τι<text:s/>ά<text:s/>η<text:s/>ρ<text:s/>ε<text:s/>ι<text:s/>κή<text:s/>ρ<text:s/>ε<text:s/>ρω<text:s/>ι<text:s/>ή<text:s/>ατάσ<text:s/>ασ<text:s/>ατά<text:s/>ι<text:s/>μερ<text:s/>ς<text:s/>ς<text:s/>ω<text:s/>.<text:s/>.<text:s/>.<text:s/>.<text:s/></text:span><text:span text:style-name="T10_2">ρ<text:s/>ρ<text:s/>χ<text:s/>ς<text:s/></text:span><text:span text:style-name="T10_3">ης<text:s/>ρ<text:s/>ς<text:s/>π<text:s/>σ<text:s/>ς<text:s/>ρ<text:s/>ε<text:s/>π<text:s/>η<text:s/>μ<text:s/>υ<text:s/>ης<text:s/>η<text:s/>φημ<text:s/>ρ<text:s/>η<text:s/>υ<text:s/>ρ<text:s/>σ<text:s/>ως.<text:s/>ρ<text:s/>π<text:s/>σ<text:s/>μ<text:s/>υ<text:s/>ί<text:s/>η<text:s/>φημ<text:s/>ρ<text:s/>ης<text:s/>υ<text:s/>ρ<text:s/>σ<text:s/>ως<text:s/>Α<text:s/>Ω<text:s/>Π<text:s/>ΡΓ<text:s/>ΟΝ<text:s/>Ν</text:span></text:p>
      <text:p text:style-name="P11"><text:span text:style-name="T11_1">κριβές<text:s/>α<text:s/>ί<text:s/>αφο<text:s/>/Η<text:s/>Προϊστάμε<text:s/>ς<text:s/>υ<text:s/>Α<text:s/>οτε<text:s/>ύ<text:s/>ή<text:s/>ατος<text:s/>Διοίκηση<text:s/>ΞΙ<text:s/>Η</text:span></text:p>
      <text:p text:style-name="P12"><text:span text:style-name="T12_1">ΙΝΑΚΑΣ<text:s/>ΔΙΑΝΟΜΗΣ</text:span></text:p>
      <text:p text:style-name="P13"><text:span text:style-name="T13_1">ΠΟΔΕΚΤΕΣ<text:s/>Γ<text:s/>Α<text:s/>ΕΝΕΡΓ<text:s/>ΙΑ<text:s/></text:span><text:span text:style-name="T13_2">θ<text:s/>κό<text:s/>ο<text:s/>αφείο<text:s/>ια<text:s/>τη<text:s/>δη<text:s/>οσίευ<text:s/>η<text:s/>τ<text:s/>π<text:s/>ρού<text:s/>ας<text:s/>στη<text:s/>Εφ<text:s/>ερίδα<text:s/>τη<text:s/>Κ<text:s/>ερ<text:s/>εως<text:s/></text:span><text:span text:style-name="T13_3">ΣΩ<text:s/>ΕΡΙΚΗ<text:s/>ΔΙΑΝΟΜ</text:span><text:span text:style-name="T13_4">α<text:s/>ί<text:s/>π<text:s/>ο<text:s/>α<text:s/>ί<text:s/>π<text:s/>ρ<text:s/>π<text:s/>ο<text:s/>α<text:s/>ί<text:s/>ο<text:s/>μ<text:s/>τέ<text:s/>η<text:s/>σ<text:s/>α<text:s/>ί<text:s/>οϊσ<text:s/>α<text:s/>ς<text:s/>/<text:s/>ς<text:s/>ί<text:s/>.<text:s/>.<text:s/>.</text:span></text:p>
      <text:p text:style-name="P14"><text:span text:style-name="T14_1">/<text:s/>ώ<text:s/>ό<text:s/>ω<text:s/>α<text:s/>α<text:s/>ς<text:s/>αι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