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657/Δ9.997</text:span></text:p>
      <text:p text:style-name="P2"><text:span text:style-name="T2_1">Παράταση<text:s/>της<text:s/>προθεσμίας<text:s/>της<text:s/>περίπτωσης<text:s/>η)<text:s/>του<text:s/>άρθρου<text:s/>4<text:s/>της<text:s/>υπ’<text:s/>αριθμ.<text:s/>πρωτ.<text:s/>29502/85/1-9-2014<text:s/>(ΦΕΚ<text:s/>Β’<text:s/>2390/<text:s/>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μ.<text:s/>5072/6/25-2-2013<text:s/>απόφασης<text:s/>του<text:s/>Υπουργού<text:s/>Εργασίας,<text:s/>Κοινωνικής<text:s/>Ασφάλισης<text:s/>και<text:s/>Πρόνοιας<text:s/>(ΦΕΚ<text:s/>Β’<text:s/>449/25-2-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μ.<text:s/>28153/126/28-8-2013<text:s/>απόφασή<text:s/>του<text:s/>(ΦΕΚ<text:s/>Β’<text:s/>2163/30-8-2013)»,<text:s/>όπως<text:s/>τροποποιήθηκε<text:s/>με<text:s/>την<text:s/>υπ’<text:s/>αριθμ.<text:s/>πρωτ.<text:s/>49327/10702/22-12-2014<text:s/>(ΦΕΚ<text:s/>Β’<text:s/>3456/23-12-2014)<text:s/>απόφασή<text:s/>του,<text:s/>για<text:s/>το<text:s/>έτος<text:s/>2016.</text:span></text:p>
      <text:p text:style-name="P3"><text:span text:style-name="T3_1">Ο<text:s/>ΥΠΟΥΡΓΟΣ<text:s/>ΕΡΓΑΣΙΑΣ,<text:s/>ΚΟΙΝΩΝΙΚΗΣ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ο<text:s/>άρθ.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<text:s/>98/2005),</text:span></text:p>
      <text:p text:style-name="P6"><text:span text:style-name="T6_1">2.<text:s/>του<text:s/>άρθρου<text:s/>27<text:s/>του<text:s/>Ν.<text:s/>4320/2015<text:s/>(ΦΕΚ<text:s/>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7"><text:span text:style-name="T7_1">3.<text:s/>το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ΦΕΚ<text:s/>212<text:s/>Α’/2010),<text:s/>όπως<text:s/>αντικαταστάθηκε<text:s/>με<text:s/>το<text:s/>άρθ.<text:s/>138<text:s/>παρ.<text:s/>Ε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ΦΕΚ<text:s/>41<text:s/>Α’/1-3-2012),</text:span></text:p>
      <text:p text:style-name="P8"><text:span text:style-name="T8_1">4.<text:s/>την<text:s/>παράγραφο<text:s/>2<text:s/>της<text:s/>υποπαραγράφου<text:s/>ΙΑ.5<text:s/>του<text:s/>άρθρου<text:s/>πρώτου<text:s/>του<text:s/>Ν.<text:s/>4254/2014<text:s/>(ΦΕΚ<text:s/>85<text:s/>Α’/7-4-2014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,</text:span></text:p>
      <text:p text:style-name="P9"><text:span text:style-name="T9_1">5.<text:s/>την<text:s/>υποπαράγραφο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ΦΕΚ<text:s/>107<text:s/>Α’/2013),</text:span></text:p>
      <text:p text:style-name="P10"><text:span text:style-name="T10_1">6.<text:s/>τα<text:s/>άρθρα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ΦΕΚ<text:s/>170<text:s/>Α’/2011),<text:s/>όπως<text:s/>ισχύουν,</text:span></text:p>
      <text:p text:style-name="P11"><text:span text:style-name="T11_1">7.<text:s/>το<text:s/>Ν.<text:s/>3979/2011<text:s/>«Για<text:s/>την<text:s/>ηλεκτρονική<text:s/>διακυβέρνηση<text:s/>και<text:s/>λοιπές<text:s/>διατάξεις»<text:s/>(ΦΕΚ<text:s/>138<text:s/>Α’/16-6-2011),</text:span></text:p>
      <text:p text:style-name="P12"><text:span text:style-name="T12_1">8.<text:s/>το<text:s/>Π.δ.<text:s/>113/2014<text:s/>«Οργανισμός<text:s/>Υπουργείου<text:s/>Εργασίας,<text:s/>Κοινωνικής<text:s/>Ασφάλισης<text:s/>και<text:s/>Πρόνοιας»<text:s/>(ΦΕΚ<text:s/>180<text:s/>Α’/<text:s/>29-8-2014),<text:s/>όπως<text:s/>τροποποιήθηκε<text:s/>και<text:s/>ισχύει,</text:span></text:p>
      <text:p text:style-name="P13"><text:span text:style-name="T13_1">9.<text:s/>το<text:s/>άρθρο<text:s/>4,<text:s/>περίπτωση<text:s/>η)<text:s/>της<text:s/>υπ’<text:s/>αριθμ.<text:s/>πρωτ.<text:s/>29502/85/1-9-2014<text:s/>(ΦΕΚ<text:s/>Β’<text:s/>2390/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μ.<text:s/>5072/6/25-2-2013<text:s/>απόφασης<text:s/>του<text:s/>Υπουργού<text:s/>Εργασίας,<text:s/>Κοινωνικής<text:s/>Ασφάλισης<text:s/>και<text:s/>Πρόνοιας<text:s/>(ΦΕΚ<text:s/>Β’<text:s/>449/<text:s/>25-2-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μ.<text:s/>28153/126/28-8-2013<text:s/>απόφαση<text:s/>του<text:s/>(ΦΕΚ<text:s/>Β’<text:s/>2163/30-8-2013)»,<text:s/>όπως<text:s/>τροποποιήθηκε<text:s/>με<text:s/>την<text:s/>υπ’<text:s/>αριθμ.<text:s/>πρωτ.<text:s/>49327/10702/22-12-2014<text:s/>(ΦΕΚ<text:s/>Β’<text:s/>3456/<text:s/>23-12-2014)<text:s/>απόφασή<text:s/>του,</text:span></text:p>
      <text:p text:style-name="P14"><text:span text:style-name="T14_1">10.<text:s/>την<text:s/>από<text:s/>21-1-2016<text:s/>σχετική<text:s/>εισήγηση<text:s/>της<text:s/>Ομάδας<text:s/>Διαχείρισης<text:s/>του<text:s/>ΠΣ<text:s/>ΕΡΓΑΝΗ<text:s/>αναφορικά<text:s/>με<text:s/>τον<text:s/>αριθμό<text:s/>των<text:s/>υποβληθέντων<text:s/>μέχρι<text:s/>σήμερα<text:s/>εντύπων<text:s/>Ε11<text:s/>(Γνωστοποίηση<text:s/>στοιχείων<text:s/>ετήσιας<text:s/>κανονικής<text:s/>άδειας)<text:s/>και<text:s/>προκειμένου<text:s/>να<text:s/>ολοκληρωθεί<text:s/>ομαλά<text:s/>η<text:s/>διαδικασία<text:s/>σχετικών<text:s/>υποβολών<text:s/>από<text:s/>το<text:s/>σύνολο<text:s/>των<text:s/>υπόχρεων<text:s/>προ<text:s/>τούτο,</text:span></text:p>
      <text:p text:style-name="P15"><text:span text:style-name="T15_1">11.<text:s/>το<text:s/>γεγονός<text:s/>ότι<text:s/>από<text:s/>την<text:s/>έκδοση<text:s/>αυτής<text:s/>δεν<text:s/>προκαλείται<text:s/>δαπάνη,<text:s/>αποφασίζουμε:</text:span></text:p>
      <text:p text:style-name="P16"><text:span text:style-name="T16_1">Παρατείνεται<text:s/>για<text:s/>το<text:s/>έτος<text:s/>2016,<text:s/>η<text:s/>προθεσμία<text:s/>ηλεκτρονικής<text:s/>υποβολής<text:s/>του<text:s/>εντύπου<text:s/>Ε11<text:s/>(Γνωστοποίηση<text:s/>στοιχείων<text:s/>ετήσιας<text:s/>κανονικής<text:s/>άδειας)<text:s/>της<text:s/>περ.<text:s/>η)<text:s/>του<text:s/>άρθρου<text:s/>4<text:s/>της<text:s/>υπ’<text:s/>αριθμ.<text:s/>πρωτ.<text:s/>29502/85/1-9-2014<text:s/>(ΦΕΚ<text:s/>Β’<text:s/>2390/8-9-2014)<text:s/>απόφασης<text:s/>του<text:s/>Υπουργού<text:s/>Εργασίας,<text:s/>Κοινωνικής<text:s/>Ασφάλισης<text:s/>και<text:s/>Πρόνοιας<text:s/>έως<text:s/>και<text:s/>την<text:s/>29η<text:s/>Φεβρουαρίου<text:s/>2016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27<text:s/>Ιανουαρίου<text:s/>2016</text:span></text:p>
      <text:p text:style-name="P19"><text:span text:style-name="T19_1">Ο<text:s/>ΥΠΟΥΡΓΟΣ</text:span></text:p>
      <text:p text:style-name="P20"><text:span text:style-name="T20_1">ΓΕΩΡΓΙΟΣ<text:s/>ΚΑΤΡΟΥΓΚΑ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