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/>
    </style:style>
    <style:style style:name="T16_3" style:family="text">
      <style:text-properties fo:language="el" fo:language-asian="el"/>
    </style:style>
    <style:style style:name="T16_4" style:family="text" style:parent-style-name="link">
      <style:text-properties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Α.<text:s/>ΓΕΝΙΚΗ<text:s/>ΔΙΕΥΘΥΝΣΗ<text:s/>ΗΛΕΚΤΡΟΝΙΚΗΣ<text:s/>ΔΙΑΚΥΒΕΡΝΗΣΗΣ</text:span></text:p>
      <text:p text:style-name="P3"><text:span text:style-name="T3_1">&amp;<text:s/>ΑΝΘΡΩΠΙΝΟΥ<text:s/>ΔΥΝΑΜΙΚΟΥ</text:span></text:p>
      <text:p text:style-name="P4"><text:span text:style-name="T4_1">ΔΙΕΥΘΥΝΣΗ<text:s/>ΗΛΕΚΤΡΟΝΙΚΗΣ<text:s/>ΔΙΑΚΥΒΕΡΝΗΣΗΣ<text:s/>Γ.Γ.Δ.Ε.</text:span></text:p>
      <text:p text:style-name="P5"><text:span text:style-name="T5_1">-</text:span><text:span text:style-name="T5_2"><text:tab/></text:span><text:span text:style-name="T5_3">ΤΜΗΜΑΤΑ<text:s/>Α’<text:s/>&amp;<text:s/>Β’</text:span></text:p>
      <text:p text:style-name="P6"><text:span text:style-name="T6_1">Β.<text:s/>ΓΕΝΙΚΗ<text:s/>ΔΙΕΥΘΥΝΣΗ<text:s/>ΦΟΡΟΛΟΓΙΚΗΣ<text:s/>ΔΙΟΙΚΗΣΗΣ<text:s/>ΔΙΕΥΘΥΝΣΗ<text:s/>ΠΑΡΟΧΗΣ<text:s/>ΦΟΡΟΛΟΓΙΚΩΝ<text:s/>ΥΠΗΡΕΣΙΩΝ</text:span></text:p>
      <text:h text:style-name="P7" text:outline-level="1"><text:span text:style-name="T7_1">ΤΜΗΜΑ<text:s/>Β’<text:s/></text:span></text:h>
      <text:h text:style-name="P8" text:outline-level="1"><text:span text:style-name="T8_1">ΔΙΕΥΘΥΝΣΗ<text:s/>ΕΙΣΠΡΑΞΕΩΝ</text:span></text:h>
      <text:p text:style-name="P9"><text:span text:style-name="T9_1">-</text:span><text:span text:style-name="T9_2"><text:tab/></text:span><text:span text:style-name="T9_3">ΤΜΗΜΑ<text:s/>Δ’</text:span></text:p>
      <text:p text:style-name="P10"><text:span text:style-name="T10_1">Θέμα:<text:s/>«Εντοπισμός<text:s/>ανασφάλιστων<text:s/>αυτοκινήτων<text:s/>οχημάτων<text:s/>και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»</text:span></text:p>
      <text:p text:style-name="P11"><text:span text:style-name="T11_1">ΑΠΟΦΑΣΗ</text:span></text:p>
      <text:p text:style-name="P12"><text:span text:style-name="T12_1">Ο<text:s/>ΑΝΑΠΛΗΡΩΤΗΣ<text:s/>ΥΠΟΥΡΓΟΣ<text:s/>ΟΙΚΟΝΟΜΙΚΩΝ</text:span></text:p>
      <text:p text:style-name="P13"><text:span text:style-name="T13_1">Έχοντας<text:s/>υπόψη:</text:span></text:p>
      <text:p text:style-name="P14"><text:span text:style-name="T14_1">1)<text:s/>Τις<text:s/>διατάξεις<text:s/>του<text:s/>Π.Δ.<text:s/>237/1986<text:s/>(Α’<text:s/>110),<text:s/>όπως<text:s/>ισχύει,<text:s/>και<text:s/>ειδικότερα<text:s/>όπως<text:s/>αυτό<text:s/>συμπληρώθηκε<text:s/>με<text:s/>το<text:s/>άρθρο<text:s/>εικοστό<text:s/>έκτο<text:s/>του<text:s/>ν.4141/2013<text:s/>(ΦΕΚ<text:s/>81<text:s/>Α’<text:s/>/<text:s/>5.4.2013),</text:span></text:p>
      <text:p text:style-name="P15"><text:span text:style-name="T15_1">2)<text:s/>Τις<text:s/>διατάξεις<text:s/>του<text:s/>Π.Δ.<text:s/>111/2014<text:s/>«Οργανισμός<text:s/>Υπουργείου<text:s/>Οικονομικών»<text:s/>(ΦΕΚ<text:s/>178<text:s/>Α’),<text:s/>όπως<text:s/>ισχύει,</text:span></text:p>
      <text:p text:style-name="P16"><text:span text:style-name="T16_1">3)<text:s/>Την<text:s/>αριθμ.</text:span><text:span text:style-name="T16_2"><text:s/>Δ6Α<text:s/>1117082<text:s/>ΕΞ2013/23.7.2013<text:s/></text:span><text:span text:style-name="T16_3">(ΦΕΚ<text:s/>Β'<text:s/>1779)<text:s/>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,<text:s/>όπως<text:s/>αυτή<text:s/>έχει<text:s/>τροποποιηθεί<text:s/>με<text:s/>την<text:s/>υπ'<text:s/>αριθμ.</text:span><text:span text:style-name="T16_4"><text:s/>Δ6Α<text:s/>1131977<text:s/>ΕΞ2013/26.8.2013<text:s/></text:span><text:span text:style-name="T16_5">απόφαση<text:s/>του<text:s/>Υπουργού<text:s/>και<text:s/>του<text:s/>Υφυπουργού<text:s/>Οικονομικών<text:s/>(Β’<text:s/>2191),</text:span></text:p>
      <text:p text:style-name="P17"><text:span text:style-name="T17_1">4)<text:s/>Την<text:s/>ΠΟΛ<text:s/>1163/2013<text:s/>«Όροι<text:s/>και<text:s/>διαδικασία<text:s/>είσπραξης<text:s/>–<text:s/>επιστροφής<text:s/>για<text:s/>την<text:s/>εφαρμογή<text:s/>του<text:s/>ηλεκτρονικού<text:s/>παραβόλου»,<text:s/>όπως<text:s/>ισχύει,</text:span></text:p>
      <text:p text:style-name="P18"><text:span text:style-name="T18_1">5)<text:s/>Την<text:s/>υπ’<text:s/>αριθμ.<text:s/>Υ14/6.10.2015<text:s/>(ΦΕΚ<text:s/>Β’<text:s/>2144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,</text:span></text:p>
      <text:p text:style-name="P19"><text:span text:style-name="T19_1">6)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0"><text:span text:style-name="T20_1">ΑΠΟΦΑΣΙΖΟΥΜΕ</text:span></text:p>
      <text:p text:style-name="P21"><text:span text:style-name="T21_1">Η<text:s/>Διεύθυνση<text:s/>Ηλεκτρονικής<text:s/>Διακυβέρνησης<text:s/>Γ.Γ.Δ.Ε.<text:s/>(εφεξής<text:s/>Δ.ΗΛΕ.Δ.)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<text:s/>(Γ.Γ.Δ.Ε.)<text:s/>ορίζεται<text:s/>ως<text:s/>η<text:s/>αρμόδια<text:s/>υπηρεσία<text:s/>με<text:s/>επιμέλεια<text:s/>της<text:s/>οποίας<text:s/>πραγματοποιείται<text:s/>ο<text:s/>εντοπισμός<text:s/>των<text:s/>τυχόν<text:s/>ανασφάλιστων<text:s/>αυτοκινήτων<text:s/>οχημάτων<text:s/>και<text:s/>επιδιώκεται<text:s/>η<text:s/>συμμόρφωση<text:s/>των<text:s/>ιδιοκτητών<text:s/>αυτών<text:s/>μέσω<text:s/>της<text:s/>επίσπευσης<text:s/>της<text:s/>διαδικασίας<text:s/>επιβολής<text:s/>των<text:s/>διοικητικών<text:s/>κυρώσεων<text:s/>και<text:s/>ποινών<text:s/>της<text:s/>παραγράφου<text:s/>4<text:s/>του<text:s/>άρθρου<text:s/>5<text:s/>και<text:s/>των<text:s/>ποινικών<text:s/>κυρώσεων<text:s/>του<text:s/>άρθρου<text:s/>12<text:s/>του<text:s/>Π.Δ.<text:s/>237/1986,<text:s/>από<text:s/>τις<text:s/>Αστυνομικές<text:s/>Αρχές.</text:span></text:p>
      <text:h text:style-name="P22" text:outline-level="6"><text:span text:style-name="T22_1">Άρθρο<text:s/>1</text:span></text:h>
      <text:h text:style-name="P23" text:outline-level="6"><text:span text:style-name="T23_1">Διασταύρωση<text:s/>αρχείων</text:span></text:h>
      <text:p text:style-name="P24"><text:span text:style-name="T24_1">Η<text:s/>Δ.ΗΛΕ.Δ.<text:s/>για<text:s/>το<text:s/>σκοπό<text:s/>αυτό<text:s/>αναλαμβάνει<text:s/>την<text:s/>επεξεργασία,<text:s/>τη<text:s/>ζεύξη<text:s/>και<text:s/>τη<text:s/>διασταύρωση<text:s/>των<text:s/>αρχείων<text:s/>που<text:s/>τηρούνται<text:s/>ηλεκτρονικά<text:s/>στις<text:s/>κατά<text:s/>λόγο<text:s/>αρμοδιότητας<text:s/>βάσεις<text:s/>δεδομένων<text:s/>των<text:s/>παρακάτω<text:s/>υπηρεσιών:</text:span></text:p>
      <text:p text:style-name="P25"><text:span text:style-name="T25_1">α)</text:span><text:span text:style-name="T25_2"><text:tab/></text:span><text:span text:style-name="T25_3">του<text:s/>αρχείου<text:s/>της<text:s/>Γ.Γ.Δ.Ε.<text:s/>όπως<text:s/>αυτό<text:s/>ενημερώνεται<text:s/>με<text:s/>τις<text:s/>μεταβολές<text:s/>και<text:s/>τις<text:s/>νέες<text:s/>άδειες<text:s/>κυκλοφορίας<text:s/>που<text:s/>εκδίδονται<text:s/>από<text:s/>το<text:s/>Υπουργείο<text:s/>Υποδομών,<text:s/>Μεταφορών<text:s/>&amp;<text:s/>Δικτύων<text:s/>καθώς<text:s/>και<text:s/>με<text:s/>τις<text:s/>μεταβολές<text:s/>(όπως<text:s/>ακινησίες)<text:s/>των<text:s/>κατά<text:s/>τόπους<text:s/>Δ.Ο.Υ.,</text:span></text:p>
      <text:p text:style-name="P26"><text:span text:style-name="T26_1">β)</text:span><text:span text:style-name="T26_2"><text:tab/></text:span><text:span text:style-name="T26_3">του<text:s/>αρχείου<text:s/>του<text:s/>Κέντρου<text:s/>Πληροφοριών<text:s/>που<text:s/>προβλέπεται<text:s/>στο<text:s/>άρθρο<text:s/>27β<text:s/>του<text:s/>Π.Δ.<text:s/>237/1986<text:s/>(ΦΕΚ<text:s/>Α΄<text:s/>110)<text:s/>όπως<text:s/>ισχύει,<text:s/>και<text:s/>σύμφωνα<text:s/>με<text:s/>τις<text:s/>διατάξεις<text:s/>του<text:s/>ν.<text:s/>3867/2010<text:s/>(ΦΕΚ<text:s/>Α΄<text:s/>128)<text:s/>αποτελεί<text:s/>υπηρεσιακή<text:s/>μονάδα<text:s/>του<text:s/>Επικουρικού<text:s/>Κεφαλαίου<text:s/>Ασφάλισης<text:s/>Ευθύνης<text:s/>από<text:s/>Ατυχήματα<text:s/>Αυτοκινήτων<text:s/>(εφεξής<text:s/>Κέντρο<text:s/>Πληροφοριών),<text:s/>για<text:s/>τα<text:s/>αυτοκίνητα<text:s/>οχήματα<text:s/>που<text:s/>είναι<text:s/>ασφαλισμένα,</text:span></text:p>
      <text:p text:style-name="P27"><text:span text:style-name="T27_1">γ)</text:span><text:span text:style-name="T27_2"><text:tab/></text:span><text:span text:style-name="T27_3">των<text:s/>αρχείων<text:s/>οποιασδήποτε<text:s/>άλλης<text:s/>δημόσιας<text:s/>υπηρεσίας<text:s/>ή<text:s/>Υπουργείου<text:s/>που<text:s/>νομιμοποιείται<text:s/>σύμφωνα<text:s/>με<text:s/>την<text:s/>νομοθεσία<text:s/>να<text:s/>εκδίδει<text:s/>άδεια<text:s/>κυκλοφορίας<text:s/>οχημάτων,<text:s/>στα<text:s/>οποία<text:s/>τηρούνται<text:s/>ηλεκτρονικά<text:s/>τα<text:s/>στοιχεία<text:s/>των<text:s/>οχημάτων<text:s/>αυτών.</text:span></text:p>
      <text:p text:style-name="P28"><text:span text:style-name="T28_1">Το<text:s/>Κέντρο<text:s/>Πληροφοριών<text:s/>και<text:s/>οι<text:s/>δημόσιες<text:s/>υπηρεσίες<text:s/>ή<text:s/>Υπουργεία<text:s/>υποχρεούνται<text:s/>να<text:s/>θέτουν,<text:s/>σε<text:s/>διαρκή<text:s/>βάση,<text:s/>στη<text:s/>διάθεση<text:s/>της<text:s/>Δ.ΗΛΕ.Δ.<text:s/>τα<text:s/>παραπάνω<text:s/>αρχεία<text:s/>και<text:s/>στοιχεία<text:s/>τους,<text:s/>όταν<text:s/>αυτό<text:s/>απαιτηθεί,<text:s/>προκειμένου<text:s/>να<text:s/>διενεργείται,<text:s/>με<text:s/>ηλεκτρονικό<text:s/>τρόπο,<text:s/>ο<text:s/>έλεγχος<text:s/>και<text:s/>εντοπισμός<text:s/>των<text:s/>αυτοκίνητων<text:s/>οχημάτων<text:s/>για<text:s/>τα<text:s/>οποία<text:s/>δεν<text:s/>υφίσταται<text:s/>η<text:s/>υποχρεωτική<text:s/>ασφαλιστική<text:s/>κάλυψη<text:s/>(εντοπισμός<text:s/>ανασφάλιστων<text:s/>οχημάτων).</text:span></text:p>
      <text:h text:style-name="P29" text:outline-level="6"><text:span text:style-name="T29_1">Άρθρο<text:s/>2</text:span></text:h>
      <text:h text:style-name="P30" text:outline-level="6"><text:span text:style-name="T30_1">Διαδικασία<text:s/>εντοπισμού<text:s/>ανασφάλιστων<text:s/>οχημάτων</text:span></text:h>
      <text:p text:style-name="P31"><text:span text:style-name="T31_1">Το<text:s/>Κέντρο<text:s/>Πληροφοριών,<text:s/>αποστέλλει<text:s/>αρχείο<text:s/>ασφαλισμένων<text:s/>οχημάτων,<text:s/>μετά<text:s/>από<text:s/>αίτημα<text:s/>της<text:s/>Δ.ΗΛΕ.Δ.,<text:s/>για<text:s/>συγκεκριμένη<text:s/>ημερομηνία.</text:span></text:p>
      <text:p text:style-name="P32"><text:span text:style-name="T32_1">Η<text:s/>Δ.ΗΛΕ.Δ.<text:s/>με<text:s/>βάση<text:s/>τα<text:s/>διαθέσιμα<text:s/>και<text:s/>τηρούμενα<text:s/>στη<text:s/>Γ.Γ.Δ.Ε.<text:s/>ηλεκτρονικά<text:s/>αρχεία<text:s/>και<text:s/>το<text:s/>αρχείο<text:s/>του<text:s/>Κέντρου<text:s/>Πληροφοριών,<text:s/>εντοπίζει<text:s/>με<text:s/>διασταύρωση<text:s/>τα<text:s/>οχήματα<text:s/>που<text:s/>ήταν<text:s/>σε<text:s/>κυκλοφορία<text:s/>την<text:s/>εν<text:s/>λόγω<text:s/>ημερομηνία<text:s/>και<text:s/>παράγει<text:s/>αρχείο<text:s/>πιθανών<text:s/>ανασφάλιστων<text:s/>οχημάτων.</text:span></text:p>
      <text:p text:style-name="P33"><text:span text:style-name="T33_1">Η<text:s/>Δ.ΗΛΕ.Δ.<text:s/>αποστέλλει<text:s/>ειδοποιητήρια<text:s/>επιστολή<text:s/>στους<text:s/>ιδιοκτήτες<text:s/>των<text:s/>πιθανώς<text:s/>ανασφάλιστων<text:s/>οχημάτων,<text:s/>είτε<text:s/>με<text:s/>ηλεκτρονικό<text:s/>ταχυδρομείο<text:s/>είτε<text:s/>στην<text:s/>τελευταία<text:s/>δηλωθείσα<text:s/>από<text:s/>αυτούς,<text:s/>στη<text:s/>φορολογική<text:s/>διοίκηση,<text:s/>ταχυδρομική<text:s/>διεύθυνση,<text:s/>με<text:s/>την<text:s/>οποία<text:s/>τους<text:s/>ειδοποιεί,<text:s/>να<text:s/>προβούν<text:s/>άμεσα,<text:s/>στην<text:s/>ασφάλιση<text:s/>της<text:s/>αστικής<text:s/>ευθύνης<text:s/>από<text:s/>την<text:s/>κυκλοφορία<text:s/>του<text:s/>οχήματος<text:s/>τους.</text:span></text:p>
      <text:p text:style-name="P34"><text:span text:style-name="T34_1">Με<text:s/>την<text:s/>ίδια<text:s/>επιστολή<text:s/>ενημερώνονται<text:s/>για<text:s/>τη<text:s/>διαδικασία<text:s/>που<text:s/>απαιτείται<text:s/>να<text:s/>ακολουθηθεί<text:s/>προκειμένου<text:s/>το<text:s/>όχημα<text:s/>να<text:s/>εξαιρεθεί<text:s/>από<text:s/>το<text:s/>αρχείο<text:s/>των<text:s/>πιθανών<text:s/>ανασφάλιστων<text:s/>οχημάτων,<text:s/>όπως<text:s/>σε<text:s/>περίπτωση<text:s/>που<text:s/>έχει<text:s/>τηρηθεί<text:s/>η<text:s/>υποχρέωση<text:s/>ασφάλισης<text:s/>του<text:s/>οχήματος,<text:s/>υπάρχει<text:s/>απαλλαγή<text:s/>της<text:s/>υποχρέωσης<text:s/>ασφάλισής<text:s/>του<text:s/>σύμφωνα<text:s/>με<text:s/>το<text:s/>νόμο,<text:s/>μπορεί<text:s/>να<text:s/>τεκμηριωθεί<text:s/>η<text:s/>ακινησία<text:s/>του,<text:s/>διαπιστωθεί<text:s/>λάθος<text:s/>στα<text:s/>στοιχεία<text:s/>ασφάλισης<text:s/>ή<text:s/>κυκλοφορίας<text:s/>του.</text:span></text:p>
      <text:p text:style-name="P35"><text:span text:style-name="T35_1">Επιπρόσθετα,<text:s/>οι<text:s/>πιστοποιημένοι<text:s/>στις<text:s/>ηλεκτρονικές<text:s/>υπηρεσίες<text:s/>του<text:s/>TAXISnet<text:s/>χρήστες<text:s/>ενημερώνονται<text:s/>με<text:s/>την<text:s/>ανάρτηση<text:s/>της<text:s/>ίδιας<text:s/>επιστολής<text:s/>στο<text:s/>λογαριασμό<text:s/>τους.</text:span></text:p>
      <text:h text:style-name="P36" text:outline-level="6"><text:span text:style-name="T36_1">Άρθρο<text:s/>3</text:span></text:h>
      <text:h text:style-name="P37" text:outline-level="6"><text:span text:style-name="T37_1">Ενέργειες<text:s/>ιδιοκτήτη<text:s/>οχήματος</text:span></text:h>
      <text:p text:style-name="P38"><text:span text:style-name="T38_1">Ο<text:s/>ιδιοκτήτης<text:s/>οχήματος,<text:s/>ο<text:s/>οποίος<text:s/>λαμβάνει<text:s/>ειδοποιητήρια<text:s/>επιστολή,<text:s/>προβαίνει<text:s/>στην<text:s/>ασφάλιση<text:s/>της<text:s/>αστικής<text:s/>ευθύνης<text:s/>από<text:s/>την<text:s/>κυκλοφορία<text:s/>του<text:s/>οχήματος<text:s/>του<text:s/>προσκομίζοντας<text:s/>σε<text:s/>ασφαλιστική<text:s/>επιχείρηση<text:s/>το<text:s/>ηλεκτρονικό<text:s/>παράβολο<text:s/>υπέρ<text:s/>του<text:s/>Ελληνικού<text:s/>Δημοσίου<text:s/>ύψους<text:s/>διακοσίων<text:s/>πενήντα<text:s/>(250)<text:s/>ευρώ<text:s/>και<text:s/>προαιρετικά<text:s/>την<text:s/>ειδοποιητήρια<text:s/>επιστολή.</text:span></text:p>
      <text:p text:style-name="P39"><text:span text:style-name="T39_1">Ο<text:s/>ιδιοκτήτης<text:s/>που<text:s/>δεν<text:s/>υποχρεούται<text:s/>να<text:s/>προβεί<text:s/>σε<text:s/>ασφάλιση<text:s/>του<text:s/>οχήματός<text:s/>του<text:s/>για<text:s/>οποιοδήποτε<text:s/>νόμιμο<text:s/>λόγο,<text:s/>όπως<text:s/>σε<text:s/>περίπτωση<text:s/>που<text:s/>έχει<text:s/>τηρηθεί<text:s/>η<text:s/>υποχρέωση<text:s/>ασφάλισης<text:s/>του<text:s/>οχήματός<text:s/>του<text:s/>ή<text:s/>υπάρχει<text:s/>σύμφωνα<text:s/>με<text:s/>το<text:s/>νόμο<text:s/>απαλλαγή<text:s/>υποχρέωσης<text:s/>από<text:s/>την<text:s/>ασφάλισή<text:s/>του<text:s/>ή<text:s/>μπορεί<text:s/>να<text:s/>τεκμηριωθεί<text:s/>η<text:s/>ακινησία<text:s/>του<text:s/>ή<text:s/>έχει<text:s/>διαπιστωθεί<text:s/>λάθος<text:s/>στα<text:s/>στοιχεία<text:s/>ασφάλισης<text:s/>ή<text:s/>κυκλοφορίας<text:s/>του,<text:s/>απευθύνεται<text:s/>στις<text:s/>κατά<text:s/>περίπτωση<text:s/>αρμόδιες<text:s/>υπηρεσίες<text:s/>(Δ.Ο.Υ.,<text:s/>Υπουργείο<text:s/>Υποδομών<text:s/>Μεταφορών<text:s/>και<text:s/>Δικτύων,<text:s/>Ασφαλιστική<text:s/>Επιχείρηση,<text:s/>Αστυνομία)<text:s/>προκειμένου<text:s/>να<text:s/>προβούν<text:s/>στις<text:s/>απαραίτητες<text:s/>κατά<text:s/>λόγο<text:s/>αρμοδιότητας<text:s/>τους<text:s/>ενέργειες<text:s/>για<text:s/>την<text:s/>ενημέρωση<text:s/>των<text:s/>δεδομένων<text:s/>τους<text:s/>και<text:s/>την<text:s/>εν<text:s/>συνεχεία<text:s/>ενημέρωση<text:s/>της<text:s/>Δ.ΗΛΕ.Δ.<text:s/>–<text:s/>από<text:s/>τις<text:s/>ανωτέρω<text:s/>υπηρεσίες<text:s/>–<text:s/>για<text:s/>τον<text:s/>αποχαρακτηρισμό<text:s/>του<text:s/>οχήματος<text:s/>ως<text:s/>ανασφάλιστου.</text:span></text:p>
      <text:h text:style-name="P40" text:outline-level="6"><text:span text:style-name="T40_1">Άρθρο<text:s/>4</text:span></text:h>
      <text:h text:style-name="P41" text:outline-level="6"><text:span text:style-name="T41_1">Ενέργειες<text:s/>ασφαλιστικής<text:s/>επιχείρησης<text:s/>οχήματος</text:span></text:h>
      <text:p text:style-name="P42"><text:span text:style-name="T42_1">Κατά<text:s/>την<text:s/>έκδοση<text:s/>ασφαλιστηρίου<text:s/>συμβολαίου<text:s/>η<text:s/>ασφαλιστική<text:s/>επιχείρηση<text:s/>εξετάζει<text:s/>μέσω<text:s/>υπηρεσίας<text:s/>που<text:s/>παρέχεται<text:s/>από<text:s/>τη<text:s/>Δ.ΗΛΕ.Δ.<text:s/>εάν<text:s/>το<text:s/>όχημα<text:s/>που<text:s/>πρόκειται<text:s/>να<text:s/>ασφαλιστεί<text:s/>έχει<text:s/>εντοπισθεί<text:s/>ως<text:s/>ανασφάλιστο<text:s/>από<text:s/>την<text:s/>ανωτέρω<text:s/>διαδικασία<text:s/>προκειμένου<text:s/>να<text:s/>απαιτήσει<text:s/>το<text:s/>ηλεκτρονικό<text:s/>παράβολο<text:s/>του<text:s/>άρθρου<text:s/>3<text:s/>της<text:s/>παρούσας.<text:s/>Η<text:s/>διαδικασία<text:s/>δέσμευσης<text:s/>του<text:s/>ηλεκτρονικού<text:s/>παραβόλου<text:s/>διενεργείται<text:s/>από<text:s/>τη<text:s/>Δ.ΗΛΕ.Δ.<text:s/>κατά<text:s/>παρέκκλιση<text:s/>της<text:s/>παραγράφου<text:s/>3,<text:s/>του<text:s/>άρθρου<text:s/>4<text:s/>της<text:s/>Α.Υ.Ο.<text:s/>με<text:s/>αριθμό<text:s/>ΠΟΛ.<text:s/>1163/2013,<text:s/>όπως<text:s/>ισχύει.<text:s/>Η<text:s/>ασφαλιστική<text:s/>επιχείρηση<text:s/>υποχρεούται<text:s/>να<text:s/>ενημερώνει<text:s/>εντός<text:s/>δεκαπέντε<text:s/>(15)<text:s/>εργασίμων<text:s/>ημερών<text:s/>τη<text:s/>Δ.ΗΛΕ.Δ.<text:s/>προκειμένου<text:s/>να<text:s/>προβαίνει<text:s/>άμεσα<text:s/>στη<text:s/>δέσμευση<text:s/>του<text:s/>ηλεκτρονικού<text:s/>παραβόλου<text:s/>που<text:s/>χρησιμοποιήθηκε.</text:span></text:p>
      <text:h text:style-name="P43" text:outline-level="6"><text:span text:style-name="T43_1">Άρθρο<text:s/>5</text:span></text:h>
      <text:h text:style-name="P44" text:outline-level="6"><text:span text:style-name="T44_1">Έλεγχος<text:s/>συμμόρφωσης</text:span></text:h>
      <text:p text:style-name="P45"><text:span text:style-name="T45_1">Η<text:s/>Δ.ΗΛΕ.Δ.<text:s/>σε<text:s/>τακτά<text:s/>διαστήματα,<text:s/>δύναται<text:s/>να<text:s/>ανταλλάσσει<text:s/>ή<text:s/>να<text:s/>αναζητά<text:s/>στοιχεία<text:s/>από<text:s/>το<text:s/>Κέντρο<text:s/>Πληροφοριών,<text:s/>είτε<text:s/>μαζικά<text:s/>με<text:s/>τη<text:s/>μορφή<text:s/>αρχείου<text:s/>είτε<text:s/>μέσω<text:s/>υπηρεσίας<text:s/>(web-service)<text:s/>σχετικά<text:s/>με<text:s/>την<text:s/>κατάσταση<text:s/>οχημάτων<text:s/>που<text:s/>έχουν<text:s/>χαρακτηρισθεί<text:s/>ως<text:s/>ανασφάλιστα<text:s/>και<text:s/>να<text:s/>λαμβάνει<text:s/>ενδεικτικά<text:s/>και<text:s/>κατ’<text:s/>ελάχιστον<text:s/>τις<text:s/>παρακάτω<text:s/>κατά<text:s/>περίπτωση<text:s/>πληροφορίες.</text:span></text:p>
      <text:p text:style-name="P46"><text:span text:style-name="T46_1">Α.<text:s/>Σε<text:s/>περίπτωση<text:s/>ασφάλισης<text:s/>του<text:s/>οχήματος:</text:span></text:p>
      <text:p text:style-name="P47"><text:span text:style-name="T47_1">-</text:span><text:span text:style-name="T47_2"><text:tab/></text:span><text:span text:style-name="T47_3">αριθμό<text:s/>πρωτοκόλλου<text:s/>ειδοποιητήριας<text:s/>επιστολής,</text:span></text:p>
      <text:p text:style-name="P48"><text:span text:style-name="T48_1">-</text:span><text:span text:style-name="T48_2"><text:tab/></text:span><text:span text:style-name="T48_3">την<text:s/>ημερομηνία<text:s/>έναρξης<text:s/>της<text:s/>ασφάλισης,</text:span></text:p>
      <text:p text:style-name="P49"><text:span text:style-name="T49_1">-</text:span><text:span text:style-name="T49_2"><text:tab/></text:span><text:span text:style-name="T49_3">την<text:s/>ασφαλιστική<text:s/>επιχείρηση,</text:span></text:p>
      <text:p text:style-name="P50"><text:span text:style-name="T50_1">-</text:span><text:span text:style-name="T50_2"><text:tab/></text:span><text:span text:style-name="T50_3">το<text:s/>μοναδικό<text:s/>αριθμό<text:s/>του<text:s/>ηλεκτρονικού<text:s/>παραβόλου.</text:span></text:p>
      <text:p text:style-name="P51"><text:span text:style-name="T51_1">Β.<text:s/>Σε<text:s/>περίπτωση<text:s/>μη<text:s/>ορθού<text:s/>χαρακτηρισμού<text:s/>ως<text:s/>ανασφάλιστο:</text:span></text:p>
      <text:p text:style-name="P52"><text:span text:style-name="T52_1">-</text:span><text:span text:style-name="T52_2"><text:tab/></text:span><text:span text:style-name="T52_3">αριθμό<text:s/>πρωτοκόλλου<text:s/>ειδοποιητήριας<text:s/>επιστολής,</text:span></text:p>
      <text:p text:style-name="P53"><text:span text:style-name="T53_1">-</text:span><text:span text:style-name="T53_2"><text:tab/></text:span><text:span text:style-name="T53_3">την<text:s/>αιτία<text:s/>μη<text:s/>ορθής<text:s/>εικόνας<text:s/>(όπως<text:s/>μη<text:s/>αποστολή<text:s/>του<text:s/>οχήματος<text:s/>από<text:s/>την<text:s/>ασφαλιστική<text:s/>επιχείρηση<text:s/>στο<text:s/>Κέντρο<text:s/>Πληροφοριών),</text:span></text:p>
      <text:p text:style-name="P54"><text:span text:style-name="T54_1">-</text:span><text:span text:style-name="T54_2"><text:tab/></text:span><text:span text:style-name="T54_3">τα<text:s/>στοιχεία<text:s/>του<text:s/>ασφαλιστηρίου<text:s/>σε<text:s/>περίπτωση<text:s/>που<text:s/>υφίσταται.</text:span></text:p>
      <text:h text:style-name="P55" text:outline-level="6"><text:span text:style-name="T55_1">Άρθρο<text:s/>6</text:span></text:h>
      <text:h text:style-name="P56" text:outline-level="6"><text:span text:style-name="T56_1">Περιπτώσεις<text:s/>μη<text:s/>συμμόρφωσης</text:span></text:h>
      <text:p text:style-name="P57"><text:span text:style-name="T57_1">Σε<text:s/>περίπτωση<text:s/>μη<text:s/>εμφάνισης<text:s/>και<text:s/>μη<text:s/>συμμόρφωσης<text:s/>του<text:s/>ιδιοκτήτη<text:s/>του<text:s/>οχήματος<text:s/>με<text:s/>τα<text:s/>οριζόμενα<text:s/>στην<text:s/>παρούσα,<text:s/>η<text:s/>Δ.ΗΛΕ.Δ.<text:s/>σε<text:s/>εύλογο<text:s/>χρόνο<text:s/>και<text:s/>όχι<text:s/>πέραν<text:s/>διμήνου<text:s/>από<text:s/>τη<text:s/>διενέργεια<text:s/>της<text:s/>διασταύρωσης<text:s/>για<text:s/>τον<text:s/>εντοπισμό<text:s/>των<text:s/>ανασφάλιστων,<text:s/>σε<text:s/>συγκεκριμένη<text:s/>ημερομηνία,<text:s/>αποστέλλει<text:s/>τα<text:s/>στοιχεία<text:s/>του<text:s/>οχήματος<text:s/>για<text:s/>το<text:s/>όποιο<text:s/>δεν<text:s/>υφίσταται<text:s/>ασφαλιστική<text:s/>κάλυψη<text:s/>και<text:s/>του<text:s/>ιδιοκτήτη<text:s/>του<text:s/>στην<text:s/>αρμόδια<text:s/>Αστυνομική<text:s/>Αρχή,<text:s/>για<text:s/>την<text:s/>σε<text:s/>βάρος<text:s/>του<text:s/>επιβολή<text:s/>των<text:s/>κυρώσεων<text:s/>και<text:s/>ποινών<text:s/>που<text:s/>προβλέπονται<text:s/>στις<text:s/>σχετικές<text:s/>διατάξεις<text:s/>του<text:s/>Π.Δ.<text:s/>237/1986.</text:span></text:p>
      <text:p text:style-name="P58"><text:span text:style-name="T58_1">Σε<text:s/>περίπτωση<text:s/>επιβολής<text:s/>του<text:s/>χρηματικού<text:s/>προστίμου<text:s/>που<text:s/>προβλέπεται<text:s/>στο<text:s/>εδάφιο<text:s/>β<text:s/>της<text:s/>παρ<text:s/>4<text:s/>του<text:s/>άρθρου<text:s/>5<text:s/>του<text:s/>Π.Δ.<text:s/>237/1986,<text:s/>όπως<text:s/>ισχύει,<text:s/>μετά<text:s/>από<text:s/>διαπιστωθείσα<text:s/>παράβαση<text:s/>Αστυνομικής<text:s/>Αρχής<text:s/>κατά<text:s/>την<text:s/>κυκλοφορία<text:s/>ανασφάλιστου<text:s/>οχήματος,<text:s/>δεν<text:s/>απαιτείται<text:s/>κατά<text:s/>την<text:s/>ασφάλιση<text:s/>του<text:s/>οχήματος<text:s/>αυτού<text:s/>και<text:s/>η<text:s/>πληρωμή<text:s/>του<text:s/>παραβόλου<text:s/>των<text:s/>250,00<text:s/>ευρώ.</text:span></text:p>
      <text:h text:style-name="P59" text:outline-level="6"><text:span text:style-name="T59_1">Άρθρο<text:s/>7</text:span></text:h>
      <text:h text:style-name="P60" text:outline-level="6"><text:span text:style-name="T60_1">Χρόνος<text:s/>διασταύρωσης</text:span></text:h>
      <text:p text:style-name="P61"><text:span text:style-name="T61_1">Η<text:s/>Δ.ΗΛΕ.Δ.<text:s/>εκτελεί<text:s/>την<text:s/>περιγραφόμενη<text:s/>στην<text:s/>παρούσα<text:s/>διαδικασία,<text:s/>τουλάχιστον<text:s/>2<text:s/>φορές<text:s/>ετησίως.</text:span></text:p>
      <text:h text:style-name="P62" text:outline-level="6"><text:span text:style-name="T62_1">Άρθρο<text:s/>8</text:span></text:h>
      <text:p text:style-name="P63"><text:span text:style-name="T63_1">Η<text:s/>απόφαση<text:s/>αυτή<text:s/>να<text:s/>δημοσιευτεί<text:s/>στην<text:s/>Εφημερίδα<text:s/>της<text:s/>Κυβερνήσεως.</text:span></text:p>
      <text:p text:style-name="P64"><text:span text:style-name="T64_1">Ο<text:s/>ΑΝΑΠΛΗΡΩΤΗΣ<text:s/>ΥΠΟΥΡΓΟΣ<text:s/>ΟΙΚΟΝΟΜΙΚΩΝ</text:span></text:p>
      <text:p text:style-name="P65"><text:span text:style-name="T65_1">ΤΡΥΦΩΝΑΣ<text:s/>ΑΛΕΞΙΑΔΗΣ</text:span></text:p>
      <text:p text:style-name="P66"><text:span text:style-name="T66_1">ΠΙΝΑΚΑΣ<text:s/>ΔΙΑΝΟΜΗΣ</text:span></text:p>
      <text:p text:style-name="P67"><text:span text:style-name="T67_1">I.<text:s/></text:span><text:span text:style-name="T67_2">ΑΠΟΔΕΚΤΕΣ<text:s/>ΓΙΑ<text:s/>ΕΝΕΡΓΕΙΑ</text:span></text:p>
      <text:p text:style-name="P68"><text:span text:style-name="T68_1">-</text:span><text:span text:style-name="T68_2"><text:tab/></text:span><text:span text:style-name="T68_3">Εθνικό<text:s/>Τυπογραφείο<text:s/>(για<text:s/>δημοσίευση<text:s/>στην<text:s/>Εφημερίδα<text:s/>της<text:s/>Κυβερνήσεως)</text:span></text:p>
      <text:p text:style-name="P69"><text:span text:style-name="T69_1">-</text:span><text:span text:style-name="T69_2"><text:tab/></text:span><text:span text:style-name="T69_3">Δημόσιες<text:s/>Οικονομικές<text:s/>Υπηρεσίες<text:s/>(Δ.Ο.Υ.)</text:span></text:p>
      <text:p text:style-name="P70"><text:span text:style-name="T70_1">-</text:span><text:span text:style-name="T70_2"><text:tab/></text:span><text:span text:style-name="T70_3">Κέντρο<text:s/>Πληροφοριών</text:span></text:p>
      <text:p text:style-name="P71"><text:span text:style-name="T71_1">-</text:span><text:span text:style-name="T71_2"><text:tab/></text:span><text:span text:style-name="T71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72"><text:span text:style-name="T72_1">II.<text:s/></text:span><text:span text:style-name="T72_2">ΑΠΟΔΕΚΤΕΣ<text:s/>ΓΙΑ<text:s/>ΚΟΙΝΟΠΟΙΗΣΗ</text:span></text:p>
      <text:p text:style-name="P73"><text:span text:style-name="T73_1">-</text:span><text:span text:style-name="T73_2"><text:tab/></text:span><text:span text:style-name="T73_3">Γραφείο<text:s/>κ.<text:s/>Υπουργού<text:s/>Υποδομών,<text:s/>Μεταφορών<text:s/>&amp;<text:s/>Δικτύων</text:span></text:p>
      <text:p text:style-name="P74"><text:span text:style-name="T74_1">-</text:span><text:span text:style-name="T74_2"><text:tab/></text:span><text:span text:style-name="T74_3">Γραφείο<text:s/>κ.<text:s/>Αναπληρωτή<text:s/>Υπουργού<text:s/>Υποδομών,<text:s/>Μεταφορών<text:s/>&amp;<text:s/>Δικτύων</text:span></text:p>
      <text:p text:style-name="P75"><text:span text:style-name="T75_1">-</text:span><text:span text:style-name="T75_2"><text:tab/></text:span><text:span text:style-name="T75_3">Γραφείο<text:s/>κ.<text:s/>Γενικού<text:s/>Γραμματέα<text:s/>Υποδομών,<text:s/>Μεταφορών<text:s/>&amp;<text:s/>Δικτύων</text:span></text:p>
      <text:p text:style-name="P76"><text:span text:style-name="T76_1">-</text:span><text:span text:style-name="T76_2"><text:tab/></text:span><text:span text:style-name="T76_3">Γραφείο<text:s/>κ.<text:s/>Υπουργού<text:s/>Εσωτερικών<text:s/>και<text:s/>Διοικητικής<text:s/>Ανασυγκρότησης</text:span></text:p>
      <text:p text:style-name="P77"><text:span text:style-name="T77_1">-</text:span><text:span text:style-name="T77_2"><text:tab/></text:span><text:span text:style-name="T77_3">Γραφείο<text:s/>κ.<text:s/>Αναπληρωτή<text:s/>Υπουργού<text:s/>Προστασίας<text:s/>του<text:s/>Πολίτη</text:span></text:p>
      <text:p text:style-name="P78"><text:span text:style-name="T78_1">-</text:span><text:span text:style-name="T78_2"><text:tab/></text:span><text:span text:style-name="T78_3">Γραφείο<text:s/>κ.<text:s/>Γενικού<text:s/>Γραμματέα<text:s/>Δημόσιας<text:s/>Τάξης</text:span></text:p>
      <text:p text:style-name="P79"><text:span text:style-name="T79_1">III.<text:s/></text:span><text:span text:style-name="T79_2">ΕΣΩΤΕΡΙΚΗ<text:s/>ΔΙΑΝΟΜΗ</text:span></text:p>
      <text:p text:style-name="P80"><text:span text:style-name="T80_1">Γραφείο<text:s/>κ.<text:s/>Υπουργού</text:span></text:p>
      <text:p text:style-name="P81"><text:span text:style-name="T81_1">Γραφείο<text:s/>κ.<text:s/>Αναπληρωτή<text:s/>Υπουργού</text:span></text:p>
      <text:p text:style-name="P82"><text:span text:style-name="T82_1">Γραφείο<text:s/>Γενικής<text:s/>Γραμματέως<text:s/>Δημοσίων<text:s/>Εσόδων</text:span></text:p>
      <text:p text:style-name="P83"><text:span text:style-name="T83_1">Γραφείο<text:s/>Γεν.<text:s/>Δ/ντή<text:s/>Φορολογικής<text:s/>Διοίκησης</text:span></text:p>
      <text:p text:style-name="P84"><text:span text:style-name="T84_1">-</text:span><text:span text:style-name="T84_2"><text:tab/></text:span><text:span text:style-name="T84_3">Γραφείο<text:s/>Γεν.<text:s/>Δ/ντή<text:s/>Ηλεκτρονικής<text:s/>Διακυβέρνησης<text:s/>&amp;<text:s/>Ανθρώπινου<text:s/>Δυναμικού</text:span></text:p>
      <text:p text:style-name="P85"><text:span text:style-name="T85_1">-</text:span><text:span text:style-name="T85_2"><text:tab/></text:span><text:span text:style-name="T85_3">Διεύθυνση<text:s/>Ηλεκτρονικής<text:s/>Διακυβέρνησης<text:s/>Γ.Γ.Δ.Ε.<text:s/>-<text:s/>Τμήματα<text:s/>Α’<text:s/>&amp;<text:s/>Β’</text:span></text:p>
      <text:p text:style-name="P86"><text:span text:style-name="T86_1">-</text:span><text:span text:style-name="T86_2"><text:tab/></text:span><text:span text:style-name="T86_3">Διεύθυνση<text:s/>Εφαρμογής<text:s/>Έμμεσης<text:s/>Φορολογίας<text:s/>-<text:s/>Τμήμα<text:s/>Β’</text:span></text:p>
      <text:p text:style-name="P87"><text:span text:style-name="T87_1">-</text:span><text:span text:style-name="T87_2"><text:tab/></text:span><text:span text:style-name="T87_3">Διεύθυνση<text:s/>Παροχής<text:s/>Φορολογικών<text:s/>Υπηρεσιών<text:s/>-<text:s/>Τμήμα<text:s/>Β’</text:span></text:p>
      <text:p text:style-name="P88"><text:span text:style-name="T88_1">-</text:span><text:span text:style-name="T88_2"><text:tab/></text:span><text:span text:style-name="T88_3">Διεύθυνση<text:s/>Εισπράξεων<text:s/>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