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85cm" fo:margin-left="0cm"/>
    </style:style>
    <style:style style:name="Column1" style:family="table-column">
      <style:table-column-properties style:column-width="2.852cm"/>
    </style:style>
    <style:style style:name="Column2" style:family="table-column">
      <style:table-column-properties style:column-width="6.99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text-align="justify" fo:margin-top="0.423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_2" style:family="text"/>
    <style:style style:name="T2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style:text-position="super 58%" fo:font-size="15pt" style:font-size-asian="15pt" style:font-size-complex="15pt" fo:language="el" fo:language-asian="el"/>
    </style:style>
    <style:style style:name="T97_4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 fo:margin-bottom="0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/text:span></text:p>
      <text:p text:style-name="P4"><text:span text:style-name="T4_1">ΔΗΜΟΣΙΩΝ<text:s/>ΕΣΟΔΩΝ</text:span></text:p>
      <text:p text:style-name="P5"><text:span text:style-name="T5_1">ΓΕΝ.<text:s/>Δ/ΝΣΗ<text:s/>ΤΕΛΩΝΕΙΩΝ<text:s/>&amp;<text:s/>Ε.Φ.Κ.</text:span></text:p>
      <text:p text:style-name="P6"><text:span text:style-name="T6_1">1<text:s/></text:span><text:span text:style-name="T6_2">.Δ/ΝΣΗ<text:s/>ΤΕΛΩΝΕΙΑΚΩΝ<text:s/>ΔΙΑΔΙΚΑΣΙΩΝ<text:s/>ΤΜΗΜΑ<text:s/>Δ΄</text:span></text:p>
      <text:p text:style-name="P7"><text:span text:style-name="T7_1">2<text:s/></text:span><text:span text:style-name="T7_2">.Δ/ΝΣΗ<text:s/>ΗΛΕΚΤΡΟΝΙΚΟΥ<text:s/>ΤΕΛΩΝΕΙΟΥ</text:span></text:p>
      <text:h text:style-name="P8" text:outline-level="1"><text:span text:style-name="T8_1">ΤΜΗΜΑ<text:s/>Δ΄</text:span></text:h>
      <text:p text:style-name="P9"><text:span text:style-name="T9_1">ΓΕΝ.<text:s/>Δ/ΝΣΗ<text:s/>ΗΛΕΚΤΡΟΝΙΚΗΣ</text:span></text:p>
      <text:p text:style-name="P10"><text:span text:style-name="T10_1">ΔΙΑΚΥΒΕΡΝΗΣΗΣ</text:span></text:p>
      <text:p text:style-name="P11"><text:span text:style-name="T11_1">&amp;<text:s/>ΑΝΘΡΩΠΙΝΟΥ<text:s/>ΔΥΝΑΜΙΚΟΥ</text:span></text:p>
      <text:p text:style-name="P12"><text:span text:style-name="T12_1">Δ/ΝΣΗ<text:s/>ΗΛΕΚΤΡΟΝΙΚΗΣ</text:span></text:p>
      <text:p text:style-name="P13"><text:span text:style-name="T13_1">ΔΙΑΚΥΒΕΡΝΗΣΗΣ<text:s/>Γ.Γ.Δ.Ε.</text:span></text:p>
      <text:h text:style-name="P14" text:outline-level="1"><text:span text:style-name="T14_1">ΤΜΗΜΑ<text:s/>Γ΄</text:span></text:h>
      <text:h text:style-name="P15" text:outline-level="1"><text:span text:style-name="T15_1">ΠΡΟΣ:<text:s/>ΠΔ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6"><text:span text:style-name="T16_1">Ταχ.<text:s/>Δ/νση</text:span></text:p>
          </table:table-cell>
          <table:table-cell table:style-name="Cell2">
            <text:p text:style-name="P17"><text:span text:style-name="T17_1">:<text:s/>Καρ.<text:s/>Σερβίας<text:s/>10</text:span></text:p>
            <text:p text:style-name="P18"><text:span text:style-name="T18_1">101<text:s/>84<text:s/>Αθήνα</text:span></text:p>
          </table:table-cell>
        </table:table-row>
        <table:table-row table:style-name="Row2">
          <table:table-cell table:style-name="Cell3">
            <text:p text:style-name="P19"><text:span text:style-name="T19_1">Τηλέφωνο</text:span></text:p>
          </table:table-cell>
          <table:table-cell table:style-name="Cell4">
            <text:p text:style-name="P20"><text:span text:style-name="T20_1">:<text:s/>2106987438-9,<text:s/>210<text:s/>4802847</text:span></text:p>
          </table:table-cell>
        </table:table-row>
        <table:table-row table:style-name="Row3">
          <table:table-cell table:style-name="Cell5">
            <text:p text:style-name="P21"><text:span text:style-name="T21_1">FAX</text:span></text:p>
          </table:table-cell>
          <table:table-cell table:style-name="Cell6">
            <text:p text:style-name="P22"><text:span text:style-name="T22_1">:<text:s/>2106987459</text:span></text:p>
          </table:table-cell>
        </table:table-row>
        <table:table-row table:style-name="Row4">
          <table:table-cell table:style-name="Cell7">
            <text:p text:style-name="P23"><text:span text:style-name="T23_1">Email</text:span></text:p>
          </table:table-cell>
          <table:table-cell table:style-name="Cell8">
            <text:p text:style-name="P24"><text:span text:style-name="T24_1">:<text:s/></text:span><text:span text:style-name="T24_2"><text:a xlink:type="simple" xlink:href="mailto:d19diadi@otenet.gr"><text:span text:style-name="T24_3">d19diadi@otenet.gr</text:span></text:a></text:span></text:p>
          </table:table-cell>
        </table:table-row>
      </table:table>
      <text:p text:style-name="P25"><text:span text:style-name="T25_1">ΘΕΜΑ<text:s/>:<text:s/>Καθορισμός<text:s/>διαδικασίας<text:s/>ηλεκτρονικής<text:s/>έκδοσης<text:s/>και<text:s/>αποστολής<text:s/>εντολών<text:s/>μεταφοράς<text:s/>προς<text:s/>την<text:s/>Τ.τ.Ε.<text:s/>για<text:s/>την<text:s/>επιστροφή<text:s/>των<text:s/>αχρεωστήτως<text:s/>εισπραχθέντων<text:s/>ποσών<text:s/>με<text:s/>πίστωση<text:s/>των<text:s/>λογαριασμών<text:s/>των<text:s/>δικαιούχων<text:s/>σε<text:s/>Πιστωτικά<text:s/>Ιδρύματα</text:span></text:p>
      <text:p text:style-name="P26"><text:span text:style-name="T26_1">ΑΠΟΦΑΣΗ</text:span></text:p>
      <text:p text:style-name="P27"><text:span text:style-name="T27_1">Ο<text:s/>ΓΕΝΙΚΟΣ<text:s/>ΓΡΑΜΜΑΤΕΑΣ<text:s/>ΔΗΜΟΣΙΩΝ<text:s/>ΕΣΟΔΩΝ</text:span></text:p>
      <text:p text:style-name="P28"><text:span text:style-name="T28_1">Έχοντας<text:s/>υπόψη:</text:span></text:p>
      <text:p text:style-name="P29"><text:span text:style-name="T29_1">1.<text:s/>Το<text:s/>άρθρο<text:s/>87<text:s/>παρ.<text:s/>5<text:s/>του<text:s/>Ν.<text:s/>3842/2010<text:s/>(ΦΕΚ<text:s/>58/Α΄/23.4.2010)<text:s/>«Αποκατάσταση<text:s/>φορολογικής<text:s/>δικαιοσύνης,<text:s/>αντιμετώπιση<text:s/>της<text:s/>φοροδιαφυγής<text:s/>και<text:s/>άλλες<text:s/>διατάξεις».</text:span></text:p>
      <text:p text:style-name="P30"><text:span text:style-name="T30_1">2.<text:s/>Την<text:s/>αριθ.<text:s/>ΔΤΔ<text:s/>Δ<text:s/>5030364<text:s/>ΕΞ<text:s/>2014/30-12-2014<text:s/>απόφαση<text:s/>«Κεντρικός<text:s/>Διαχειριστής<text:s/>και<text:s/>Ηλεκτρονικές<text:s/>Εισπράξεις<text:s/>και<text:s/>Επιστροφές<text:s/>Τελωνείων»</text:span></text:p>
      <text:p text:style-name="P31"><text:span text:style-name="T31_1">3.<text:s/>Την<text:s/>αριθ.<text:s/>Δ6Α<text:s/>1058824<text:s/>ΕΞ<text:s/>2014/8-4-2014<text:s/>(Β΄<text:s/>865,<text:s/>1079<text:s/>και<text:s/>1846)<text:s/>απόφαση<text:s/>του<text:s/>Γενικού<text:s/>Γραμματέα<text:s/>Δημοσίων<text:s/>Εσόδω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αποτυπώθηκε<text:s/>στο<text:s/>Π.Δ.<text:s/>111/2014<text:s/>(ΦΕΚ<text:s/>178/Α΄/29.8.2014)<text:s/>«Οργανισμός<text:s/>του<text:s/>Υπουργείου<text:s/>Οικονομικών»,<text:s/>όπως<text:s/>τροποποιήθηκε<text:s/>τελευταία<text:s/>με<text:s/>την<text:s/>αριθ.<text:s/>Δ.ΟΡΓ.Α<text:s/>1160165<text:s/>ΕΞ<text:s/>2015/11.12.15<text:s/>(ΦΕΚ<text:s/>2739<text:s/>Β΄)<text:s/>απόφαση<text:s/>του<text:s/>Αναπλ.<text:s/>Γενικού<text:s/>Γραμματέα<text:s/>Δημοσίων<text:s/>Εσόδων.</text:span></text:p>
      <text:p text:style-name="P32"><text:span text:style-name="T32_1">4.<text:s/>Την<text:s/>ανάγκη<text:s/>καθορισμού<text:s/>διαδικασίας<text:s/>για<text:s/>την<text:s/>ηλεκτρονική<text:s/>έκδοση<text:s/>και<text:s/>αποστολή<text:s/>εντολών<text:s/>μεταφοράς<text:s/>προς<text:s/>την<text:s/>Τράπεζα<text:s/>της<text:s/>Ελλάδος<text:s/>για<text:s/>την<text:s/>επιστροφή<text:s/>των<text:s/>αχρεωστήτως<text:s/>εισπραχθέντων<text:s/>ποσών<text:s/>από<text:s/>τα<text:s/>Τελωνεία<text:s/>με<text:s/>ηλεκτρονικό<text:s/>τρόπο.</text:span></text:p>
      <text:p text:style-name="P33"><text:span text:style-name="T33_1">5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Φ.Ε.Κ.<text:s/>116/Α/23-09-2015).</text:span></text:p>
      <text:p text:style-name="P34"><text:span text:style-name="T34_1">6.<text:s/>Την<text:s/>αριθ.<text:s/>Δ6Α<text:s/>1015213<text:s/>ΕΞ<text:s/>2013/28.1.2013<text:s/>(ΦΕΚ<text:s/>130/Β΄/28.1.2013<text:s/>και<text:s/>372/B΄/19.2.2013)<text:s/>Απόφαση<text:s/>του<text:s/>Υπουργού<text:s/>Οικονομικών<text:s/>και<text:s/>του<text:s/>Υφυπουργού<text:s/>Οικονομικών,<text:s/>περί<text:s/>μεταβίβασης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,<text:s/>όπως<text:s/>συμπληρώθηκε,<text:s/>τροποποιήθηκε<text:s/>και<text:s/>ισχύει.</text:span></text:p>
      <text:p text:style-name="P35"><text:span text:style-name="T35_1">7<text:s/>.Την<text:s/>Πράξη<text:s/>1<text:s/>της<text:s/>20.01.2016<text:s/>του<text:s/>Υπουργικού<text:s/>Συμβουλίου<text:s/>«Επιλογή<text:s/>και<text:s/>διορισμός<text:s/>Γεν.<text:s/>Γραμματέα<text:s/>της<text:s/>Γ.Γ.Δ.Ε<text:s/>του<text:s/>Υπ.<text:s/>Οικονομικών».(<text:s/>ΦΕΚ<text:s/>18/20-01-2016<text:s/>Τεύχος<text:s/>Υπαλλήλων<text:s/>Ειδικών<text:s/>Θέσεων<text:s/>και<text:s/>Οργάνων<text:s/>διοίκησης<text:s/>φορέων<text:s/>του<text:s/>Δημοσίου<text:s/>και<text:s/>ευρύτερου<text:s/>Δημοσίου<text:s/>Τομέα)<text:s/>8<text:s/>.<text:s/>Το<text:s/>γεγονός<text:s/>ότι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.</text:span></text:p>
      <text:p text:style-name="P36"><text:span text:style-name="T36_1">Αποφασίζουμε</text:span></text:p>
      <text:h text:style-name="P37" text:outline-level="6"><text:span text:style-name="T37_1">Άρθρο<text:s/>1</text:span></text:h>
      <text:h text:style-name="P38" text:outline-level="6"><text:span text:style-name="T38_1">Γενικά</text:span></text:h>
      <text:p text:style-name="P39"><text:span text:style-name="T39_1">Η<text:s/>εκτέλεση<text:s/>αποφάσεων<text:s/>επιστροφής<text:s/>αχρεωστήτως<text:s/>εισπραχθέντων<text:s/>ποσών<text:s/>στους<text:s/>δικαιούχους<text:s/>διενεργείται<text:s/>με<text:s/>εντολή<text:s/>μεταφοράς<text:s/>ηλεκτρονικά.</text:span></text:p>
      <text:p text:style-name="P40"><text:span text:style-name="T40_1">Το<text:s/>αρχείο<text:s/>με<text:s/>τις<text:s/>εντολές<text:s/>μεταφοράς<text:s/>αποστέλλεται<text:s/>ηλεκτρονικά<text:s/>μέσω<text:s/>σχετικής<text:s/>διεπαφής<text:s/>πληροφοριακών<text:s/>συστημάτων<text:s/>στην<text:s/>Τράπεζα<text:s/>της<text:s/>Ελλάδας<text:s/>(Τ.τ.Ε.)<text:s/>για<text:s/>πίστωση<text:s/>των<text:s/>λογαριασμών<text:s/>των<text:s/>δικαιούχων<text:s/>με<text:s/>χρέωση<text:s/>του<text:s/>λογαριασμού<text:s/>των<text:s/>ηλεκτρονικών<text:s/>εισπράξεων<text:s/>και<text:s/>επιστροφών/πληρωμών<text:s/>τελωνείων<text:s/>23/2001152383<text:s/>που<text:s/>τηρείται<text:s/>στην<text:s/>Τ.τ.Ε..</text:span></text:p>
      <text:h text:style-name="P41" text:outline-level="6"><text:span text:style-name="T41_1">Άρθρο<text:s/>2</text:span></text:h>
      <text:h text:style-name="P42" text:outline-level="6"><text:span text:style-name="T42_1">Δημιουργία<text:s/>και<text:s/>αποστολή<text:s/>εντολών<text:s/>μεταφοράς</text:span></text:h>
      <text:p text:style-name="P43"><text:span text:style-name="T43_1">Οι<text:s/>εντολές<text:s/>μεταφοράς<text:s/>δημιουργούνται<text:s/>από<text:s/>τα<text:s/>Τελωνεία<text:s/>με<text:s/>τη<text:s/>χρήση<text:s/>λογιστικού<text:s/>σημειώματος<text:s/>επιστροφής<text:s/>για<text:s/>την<text:s/>εκτέλεση<text:s/>των<text:s/>αποφάσεων<text:s/>επιστροφής<text:s/>αχρεωστήτως<text:s/>εισπραχθέντων,<text:s/>τα<text:s/>οποία<text:s/>και<text:s/>είναι<text:s/>αρμόδια<text:s/>για<text:s/>τον<text:s/>έλεγχο<text:s/>της<text:s/>ορθότητας<text:s/>και<text:s/>εγκυρότητας<text:s/>των<text:s/>περιλαμβανομένων<text:s/>σε<text:s/>αυτές<text:s/>στοιχείων.</text:span></text:p>
      <text:p text:style-name="P44"><text:span text:style-name="T44_1">Κατά<text:s/>την<text:s/>καταχώρηση<text:s/>των<text:s/>σχετικών<text:s/>στοιχείων<text:s/>από<text:s/>το<text:s/>Τελωνείο<text:s/>στο<text:s/>ηλεκτρονικό<text:s/>σύστημα<text:s/>ICISnet<text:s/>πραγματοποιείται<text:s/>αυτόματα<text:s/>έλεγχος<text:s/>για<text:s/>την<text:s/>ύπαρξη<text:s/>κατά<text:s/>τον<text:s/>τρέχοντα<text:s/>μήνα<text:s/>επαρκούς<text:s/>ποσού<text:s/>είσπραξης<text:s/>από<text:s/>τις<text:s/>ηλεκτρονικές<text:s/>εισπράξεις<text:s/>του<text:s/>συνόλου<text:s/>των<text:s/>Τελωνείων<text:s/>στους<text:s/>αντίστοιχους<text:s/>ΚΑΕ<text:s/>του<text:s/>προϋπολογισμού<text:s/>καθώς<text:s/>και<text:s/>έλεγχος<text:s/>ότι<text:s/>το<text:s/>προς<text:s/>επιστροφή<text:s/>ποσό<text:s/>δεν<text:s/>υπερβαίνει<text:s/>το<text:s/>συνολικό<text:s/>εισπραχθέν<text:s/>ποσό<text:s/>του<text:s/>παραστατικού.</text:span></text:p>
      <text:p text:style-name="P45"><text:span text:style-name="T45_1">Ο<text:s/>Κεντρικός<text:s/>Διαχειριστής<text:s/>συγκεντρώνει<text:s/>τα<text:s/>Λογιστικά<text:s/>Σημειώματα<text:s/>Ηλεκτρονικής<text:s/>Επιστροφής<text:s/>που<text:s/>καταχωρήθηκαν<text:s/>από<text:s/>όλα<text:s/>τα<text:s/>τελωνεία<text:s/>της<text:s/>χώρας<text:s/>και<text:s/>ελέγχει<text:s/>μέσω<text:s/>αυτοματοποιημένης<text:s/>ενημέρωσης<text:s/>την<text:s/>ύπαρξη<text:s/>επαρκών<text:s/>ηλεκτρονικών<text:s/>εισπράξεων<text:s/>ανά<text:s/>κωδικό<text:s/>προϋπολογισμού<text:s/>από<text:s/>το<text:s/>σύνολο<text:s/>των<text:s/>τελωνείων<text:s/>κατά<text:s/>τον<text:s/>τρέχοντα<text:s/>μήνα<text:s/>προκειμένου<text:s/>να<text:s/>πραγματοποιηθούν<text:s/>οι<text:s/>καταχωρημένες<text:s/>επιστροφές.<text:s/>Στη<text:s/>συνέχεια,<text:s/>δημιουργεί<text:s/>ηλεκτρονικό<text:s/>αρχείο<text:s/>που<text:s/>περιλαμβάνει<text:s/>το<text:s/>σύνολο<text:s/>των<text:s/>επιστροφών<text:s/>που<text:s/>μπορούν<text:s/>να<text:s/>πραγματοποιηθούν,<text:s/>το<text:s/>οποίο<text:s/>αποστέλλεται<text:s/>ηλεκτρονικά,<text:s/>μέσω<text:s/>σχετικής<text:s/>διεπαφής<text:s/>πληροφοριακών<text:s/>συστημάτων<text:s/>στην<text:s/>Τράπεζα<text:s/>της<text:s/>Ελλάδας<text:s/>(Τ.τ.Ε.)<text:s/>για<text:s/>πίστωση<text:s/>των<text:s/>λογαριασμών<text:s/>των<text:s/>δικαιούχων<text:s/>με<text:s/>χρέωση<text:s/>του<text:s/>λογαριασμού<text:s/>των<text:s/>ηλεκτρονικών<text:s/>εισπράξεων<text:s/>και<text:s/>επιστροφών/πληρωμών<text:s/>τελωνείων<text:s/>23/2001152383,<text:s/>εντός<text:s/>του<text:s/>συμφωνημένου<text:s/>με<text:s/>την<text:s/>ΤτΕ<text:s/>χρόνου.</text:span></text:p>
      <text:p text:style-name="P46"><text:span text:style-name="T46_1">Στο<text:s/>ανωτέρω<text:s/>ηλεκτρονικό<text:s/>αρχείο<text:s/>περιλαμβάνονται<text:s/>τουλάχιστον<text:s/>οι<text:s/>παρακάτω<text:s/>πληροφορίες:</text:span></text:p>
      <text:p text:style-name="P47"><text:span text:style-name="T47_1">•<text:s/>η<text:s/>ημερομηνία<text:s/>διακανονισμού-<text:s/>αποστολής<text:s/>κάθε<text:s/>περιεχόμενου<text:s/>πακέτου<text:s/>(group)<text:s/>εντολών,</text:span></text:p>
      <text:p text:style-name="P48"><text:span text:style-name="T48_1">•<text:s/>ο<text:s/>αριθμός<text:s/>μεταφοράς<text:s/>για<text:s/>κάθε<text:s/>εντολή<text:s/>(MRN),</text:span></text:p>
      <text:p text:style-name="P49"><text:span text:style-name="T49_1">•<text:s/>τα<text:s/>στοιχεία<text:s/>του<text:s/>δικαιούχου,</text:span></text:p>
      <text:p text:style-name="P50"><text:span text:style-name="T50_1">•<text:s/>ο<text:s/>λογαριασμός<text:s/>του<text:s/>δικαιούχου<text:s/>σε<text:s/>μορφή<text:s/>ΙΒΑΝ,</text:span></text:p>
      <text:p text:style-name="P51"><text:span text:style-name="T51_1">•<text:s/>το<text:s/>ποσό<text:s/>και</text:span></text:p>
      <text:p text:style-name="P52"><text:span text:style-name="T52_1">•<text:s/>το<text:s/>Πιστωτικό<text:s/>Ίδρυμα<text:s/>(BIC).</text:span></text:p>
      <text:h text:style-name="P53" text:outline-level="6"><text:span text:style-name="T53_1">Άρθρο<text:s/>3</text:span></text:h>
      <text:h text:style-name="P54" text:outline-level="6"><text:span text:style-name="T54_1">Ηλεκτρονική<text:s/>αποστολή<text:s/>και<text:s/>εκτέλεση<text:s/>του<text:s/>αρχείου<text:s/>εντολών<text:s/>μεταφοράς</text:span></text:h>
      <text:p text:style-name="P55"><text:span text:style-name="T55_1">Κάθε<text:s/>ηλεκτρονική<text:s/>εντολή<text:s/>μεταφοράς,<text:s/>που<text:s/>περιλαμβάνεται<text:s/>στο<text:s/>αποστελλόμενο<text:s/>προς<text:s/>την<text:s/>Τράπεζα<text:s/>της<text:s/>Ελλάδας<text:s/>αρχείο,<text:s/>αποτελεί<text:s/>για<text:s/>την<text:s/>Τ.τ.Ε.<text:s/>εντολή<text:s/>πληρωμής<text:s/>και<text:s/>εκτελείται<text:s/>αυτόματα<text:s/>και<text:s/>χωρίς<text:s/>παρεμβάσεις<text:s/>στην<text:s/>ημερομηνία<text:s/>αποστολής<text:s/>του<text:s/>ηλεκτρονικού<text:s/>αρχείου<text:s/>από<text:s/>τον<text:s/>Κεντρικό<text:s/>Διαχειριστή<text:s/>μετά<text:s/>από<text:s/>συστημικό<text:s/>έλεγχο<text:s/>της<text:s/>Τ.τ.Ε..</text:span></text:p>
      <text:p text:style-name="P56"><text:span text:style-name="T56_1">Μετά<text:s/>την<text:s/>επιτυχή<text:s/>παραλαβή<text:s/>του<text:s/>αρχείου<text:s/>εντολών<text:s/>μεταφοράς,<text:s/>η<text:s/>Τ.τ.Ε.<text:s/>παρέχει<text:s/>στον<text:s/>Κεντρικό<text:s/>Διαχειριστή<text:s/>σχετική<text:s/>ηλεκτρονική<text:s/>επιβεβαίωση<text:s/>διαμέσου<text:s/>της<text:s/>σχετικής<text:s/>διεπαφής,<text:s/>ενώ<text:s/>παράλληλα.<text:s/>εκτελούνται<text:s/>βασικοί<text:s/>έλεγχοι<text:s/>από<text:s/>το<text:s/>πληροφοριακό<text:s/>σύστημα<text:s/>της<text:s/>Τ.τ.Ε.,<text:s/>τόσο<text:s/>σε<text:s/>επίπεδο<text:s/>αρχείου,<text:s/>όσο<text:s/>και<text:s/>σε<text:s/>επίπεδο<text:s/>αναλυτικής<text:s/>εγγραφής-<text:s/>εντολής<text:s/>μεταφοράς,<text:s/>που<text:s/>περιέχεται<text:s/>σε<text:s/>ένα<text:s/>πακέτο<text:s/>(group)<text:s/>εντολών<text:s/>μεταφοράς<text:s/>.</text:span></text:p>
      <text:p text:style-name="P57"><text:span text:style-name="T57_1">Σε<text:s/>περίπτωση<text:s/>που,<text:s/>βάσει<text:s/>των<text:s/>ελέγχων<text:s/>που<text:s/>εκτελεί<text:s/>το<text:s/>πληροφοριακό<text:s/>σύστημα<text:s/>της<text:s/>Τ.τ.Ε.,<text:s/>προκύψει<text:s/>λάθος,<text:s/>απορρίπτεται<text:s/>κατά<text:s/>περίπτωση,<text:s/>είτε<text:s/>ολόκληρο<text:s/>το<text:s/>αρχείο,<text:s/>είτε<text:s/>μόνο<text:s/>το<text:s/>συγκεκριμένο<text:s/>πακέτο<text:s/>(group)<text:s/>εντολών<text:s/>μεταφοράς<text:s/>που<text:s/>περιέχει<text:s/>την<text:s/>λάθος<text:s/>αναλυτική<text:s/>εγγραφή.</text:span></text:p>
      <text:p text:style-name="P58"><text:span text:style-name="T58_1">Στην<text:s/>περίπτωση<text:s/>όπου<text:s/>σε<text:s/>ένα<text:s/>πακέτο<text:s/>(group)<text:s/>εντολών<text:s/>μεταφοράς<text:s/>υπάρχει<text:s/>μία<text:s/>χρέωση<text:s/>με<text:s/>μία<text:s/>πίστωση,<text:s/>απορρίπτεται<text:s/>η<text:s/>συγκεκριμένη<text:s/>πίστωση,<text:s/>ενώ<text:s/>αν<text:s/>κάποιο<text:s/>πακέτο<text:s/>περιέχει<text:s/>μία<text:s/>χρέωση<text:s/>με<text:s/>πολλές<text:s/>πιστώσεις,<text:s/>τότε<text:s/>απορρίπτονται<text:s/>όλες<text:s/>οι<text:s/>πιστώσεις<text:s/>του<text:s/>πακέτου<text:s/>(group)<text:s/>εντολών<text:s/>μεταφοράς.</text:span></text:p>
      <text:p text:style-name="P59"><text:span text:style-name="T59_1">Από<text:s/>το<text:s/>σύστημα<text:s/>της<text:s/>Τ.τ.Ε.<text:s/>αποστέλλεται<text:s/>στον<text:s/>Κεντρικό<text:s/>Διαχειριστή<text:s/>ηλεκτρονικό<text:s/>επιβεβαιωτικό<text:s/>αρχείο<text:s/>με<text:s/>τα<text:s/>αποτελέσματα<text:s/>της<text:s/>παραλαβής<text:s/>του<text:s/>αρχείου<text:s/>και<text:s/>τους<text:s/>κωδικούς<text:s/>λαθών<text:s/>των<text:s/>απορρίψεων,<text:s/>αποτέλεσμα<text:s/>των<text:s/>οποίων<text:s/>είναι<text:s/>η<text:s/>αυτόματη<text:s/>ακύρωση<text:s/>των<text:s/>σχετικών<text:s/>Λογιστικών<text:s/>Σημειωμάτων<text:s/>Επιστροφής.<text:s/>ώστε<text:s/>να<text:s/>διενεργηθούν<text:s/>οι<text:s/>απαιτούμενες<text:s/>διορθώσεις<text:s/>και<text:s/>η<text:s/>εκ<text:s/>νέου<text:s/>αποστολή<text:s/>των<text:s/>αρχείων<text:s/>ή<text:s/>των<text:s/>μεμονωμένων<text:s/>εγγραφών<text:s/>οι<text:s/>οποίες<text:s/>περιέχονται<text:s/>σε<text:s/>ένα<text:s/>πακέτο<text:s/>(group)<text:s/>εντολών<text:s/>μεταφοράς.<text:s/>Στη<text:s/>συνέχεια,<text:s/>ο<text:s/>Κεντρικός<text:s/>Διαχειριστής<text:s/>ενημερώνει<text:s/>το<text:s/>αρμόδιο<text:s/>τελωνείο,<text:s/>το<text:s/>οποίο<text:s/>καταχωρεί<text:s/>νέο<text:s/>Λογιστικό<text:s/>Σημείωμα<text:s/>Ηλεκτρονικής<text:s/>επιστροφής.</text:span></text:p>
      <text:p text:style-name="P60"><text:span text:style-name="T60_1">Στην<text:s/>περίπτωση<text:s/>επιτυχούς<text:s/>παραλαβής<text:s/>του<text:s/>αρχείου,<text:s/>προχωρά<text:s/>η<text:s/>επεξεργασία<text:s/>των<text:s/>συναλλαγών,<text:s/>πραγματοποιούνται<text:s/>οι<text:s/>λογιστικές<text:s/>εγγραφές<text:s/>από<text:s/>το<text:s/>σύστημα<text:s/>της<text:s/>Τ.τ.Ε.<text:s/>και<text:s/>οι<text:s/>εντολές<text:s/>αποστέλλονται<text:s/>προς<text:s/>τα<text:s/>Πιστωτικά<text:s/>Ιδρύματα<text:s/>προκειμένου<text:s/>να<text:s/>πιστωθούν<text:s/>οι<text:s/>λογαριασμοί<text:s/>των<text:s/>δικαιούχων.</text:span></text:p>
      <text:p text:style-name="P61"><text:span text:style-name="T61_1">Από<text:s/>το<text:s/>σύστημα<text:s/>της<text:s/>Τ.τ.Ε.,<text:s/>αποστέλλεται<text:s/>προς<text:s/>τον<text:s/>Κεντρικό<text:s/>Διαχειριστή<text:s/>διαμέσου<text:s/>της<text:s/>σχετικής<text:s/>διεπαφής<text:s/>ηλεκτρονικό<text:s/>απαντητικό<text:s/>αρχείο<text:s/>αναγγελίας<text:s/>με<text:s/>τα<text:s/>αποτελέσματα<text:s/>της<text:s/>ολοκλήρωσης<text:s/>της<text:s/>επεξεργασίας<text:s/>των<text:s/>πακέτων<text:s/>(group)<text:s/>ηλεκτρονικών<text:s/>εντολών<text:s/>μεταφοράς,<text:s/>το<text:s/>νωρίτερο,<text:s/>την<text:s/>επόμενη<text:s/>εργάσιμη<text:s/>το<text:s/>πρωί.</text:span></text:p>
      <text:p text:style-name="P62"><text:span text:style-name="T62_1">Σε<text:s/>περίπτωση<text:s/>μη<text:s/>επιτυχούς<text:s/>ολοκλήρωσης<text:s/>της<text:s/>εκτέλεσης<text:s/>κάποιας<text:s/>ηλεκτρονικής<text:s/>εντολής<text:s/>μεταφοράς<text:s/>για<text:s/>οποιοδήποτε<text:s/>λόγο,<text:s/>είτε<text:s/>λόγω<text:s/>απόρριψης<text:s/>από<text:s/>τη<text:s/>ΔΙΑΣ<text:s/>είτε<text:s/>λόγω<text:s/>επιστροφής<text:s/>εντολής<text:s/>SEPA<text:s/>από<text:s/>το<text:s/>Πιστωτικό<text:s/>Ίδρυμα<text:s/>του<text:s/>δικαιούχου,<text:s/>πιστώνεται<text:s/>ο<text:s/>λογαριασμός<text:s/>των<text:s/>ηλεκτρονικών<text:s/>εισπράξεων<text:s/>και<text:s/>επιστροφών/πληρωμών<text:s/>τελωνείων<text:s/>23/2001152383,<text:s/>ο<text:s/>οποίος<text:s/>χρεώθηκε<text:s/>αρχικά<text:s/>και<text:s/>εμφανίζεται<text:s/>στο<text:s/>απαντητικό<text:s/>αρχείο<text:s/>αναγγελίας,<text:s/>με<text:s/>κατάλληλη<text:s/>ένδειξη<text:s/>και<text:s/>τον<text:s/>αντίστοιχο<text:s/>κωδικό<text:s/>λάθους,<text:s/>ενώ<text:s/>ακυρώνεται<text:s/>αυτόματα<text:s/>το<text:s/>σχετικό<text:s/>Λογιστικό<text:s/>Σημείωμα<text:s/>Επιστροφής.</text:span></text:p>
      <text:p text:style-name="P63"><text:span text:style-name="T63_1">Οι<text:s/>κατά<text:s/>τα<text:s/>ανωτέρω<text:s/>κινήσεις<text:s/>του<text:s/>λογαριασμού<text:s/>των<text:s/>ηλεκτρονικών<text:s/>εισπράξεων<text:s/>και<text:s/>επιστροφών/πληρωμών<text:s/>των<text:s/>Τελωνείων,<text:s/>χρεώσεις-πιστώσεις<text:s/>κατά<text:s/>περίπτωση,<text:s/>συμπεριλαμβανομένων<text:s/>και<text:s/>των<text:s/>ηλεκτρονικών<text:s/>εισπράξεων<text:s/>περιλαμβάνονται<text:s/>στο<text:s/>extrait<text:s/>που<text:s/>αποστέλλεται<text:s/>καθημερινά<text:s/>από<text:s/>την<text:s/>Τ.τ.Ε.<text:s/>στον<text:s/>Κεντρικό<text:s/>Διαχειριστή<text:s/>ως<text:s/>εξής:</text:span></text:p>
      <text:p text:style-name="P64"><text:span text:style-name="T64_1">α.<text:s/>ηλεκτρονικές<text:s/>εισπράξεις<text:s/>(ποσά)</text:span></text:p>
      <text:p text:style-name="P65"><text:span text:style-name="T65_1">β.<text:s/>ηλεκτρονικές<text:s/>επιστροφές<text:s/>(ποσά)</text:span></text:p>
      <text:p text:style-name="P66"><text:span text:style-name="T66_1">γ.<text:s/>αναλυτικά,<text:s/>πιστώσεις<text:s/>του<text:s/>λογαριασμού<text:s/>από<text:s/>εντολές<text:s/>μεταφοράς<text:s/>που<text:s/>δεν<text:s/>πραγματοποιήθηκαν<text:s/>και<text:s/>για<text:s/>τις<text:s/>οποίες<text:s/>υπήρξε<text:s/>ενημέρωση<text:s/>σε<text:s/>μεταγενέστερο<text:s/>της<text:s/>αποστολής<text:s/>του<text:s/>αρχείου<text:s/>χρόνο.</text:span></text:p>
      <text:p text:style-name="P67"><text:span text:style-name="T67_1">Μετά<text:s/>την<text:s/>ενημέρωση<text:s/>κατά<text:s/>τα<text:s/>ανωτέρω<text:s/>του<text:s/>Κεντρικού<text:s/>Διαχειριστή<text:s/>για<text:s/>το<text:s/>λόγο<text:s/>της<text:s/>μη<text:s/>ολοκλήρωσης<text:s/>της<text:s/>συναλλαγής,<text:s/>αυτός<text:s/>προβαίνει<text:s/>στις<text:s/>απαραίτητες<text:s/>λογιστικές<text:s/>τακτοποιήσεις<text:s/>και<text:s/>ενημερώνει<text:s/>το<text:s/>αρμόδιο<text:s/>τελωνείο,<text:s/>το<text:s/>οποίο<text:s/>ακυρώνει<text:s/>το<text:s/>λογιστικό<text:s/>σημείωμα<text:s/>της<text:s/>επιστροφής<text:s/>(εφόσον<text:s/>δεν<text:s/>έχει<text:s/>γίνει<text:s/>αυτόματα)<text:s/>και<text:s/>κατόπιν<text:s/>των<text:s/>απαραίτητων<text:s/>ελέγχων,<text:s/>καταχωρεί<text:s/>καινούργιο<text:s/>Λογιστικό<text:s/>Σημείωμα<text:s/>Ηλεκτρονικής<text:s/>Επιστροφής.</text:span></text:p>
      <text:p text:style-name="P68"><text:span text:style-name="T68_1">Εάν<text:s/>η<text:s/>πραγματοποίηση<text:s/>της<text:s/>επιστροφής<text:s/>είναι<text:s/>οριστικά<text:s/>αδύνατη,<text:s/>ακολουθείται<text:s/>η<text:s/>εξής<text:s/>διαδικασία:</text:span></text:p>
      <text:p text:style-name="P69"><text:span text:style-name="T69_1">i)</text:span><text:span text:style-name="T69_2"><text:tab/></text:span><text:span text:style-name="T69_3">o<text:s/>κεντρικός<text:s/>διαχειριστής<text:s/>ενημερώνει<text:s/>σχετικά<text:s/>το<text:s/>οικείο<text:s/>τελωνείο<text:s/>για<text:s/>τη<text:s/>μη<text:s/>πραγματοποίηση<text:s/>της<text:s/>επιστροφής<text:s/>αχρεωστήτως<text:s/>εισπραχθέντων.</text:span></text:p>
      <text:p text:style-name="P70"><text:span text:style-name="T70_1">ii)</text:span><text:span text:style-name="T70_2"><text:tab/></text:span><text:span text:style-name="T70_3">το<text:s/>οικείο<text:s/>τελωνείο<text:s/>καταχωρεί<text:s/>λογιστικό<text:s/>σημείωμα<text:s/>είσπραξης,<text:s/>όπου<text:s/>μνημονεύει<text:s/>το<text:s/>ίδιο<text:s/>συνδεόμενο<text:s/>παραστατικό<text:s/>με<text:s/>το<text:s/>λογιστικό<text:s/>σημείωμα<text:s/>επιστροφής<text:s/>που<text:s/>τελικά<text:s/>δεν<text:s/>ολοκληρώθηκε.</text:span></text:p>
      <text:h text:style-name="P71" text:outline-level="6"><text:span text:style-name="T71_1">Άρθρο<text:s/>4</text:span></text:h>
      <text:h text:style-name="P72" text:outline-level="6"><text:span text:style-name="T72_1">Τραπεζικά<text:s/>έξοδα</text:span></text:h>
      <text:p text:style-name="P73"><text:span text:style-name="T73_1">Τα<text:s/>έξοδα<text:s/>της<text:s/>ΤτΕ<text:s/>που<text:s/>προκύπτουν<text:s/>από<text:s/>την<text:s/>εκτέλεση<text:s/>εντολής<text:s/>μεταφοράς<text:s/>σε<text:s/>δικαιούχο<text:s/>επιστροφής<text:s/>ο<text:s/>λογαριασμός<text:s/>του<text:s/>οποίου<text:s/>τηρείται<text:s/>σε<text:s/>Πιστωτικό<text:s/>Ίδρυμα<text:s/>του<text:s/>εξωτερικού<text:s/>χρεώνονται<text:s/>οίκοθεν<text:s/>από<text:s/>την<text:s/>Τράπεζα<text:s/>στο<text:s/>λογαριασμό<text:s/>200207<text:s/>του<text:s/>Ελληνικού<text:s/>Δημοσίου<text:s/>που<text:s/>τηρείται<text:s/>σ΄<text:s/>αυτή.</text:span></text:p>
      <text:p text:style-name="P74"><text:span text:style-name="T74_1">Η<text:s/>εμφάνιση<text:s/>των<text:s/>εν<text:s/>λόγω<text:s/>εξόδων<text:s/>στη<text:s/>δημόσια<text:s/>ληψοδοσία<text:s/>γίνεται<text:s/>με<text:s/>την<text:s/>έκδοση<text:s/>συμψηφιστικών<text:s/>Χ.Ε.<text:s/>σε<text:s/>βάρος<text:s/>σχετικών<text:s/>πιστώσεων<text:s/>του<text:s/>Ειδ.<text:s/>Φ.<text:s/>23-200<text:s/>του<text:s/>προϋπολογισμού<text:s/>του<text:s/>Υπουργείου<text:s/>Οικονομικών<text:s/>με<text:s/>μέριμνα<text:s/>της<text:s/>Διεύθυνσης<text:s/>Λογαριασμών<text:s/>του<text:s/>Δημοσίου.</text:span></text:p>
      <text:p text:style-name="P75"><text:span text:style-name="T75_1">Δικαιολογητικά<text:s/>για<text:s/>την<text:s/>έκδοση<text:s/>του<text:s/>σχετικού<text:s/>συμψηφιστικού<text:s/>Χ.Ε.<text:s/>ορίζονται:</text:span></text:p>
      <text:p text:style-name="P76"><text:span text:style-name="T76_1">α)</text:span><text:span text:style-name="T76_2"><text:tab/></text:span><text:span text:style-name="T76_3">η<text:s/>αναγγελία<text:s/>ή<text:s/>extrait<text:s/>της<text:s/>Τ.τ.Ε.</text:span></text:p>
      <text:p text:style-name="P77"><text:span text:style-name="T77_1">β)</text:span><text:span text:style-name="T77_2"><text:tab/></text:span><text:span text:style-name="T77_3">η<text:s/>απόφαση<text:s/>επιστροφής<text:s/>των<text:s/>αχρεωστήτως<text:s/>καταβληθέντων<text:s/>ποσών</text:span></text:p>
      <text:p text:style-name="P78"><text:span text:style-name="T78_1">β)</text:span><text:span text:style-name="T78_2"><text:tab/></text:span><text:span text:style-name="T78_3">η<text:s/>εντολή<text:s/>μεταφοράς<text:s/>προς<text:s/>την<text:s/>Τ.τ.Ε.,<text:s/>από<text:s/>τον<text:s/>Κεντρικό<text:s/>Διαχειριστή,<text:s/>για<text:s/>την<text:s/>εκτέλεση<text:s/>της<text:s/>απόφασης<text:s/>επιστροφής<text:s/>των<text:s/>αχρεωστήτως<text:s/>καταβληθέντων<text:s/>ποσών.</text:span></text:p>
      <text:h text:style-name="P79" text:outline-level="6"><text:span text:style-name="T79_1">Άρθρο<text:s/>5</text:span></text:h>
      <text:h text:style-name="P80" text:outline-level="6"><text:span text:style-name="T80_1">Έναρξη<text:s/>ισχύος</text:span></text:h>
      <text:p text:style-name="P81"><text:span text:style-name="T81_1">Η<text:s/>παρούσα<text:s/>να<text:s/>δημοσιευθεί<text:s/>στην<text:s/>Εφημερίδα<text:s/>της<text:s/>Κυβερνήσεως<text:s/>και<text:s/>ισχύει<text:s/>από<text:s/>τη<text:s/>δημοσίευσή<text:s/>της</text:span></text:p>
      <text:p text:style-name="P82"><text:span text:style-name="T82_1">Ο<text:s/>ΓΕΝΙΚΟΣ<text:s/>ΓΡΑΜΜΑΤΕΑΣΔΗΜΟΣΙΩΝ<text:s/>ΕΣΟΔΩΝ</text:span></text:p>
      <text:p text:style-name="P83"><text:span text:style-name="T83_1">Γ.<text:s/>ΠΙΤΣΙΛΗΣ</text:span></text:p>
      <text:p text:style-name="P84"><text:span text:style-name="T84_1">ΠΙΝΑΚΑΣ<text:s/>ΔΙΑΝΟΜΗΣ</text:span></text:p>
      <text:p text:style-name="P85"><text:span text:style-name="T85_1">Α.<text:s/>ΑΠΟΔΕΚΤΕΣ<text:s/>ΓΙΑ<text:s/>ΕΝΕΡΓΕΙΑ:</text:span></text:p>
      <text:p text:style-name="P86"><text:span text:style-name="T86_1">Εθνικό<text:s/>Τυπογραφείο</text:span></text:p>
      <text:p text:style-name="P87"><text:span text:style-name="T87_1">(για<text:s/>δημοσίευση<text:s/>της<text:s/>παρούσας)</text:span></text:p>
      <text:p text:style-name="P88"><text:span text:style-name="T88_1">Β.<text:s/>ΑΠΟΔΕΚΤΕΣ<text:s/>ΓΙΑ<text:s/>ΚΟΙΝΟΠΟΙΗΣΗ:</text:span></text:p>
      <text:p text:style-name="P89"><text:span text:style-name="T89_1">1.</text:span><text:span text:style-name="T89_2"><text:s/>Τελωνειακές<text:s/>Περιφέρειες<text:s/>(για<text:s/>διαβίβαση<text:s/>στις<text:s/>Τελωνειακές<text:s/>Αρχές<text:s/>αρμοδιότητάς<text:s/>τους)</text:span></text:p>
      <text:p text:style-name="P90"><text:span text:style-name="T90_1">2.</text:span><text:span text:style-name="T90_2"><text:s/>ΕΛ.Υ.Τ.<text:s/>Αττικής</text:span></text:p>
      <text:p text:style-name="P91"><text:span text:style-name="T91_1">3.</text:span><text:span text:style-name="T91_2"><text:s/>ΕΛ.Υ.Τ.<text:s/>Θεσσαλονίκης</text:span></text:p>
      <text:p text:style-name="P92"><text:span text:style-name="T92_1">4.</text:span><text:span text:style-name="T92_2"><text:s/>Δ/νση<text:s/>Οργάνωσης</text:span></text:p>
      <text:p text:style-name="P93"><text:span text:style-name="T93_1">5.</text:span><text:span text:style-name="T93_2"><text:s/>Δ/νση<text:s/>Ηλεκτρονικού<text:s/>Τελωνείου</text:span></text:p>
      <text:p text:style-name="P94"><text:span text:style-name="T94_1">6.</text:span><text:span text:style-name="T94_2"><text:s/>Δ/νση<text:s/>Ηλεκτρονικής<text:s/>Διακυβέρνησης<text:s/>Γ.Γ.Δ.Ε.</text:span></text:p>
      <text:p text:style-name="P95"><text:span text:style-name="T95_1">7.</text:span><text:span text:style-name="T95_2"><text:s/>Δ/νση<text:s/>Εισπράξεων</text:span></text:p>
      <text:p text:style-name="P96"><text:span text:style-name="T96_1">8.</text:span><text:span text:style-name="T96_2"><text:s/>Τράπεζα<text:s/>της<text:s/>Ελλάδος<text:s/>–<text:s/>Τμήμα<text:s/>Σχέσεων<text:s/>με<text:s/>το<text:s/>Δημόσιο</text:span></text:p>
      <text:p text:style-name="P97"><text:span text:style-name="T97_1">9.</text:span><text:span text:style-name="T97_2"><text:s/>Ελεγκτικό<text:s/>Συνέδριο<text:s/>–<text:s/>4</text:span><text:span text:style-name="T97_3">η</text:span><text:span text:style-name="T97_4"><text:s/>Υπηρεσία<text:s/>Επιτρόπου</text:span></text:p>
      <text:p text:style-name="P98"><text:span text:style-name="T98_1">Γ.<text:s/>ΕΣΩΤΕΡΙΚΗ<text:s/>ΔΙΑΝΟΜΗ:</text:span></text:p>
      <text:p text:style-name="P99"><text:span text:style-name="T99_1">1.</text:span><text:span text:style-name="T99_2"><text:s/>Γραφείο<text:s/>Γενικής<text:s/>Γραμματέας<text:s/>Δημοσίων<text:s/>Εσόδων<text:s/>κα<text:s/>Α.<text:s/>Σαββαΐδου</text:span></text:p>
      <text:p text:style-name="P100"><text:span text:style-name="T100_1">2.</text:span><text:span text:style-name="T100_2"><text:s/>Γραφείο<text:s/>Γενικής<text:s/>Διευθύντριας<text:s/>Τελωνείων<text:s/>&amp;<text:s/>Ε.Φ.Κ.<text:s/>κα<text:s/>Ε.<text:s/>Γιαλούρη</text:span></text:p>
      <text:p text:style-name="P101"><text:span text:style-name="T101_1">3.</text:span><text:span text:style-name="T101_2"><text:s/>Γραφείο<text:s/>Γενικού<text:s/>Διευθυντή<text:s/>Φορολογικής<text:s/>Διοίκησης</text:span></text:p>
      <text:p text:style-name="P102"><text:span text:style-name="T102_1">4.</text:span><text:span text:style-name="T102_2"><text:s/>Γραφείο<text:s/>Γενικού<text:s/>Διευθυντή<text:s/>Ηλεκτρονικής<text:s/>Διακυβέρνησης<text:s/>&amp;<text:s/>Ανθρώπινου<text:s/>Δυναμικού</text:span></text:p>
      <text:p text:style-name="P103"><text:span text:style-name="T103_1">5.</text:span><text:span text:style-name="T103_2"><text:s/>Διεύθυνση<text:s/>Δασμολογικών<text:s/>Θεμάτων<text:s/>και<text:s/>Τελωνειακών<text:s/>Οικονομικών<text:s/>Καθεστώτων</text:span></text:p>
      <text:p text:style-name="P104"><text:span text:style-name="T104_1">6.</text:span><text:span text:style-name="T104_2"><text:s/>Διεύθυνση<text:s/>Τελωνειακών<text:s/>Διαδικασιών<text:s/>(Τμήματα<text:s/>Α΄,<text:s/>Β΄,<text:s/>Γ΄,<text:s/>Δ΄)</text:span></text:p>
      <text:p text:style-name="P105"><text:span text:style-name="T105_1">7.</text:span><text:span text:style-name="T105_2"><text:s/>Διεύθυνση<text:s/>Στρατηγικής<text:s/>Τελωνειακών<text:s/>Ελέγχων<text:s/>και<text:s/>Παραβάσεων</text:span></text:p>
      <text:p text:style-name="P106"><text:span text:style-name="T106_1">8.</text:span><text:span text:style-name="T106_2"><text:s/>Διεύθυνση<text:s/>Ειδικών<text:s/>Φόρων<text:s/>Κατανάλωσης<text:s/>(Ε.Φ.Κ.)<text:s/>και<text:s/>Φόρου<text:s/>Προστιθέμενης<text:s/>Αξίας<text:s/>(Φ.Π.Α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