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ΠΟΛ.1021/5.2.2016</text:span><text:span text:style-name="T1_2"><text:note text:note-class="footnote"><text:note-citation/><text:note-body><text:p text:style-name="P2"><text:span text:style-name="T2_1">Αφαίρεση<text:s/>Α.<text:s/>1029/202317.03.2023</text:span></text:p></text:note-body></text:note></text:span></text:p>
      <text:p text:style-name="P3"><text:span text:style-name="T3_1">Τροποποίηση<text:s/>της<text:s/>ΠΟΛ<text:s/>1066/2.4.2013<text:s/>(ΦΕΚ<text:s/>753Β'/2.4.2013)<text:s/>απόφασης,<text:s/>όπως<text:s/>ισχύει,<text:s/>για<text:s/>την<text:s/>επιστροφή<text:s/>Φ.Π.Α.<text:s/>στους<text:s/>αγρότες<text:s/>του<text:s/>ειδικού<text:s/>καθεστώτος</text:span></text:p>
      <text:p text:style-name="P4"><text:span text:style-name="T4_1">ΠΟΛ<text:s/>1021/2016</text:span></text:p>
      <text:p text:style-name="P5"><text:span text:style-name="T5_1">(ΦΕΚ<text:s/>Β'<text:s/>213/08-02-2016)</text:span></text:p>
      <text:p text:style-name="P6"><text:span text:style-name="T6_1">Ο<text:s/>ΑΝΑΠΛΗΡΩΤΗΣ<text:s/>ΥΠΟΥΡΓΟ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Κώδικα<text:s/>Φ.Π.Α.<text:s/>(Ν.2859/2000),<text:s/>και<text:s/>ειδικότερα:</text:span></text:p>
      <text:p text:style-name="P9"><text:span text:style-name="T9_1">α)</text:span><text:span text:style-name="T9_2"><text:tab/></text:span><text:span text:style-name="T9_3">τις<text:s/>διατάξεις<text:s/>του<text:s/>άρθρου<text:s/>41<text:s/>και<text:s/>ειδικότερα<text:s/>της<text:s/>παρ.<text:s/>15<text:s/>αυτού,</text:span></text:p>
      <text:p text:style-name="P10"><text:span text:style-name="T10_1">β)</text:span><text:span text:style-name="T10_2"><text:tab/></text:span><text:span text:style-name="T10_3">τις<text:s/>διατάξεις<text:s/>του<text:s/>άρθρου<text:s/>42,</text:span></text:p>
      <text:p text:style-name="P11"><text:span text:style-name="T11_1">γ)</text:span><text:span text:style-name="T11_2"><text:tab/></text:span><text:span text:style-name="T11_3">τις<text:s/>διατάξεις<text:s/>της<text:s/>παραγράφου<text:s/>1<text:s/>του<text:s/>άρθρου<text:s/>57,</text:span></text:p>
      <text:p text:style-name="P12"><text:span text:style-name="T12_1">δ)</text:span><text:span text:style-name="T12_2"><text:tab/></text:span><text:span text:style-name="T12_3">τις<text:s/>διατάξεις<text:s/>του<text:s/>άρθρου<text:s/>64.</text:span></text:p>
      <text:p text:style-name="P13"><text:span text:style-name="T13_1">2.<text:s/>Τις<text:s/>διατάξεις<text:s/>του<text:s/>νόμου<text:s/>3877/2010<text:s/>(ΦΕΚ<text:s/>Α'<text:s/>160/20.9.2010)<text:s/>«Σύστημα<text:s/>προστασίας<text:s/>και<text:s/>ασφάλισης<text:s/>της<text:s/>αγροτικής<text:s/>δραστηριότητας»<text:s/>και<text:s/>ειδικότερα<text:s/>τα<text:s/>άρθρα<text:s/>4,<text:s/>9<text:s/>και<text:s/>10.</text:span></text:p>
      <text:p text:style-name="P14"><text:span text:style-name="T14_1">3.<text:s/>Την<text:s/>υπ'<text:s/>αριθ.<text:s/>309891/14.12.2010<text:s/>(ΦΕΚ<text:s/>1966<text:s/>Β'/21.12.2010<text:s/>κοινή<text:s/>απόφαση<text:s/>των<text:s/>υπουργών<text:s/>Οικονομικών<text:s/>και<text:s/>Αγροτικής<text:s/>Ανάπτυξης<text:s/>και<text:s/>Τροφίμων,<text:s/>«Διαδικασία<text:s/>υποβολής<text:s/>της<text:s/>Ενιαίας<text:s/>Δήλωσης<text:s/>Καλλιέργειας/Εκτροφής<text:s/>του<text:s/>Ν.<text:s/>3877/2010<text:s/>(ΦΕΚ<text:s/>Α'160),<text:s/>τρόποι<text:s/>καταβολής<text:s/>της<text:s/>ειδικής<text:s/>ασφαλιστικής<text:s/>εισφοράς<text:s/>των<text:s/>άρθρων<text:s/>7<text:s/>και<text:s/>8<text:s/>του<text:s/>ίδιου<text:s/>νόμου,<text:s/>υπέρ<text:s/>του<text:s/>Οργανισμού<text:s/>Γεωργικών<text:s/>Ασφαλίσεων<text:s/>(ΕΛΓΑ)<text:s/>και<text:s/>ασφαλιστική<text:s/>ενημερότητα,<text:s/>όπως<text:s/>τροποποιήθηκε<text:s/>με<text:s/>την<text:s/>υπ'<text:s/>αριθ.<text:s/>235/23719/28.2.2012<text:s/>(ΦΕΚ<text:s/>500<text:s/>Β'/<text:s/>29.2.2012<text:s/>κοινή<text:s/>απόφαση<text:s/>των<text:s/>υπουργών<text:s/>Οικονομικών<text:s/>και<text:s/>Αγροτικής<text:s/>Ανάπτυξης<text:s/>και<text:s/>Τροφίμων».</text:span></text:p>
      <text:p text:style-name="P15"><text:span text:style-name="T15_1">4.<text:s/>Τις<text:s/>διατάξεις<text:s/>του<text:s/>νόμου<text:s/>3874/2010<text:s/>«Μητρώο<text:s/>Αγροτών<text:s/>και<text:s/>αγροτικών<text:s/>εκμεταλλεύσεων»<text:s/>(ΦΕΚ<text:s/>Α'151/6.9.2010).</text:span></text:p>
      <text:p text:style-name="P16"><text:span text:style-name="T16_1">5.<text:s/>Τους<text:s/>Κανονισμούς<text:s/>(ΕΕ)<text:s/>1307/2013<text:s/>και<text:s/>1306/2013.</text:span></text:p>
      <text:p text:style-name="P17"><text:span text:style-name="T17_1">6.<text:s/>Τις<text:s/>διατάξεις<text:s/>του<text:s/>Ν.4174/2013<text:s/>(ΦΕΚ<text:s/>170/Α'/26.7.2013)<text:s/>Κώδικα<text:s/>φορολογικής<text:s/>Διαδικασίας<text:s/>(Κ.Φ.Δ)<text:s/>όπως<text:s/>ισχύουν.</text:span></text:p>
      <text:p text:style-name="P18"><text:span text:style-name="T18_1">7.<text:s/>Το<text:s/>Π.Δ.<text:s/>111/2014<text:s/>(ΦΕΚ<text:s/>Α'<text:s/>178)<text:s/>«Οργανισμός<text:s/>του<text:s/>Υπουργείου<text:s/>Οικονομικών»</text:span></text:p>
      <text:p text:style-name="P19"><text:span text:style-name="T19_1">8.<text:s/>Την<text:s/>ΑΥΟ<text:s/>ΠΟΛ.1066/2.4.2013<text:s/>(ΦΕΚ<text:s/>753<text:s/>Β'/2.4.2013),<text:s/>όπως<text:s/>ισχύει.</text:span></text:p>
      <text:p text:style-name="P20"><text:span text:style-name="T20_1">9.<text:s/>Την<text:s/>υπ'<text:s/>αριθμ.<text:s/>Υ14/3.10.2015<text:s/>(ΦΕΚ<text:s/>Β'<text:s/>2144/6.10.2015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21"><text:span text:style-name="T21_1">10.<text:s/>Την<text:s/>ανάγκη<text:s/>δημιουργίας<text:s/>ενός<text:s/>νέου<text:s/>και<text:s/>πιο<text:s/>αποτελεσματικού<text:s/>συστήματος<text:s/>ελέγχου<text:s/>για<text:s/>την<text:s/>ορθή<text:s/>καταβολή<text:s/>του<text:s/>επιστρεπτέου<text:s/>φόρου,<text:s/>στους<text:s/>αγρότες<text:s/>του<text:s/>ειδικού<text:s/>καθεστώτος<text:s/>Φ.Π.Α.<text:s/>που<text:s/>πραγματικά<text:s/>τα<text:s/>δικαιούνται.</text:span></text:p>
      <text:p text:style-name="P22"><text:span text:style-name="T22_1">11.<text:s/>Το<text:s/>γεγονός<text:s/>ότι<text:s/>από<text:s/>τις<text:s/>διατάξεις<text:s/>της<text:s/>παρούσας<text:s/>απόφασης<text:s/>δεν<text:s/>προκαλείται<text:s/>εκ<text:s/>νέου<text:s/>δαπάνη<text:s/>σε<text:s/>βάρος<text:s/>του<text:s/>κρατικού<text:s/>προϋπολογισμού,</text:span></text:p>
      <text:p text:style-name="P23"><text:span text:style-name="T23_1">αποφασίζουμε:</text:span></text:p>
      <text:p text:style-name="P24"><text:span text:style-name="T24_1">1.<text:s/>Η<text:s/>παράγραφος<text:s/>1<text:s/>της<text:s/>Α.Υ.Ο<text:s/>ΠΟΛ.1066/2.4.2013<text:s/>όπως<text:s/>ισχύει<text:s/>αντικαθίσταται<text:s/>ως<text:s/>εξής:</text:span></text:p>
      <text:p text:style-name="P25"><text:span text:style-name="T25_1">Δικαιούχοι<text:s/>επιστροφής<text:s/>του<text:s/>ΦΠΑ<text:s/>που<text:s/>έχει<text:s/>επιβαρύνει<text:s/>τις<text:s/>εισροές<text:s/>τους<text:s/>είναι<text:s/>οι<text:s/>αγρότες<text:s/>οι<text:s/>οποίοι<text:s/>εντάσσονται<text:s/>στο<text:s/>ειδικό<text:s/>καθεστώς<text:s/>του<text:s/>άρθρου<text:s/>41<text:s/>του<text:s/>Κώδικα<text:s/>ΦΠΑ,<text:s/>κατά<text:s/>το<text:s/>χρόνο<text:s/>που<text:s/>πραγματοποιείται<text:s/>η<text:s/>παράδοση<text:s/>των<text:s/>αγροτικών<text:s/>προϊόντων<text:s/>τους,<text:s/>ή<text:s/>η<text:s/>παροχή<text:s/>των<text:s/>αγροτικών<text:s/>υπηρεσιών<text:s/>τους,<text:s/>ανεξάρτητα<text:s/>αν<text:s/>κατά<text:s/>το<text:s/>χρόνο<text:s/>που<text:s/>ζητείται<text:s/>η<text:s/>επιστροφή<text:s/>έχουν<text:s/>μεταταχθεί<text:s/>σε<text:s/>άλλο<text:s/>καθεστώς<text:s/>ή<text:s/>έχουν<text:s/>διακόψει<text:s/>τις<text:s/>εργασίες<text:s/>τους.<text:s/>Προϋπόθεση<text:s/>για<text:s/>την<text:s/>επιστροφή,<text:s/>χωρίς<text:s/>έλεγχο,<text:s/>αποτελεί<text:s/>η<text:s/>υποβολή<text:s/>δήλωσης<text:s/>Ενιαίας<text:s/>Δήλωσης<text:s/>Καλλιέργειας/Εκτροφής<text:s/>του<text:s/>Ν.<text:s/>3877/2010,<text:s/>εφόσον<text:s/>είναι<text:s/>υπόχρεοι.</text:span></text:p>
      <text:p text:style-name="P26"><text:span text:style-name="T26_1">2.<text:s/>Το<text:s/>άρθρο<text:s/>5<text:s/>της<text:s/>Α.Υ.Ο.<text:s/>ΠΟΛ.1066/2.4.2013<text:s/>όπως<text:s/>ισχύει<text:s/>αντικαθίστανται<text:s/>ως<text:s/>εξής:</text:span></text:p>
      <text:p text:style-name="P27"><text:span text:style-name="T27_1">«Άρθρο<text:s/>5</text:span></text:p>
      <text:p text:style-name="P28"><text:span text:style-name="T28_1">Ενέργειες<text:s/>των<text:s/>Δ.Ο.Υ.<text:s/>για<text:s/>την<text:s/>παραλαβή<text:s/>και<text:s/>τον<text:s/>έλεγχο<text:s/>των<text:s/>αιτήσεων<text:s/>επιστροφής<text:s/>και<text:s/>διαδικασία<text:s/>καταβολής<text:s/>του<text:s/>επιστρεφόμενου<text:s/>ποσού<text:s/>Φ.Π.Α.</text:span></text:p>
      <text:p text:style-name="P29"><text:span text:style-name="T29_1">Η<text:s/>Δ.Ο.Υ.<text:s/>στην<text:s/>οποία<text:s/>υποβάλλεται<text:s/>η<text:s/>αίτηση<text:s/>επιστροφής<text:s/>υποχρεούται:</text:span></text:p>
      <text:p text:style-name="P30"><text:span text:style-name="T30_1">1.<text:s/>Να<text:s/>παραλαμβάνει<text:s/>τις<text:s/>αιτήσεις<text:s/>επιστροφής<text:s/>μαζί<text:s/>με<text:s/>τις<text:s/>αναλυτικές<text:s/>καταστάσεις<text:s/>φορολογικών<text:s/>παραστατικών<text:s/>που<text:s/>υποβάλλονται<text:s/>απευθείας<text:s/>από<text:s/>τους<text:s/>αγρότες<text:s/>και<text:s/>μετά<text:s/>από<text:s/>διασταύρωση,<text:s/>των<text:s/>παραστατικών<text:s/>και<text:s/>της<text:s/>ορθής<text:s/>μεταφοράς<text:s/>των<text:s/>ποσών<text:s/>των<text:s/>φορολογικών<text:s/>στοιχείων<text:s/>στην<text:s/>αίτηση<text:s/>επιστροφής,<text:s/>τις<text:s/>καταχωρεί<text:s/>στο<text:s/>σύστημα<text:s/>TAXIS.</text:span></text:p>
      <text:p text:style-name="P31"><text:span text:style-name="T31_1">2.<text:s/>Να<text:s/>παραλαμβάνει<text:s/>τις<text:s/>συγκεντρωτικές<text:s/>καταστάσεις,<text:s/>που<text:s/>υποβάλλονται<text:s/>από<text:s/>τις<text:s/>συνεταιριστικές<text:s/>οργανώσεις<text:s/>σε<text:s/>ηλεκτρονική<text:s/>μορφή,<text:s/>και,<text:s/>μετά<text:s/>από<text:s/>μια<text:s/>σύντομη<text:s/>επαλήθευση<text:s/>να<text:s/>τις<text:s/>καταχωρεί<text:s/>στο<text:s/>TAXIS.</text:span></text:p>
      <text:p text:style-name="P32"><text:span text:style-name="T32_1">3.<text:s/>Να<text:s/>ελέγχει<text:s/>την<text:s/>ακρίβεια<text:s/>της<text:s/>μεταφοράς<text:s/>του<text:s/>συνολικού<text:s/>ποσού<text:s/>επιστροφής<text:s/>από<text:s/>τις<text:s/>αιτήσεις<text:s/>των<text:s/>δικαιούχων<text:s/>αγροτών<text:s/>στις<text:s/>συγκεντρωτικές<text:s/>καταστάσεις<text:s/>που<text:s/>υποβάλλονται<text:s/>από<text:s/>τις<text:s/>συνεταιριστικές<text:s/>οργανώσεις.<text:s/></text:span></text:p>
      <text:p text:style-name="P33"><text:span text:style-name="T33_1">4.<text:s/>Να<text:s/>ελέγχει<text:s/>το<text:s/>ποσό<text:s/>των<text:s/>ακαθαρίστων<text:s/>εσόδων<text:s/>που<text:s/>δηλώθηκε<text:s/>στην<text:s/>αίτηση-δήλωση,<text:s/>επιστροφής<text:s/>που<text:s/>υπεβλήθη<text:s/>για<text:s/>το<text:s/>προηγούμενο<text:s/>φορολογικό<text:s/>έτος<text:s/>προκειμένου<text:s/>να<text:s/>διαπιστωθεί<text:s/>αν<text:s/>πληρεί<text:s/>ή<text:s/>όχι<text:s/>τα<text:s/>κριτήρια<text:s/>υπαγωγής<text:s/>στο<text:s/>ειδικό<text:s/>καθεστώς<text:s/>αγροτών.</text:span></text:p>
      <text:p text:style-name="P34"><text:span text:style-name="T34_1">5.<text:s/>Να<text:s/>συγκρίνει<text:s/>το<text:s/>σύνολο<text:s/>των<text:s/>ακαθαρίστων<text:s/>εσόδων<text:s/>που<text:s/>προκύπτει<text:s/>από<text:s/>τα<text:s/>φορολογικά<text:s/>παραστατικά<text:s/>της<text:s/>αίτησης<text:s/>επιστροφής<text:s/>με<text:s/>τη<text:s/>συνολική<text:s/>κανονική<text:s/>αξία<text:s/>της<text:s/>αγροτικής<text:s/>παραγωγής<text:s/>κάθε<text:s/>δικαιούχου<text:s/>που<text:s/>περιλαμβάνεται<text:s/>στο<text:s/>ηλεκτρονικό<text:s/>αρχείο<text:s/>του<text:s/>Υπουργείου<text:s/>Αγροτικής<text:s/>Ανάπτυξης<text:s/>και<text:s/>Τροφίμων<text:s/>ή<text:s/>του<text:s/>εξουσιοδοτημένου<text:s/>από<text:s/>το<text:s/>ΥΠΑΑΤ<text:s/>εποπτευόμενου<text:s/>Οργανισμού<text:s/>μέσω<text:s/>της<text:s/>εφαρμογής<text:s/>στο<text:s/>TAXIS<text:s/>και<text:s/>στη<text:s/>συνέχεια:</text:span></text:p>
      <text:p text:style-name="P35"><text:span text:style-name="T35_1">α)<text:s/>πραγματοποιεί<text:s/>χωρίς<text:s/>έλεγχο<text:s/>την<text:s/>επιστροφή,<text:s/>εντός<text:s/>μηνός<text:s/>από<text:s/>την<text:s/>υποβολή<text:s/>της<text:s/>αίτησης,<text:s/>στις<text:s/>περιπτώσεις<text:s/>όπου:</text:span></text:p>
      <text:p text:style-name="P36"><text:span text:style-name="T36_1">αα)<text:s/>το<text:s/>συνολικό<text:s/>ποσό<text:s/>των<text:s/>ακαθαρίστων<text:s/>εσόδων<text:s/>που<text:s/>προκύπτει<text:s/>από<text:s/>τα<text:s/>φορολογικά<text:s/>παραστατικά<text:s/>της<text:s/>αίτησης<text:s/>επιστροφής<text:s/>δεν<text:s/>υπερβαίνει<text:s/>τη<text:s/>συνολική<text:s/>κανονική<text:s/>αξία<text:s/>της<text:s/>αγροτικής<text:s/>παραγωγής<text:s/>του<text:s/>αιτούντος,<text:s/>εκτός<text:s/>εάν<text:s/>ο<text:s/>Προϊστάμενος<text:s/>της<text:s/>Δ.Ο.Υ.<text:s/>που<text:s/>πραγματοποιεί<text:s/>την<text:s/>επιστροφή<text:s/>διαθέτει<text:s/>στοιχεία<text:s/>ή<text:s/>πληροφορίες<text:s/>με<text:s/>βάση<text:s/>τα<text:s/>οποία<text:s/>υπάρχουν<text:s/>βάσιμες<text:s/>υπόνοιες<text:s/>καταστρατήγησης<text:s/>των<text:s/>διατάξεων.</text:span></text:p>
      <text:p text:style-name="P37"><text:span text:style-name="T37_1">αβ)<text:s/>από<text:s/>τη<text:s/>σύγκριση<text:s/>των<text:s/>ακαθάριστων<text:s/>εσόδων<text:s/>της<text:s/>αίτησης<text:s/>επιστροφής<text:s/>με<text:s/>την<text:s/>κανονική<text:s/>αξία<text:s/>του<text:s/>ΥΠΑΑΤ<text:s/>προκύπτει<text:s/>διαφορά<text:s/>φόρου<text:s/>προς<text:s/>επιστροφή<text:s/>μέχρι<text:s/>και<text:s/>500<text:s/>ευρώ,</text:span></text:p>
      <text:p text:style-name="P38"><text:span text:style-name="T38_1">αγ)<text:s/>δεν<text:s/>έχει<text:s/>υποβληθεί<text:s/>δήλωση<text:s/>Ενιαίας<text:s/>Δήλωσης<text:s/>Καλλιέργειας/Εκτροφής<text:s/>του<text:s/>Ν.3877/2010,<text:s/>και<text:s/>το<text:s/>ποσό<text:s/>φόρου<text:s/>που<text:s/>προκύπτει<text:s/>προς<text:s/>επιστροφή<text:s/>είναι<text:s/>μέχρι<text:s/>και<text:s/>100<text:s/>ευρώ.</text:span></text:p>
      <text:p text:style-name="P39"><text:span text:style-name="T39_1">β)<text:s/>Πραγματοποιεί<text:s/>άμεσα<text:s/>χωρίς<text:s/>έλεγχο<text:s/>το<text:s/>ποσό<text:s/>που<text:s/>αντιστοιχεί<text:s/>στην<text:s/>κανονική<text:s/>αξία<text:s/>με<text:s/>βάση<text:s/>το<text:s/>ηλεκτρονικό<text:s/>αρχείο<text:s/>του<text:s/>ΥΠΑΑΤ<text:s/>στην<text:s/>περίπτωση<text:s/>που<text:s/>τα<text:s/>ακαθάριστα<text:s/>έσοδα<text:s/>της<text:s/>αίτησης<text:s/>επιστροφής<text:s/>υπερβαίνουν<text:s/>την<text:s/>συνολική<text:s/>κανονική<text:s/>αξία<text:s/>αγροτικής<text:s/>παραγωγής<text:s/>του<text:s/>αιτούντος<text:s/>εκτός<text:s/>των<text:s/>αναφερόμενων<text:s/>στις<text:s/>ανωτέρω<text:s/>περιπτώσεις<text:s/>αβ<text:s/>και<text:s/>αγ.<text:s/>Το<text:s/>υπόλοιπο<text:s/>ποσό<text:s/>επιστρέφεται<text:s/>μετά<text:s/>από<text:s/>έλεγχο<text:s/>ο<text:s/>οποίος<text:s/>αφορά<text:s/>το<text:s/>σύνολο<text:s/>της<text:s/>αίτησης<text:s/>επιστροφής.</text:span></text:p>
      <text:p text:style-name="P40"><text:span text:style-name="T40_1">3284</text:span></text:p>
      <text:p text:style-name="P41"><text:span text:style-name="T41_1">γ)<text:s/>Σε<text:s/>κάθε<text:s/>περίπτωση<text:s/>που<text:s/>ο<text:s/>Προϊστάμενος<text:s/>της<text:s/>Δ.Ο.Υ.<text:s/>διαπιστώνει<text:s/>από<text:s/>στοιχεία<text:s/>ή<text:s/>βάσιμες<text:s/>πληροφορίες(π.χ.<text:s/>δελτία<text:s/>πληροφοριών,<text:s/>εκθέσεις<text:s/>ελέγχου<text:s/>κ.λ.π.)<text:s/>που<text:s/>περιέχονται<text:s/>σε<text:s/>γνώση<text:s/>του<text:s/>ότι<text:s/>ο<text:s/>αιτών<text:s/>αγρότης<text:s/>ενήργησε<text:s/>ως<text:s/>λήπτης<text:s/>εικονικού<text:s/>ή<text:s/>πλαστού<text:s/>φορολογικού<text:s/>στοιχείου<text:s/>ή<text:s/>στοιχείου<text:s/>που<text:s/>νόθευσε<text:s/>αυτός<text:s/>ή<text:s/>άλλος<text:s/>για<text:s/>λογαριασμό<text:s/>του,<text:s/>καθώς<text:s/>και<text:s/>στην<text:s/>περίπτωση<text:s/>που<text:s/>δεν<text:s/>έχει<text:s/>υποβληθεί<text:s/>δήλωση<text:s/>Ενιαίας<text:s/>Δήλωσης<text:s/>Καλλιεργείας/Εκτροφής<text:s/>του<text:s/>Ν.<text:s/>3877/2010,<text:s/>πλην<text:s/>της<text:s/>ανωτέρω<text:s/>αγ)<text:s/>περίπτωσης,<text:s/>η<text:s/>αίτηση<text:s/>διαβιβάζεται<text:s/>οπωσδήποτε<text:s/>στη<text:s/>ΔΟΥ<text:s/>που<text:s/>διαθέτει<text:s/>τμήμα<text:s/>ελέγχου<text:s/>προκειμένου<text:s/>να<text:s/>διενεργηθεί<text:s/>ο<text:s/>προσήκον<text:s/>φορολογικός<text:s/>έλεγχος<text:s/>που<text:s/>θα<text:s/>αφορά<text:s/>το<text:s/>σύνολο<text:s/>των<text:s/>φορολογικών<text:s/>στοιχείων<text:s/>της<text:s/>αίτησης<text:s/>και<text:s/>η<text:s/>επιστροφή<text:s/>του<text:s/>υπόλοιπου<text:s/>ποσού<text:s/>που<text:s/>δεν<text:s/>αντιστοιχεί<text:s/>σε<text:s/>τέτοιου<text:s/>είδους<text:s/>παραστατικά<text:s/>δεν<text:s/>πραγματοποιείται.</text:span></text:p>
      <text:p text:style-name="P42"><text:span text:style-name="T42_1">Μετά<text:s/>την<text:s/>ολοκλήρωση<text:s/>της<text:s/>επιστροφής,<text:s/>σύμφωνα<text:s/>με<text:s/>τις<text:s/>ανωτέρω<text:s/>περιπτώσεις<text:s/>α)<text:s/>και<text:s/>β)<text:s/>και<text:s/>γ),<text:s/>τα<text:s/>φορολογικά<text:s/>παραστατικά<text:s/>επιστρέφονται,<text:s/>μετά<text:s/>την<text:s/>καταληκτική<text:s/>ημερομηνία<text:s/>υποβολής<text:s/>της<text:s/>αίτησης<text:s/>επιστροφής<text:s/>(δηλαδή,<text:s/>μετά<text:s/>την<text:s/>31<text:s/>Οκτωβρίου<text:s/>εκάστου<text:s/>έτους),<text:s/>στις<text:s/>συνεταιριστικές<text:s/>οργανώσεις<text:s/>ή<text:s/>στον<text:s/>αγρότη<text:s/>με<text:s/>υπογραφή<text:s/>αποδεικτικού<text:s/>παραλαβής,<text:s/>οι<text:s/>οποίοι<text:s/>υποχρεούνται<text:s/>να<text:s/>τα<text:s/>διαφυλάσσουν<text:s/>μέχρι<text:s/>την<text:s/>ημερομηνία<text:s/>παραγραφής<text:s/>και<text:s/>να<text:s/>τα<text:s/>θέτουν<text:s/>στη<text:s/>διάθεση<text:s/>των<text:s/>Δ.Ο.Υ.<text:s/>σε<text:s/>ενδεχόμενο<text:s/>έλεγχο<text:s/>μετά<text:s/>την<text:s/>επιστροφή.</text:span></text:p>
      <text:p text:style-name="P43"><text:span text:style-name="T43_1">6.<text:s/>Επισημαίνεται,<text:s/>ότι<text:s/>στην<text:s/>περίπτωση<text:s/>που<text:s/>διαπιστώνεται<text:s/>διαφορά,<text:s/>σχετικά<text:s/>με<text:s/>το<text:s/>είδος<text:s/>καλλιέργειας,<text:s/>μεταξύ<text:s/>της<text:s/>δήλωσης<text:s/>καλλιέργειας<text:s/>και<text:s/>των<text:s/>παραστατικών<text:s/>που<text:s/>προσκομίζονται<text:s/>στη<text:s/>Δ.Ο.Υ.<text:s/>με<text:s/>την<text:s/>αίτηση<text:s/>επιστροφής<text:s/>από<text:s/>τον<text:s/>δικαιούχο<text:s/>αγρότη,<text:s/>η<text:s/>διαφορά<text:s/>αυτή<text:s/>δεν<text:s/>αποτελεί<text:s/>αιτία,<text:s/>αν<text:s/>δεν<text:s/>συντρέχει<text:s/>κάποιος<text:s/>άλλος<text:s/>λόγος,<text:s/>ώστε<text:s/>η<text:s/>επιστροφή<text:s/>να<text:s/>πραγματοποιηθεί<text:s/>κατόπιν<text:s/>ελέγχου.<text:s/>Ωστόσο<text:s/>στην<text:s/>περίπτωση<text:s/>αυτή<text:s/>υφίσταται<text:s/>υποχρέωση<text:s/>της<text:s/>Δ.Ο.Υ.<text:s/>που<text:s/>διενεργεί<text:s/>την<text:s/>επιστροφή<text:s/>του<text:s/>εν<text:s/>λόγω<text:s/>αγρότη<text:s/>να<text:s/>ενημερώσει<text:s/>τον<text:s/>ΕΛΓΑ<text:s/>για<text:s/>την<text:s/>διαπίστωση<text:s/>της<text:s/>διαφοράς<text:s/>αυτής<text:s/>ώστε<text:s/>ο<text:s/>εν<text:s/>λόγω<text:s/>Οργανισμός<text:s/>να<text:s/>προβεί<text:s/>στις<text:s/>απαραίτητες<text:s/>ενέργειες,<text:s/>στα<text:s/>πλαίσια<text:s/>των<text:s/>αρμοδιοτήτων<text:s/>του,<text:s/>για<text:s/>την<text:s/>είσπραξη<text:s/>των<text:s/>ασφαλιστικών<text:s/>του<text:s/>εισφορών.</text:span></text:p>
      <text:p text:style-name="P44"><text:span text:style-name="T44_1">7.<text:s/>Η<text:s/>ολοκλήρωση<text:s/>της<text:s/>διαδικασίας<text:s/>επιστροφής<text:s/>πραγματοποιείται<text:s/>εντός<text:s/>προθεσμίας<text:s/>ενενήντα<text:s/>(90)<text:s/>ημερών<text:s/>από<text:s/>την<text:s/>υποβολή<text:s/>της<text:s/>αίτησης<text:s/>επιστροφής.</text:span></text:p>
      <text:p text:style-name="P45"><text:span text:style-name="T45_1">8.<text:s/>Η<text:s/>επιστροφή<text:s/>του<text:s/>φόρου<text:s/>γίνεται<text:s/>με<text:s/>απόφαση<text:s/>του<text:s/>Προϊσταμένου<text:s/>της<text:s/>Δ.Ο.Υ.,<text:s/>που<text:s/>πραγματοποιεί<text:s/>την<text:s/>επιστροφή,<text:s/>και<text:s/>την<text:s/>έκδοση<text:s/>ΑΦΕΚ.<text:s/>Ειδικά<text:s/>για<text:s/>την<text:s/>επιστροφή<text:s/>φόρου,<text:s/>για<text:s/>αίτηση<text:s/>που<text:s/>υποβάλλεται<text:s/>μέσω<text:s/>συνεταιριστικής<text:s/>οργάνωσης,<text:s/>αυτή<text:s/>γίνεται<text:s/>με<text:s/>απόφαση<text:s/>του<text:s/>Προϊσταμένου<text:s/>της<text:s/>Δ.Ο.Υ.<text:s/>που<text:s/>πραγματοποιεί<text:s/>την<text:s/>επιστροφή<text:s/>και<text:s/>την<text:s/>έκδοση<text:s/>Συγκεντρωτικού<text:s/>Φύλλου<text:s/>Έκπτωσης.</text:span></text:p>
      <text:p text:style-name="P46"><text:span text:style-name="T46_1">Στην<text:s/>περίπτωση<text:s/>θανάτου<text:s/>αγρότη<text:s/>του<text:s/>ειδικού<text:s/>καθεστώτος,<text:s/>η<text:s/>αίτηση<text:s/>επιστροφής<text:s/>υποβάλλεται<text:s/>από<text:s/>τους<text:s/>κληρονόμους<text:s/>στο<text:s/>όνομα<text:s/>του<text:s/>θανόντος<text:s/>και<text:s/>το<text:s/>ποσό<text:s/>της<text:s/>επιστροφής<text:s/>αποδίδεται<text:s/>στα<text:s/>πρόσωπα<text:s/>αυτά<text:s/>σύμφωνα<text:s/>με<text:s/>τις<text:s/>ισχύουσες<text:s/>διατάξεις.</text:span></text:p>
      <text:p text:style-name="P47"><text:span text:style-name="T47_1">9.<text:s/>Το<text:s/>ποσό<text:s/>της<text:s/>επιστροφής<text:s/>Φ.Π.Α.,<text:s/>μετά<text:s/>από<text:s/>τους<text:s/>τυχόν<text:s/>συμψηφισμούς,<text:s/>κατατίθεται<text:s/>στον<text:s/>προσωπικό<text:s/>λογαριασμό<text:s/>τραπέζης<text:s/>που<text:s/>έχει<text:s/>υποδειχθεί<text:s/>από<text:s/>τον<text:s/>αγρότη<text:s/>στην<text:s/>αίτηση<text:s/>επιστροφής<text:s/>(έντυπο<text:s/>010Α-ΦΠΑ,<text:s/>ΕΚΔΟΣΗ<text:s/>2014,<text:s/>Φ6<text:s/>TAXIS).</text:span></text:p>
      <text:p text:style-name="P48"><text:span text:style-name="T48_1">10.<text:s/>Αιτήσεις<text:s/>προηγούμενων<text:s/>χρήσεων<text:s/>που<text:s/>εκκρεμούν<text:s/>κατά<text:s/>την<text:s/>έκδοση<text:s/>της<text:s/>παρούσας<text:s/>αξιολογούνται<text:s/>για<text:s/>έλεγχο<text:s/>ή<text:s/>μη<text:s/>σύμφωνα<text:s/>με<text:s/>τα<text:s/>αναφερόμενα<text:s/>στο<text:s/>άρθρο<text:s/>αυτό.»</text:span></text:p>
      <text:p text:style-name="P49"><text:span text:style-name="T49_1">3.<text:s/>Το<text:s/>άρθρο<text:s/>6<text:s/>της<text:s/>ΠΟΛ.1066/2.4.2013,<text:s/>όπως<text:s/>ισχύει,<text:s/>καταργείται<text:s/>για<text:s/>αιτήσεις<text:s/>επιστροφής<text:s/>που<text:s/>θα<text:s/>υποβληθούν<text:s/>από<text:s/>1.1.2016<text:s/>και<text:s/>εφεξής.</text:span></text:p>
      <text:p text:style-name="P50"><text:span text:style-name="T50_1">Η<text:s/>απόφαση<text:s/>αυτή<text:s/>να<text:s/>δημοσιευθεί<text:s/>στην<text:s/>Εφημερίδα<text:s/>της<text:s/>Κυβερνήσεως.</text:span></text:p>
      <text:p text:style-name="P51"><text:span text:style-name="T51_1">Αθήνα,<text:s/>5<text:s/>Φεβρουαρίου<text:s/>2016</text:span></text:p>
      <text:p text:style-name="P52"><text:span text:style-name="T52_1">Ο<text:s/>ΑΝΑΠΛΗΡΩΤΗΣ<text:s/>ΥΠΟΥΡΓΟΣ</text:span></text:p>
      <text:p text:style-name="P53"><text:span text:style-name="T53_1">ΤΡ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