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style:text-underline-style="solid" style:text-underline-color="font-color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39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1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Ι.ΓΕΝΙΚΗ<text:s/>ΔΙΕΥΘΥΝΣΗ<text:s/>ΦΟΡΟΛΟΓΙΚΗΣ<text:s/>ΔΙΟΙΚΗΣΗΣ</text:span></text:p>
      <text:p text:style-name="P3"><text:span text:style-name="T3_1">1<text:s/></text:span><text:span text:style-name="T3_2">.Δ/ΝΣΗ<text:s/>ΕΦΑΡΜΟΓΗΣ<text:s/>ΕΜΜ.<text:s/>ΦΟΡΟΛΟΓΙΑΣ<text:s/>ΤΜΗΜΑ<text:s/>Α΄-<text:s/>ΦΠΑ</text:span></text:p>
      <text:p text:style-name="P4"><text:span text:style-name="T4_1">2<text:s/></text:span><text:span text:style-name="T4_2">.Δ/ΝΣΗ<text:s/>ΠΑΡΟΧΗΣ<text:s/>ΦΟΡΟΛΟΓΙΚΩΝ<text:s/>ΥΠΗΡΕΣΙΩΝ<text:s/>ΙΙ.<text:s/>ΓΕΝΙΚΗ<text:s/>ΔΙΕΥΘΥΝΣΗ<text:s/>ΗΛΕΚΤΡΟΝΙΚΗΣ<text:s/>ΔΙΑΚΥΒΕΡΝΗΣΗΣ<text:s/>ΚΑΙ<text:s/>ΑΝΠΡΩΠΙΝΟΥ<text:s/>ΔΥΝΑΜΙΚΟΥ<text:s/>ΔΙΕΥΘΥΝΣΗ<text:s/>ΗΛΕΚΤΡΟΝΙΚΗΣ<text:s/>ΔΙΑΚΥΒΕΡΝΗΣΗΣ<text:s/>ΓΓΔΕ</text:span></text:p>
      <text:p text:style-name="P5"><text:span text:style-name="T5_1">Ταχ.<text:s/>Δ/νση<text:s/>:<text:s/>Σίνα<text:s/>2-4</text:span></text:p>
      <text:p text:style-name="P6"><text:span text:style-name="T6_1">Ταχ.<text:s/>Κώδικας:<text:s/>106<text:s/>72<text:s/>ΑΘΗΝΑ</text:span></text:p>
      <text:p text:style-name="P7"><text:span text:style-name="T7_1">Πληροφορίες<text:s/>:<text:s/>Φ.<text:s/>Αθανασάκη</text:span></text:p>
      <text:p text:style-name="P8"><text:span text:style-name="T8_1">Τηλέφωνο<text:s/>:<text:s/>210-<text:s/>3627717</text:span></text:p>
      <text:p text:style-name="P9"><text:span text:style-name="T9_1">Fax<text:s/>:<text:s/>210-<text:s/>3645413</text:span></text:p>
      <text:p text:style-name="P10"><text:span text:style-name="T10_1">e-mail<text:s/>:<text:s/></text:span><text:span text:style-name="T10_2"><text:a xlink:type="simple" xlink:href="mailto:dfpa.b1@1992.syzefxis.gov.gr"><text:span text:style-name="T10_3">dfpa.b1@1992.syzefxis.gov.gr</text:span></text:a></text:span></text:p>
      <text:p text:style-name="P11"><text:span text:style-name="T11_1">Θέμα:.<text:s/>Τροποποίηση<text:s/>της<text:s/>ΠΟΛ<text:s/>1066/2.4.2013<text:s/>(ΦΕΚ<text:s/>753Β΄/2.4.2013)<text:s/>απόφασης,<text:s/>όπως<text:s/>ισχύει,<text:s/>για<text:s/>την<text:s/>επιστροφή<text:s/>ΦΠΑ<text:s/>στους<text:s/>αγρότες<text:s/>του<text:s/>ειδικού<text:s/>καθεστώτος.</text:span></text:p>
      <text:p text:style-name="P12"><text:span text:style-name="T12_1">ΑΠΟΦΑΣΗ</text:span></text:p>
      <text:p text:style-name="P13"><text:span text:style-name="T13_1">O<text:s/>ΑΝΑΠΛΗΡΩΤΗΣ<text:s/>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Κώδικα<text:s/>Φ.Π.Α.<text:s/>(ν.2859/2000),<text:s/>και<text:s/>ειδικότερα:</text:span></text:p>
      <text:p text:style-name="P16"><text:span text:style-name="T16_1">α)</text:span><text:span text:style-name="T16_2"><text:tab/></text:span><text:span text:style-name="T16_3">τις<text:s/>διατάξεις<text:s/>του<text:s/>άρθρου<text:s/>41<text:s/>και<text:s/>ειδικότερα<text:s/>της<text:s/>παρ.15<text:s/>αυτού,</text:span></text:p>
      <text:p text:style-name="P17"><text:span text:style-name="T17_1">β)</text:span><text:span text:style-name="T17_2"><text:tab/></text:span><text:span text:style-name="T17_3">τις<text:s/>διατάξεις<text:s/>του<text:s/>άρθρου<text:s/>42,</text:span></text:p>
      <text:p text:style-name="P18"><text:span text:style-name="T18_1">γ)</text:span><text:span text:style-name="T18_2"><text:tab/></text:span><text:span text:style-name="T18_3">τις<text:s/>διατάξεις<text:s/>της<text:s/>παραγράφου<text:s/>1<text:s/>του<text:s/>άρθρου<text:s/>57</text:span></text:p>
      <text:p text:style-name="P19"><text:span text:style-name="T19_1">δ)</text:span><text:span text:style-name="T19_2"><text:tab/></text:span><text:span text:style-name="T19_3">τις<text:s/>διατάξεις<text:s/>του<text:s/>άρθρου<text:s/>64</text:span></text:p>
      <text:p text:style-name="P20"><text:span text:style-name="T20_1">2.<text:s/>Τις<text:s/>διατάξεις<text:s/>του<text:s/>νόμου<text:s/>3877/2010<text:s/>(ΦΕΚ<text:s/>Α΄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21"><text:span text:style-name="T21_1">3.<text:s/>Την<text:s/>υπ’<text:s/>αριθ.<text:s/>309891/14.12.2010<text:s/>(ΦΕΚ<text:s/>1966<text:s/>Β΄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3877/2010<text:s/>(ΦΕΚ<text:s/>Α΄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.<text:s/>235/23719/29.2.2012<text:s/>(ΦΕΚ<text:s/>500<text:s/>Β΄/29.2.2012<text:s/>κοινή<text:s/>απόφαση<text:s/>των<text:s/>υπουργών<text:s/>Οικονομικών<text:s/>και<text:s/>Αγροτικής<text:s/>Ανάπτυξης<text:s/>και<text:s/>Τροφίμων»</text:span></text:p>
      <text:p text:style-name="P22"><text:span text:style-name="T22_1">4.<text:s/>Τις<text:s/>διατάξεις<text:s/>του<text:s/>νόμου<text:s/>3874/2010<text:s/>«Μητρώο<text:s/>Αγροτών<text:s/>και<text:s/>αγροτικών<text:s/>εκμεταλλεύσεων»<text:s/>(ΦΕΚ<text:s/>Α΄151/6.9.2010).</text:span></text:p>
      <text:p text:style-name="P23"><text:span text:style-name="T23_1">5.<text:s/>Τους<text:s/>Κανονισμούς<text:s/>(ΕΕ)<text:s/>1307/2013<text:s/>και<text:s/>1306/2013</text:span></text:p>
      <text:p text:style-name="P24"><text:span text:style-name="T24_1">6.<text:s/>Τις<text:s/>διατάξεις<text:s/>του<text:s/>Ν.4174/2013<text:s/>(ΦΕΚ<text:s/>170/Α΄/26.7.2013)<text:s/>Κώδικα<text:s/>φορολογικής<text:s/>Διαδικασίας<text:s/>(Κ.Φ.Δ)<text:s/>όπως<text:s/>ισχύουν.</text:span></text:p>
      <text:p text:style-name="P25"><text:span text:style-name="T25_1">7.<text:s/>Το<text:s/>προεδρικό<text:s/>Διάταγμα<text:s/>111/2014<text:s/>(ΦΕΚ<text:s/>Α΄<text:s/>178)<text:s/>«Οργανισμός<text:s/>του<text:s/>Υπουργείου<text:s/>Οικονομικών»</text:span></text:p>
      <text:p text:style-name="P26"><text:span text:style-name="T26_1">8.<text:s/>Την<text:s/>ΑΥΟ<text:s/>ΠΟΛ.1066/2013<text:s/>(ΦΕΚ<text:s/>753<text:s/>Β΄/2.4.13),<text:s/>όπως<text:s/>ισχύει.</text:span></text:p>
      <text:p text:style-name="P27"><text:span text:style-name="T27_1">9.<text:s/>Την<text:s/>υπ’<text:s/>αριθμ.Υ14/3.10.2015<text:s/>(ΦΕΚ<text:s/>Β΄<text:s/>2144/6.10.2015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8"><text:span text:style-name="T28_1">10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,</text:span></text:p>
      <text:p text:style-name="P29"><text:span text:style-name="T29_1">11.<text:s/>Το<text:s/>γεγονός<text:s/>ότι<text:s/>από<text:s/>τις<text:s/>διατάξεις<text:s/>της<text:s/>παρούσας<text:s/>απόφασης<text:s/>δεν<text:s/>προκαλείται<text:s/>εκ<text:s/>νέου<text:s/>δαπάνη<text:s/>σε<text:s/>βάρος<text:s/>του<text:s/>κρατικού<text:s/>προϋπολογισμού</text:span></text:p>
      <text:p text:style-name="P30"><text:span text:style-name="T30_1">ΑΠΟΦΑΣΙΖΟΥΜΕ</text:span></text:p>
      <text:p text:style-name="P31"><text:span text:style-name="T31_1">1<text:s/></text:span><text:span text:style-name="T31_2">.Η<text:s/>παράγραφος<text:s/>1<text:s/>της<text:s/>Α.Υ.Ο<text:s/>ΠΟΛ<text:s/>1066/2.4.2013<text:s/>όπως<text:s/>ισχύει<text:s/>αντικαθίσταται<text:s/>ως<text:s/>εξής:</text:span></text:p>
      <text:p text:style-name="P32"><text:span text:style-name="T32_1">Δικαιούχοι<text:s/>επιστροφής<text:s/>του<text:s/>ΦΠΑ<text:s/>που<text:s/>έχει<text:s/>επιβαρύνει<text:s/>τις<text:s/>εισροές<text:s/>τους<text:s/>είναι<text:s/>οι<text:s/>αγρότες<text:s/>οι<text:s/>οποίοι<text:s/>εντάσσονται<text:s/>στο<text:s/>ειδικό<text:s/>καθεστώς<text:s/>του<text:s/>άρθρου<text:s/>41<text:s/>του<text:s/>Κώδικα<text:s/>ΦΠΑ,<text:s/>κατά<text:s/>το<text:s/>χρόνο<text:s/>που<text:s/>πραγματοποιείται<text:s/>η<text:s/>παράδοση<text:s/>των<text:s/>αγροτικών<text:s/>προϊόντων<text:s/>τους,<text:s/>ή<text:s/>η<text:s/>παροχή<text:s/>των<text:s/>αγροτικών<text:s/>υπηρεσιών<text:s/>τους,<text:s/>ανεξάρτητα<text:s/>αν<text:s/>κατά<text:s/>το<text:s/>χρόνο<text:s/>που<text:s/>ζητείται<text:s/>η<text:s/>επιστροφή<text:s/>έχουν<text:s/>μεταταχθεί<text:s/>σε<text:s/>άλλο<text:s/>καθεστώς<text:s/>ή<text:s/>έχουν<text:s/>διακόψει<text:s/>τις<text:s/>εργασίες<text:s/>τους.<text:s/>Προϋπόθεση<text:s/>για<text:s/>την<text:s/>επιστροφή,<text:s/></text:span><text:span text:style-name="T32_2">χωρίς<text:s/>έλεγχο,</text:span><text:span text:style-name="T32_3"><text:s/>αποτελεί<text:s/>η<text:s/>υποβολή<text:s/>δήλωσης<text:s/>Ενιαίας<text:s/>Δήλωσης<text:s/>Καλλιέργειας/Εκτροφής<text:s/>του<text:s/>Ν.<text:s/>3877/2010,<text:s/>εφόσον<text:s/>είναι<text:s/>υπόχρεοι.</text:span></text:p>
      <text:p text:style-name="P33"><text:span text:style-name="T33_1">2.<text:s/></text:span><text:span text:style-name="T33_2">Το<text:s/>άρθρο<text:s/>5<text:s/>της<text:s/>Α.Υ.Ο.<text:s/>ΠΟΛ<text:s/>1066/2.4.2013<text:s/>όπως<text:s/>ισχύει<text:s/>αντικαθίστανται<text:s/>ως<text:s/>εξής:</text:span></text:p>
      <text:p text:style-name="P34"><text:span text:style-name="T34_1">«</text:span><text:span text:style-name="T34_2">Άρθρο<text:s/>5</text:span></text:p>
      <text:p text:style-name="P35"><text:span text:style-name="T35_1">Ενέργειες<text:s/>των<text:s/>Δ.Ο.Υ.<text:s/>για<text:s/>την<text:s/>παραλαβή<text:s/>και<text:s/>τον<text:s/>έλεγχο<text:s/>των<text:s/>αιτήσεων<text:s/>επιστροφής<text:s/>και<text:s/>διαδικασία<text:s/>καταβολής<text:s/>του<text:s/>επιστρεφόμενου<text:s/>ποσού<text:s/>Φ.Π.Α.</text:span></text:p>
      <text:p text:style-name="P36"><text:span text:style-name="T36_1">Η<text:s/>Δ.Ο.Υ.<text:s/>στην<text:s/>οποία<text:s/>υποβάλλεται<text:s/>η<text:s/>αίτηση<text:s/>επιστροφής<text:s/>υποχρεούται:</text:span></text:p>
      <text:p text:style-name="P37"><text:span text:style-name="T37_1">1.<text:s/>Να<text:s/>παραλαμβάνει<text:s/>τις<text:s/>αιτήσεις<text:s/>επιστροφής<text:s/>μαζί<text:s/>με<text:s/>τις<text:s/>αναλυτικές<text:s/>καταστάσεις<text:s/>φορολογικών<text:s/>παραστατικών<text:s/>που<text:s/>υποβάλλονται<text:s/>απευθείας<text:s/>από<text:s/>τους<text:s/>αγρότες<text:s/>και<text:s/>μετά<text:s/>από<text:s/>διασταύρωση,<text:s/>των<text:s/>παραστατικών<text:s/>και<text:s/>της<text:s/>ορθής<text:s/>μεταφοράς<text:s/>των<text:s/>ποσών<text:s/>των<text:s/>φορολογικών<text:s/>στοιχείων<text:s/>στην<text:s/>αίτηση<text:s/>επιστροφής,<text:s/>τις<text:s/>καταχωρεί<text:s/>στο<text:s/>σύστημα<text:s/>TAXIS.</text:span></text:p>
      <text:p text:style-name="P38"><text:span text:style-name="T38_1">2.<text:s/>Να<text:s/>παραλαμβάνει<text:s/>τις<text:s/>συγκεντρωτικές<text:s/>καταστάσεις,<text:s/>που<text:s/>υποβάλλονται<text:s/>από<text:s/>τις<text:s/>συνεταιριστικές<text:s/>οργανώσεις<text:s/>σε<text:s/>ηλεκτρονική<text:s/>μορφή,<text:s/>και,<text:s/>μετά<text:s/>από<text:s/>μια<text:s/>σύντομη<text:s/>επαλήθευση<text:s/>να<text:s/>τις<text:s/>καταχωρεί<text:s/>στο<text:s/>TAXIS.</text:span></text:p>
      <text:p text:style-name="P39"><text:span text:style-name="T39_1">3.<text:s/>Να<text:s/>ελέγχει<text:s/>την<text:s/>ακρίβεια<text:s/>της<text:s/>μεταφοράς<text:s/>του<text:s/>συνολικού<text:s/>ποσού<text:s/>επιστροφής<text:s/>από<text:s/>τις<text:s/>αιτήσεις<text:s/>των<text:s/>δικαιούχων<text:s/>αγροτών<text:s/>στις<text:s/>συγκεντρωτικές<text:s/>καταστάσεις<text:s/>που<text:s/>υποβάλλονται<text:s/>από<text:s/>τις<text:s/>συνεταιριστικές<text:s/>οργανώσεις.</text:span></text:p>
      <text:p text:style-name="P40"><text:span text:style-name="T40_1">4.<text:s/>Να<text:s/>ελέγχει<text:s/>το<text:s/>ποσό<text:s/>των<text:s/>ακαθαρίστων<text:s/>εσόδων<text:s/>που<text:s/>δηλώθηκε<text:s/>στην<text:s/>αίτηση-δήλωση,<text:s/>επιστροφής<text:s/>που<text:s/>υπεβλήθη<text:s/>για<text:s/>το<text:s/>προηγούμενο<text:s/>φορολογικό<text:s/>έτος<text:s/>προκειμένου<text:s/>να<text:s/>διαπιστωθεί<text:s/>αν<text:s/>πληρεί<text:s/>ή<text:s/>όχι<text:s/>τα<text:s/>κριτήρια<text:s/>υπαγωγής<text:s/>στο<text:s/>ειδικό<text:s/>καθεστώς<text:s/>αγροτών.</text:span></text:p>
      <text:p text:style-name="P41"><text:span text:style-name="T41_1">5.<text:s/>Να<text:s/>συγκρίνει<text:s/>το<text:s/>σύνολο<text:s/>των<text:s/>ακαθαρίστων<text:s/>εσόδων<text:s/>που<text:s/>προκύπτει<text:s/>από<text:s/>τα<text:s/>φορολογικά<text:s/>παραστατικά<text:s/>της<text:s/>αίτησης<text:s/>επιστροφής<text:s/>με<text:s/>τη<text:s/>συνολική<text:s/>κανονική<text:s/>αξία<text:s/>της<text:s/>αγροτικής<text:s/>παραγωγής<text:s/>κάθε<text:s/>δικαιούχου<text:s/>που<text:s/>περιλαμβάνεται<text:s/>στο<text:s/>ηλεκτρονικό<text:s/>αρχείο<text:s/>του<text:s/>Υπουργείου<text:s/>Αγροτικής<text:s/>Ανάπτυξης<text:s/>και<text:s/>Τροφίμων<text:s/>ή<text:s/>του<text:s/>εξουσιοδοτημένου<text:s/>από<text:s/>το<text:s/>ΥΠΑΑΤ<text:s/>εποπτευόμενου<text:s/>Οργανισμού<text:s/>μέσω<text:s/>της<text:s/>εφαρμογής<text:s/>στο<text:s/>TAXIS<text:s/>και<text:s/>στη<text:s/>συνέχεια:</text:span></text:p>
      <text:p text:style-name="P42"><text:span text:style-name="T42_1">α)<text:s/></text:span><text:span text:style-name="T42_2">πραγματοποιεί<text:s/></text:span><text:span text:style-name="T42_3">χωρίς<text:s/>έλεγχο</text:span><text:span text:style-name="T42_4"><text:s/>την<text:s/>επιστροφή,<text:s/>εντός<text:s/>μηνός<text:s/>από<text:s/>την<text:s/>υποβολή<text:s/>της<text:s/>αίτησης,<text:s/>στις<text:s/>περιπτώσεις<text:s/>όπου:</text:span></text:p>
      <text:p text:style-name="P43"><text:span text:style-name="T43_1">αα</text:span><text:span text:style-name="T43_2">)<text:s/>το<text:s/>συνολικό<text:s/>ποσό<text:s/>των<text:s/>ακαθαρίστων<text:s/>εσόδων<text:s/>που<text:s/>προκύπτει<text:s/>από<text:s/>τα<text:s/>φορολογικά<text:s/>παραστατικά<text:s/>της<text:s/>αίτησης<text:s/>επιστροφής<text:s/>δεν<text:s/>υπερβαίνει<text:s/>τη<text:s/>συνολική<text:s/>κανονική<text:s/>αξία<text:s/>της<text:s/>αγροτικής<text:s/>παραγωγής<text:s/>του<text:s/>αιτούντος,<text:s/>εκτός<text:s/>εάν<text:s/>ο<text:s/>Προϊστάμενος<text:s/>της<text:s/>Δ.Ο.Υ.<text:s/>που<text:s/>πραγματοποιεί<text:s/>την<text:s/>επιστροφή<text:s/>διαθέτει<text:s/>στοιχεία<text:s/>ή<text:s/>πληροφορίες<text:s/>με<text:s/>βάση<text:s/>τα<text:s/>οποία<text:s/>υπάρχουν<text:s/>βάσιμες<text:s/>υπόνοιες<text:s/>καταστρατήγησης<text:s/>των<text:s/>διατάξεων.</text:span></text:p>
      <text:p text:style-name="P44"><text:span text:style-name="T44_1">αβ)<text:s/></text:span><text:span text:style-name="T44_2">από<text:s/>τη<text:s/>σύγκριση<text:s/>των<text:s/>ακαθάριστων<text:s/>εσόδων<text:s/>της<text:s/>αίτησης<text:s/>επιστροφής<text:s/>με<text:s/>την<text:s/>κανονική<text:s/>αξία<text:s/>του<text:s/>ΥΠΑΑΤ<text:s/>προκύπτει<text:s/>διαφορά<text:s/>φόρου<text:s/>προς<text:s/>επιστροφή<text:s/>μέχρι<text:s/>και<text:s/>500<text:s/>ευρώ,<text:s/></text:span><text:span text:style-name="T44_3">αγ)<text:s/></text:span><text:span text:style-name="T44_4">δεν<text:s/>έχει<text:s/>υποβληθεί<text:s/>δήλωσης<text:s/>Ενιαίας<text:s/>Δήλωσης<text:s/>Καλλιέργειας/Εκτροφής<text:s/>του<text:s/>Ν.<text:s/>3877/2010</text:span><text:span text:style-name="T44_5">,<text:s/></text:span><text:span text:style-name="T44_6">και<text:s/>το<text:s/>ποσό<text:s/>φόρου<text:s/>που<text:s/>προκύπτει<text:s/>προς<text:s/>επιστροφή<text:s/>είναι<text:s/>μέχρι<text:s/>και<text:s/>100<text:s/>ευρώ.</text:span></text:p>
      <text:p text:style-name="P45"><text:span text:style-name="T45_1">β)<text:s/></text:span><text:span text:style-name="T45_2">Πραγματοποιεί<text:s/>άμεσα<text:s/>χωρίς<text:s/>έλεγχο<text:s/>το<text:s/>ποσό<text:s/>που<text:s/>αντιστοιχεί<text:s/>στην<text:s/>κανονική<text:s/>αξία<text:s/>με<text:s/>βάση<text:s/>το<text:s/>ηλεκτρονικό<text:s/>αρχείο<text:s/>του<text:s/>ΥΠΑΑΤ<text:s/>στην<text:s/>περίπτωση<text:s/>που<text:s/>τα<text:s/>ακαθάριστα<text:s/>έσοδα<text:s/>της<text:s/>αίτησης<text:s/>επιστροφής<text:s/>υπερβαίνουν<text:s/>την<text:s/>συνολική<text:s/>κανονική<text:s/>αξία<text:s/>αγροτικής<text:s/>παραγωγής<text:s/>του<text:s/>αιτούντος<text:s/>εκτός<text:s/>των<text:s/>αναφερόμενων<text:s/>στις<text:s/>ανωτέρω<text:s/>περιπτώσεις<text:s/>αβ<text:s/>και<text:s/>αγ.<text:s/>Το<text:s/>υπόλοιπο<text:s/>ποσό<text:s/>επιστρέφεται<text:s/>μετά<text:s/>από<text:s/>έλεγχο<text:s/>ο<text:s/>οποίος<text:s/>αφορά<text:s/>το<text:s/>σύνολο<text:s/>της<text:s/>αίτησης<text:s/>επιστροφής.</text:span></text:p>
      <text:p text:style-name="P46"><text:span text:style-name="T46_1">γ)<text:s/></text:span><text:span text:style-name="T46_2">Σε<text:s/>κάθε<text:s/>περίπτωση<text:s/>που<text:s/>ο<text:s/>Προϊστάμενος<text:s/>της<text:s/>Δ.Ο.Υ.<text:s/>διαπιστώνει<text:s/>από<text:s/>στοιχεία<text:s/>ή<text:s/>βάσιμες<text:s/>πληροφορίες(π.χ.<text:s/>δελτία<text:s/>πληροφοριών,<text:s/>εκθέσεις<text:s/>ελέγχου<text:s/>κ.λ.π.)<text:s/>που<text:s/>περιέχονται<text:s/>σε<text:s/>γνώση<text:s/>του<text:s/>ότι<text:s/>ο<text:s/>αιτών<text:s/>αγρότης<text:s/>ενήργησε<text:s/>ως<text:s/>λήπτης<text:s/>εικονικού<text:s/>ή<text:s/>πλαστού<text:s/>φορολογικού<text:s/>στοιχείου<text:s/>ή<text:s/>στοιχείου<text:s/>που<text:s/>νόθευσε<text:s/>αυτός<text:s/>ή<text:s/>άλλος<text:s/>για<text:s/>λογαριασμό<text:s/>του,<text:s/></text:span><text:span text:style-name="T46_3">καθώς<text:s/>και<text:s/>στην<text:s/>περίπτωση<text:s/>που<text:s/>δεν<text:s/>έχει<text:s/>υποβληθεί<text:s/>δήλωση<text:s/>Ενιαίας<text:s/>Δήλωσης<text:s/>Καλλιέργειας/Εκτροφής<text:s/>του<text:s/>Ν.<text:s/>3877/2010,<text:s/>πλήν<text:s/>της<text:s/>ανωτέρω<text:s/>αγ)<text:s/>περίπτωσης,</text:span><text:span text:style-name="T46_4"><text:s/>η<text:s/>αίτηση<text:s/>διαβιβάζεται<text:s/>οπωσδήποτε<text:s/>στη<text:s/>ΔΟΥ<text:s/>που<text:s/>διαθέτει<text:s/>τμήμα<text:s/>ελέγχου<text:s/>προκειμένου<text:s/>να<text:s/>διενεργηθεί<text:s/>ο<text:s/>προσήκον<text:s/>φορολογικός<text:s/>έλεγχος<text:s/>που<text:s/>θα<text:s/>αφορά<text:s/>το<text:s/>σύνολο<text:s/>των<text:s/>φορολογικών<text:s/>στοιχείων<text:s/>της<text:s/>αίτησης<text:s/>και<text:s/>η<text:s/>επιστροφή<text:s/>του<text:s/>υπόλοιπου<text:s/>ποσού<text:s/>που<text:s/>δεν<text:s/>αντιστοιχεί<text:s/>σε<text:s/>τέτοιου<text:s/>είδους<text:s/>παραστατικά<text:s/>δεν<text:s/>πραγματοποιείται.</text:span></text:p>
      <text:p text:style-name="P47"><text:span text:style-name="T47_1">Μετά<text:s/>την<text:s/>ολοκλήρωση<text:s/>της<text:s/>επιστροφής,<text:s/>σύμφωνα<text:s/>με<text:s/>τις<text:s/>ανωτέρω<text:s/>περιπτώσεις<text:s/>α)<text:s/>και<text:s/>β)<text:s/>και<text:s/>γ),<text:s/></text:span><text:span text:style-name="T47_2">τα<text:s/>φορολογικά<text:s/>παραστατικά<text:s/>επιστρέφονται,</text:span><text:span text:style-name="T47_3"><text:s/>μετά<text:s/>την<text:s/>καταληκτική<text:s/>ημερομηνία<text:s/>υποβολής<text:s/>της<text:s/>αίτησης<text:s/>επιστροφής<text:s/>(δηλαδή,<text:s/>μετά<text:s/>την<text:s/>31<text:s/>Οκτωβρίου<text:s/>εκάστου<text:s/>έτους),<text:s/>στις<text:s/>συνεταιριστικές<text:s/>οργανώσεις<text:s/>ή<text:s/>στον<text:s/>αγρότη<text:s/>με<text:s/>υπογραφή<text:s/>αποδεικτικού<text:s/>παραλαβής,<text:s/>οι<text:s/>οποίοι<text:s/>υποχρεούνται<text:s/>να<text:s/>τα<text:s/>διαφυλάσσουν<text:s/>μέχρι<text:s/>την<text:s/>ημερομηνία<text:s/>παραγραφής<text:s/>και<text:s/>να<text:s/>τα<text:s/>θέτουν<text:s/>στη<text:s/>διάθεση<text:s/>των<text:s/>Δ.Ο.Υ.<text:s/>σε<text:s/>ενδεχόμενο<text:s/>έλεγχο<text:s/>μετά<text:s/>την<text:s/>επιστροφή.</text:span></text:p>
      <text:p text:style-name="P48"><text:span text:style-name="T48_1">6.<text:s/></text:span><text:span text:style-name="T48_2">Επισημαίνεται,<text:s/>ότι<text:s/>στην<text:s/>περίπτωση<text:s/>που<text:s/>διαπιστώνεται<text:s/>διαφορά,<text:s/>σχετικά<text:s/>με<text:s/>το<text:s/>είδος<text:s/>καλλιέργειας,</text:span><text:span text:style-name="T48_3"><text:s/>μεταξύ<text:s/>της<text:s/>δήλωσης<text:s/>καλλιέργειας<text:s/>και<text:s/>των<text:s/>παραστατικών<text:s/>που<text:s/>προσκομίζονται<text:s/>στη<text:s/>ΔΟΥ<text:s/>με<text:s/>την<text:s/>αίτηση<text:s/>επιστροφής<text:s/>από<text:s/>τον<text:s/>δικαιούχο<text:s/>αγρότη,<text:s/>η<text:s/>διαφορά<text:s/>αυτή<text:s/>δεν<text:s/>αποτελεί<text:s/>αιτία,<text:s/>αν<text:s/>δεν<text:s/>συντρέχει<text:s/>κάποιος<text:s/>άλλος<text:s/>λόγος,<text:s/>ώστε<text:s/>η<text:s/>επιστροφή<text:s/>να<text:s/>πραγματοποιηθεί<text:s/>κατόπιν<text:s/>ελέγχου.<text:s/>Ωστόσο<text:s/>στην<text:s/>περίπτωση<text:s/>αυτή<text:s/>υφίσταται<text:s/>υποχρέωση<text:s/>της<text:s/>ΔΟΥ<text:s/>που<text:s/>διενεργεί<text:s/>την<text:s/>επιστροφή<text:s/>του<text:s/>εν<text:s/>λόγω<text:s/>αγρότη<text:s/>να<text:s/>ενημερώσει<text:s/>τον<text:s/>ΕΛΓΑ<text:s/>για<text:s/>την<text:s/>διαπίστωση<text:s/>της<text:s/>διαφοράς<text:s/>αυτής<text:s/>ώστε<text:s/>ο<text:s/>εν<text:s/>λόγω<text:s/>Οργανισμός<text:s/>να<text:s/>προβεί<text:s/>στις<text:s/>απαραίτητες<text:s/>ενέργειες,<text:s/>στα<text:s/>πλαίσια<text:s/>των<text:s/>αρμοδιοτήτων<text:s/>του,<text:s/>για<text:s/>την<text:s/>είσπραξη<text:s/>των<text:s/>ασφαλιστικών<text:s/>του<text:s/>εισφορών.</text:span></text:p>
      <text:p text:style-name="P49"><text:span text:style-name="T49_1">7.<text:s/>Η<text:s/>ολοκλήρωση<text:s/>της<text:s/>διαδικασίας<text:s/>επιστροφής<text:s/>πραγματοποιείται<text:s/>εντός<text:s/>προθεσμίας<text:s/>ενενήντα<text:s/>(90)<text:s/>ημερών<text:s/>από<text:s/>την<text:s/>υποβολή<text:s/>της<text:s/>αίτησης<text:s/>επιστροφής.</text:span></text:p>
      <text:p text:style-name="P50"><text:span text:style-name="T50_1">8.<text:s/>Η<text:s/>επιστροφή<text:s/>του<text:s/>φόρου<text:s/>γίνεται<text:s/>με<text:s/>απόφαση<text:s/>του<text:s/>Προϊσταμένου<text:s/>της<text:s/>Δ.Ο.Υ.,<text:s/>που<text:s/>πραγματοποιεί<text:s/>την<text:s/>επιστροφή,<text:s/>και<text:s/>την<text:s/>έκδοση<text:s/>ΑΦΕΚ.<text:s/>Ειδικά<text:s/>για<text:s/>την<text:s/>επιστροφή<text:s/>φόρου,<text:s/>για<text:s/>αίτηση<text:s/>που<text:s/>υποβάλλεται<text:s/>μέσω<text:s/>συνεταιριστικής<text:s/>οργάνωσης,<text:s/>αυτή<text:s/>γίνεται<text:s/>με<text:s/>απόφαση<text:s/>του<text:s/>Προϊσταμένου<text:s/>της<text:s/>Δ.Ο.Υ.<text:s/>που<text:s/>πραγματοποιεί<text:s/>την<text:s/>επιστροφή<text:s/>και<text:s/>την<text:s/>έκδοση<text:s/>Συγκεντρωτικού<text:s/>Φύλλου<text:s/>Έκπτωσης.</text:span></text:p>
      <text:p text:style-name="P51"><text:span text:style-name="T51_1">Στην<text:s/>περίπτωση<text:s/>θανάτου<text:s/>αγρότη<text:s/>του<text:s/>ειδικού<text:s/>καθεστώτος,<text:s/>η<text:s/>αίτηση<text:s/>επιστροφής<text:s/>υποβάλλεται<text:s/>από<text:s/>τους<text:s/>κληρονόμους<text:s/>στο<text:s/>όνομα<text:s/>του<text:s/>θανόντος<text:s/>και<text:s/>το<text:s/>ποσό<text:s/>της<text:s/>επιστροφής<text:s/>αποδίδεται<text:s/>στα<text:s/>πρόσωπα<text:s/>αυτά<text:s/>σύμφωνα<text:s/>με<text:s/>τις<text:s/>ισχύουσες<text:s/>διατάξεις.</text:span></text:p>
      <text:p text:style-name="P52"><text:span text:style-name="T52_1">9.<text:s/>Το<text:s/>ποσό<text:s/>της<text:s/>επιστροφής<text:s/>Φ.Π.Α.,<text:s/>μετά<text:s/>από<text:s/>τους<text:s/>τυχόν<text:s/>συμψηφισμούς,<text:s/>κατατίθεται<text:s/>στον<text:s/>προσωπικό<text:s/>λογαριασμό<text:s/>τραπέζης<text:s/>που<text:s/>έχει<text:s/>υποδειχθεί<text:s/>από<text:s/>τον<text:s/>αγρότη<text:s/>στην<text:s/>αίτηση<text:s/>επιστροφής<text:s/>(έντυπο<text:s/>010Α-ΦΠΑ,<text:s/>ΕΚΔΟΣΗ<text:s/>2014,<text:s/>Φ6<text:s/>ΤΑΧΙS).</text:span></text:p>
      <text:p text:style-name="P53"><text:span text:style-name="T53_1">10.<text:s/>Αιτήσεις<text:s/>προηγούμενων<text:s/>χρήσεων<text:s/>που<text:s/>εκκρεμούν<text:s/>κατά<text:s/>την<text:s/>έκδοση<text:s/>της<text:s/>παρούσας<text:s/>αξιολογούνται<text:s/>για<text:s/>έλεγχο<text:s/>ή<text:s/>μη<text:s/>σύμφωνα<text:s/>με<text:s/>τα<text:s/>αναφερόμενα<text:s/>στο<text:s/>άρθρο<text:s/>αυτό.</text:span><text:span text:style-name="T53_2">»</text:span></text:p>
      <text:p text:style-name="P54"><text:span text:style-name="T54_1">3.<text:s/>Το<text:s/>άρθρο<text:s/>6<text:s/>της<text:s/>ΠΟΛ<text:s/>1066/2013,<text:s/>όπως<text:s/>ισχύει,<text:s/>καταργείται<text:s/>για<text:s/>αιτήσεις<text:s/>επιστροφής<text:s/>που<text:s/>θα<text:s/>υποβληθούν<text:s/>από<text:s/>1.1.2016<text:s/>και<text:s/>εφεξής.</text:span></text:p>
      <text:p text:style-name="P55"><text:span text:style-name="T55_1">4.<text:s/>Η<text:s/>παρούσα<text:s/>απόφαση<text:s/>να<text:s/>δημοσιευθεί<text:s/>στην<text:s/>Εφημερίδα<text:s/>της<text:s/>Κυβερνήσεως.</text:span></text:p>
      <text:p text:style-name="P56"><text:span text:style-name="T56_1">Ο<text:s/>Αναπληρωτής<text:s/>Υπουργός<text:s/>ΟικονομικώνΤρύφων<text:s/>Αλεξιάδης</text:span></text:p>
      <text:p text:style-name="P57"><text:span text:style-name="T57_1">Ακριβές<text:s/>αντίγραφο</text:span></text:p>
      <text:p text:style-name="P58"><text:span text:style-name="T58_1">Ο<text:s/>Προϊστάμενος<text:s/>του<text:s/>Αυτοτελούς</text:span></text:p>
      <text:p text:style-name="P59"><text:span text:style-name="T59_1">Τμήματος<text:s/>Διοίκησης</text:span></text:p>
      <text:p text:style-name="P60"><text:span text:style-name="T60_1">ΠΙΝΑΚΑΣ<text:s/>ΔΙΑΝΟΜΗΣ</text:span></text:p>
      <text:p text:style-name="P61"><text:span text:style-name="T61_1">Ι.<text:s/>ΑΠΟΔΕΚΤΕΣ<text:s/>ΓΙΑ<text:s/>ΕΝΕΡΓΕΙΑ</text:span></text:p>
      <text:p text:style-name="P62"><text:span text:style-name="T62_1">1.<text:s/>Αποδέκτες<text:s/>Πίνακα<text:s/>Β΄<text:s/>μόνο<text:s/>οι<text:s/>αριθ.<text:s/>1,4<text:s/>και<text:s/>5.</text:span></text:p>
      <text:p text:style-name="P63"><text:span text:style-name="T63_1">Υπηρεσία<text:s/>TAXISnet<text:s/>για<text:s/>ανάρτηση<text:s/>στην<text:s/>ιστοσελίδα<text:s/>της<text:s/>ΓΓΠΣ.</text:span></text:p>
      <text:p text:style-name="P64"><text:span text:style-name="T64_1">Δ/νση<text:s/>Υποστήριξης<text:s/>Ηλεκτρονικών<text:s/>Υπηρεσιών<text:s/>για<text:s/>ανάρτηση<text:s/>στην<text:s/>ιστοσελίδα<text:s/>της<text:s/>ΓΓΔΕ.</text:span></text:p>
      <text:p text:style-name="P65"><text:span text:style-name="T65_1">Εθνικό<text:s/>Τυπογραφείο<text:s/>για<text:s/>δημοσίευσή<text:s/>της<text:s/>στην<text:s/>Εφημερίδα<text:s/>της<text:s/>Κυβερνήσεως</text:span></text:p>
      <text:p text:style-name="P66"><text:span text:style-name="T66_1">ΑΠΟΔΕΚΤΕΣ<text:s/>ΓΙΑ<text:s/>ΚΟΙΝΟΠΟΙΗΣΗ</text:span></text:p>
      <text:p text:style-name="P67"><text:span text:style-name="T67_1">Υπουργός<text:s/>Αγροτικής<text:s/>Ανάπτυξης<text:s/>και<text:s/>Τροφίμων</text:span></text:p>
      <text:p text:style-name="P68"><text:span text:style-name="T68_1">Αναπληρωτής<text:s/>Υπουργός<text:s/>Αγροτικής<text:s/>Ανάπτυξης<text:s/>και<text:s/>Τροφίμων</text:span></text:p>
      <text:p text:style-name="P69"><text:span text:style-name="T69_1">Α΄<text:s/>εκτός<text:s/>του<text:s/>αριθ.<text:s/>4.</text:span></text:p>
      <text:p text:style-name="P70"><text:span text:style-name="T70_1">Β΄<text:s/>μόνο<text:s/>οι<text:s/>αριθ.<text:s/>3,6,7<text:s/>και<text:s/>8.</text:span></text:p>
      <text:p text:style-name="P71"><text:span text:style-name="T71_1">Γ΄<text:s/>εκτός<text:s/>του<text:s/>αριθ.<text:s/>4.</text:span></text:p>
      <text:p text:style-name="P72"><text:span text:style-name="T72_1">ΣΤ΄</text:span></text:p>
      <text:p text:style-name="P73"><text:span text:style-name="T73_1">Ζ΄<text:s/>μόνο<text:s/>οι<text:s/>αριθ.<text:s/>1,<text:s/>2,9<text:s/>και<text:s/>11.</text:span></text:p>
      <text:p text:style-name="P74"><text:span text:style-name="T74_1">Η΄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5"><text:span text:style-name="T75_1">9.</text:span></text:p>
          </table:table-cell>
          <table:table-cell table:style-name="Cell2">
            <text:p text:style-name="P76"><text:span text:style-name="T76_1">»</text:span></text:p>
          </table:table-cell>
          <table:table-cell table:style-name="Cell3">
            <text:p text:style-name="P77"><text:span text:style-name="T77_1">»</text:span></text:p>
          </table:table-cell>
          <table:table-cell table:style-name="Cell4">
            <text:p text:style-name="P78"><text:span text:style-name="T78_1">Θ΄<text:s/>μόνο<text:s/>οι<text:s/>αριθ.<text:s/>3<text:s/>και<text:s/>14.</text:span></text:p>
          </table:table-cell>
        </table:table-row>
        <table:table-row table:style-name="Row2">
          <table:table-cell table:style-name="Cell5">
            <text:p text:style-name="P79"><text:span text:style-name="T79_1">10.</text:span></text:p>
          </table:table-cell>
          <table:table-cell table:style-name="Cell6">
            <text:p text:style-name="P80"><text:span text:style-name="T80_1">»</text:span></text:p>
          </table:table-cell>
          <table:table-cell table:style-name="Cell7">
            <text:p text:style-name="P81"><text:span text:style-name="T81_1">»</text:span></text:p>
          </table:table-cell>
          <table:table-cell table:style-name="Cell8">
            <text:p text:style-name="P82"><text:span text:style-name="T82_1">ΙΑ΄<text:s/>εκτός<text:s/>έμμισθα<text:s/>υποθηκοφυλακεία<text:s/>και<text:s/>κτηματολογικά</text:span></text:p>
          </table:table-cell>
        </table:table-row>
        <table:table-row table:style-name="Row3">
          <table:table-cell table:style-name="Cell9">
            <text:p text:style-name="P83"/>
          </table:table-cell>
          <table:table-cell table:style-name="Cell10">
            <text:p text:style-name="P84"><text:span text:style-name="T84_1">γραφεία.</text:span></text:p>
          </table:table-cell>
          <table:table-cell table:style-name="Cell11">
            <text:p text:style-name="P85"/>
          </table:table-cell>
          <table:table-cell table:style-name="Cell12">
            <text:p text:style-name="P86"/>
          </table:table-cell>
        </table:table-row>
        <table:table-row table:style-name="Row4">
          <table:table-cell table:style-name="Cell13">
            <text:p text:style-name="P87"><text:span text:style-name="T87_1">11.</text:span></text:p>
          </table:table-cell>
          <table:table-cell table:style-name="Cell14">
            <text:p text:style-name="P88"><text:span text:style-name="T88_1">»</text:span></text:p>
          </table:table-cell>
          <table:table-cell table:style-name="Cell15">
            <text:p text:style-name="P89"><text:span text:style-name="T89_1">»</text:span></text:p>
          </table:table-cell>
          <table:table-cell table:style-name="Cell16">
            <text:p text:style-name="P90"><text:span text:style-name="T90_1">ΙΒ΄.</text:span></text:p>
          </table:table-cell>
        </table:table-row>
        <table:table-row table:style-name="Row5">
          <table:table-cell table:style-name="Cell17">
            <text:p text:style-name="P91"><text:span text:style-name="T91_1">12.</text:span></text:p>
          </table:table-cell>
          <table:table-cell table:style-name="Cell18">
            <text:p text:style-name="P92"><text:span text:style-name="T92_1">»</text:span></text:p>
          </table:table-cell>
          <table:table-cell table:style-name="Cell19">
            <text:p text:style-name="P93"><text:span text:style-name="T93_1">»</text:span></text:p>
          </table:table-cell>
          <table:table-cell table:style-name="Cell20">
            <text:p text:style-name="P94"><text:span text:style-name="T94_1">ΙΓ΄.</text:span></text:p>
          </table:table-cell>
        </table:table-row>
        <table:table-row table:style-name="Row6">
          <table:table-cell table:style-name="Cell21">
            <text:p text:style-name="P95"><text:span text:style-name="T95_1">13.</text:span></text:p>
          </table:table-cell>
          <table:table-cell table:style-name="Cell22">
            <text:p text:style-name="P96"><text:span text:style-name="T96_1">»</text:span></text:p>
          </table:table-cell>
          <table:table-cell table:style-name="Cell23">
            <text:p text:style-name="P97"><text:span text:style-name="T97_1">»</text:span></text:p>
          </table:table-cell>
          <table:table-cell table:style-name="Cell24">
            <text:p text:style-name="P98"><text:span text:style-name="T98_1">ΙΕ΄.</text:span></text:p>
          </table:table-cell>
        </table:table-row>
        <table:table-row table:style-name="Row7">
          <table:table-cell table:style-name="Cell25">
            <text:p text:style-name="P99"><text:span text:style-name="T99_1">14.</text:span></text:p>
          </table:table-cell>
          <table:table-cell table:style-name="Cell26">
            <text:p text:style-name="P100"><text:span text:style-name="T100_1">»</text:span></text:p>
          </table:table-cell>
          <table:table-cell table:style-name="Cell27">
            <text:p text:style-name="P101"><text:span text:style-name="T101_1">»</text:span></text:p>
          </table:table-cell>
          <table:table-cell table:style-name="Cell28">
            <text:p text:style-name="P102"><text:span text:style-name="T102_1">ΙΣΤ΄.</text:span></text:p>
          </table:table-cell>
        </table:table-row>
        <table:table-row table:style-name="Row8">
          <table:table-cell table:style-name="Cell29">
            <text:p text:style-name="P103"><text:span text:style-name="T103_1">15.</text:span></text:p>
          </table:table-cell>
          <table:table-cell table:style-name="Cell30">
            <text:p text:style-name="P104"><text:span text:style-name="T104_1">»</text:span></text:p>
          </table:table-cell>
          <table:table-cell table:style-name="Cell31">
            <text:p text:style-name="P105"><text:span text:style-name="T105_1">»</text:span></text:p>
          </table:table-cell>
          <table:table-cell table:style-name="Cell32">
            <text:p text:style-name="P106"><text:span text:style-name="T106_1">ΙΖ΄.</text:span></text:p>
          </table:table-cell>
        </table:table-row>
        <table:table-row table:style-name="Row9">
          <table:table-cell table:style-name="Cell33">
            <text:p text:style-name="P107"><text:span text:style-name="T107_1">16.</text:span></text:p>
          </table:table-cell>
          <table:table-cell table:style-name="Cell34">
            <text:p text:style-name="P108"><text:span text:style-name="T108_1">»</text:span></text:p>
          </table:table-cell>
          <table:table-cell table:style-name="Cell35">
            <text:p text:style-name="P109"><text:span text:style-name="T109_1">»</text:span></text:p>
          </table:table-cell>
          <table:table-cell table:style-name="Cell36">
            <text:p text:style-name="P110"><text:span text:style-name="T110_1">ΙΗ΄.</text:span></text:p>
          </table:table-cell>
        </table:table-row>
        <table:table-row table:style-name="Row10">
          <table:table-cell table:style-name="Cell37">
            <text:p text:style-name="P111"><text:span text:style-name="T111_1">17.</text:span></text:p>
          </table:table-cell>
          <table:table-cell table:style-name="Cell38">
            <text:p text:style-name="P112"><text:span text:style-name="T112_1">»</text:span></text:p>
          </table:table-cell>
          <table:table-cell table:style-name="Cell39">
            <text:p text:style-name="P113"><text:span text:style-name="T113_1">»</text:span></text:p>
          </table:table-cell>
          <table:table-cell table:style-name="Cell40">
            <text:p text:style-name="P114"><text:span text:style-name="T114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1">
          <table:table-cell table:style-name="Cell41">
            <text:p text:style-name="P115"/>
          </table:table-cell>
          <table:table-cell table:style-name="Cell42" table:number-columns-spanned="3">
            <text:p text:style-name="P116"><text:span text:style-name="T116_1">33,<text:s/>37,38<text:s/>και<text:s/>40.</text:span></text:p>
          </table:table-cell>
          <table:covered-table-cell/>
          <table:covered-table-cell/>
        </table:table-row>
        <table:table-row table:style-name="Row12">
          <table:table-cell table:style-name="Cell43">
            <text:p text:style-name="P117"><text:span text:style-name="T117_1">18.</text:span></text:p>
          </table:table-cell>
          <table:table-cell table:style-name="Cell44">
            <text:p text:style-name="P118"><text:span text:style-name="T118_1">»</text:span></text:p>
          </table:table-cell>
          <table:table-cell table:style-name="Cell45">
            <text:p text:style-name="P119"><text:span text:style-name="T119_1">»</text:span></text:p>
          </table:table-cell>
          <table:table-cell table:style-name="Cell46">
            <text:p text:style-name="P120"><text:span text:style-name="T120_1">Κ΄.</text:span></text:p>
          </table:table-cell>
        </table:table-row>
        <table:table-row table:style-name="Row13">
          <table:table-cell table:style-name="Cell47">
            <text:p text:style-name="P121"><text:span text:style-name="T121_1">19.</text:span></text:p>
          </table:table-cell>
          <table:table-cell table:style-name="Cell48">
            <text:p text:style-name="P122"><text:span text:style-name="T122_1">»</text:span></text:p>
          </table:table-cell>
          <table:table-cell table:style-name="Cell49">
            <text:p text:style-name="P123"><text:span text:style-name="T123_1">»</text:span></text:p>
          </table:table-cell>
          <table:table-cell table:style-name="Cell50">
            <text:p text:style-name="P124"><text:span text:style-name="T124_1">ΚΑ΄.</text:span></text:p>
          </table:table-cell>
        </table:table-row>
        <table:table-row table:style-name="Row14">
          <table:table-cell table:style-name="Cell51">
            <text:p text:style-name="P125"><text:span text:style-name="T125_1">20.</text:span></text:p>
          </table:table-cell>
          <table:table-cell table:style-name="Cell52">
            <text:p text:style-name="P126"><text:span text:style-name="T126_1">»</text:span></text:p>
          </table:table-cell>
          <table:table-cell table:style-name="Cell53">
            <text:p text:style-name="P127"><text:span text:style-name="T127_1">»</text:span></text:p>
          </table:table-cell>
          <table:table-cell table:style-name="Cell54">
            <text:p text:style-name="P128"><text:span text:style-name="T128_1">ΚΒ΄.</text:span></text:p>
          </table:table-cell>
        </table:table-row>
        <table:table-row table:style-name="Row15">
          <table:table-cell table:style-name="Cell55">
            <text:p text:style-name="P129"><text:span text:style-name="T129_1">21.</text:span></text:p>
          </table:table-cell>
          <table:table-cell table:style-name="Cell56">
            <text:p text:style-name="P130"><text:span text:style-name="T130_1">»</text:span></text:p>
          </table:table-cell>
          <table:table-cell table:style-name="Cell57">
            <text:p text:style-name="P131"><text:span text:style-name="T131_1">»</text:span></text:p>
          </table:table-cell>
          <table:table-cell table:style-name="Cell58">
            <text:p text:style-name="P132"><text:span text:style-name="T132_1">ΚΓ΄.</text:span></text:p>
          </table:table-cell>
        </table:table-row>
      </table:table>
      <text:p text:style-name="P133"><text:span text:style-name="T133_1">ΙΙΙ.<text:s/>ΕΣΩΤΕΡΙΚΗ<text:s/>ΔΙΑΝΟΜΗ</text:span></text:p>
      <text:p text:style-name="P134"><text:span text:style-name="T134_1">Γραφείο<text:s/>Υπουργού<text:s/>Οικονομικών.</text:span></text:p>
      <text:p text:style-name="P135"><text:span text:style-name="T135_1">2.<text:s/>Γραφείο<text:s/>Αναπληρωτή<text:s/>Υπουργού<text:s/>Οικονομικών.</text:span></text:p>
      <text:p text:style-name="P136"><text:span text:style-name="T136_1">3.<text:s/>Γραφείο<text:s/>Γεν.<text:s/>Γραμματέα<text:s/>Οικονομικής<text:s/>Πολιτικής.</text:span></text:p>
      <text:p text:style-name="P137"><text:span text:style-name="T137_1">4.<text:s/>Γραφείο<text:s/>Γεν.<text:s/>Γραμματέα<text:s/>Δημοσίων<text:s/>Εσόδων.</text:span></text:p>
      <text:p text:style-name="P138"><text:span text:style-name="T138_1">5.<text:s/>Γραφείο<text:s/>Γ.Γ.Π.Σ.</text:span></text:p>
      <text:p text:style-name="P139"><text:span text:style-name="T139_1">6.<text:s/>Γραφείο<text:s/>κ.<text:s/>κ.<text:s/>Γενικών<text:s/>Διευθυντών.</text:span></text:p>
      <text:p text:style-name="P140"><text:span text:style-name="T140_1">7.<text:s/>Αυτοτελές<text:s/>γραφείο<text:s/>Επικοινωνίας<text:s/>και<text:s/>Δημοσίων<text:s/>Σχέσεων<text:s/>(ΓΓΔΕ).</text:span></text:p>
      <text:p text:style-name="P141"><text:span text:style-name="T141_1">8.<text:s/>Διεύθυνση<text:s/>Εισπράξεων</text:span></text:p>
      <text:p text:style-name="P142"><text:span text:style-name="T142_1">9.<text:s/>Διεύθυνση<text:s/>Ελέγχων</text:span></text:p>
      <text:p text:style-name="P143"><text:span text:style-name="T143_1">10.<text:s/>Δ.ΗΛΕ.Δ</text:span></text:p>
      <text:p text:style-name="P144"><text:span text:style-name="T144_1">11.<text:s/>ΔΙΕ.ΠΑ.Φ.Υ.</text:span></text:p>
      <text:p text:style-name="P145"><text:span text:style-name="T145_1">12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