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5" style:family="text">
      <style:text-properties fo:language="el" fo:language-asian="el" style:text-underline-style="solid" style:text-underline-color="font-color"/>
    </style:style>
    <style:style style:name="T26_6" style:family="text">
      <style:text-properties fo:language="el" fo:language-asian="el"/>
    </style:style>
    <style:style style:name="T2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8" style:family="text">
      <style:text-properties fo:language="el" fo:language-asian="el" style:text-underline-style="solid" style:text-underline-color="font-color"/>
    </style:style>
    <style:style style:name="T26_9" style:family="text">
      <style:text-properties fo:language="el" fo:language-asian="el"/>
    </style:style>
    <style:style style:name="T26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11" style:family="text">
      <style:text-properties fo:language="el" fo:language-asian="el" style:text-underline-style="solid" style:text-underline-color="font-color"/>
    </style:style>
    <style:style style:name="T26_12" style:family="text">
      <style:text-properties fo:language="el" fo:language-asian="el"/>
    </style:style>
    <style:style style:name="T26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14" style:family="text">
      <style:text-properties fo:language="el" fo:language-asian="el" style:text-underline-style="solid" style:text-underline-color="font-color"/>
    </style:style>
    <style:style style:name="T26_15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</office:automatic-styles>
  <office:body>
    <office:text>
      <text:p text:style-name="P1"><text:span text:style-name="T1_1">NFORM<text:s/>IC<text:s/>EVELOPME</text:span></text:p>
      <text:p text:style-name="P2"><text:span text:style-name="T2_1">ENCY</text:span></text:p>
      <text:p text:style-name="P3"><text:span text:style-name="T3_1">θ<text:s/>,<text:s/>0<text:s/>βρου<text:s/>ρίου<text:s/>016</text:span></text:p>
      <text:p text:style-name="P4"><text:span text:style-name="T4_1">ω<text:s/>Ε<text:s/>Κ<text:s/>022133<text:s/>Ξ<text:s/>016</text:span></text:p>
      <text:p text:style-name="P5"><text:span text:style-name="T5_1">ΡΟΣ:<text:s/></text:span><text:span text:style-name="T5_2">ς<text:s/>Πί<text:s/>κας<text:s/>Δ<text:s/>α<text:s/>μ</text:span></text:p>
      <text:p text:style-name="P6"><text:span text:style-name="T6_1">ail</text:span></text:p>
      <text:p text:style-name="P7"><text:span text:style-name="T7_1">ine<text:s/>is<text:s/>tenet<text:s/>r</text:span></text:p>
      <text:p text:style-name="P8"><text:span text:style-name="T8_1">ΕΜ<text:s/>ρ<text:s/>ποπ<text:s/>ί<text:s/>η<text:s/>΄<text:s/>ρ<text:s/>.<text:s/>639/44<text:s/>/14<text:s/>8<text:s/>002<text:s/>Φ<text:s/>Κ.1109/Β)</text:span></text:p>
      <text:p text:style-name="P9"><text:span text:style-name="T9_1">.Υ.Ο.<text:s/>.</text:span></text:p>
      <text:p text:style-name="P10"><text:span text:style-name="T10_1">ΠΟΦ<text:s/>ΣΗ<text:s/>ΝΙΚΟΣ<text:s/>Γ<text:s/>ΑΜ<text:s/>ΤΕΑΣ<text:s/>ΔΗ<text:s/>ΣΙΩ<text:s/>ΕΣΟΔΩΝ<text:s/></text:span><text:span text:style-name="T10_2">ο<text:s/>ας<text:s/>όψ<text:s/>:<text:s/>.<text:s/>ς<text:s/>ιατάξει<text:s/>ου<text:s/>ρθ<text:s/>ου<text:s/>9<text:s/>ου<text:s/>2960/2001<text:s/>Εθ<text:s/>κός<text:s/>ιακό<text:s/>Κ<text:s/>δικας<text:s/>,<text:s/>όπως<text:s/>τρο<text:s/>οποιή<text:s/>ε<text:s/>και<text:s/>ισχύ<text:s/>ι.<text:s/>.<text:s/>ς<text:s/>ιατάξεις<text:s/>ου<text:s/>ρθ<text:s/>ου<text:s/>3<text:s/>ου<text:s/>960/2001<text:s/>Φ<text:s/>65/Α)<text:s/>Εθ<text:s/>κός<text:s/>ιακό<text:s/>Κ<text:s/>δικας<text:s/>όπως<text:s/>τροποποιήθηκε<text:s/>και<text:s/>ισχύ<text:s/>ι.<text:s/>.<text:s/>ατ’<text:s/>φαρμο<text:s/>η<text:s/>αραπά<text:s/>ιάτα<text:s/>η<text:s/>κδοθ<text:s/>ίσα<text:s/>ρ.<text:s/>639/447/14<text:s/>8<text:s/>002<text:s/>Φ<text:s/>Κ<text:s/>109/Β΄)<text:s/>.Υ.Ο.Ο.<text:s/>Σύ<text:s/>ταση<text:s/>αι<text:s/>ιτου<text:s/>α<text:s/>ορο<text:s/>κώ<text:s/>ποθ<text:s/>ώ<text:s/>,<text:s/>όπως<text:s/>τροποποιήθηκε<text:s/>και<text:s/>ισχύ<text:s/>ι.</text:span></text:p>
      <text:p text:style-name="P11"><text:span text:style-name="T11_1">.<text:s/>ς<text:s/>ιατ<text:s/>ξεις<text:s/>ο<text:s/>ρθ<text:s/>ου<text:s/>0,<text:s/>αρά<text:s/>αφ<text:s/>ς<text:s/>ου<text:s/>ώδικα<text:s/>ομοθ<text:s/>σίας<text:s/>α<text:s/>η<text:s/>υ<text:s/>έρ<text:s/>η<text:s/>αι<text:s/>α<text:s/>υ<text:s/>ερ<text:s/>ικά<text:s/>,<text:s/>ποίος<text:s/>υ<text:s/>ώθ<text:s/>ε<text:s/>ε<text:s/>ο<text:s/>ρθ<text:s/>ο<text:s/>ρώτο<text:s/>ου<text:s/>.Δ.<text:s/>3/2005<text:s/>ωδικοποίηση<text:s/>η<text:s/>μοθ<text:s/>σίας<text:s/>α<text:s/>η<text:s/>υ<text:s/>έρ<text:s/>η<text:s/>αι<text:s/>α<text:s/>υ<text:s/>ερ<text:s/>ικά<text:s/>(Φ<text:s/>Κ<text:s/>98/Α’).<text:s/>.<text:s/>ρο<text:s/>δρικό<text:s/>ι<text:s/>τα<text:s/>α<text:s/>11/2014<text:s/>Ορ<text:s/>σμός<text:s/>ου<text:s/>που<text:s/>ου<text:s/>ικο<text:s/>μικώ<text:s/>Φ<text:s/>Κ<text:s/>178/Α’)<text:s/>όπως<text:s/>ισχύ<text:s/>ι.</text:span></text:p>
      <text:p text:style-name="P12"><text:span text:style-name="T12_1">Ο<text:s/>.<text:s/>ρ.Δ6Α<text:s/>058<text:s/>24ΕΞ<text:s/>014/8.04.2014<text:s/>πόφαση<text:s/>ου<text:s/>κού<text:s/>ραμματέα<text:s/>η<text:s/>οσίω<text:s/>σόδω<text:s/>ο<text:s/>που<text:s/>ίου<text:s/>ικο<text:s/>μικώ<text:s/>Α<text:s/>καθ<text:s/>ρισμός<text:s/>η<text:s/>σωτερική<text:s/>ιάρθ<text:s/>ωσης<text:s/>αι<text:s/>ω<text:s/>ρμοδιοτήτ<text:s/>ρ<text:s/>ώ<text:s/>ο<text:s/>δω<text:s/>η<text:s/>ε<text:s/>κή<text:s/>ραμματείας<text:s/>η<text:s/>οσίω<text:s/>σόδω<text:s/>ου<text:s/>που<text:s/>ίου<text:s/>ικο<text:s/>μικώ<text:s/>αι<text:s/>ετο<text:s/>μασία<text:s/>ρισμέ<text:s/>πό<text:s/>υ<text:s/>ές<text:s/>(Φ<text:s/>Κ<text:s/>865/Β’),<text:s/>όπως<text:s/>ισχύ<text:s/>ι.</text:span></text:p>
      <text:p text:style-name="P13"><text:span text:style-name="T13_1">.<text:s/>ράξη<text:s/>η<text:s/>0.01.2016<text:s/>ου<text:s/>που<text:s/>κού<text:s/>β<text:s/>ου<text:s/>Επι<text:s/>α<text:s/>ιορισμός<text:s/>ε<text:s/>ραμματέα<text:s/>η<text:s/>.Γ.Δ.Ε.<text:s/>ου<text:s/>.<text:s/>ικο<text:s/>μικώ<text:s/>Κ<text:s/>8/20.1.2016</text:span></text:p>
      <text:p text:style-name="P14"><text:span text:style-name="T14_1">ύ<text:s/>ος<text:s/>πα<text:s/>δικώ<text:s/>έσεω<text:s/>αι<text:s/>ιοίκηση<text:s/>ρέω<text:s/>ου<text:s/>η<text:s/>οσίου<text:s/>αι<text:s/>ευ<text:s/>ύ<text:s/>ερου<text:s/>Δη<text:s/>όσ<text:s/>ου<text:s/>μέα).</text:span></text:p>
      <text:p text:style-name="P15"><text:span text:style-name="T15_1">.<text:s/>ρ<text:s/>6Α<text:s/>01521<text:s/>/28.01.2013<text:s/>Φ<text:s/>Κ<text:s/>’<text:s/>30<text:s/>αι<text:s/>72)<text:s/>πό<text:s/>αση<text:s/>ου<text:s/>που<text:s/>ικο<text:s/>μικώ<text:s/>αι<text:s/>ου<text:s/>φυ<text:s/>ου<text:s/>ύ<text:s/>ικο<text:s/>μικώ<text:s/>Μεταβ<text:s/>βα<text:s/>η<text:s/>ρμοδιοτήτ<text:s/>το<text:s/>ε<text:s/>κό<text:s/>ραμματέα<text:s/>ε<text:s/>κή<text:s/>ραμματ<text:s/>ίας<text:s/>η<text:s/>οσίω<text:s/>σόδ<text:s/>ου<text:s/>πο<text:s/>ίο<text:s/>ικο<text:s/>μικώ<text:s/>όπως<text:s/>ι<text:s/>χύ<text:s/>ι<text:s/>.<text:s/>η<text:s/>ροποπο<text:s/>η<text:s/>ης<text:s/>η<text:s/>αρ<text:s/>ου<text:s/>ρθ<text:s/>ου<text:s/>η<text:s/>ρ.<text:s/>639/447/14<text:s/>8<text:s/>002<text:s/>Φ<text:s/>Κ<text:s/>109/Β΄)<text:s/>.Υ<text:s/>Ο.<text:s/>.<text:s/>Σύ<text:s/>ταση<text:s/>αι<text:s/>ιτου<text:s/>α<text:s/>ορο<text:s/>κώ<text:s/>ποθ<text:s/>ώ<text:s/>α<text:s/>η<text:s/>ποτε<text:s/>σματικότερη<text:s/>ποπτεία<text:s/>αι<text:s/>ο<text:s/>ω<text:s/>ορο<text:s/>κώ<text:s/>ποθ<text:s/>ώ<text:s/>ου</text:span></text:p>
      <text:p text:style-name="P16"><text:span text:style-name="T16_1">υ<text:s/>τή<text:s/>αι<text:s/>ε<text:s/>ός<text:s/>Ε<text:s/>υ<text:s/>ρω<text:s/>Ζω<text:s/>0.<text:s/>ς<text:s/>τι<text:s/>πό<text:s/>κδοση<text:s/>η<text:s/>αρού<text:s/>ας<text:s/>πόφασης<text:s/>ε<text:s/>οκα<text:s/>ίται<text:s/>απά<text:s/>ε<text:s/>βάρος<text:s/>του<text:s/>κρατ<text:s/>κο<text:s/>προϋπο<text:s/>σμού</text:span></text:p>
      <text:p text:style-name="P17"><text:span text:style-name="T17_1">ΠΟΦ<text:s/>ΣΙΖΟΥΜ</text:span><text:span text:style-name="T17_2"><text:s/>ρ<text:s/>1</text:span></text:p>
      <text:p text:style-name="P18"><text:span text:style-name="T18_1">τ<text:s/>αρ<text:s/>αφο<text:s/>ου<text:s/>ρθ<text:s/>ου<text:s/>η<text:s/>ριθ<text:s/>639/447/2002<text:s/>.<text:s/>.Ο.Ο.<text:s/>Φ<text:s/>Κ<text:s/>109/<text:s/>)<text:s/>Σύ<text:s/>ταση<text:s/>αι<text:s/>ιτο<text:s/>α<text:s/>ρο<text:s/>κώ<text:s/>πο<text:s/>ώ<text:s/>,<text:s/>πως<text:s/>χει<text:s/>ρ<text:s/>ποποιη<text:s/>ί<text:s/>αι<text:s/>σχύ<text:s/>,<text:s/>ροσ<text:s/>ίθ<text:s/>ται<text:s/>ερίπτωσ<text:s/>ς<text:s/>ξή<text:s/>:<text:s/>ροκειμέ<text:s/>υ<text:s/>α<text:s/>ορο<text:s/>κές<text:s/>ποθ<text:s/>ες<text:s/>ου<text:s/>ί<text:s/>ι<text:s/>ατ<text:s/>στη<text:s/>έ<text:s/>ς<text:s/>ός<text:s/>ώρ<text:s/>υ<text:s/>ύ<text:s/>ρης<text:s/>ώ<text:s/>,<text:s/>ποπτεία<text:s/>αι<text:s/>ος<text:s/>υ<text:s/>ώ<text:s/>σκείται<text:s/>ό<text:s/>ο<text:s/>ίο<text:s/>υ<text:s/>η<text:s/>Ε<text:s/>ύ<text:s/>ρης<text:s/>Ζώ<text:s/>.</text:span></text:p>
      <text:p text:style-name="P19"><text:span text:style-name="T19_1">ρ<text:s/></text:span></text:p>
      <text:p text:style-name="P20"><text:span text:style-name="T20_1">2</text:span><text:span text:style-name="T20_2">σχύ<text:s/>η<text:s/>αρού<text:s/>ς<text:s/>πό<text:s/>ασης<text:s/>ρχίζει<text:s/>πό<text:s/>η<text:s/>η<text:s/>οσίευ<text:s/>ή<text:s/>η<text:s/>τη<text:s/>φη<text:s/>ερίδα<text:s/>η<text:s/>υ<text:s/>ερ<text:s/>εως.</text:span></text:p>
      <text:p text:style-name="P21"><text:span text:style-name="T21_1">Γ<text:s/>ΝΙ<text:s/>ΟΣ<text:s/>Γ<text:s/>ΑΜΜ<text:s/>ΤΕΑΣΗ<text:s/>ΣΙΩ<text:s/>ΕΣΟΔΩΝ</text:span></text:p>
      <text:p text:style-name="P22"><text:span text:style-name="T22_1">Ω<text:s/>ΟΣ<text:s/>ΠΙΤΣΙΛΗΣ</text:span></text:p>
      <text:p text:style-name="P23"><text:span text:style-name="T23_1">ΙΝΑΚΑΣ<text:s/>ΔΙΑΝΟΜΗΣ</text:span></text:p>
      <text:p text:style-name="P24"><text:span text:style-name="T24_1">ΠΟΔΕΚΤΕΣ<text:s/>Γ<text:s/>Α<text:s/>ΕΝΕΡΓ<text:s/>ΙΑ</text:span></text:p>
      <text:p text:style-name="P25"><text:span text:style-name="T25_1">θ<text:s/>κό<text:s/>ο<text:s/>αφείο</text:span></text:p>
      <text:p text:style-name="P26"><text:span text:style-name="T26_1">Για<text:s/>τη<text:s/>δη<text:s/>οσίευ<text:s/>η<text:s/>τ<text:s/>π</text:span><text:span text:style-name="T26_2"><text:s/>ρού<text:s/>ας<text:s/>στη<text:s/>Ε<text:s/>η<text:s/>ερίδα<text:s/>τη<text:s/>Κ<text:s/>ερ<text:s/>εω<text:s/></text:span><text:span text:style-name="T26_3">ΣΩ<text:s/>ΕΡΙΚΗ<text:s/>ΔΙΑΝΟΜ<text:s/></text:span><text:span text:style-name="T26_4">.<text:s/></text:span><text:span text:style-name="T26_5">ραφείο<text:s/>Υπουρ<text:s/>Ο</text:span><text:span text:style-name="T26_6">ικο<text:s/>μικώ<text:s/></text:span><text:span text:style-name="T26_7">.<text:s/></text:span><text:span text:style-name="T26_8">ραφείο<text:s/>Α<text:s/>π<text:s/>ωτή</text:span><text:span text:style-name="T26_9"><text:s/>Υπου<text:s/>ύ<text:s/>Οικο<text:s/>μικώ<text:s/></text:span><text:span text:style-name="T26_10">.<text:s/></text:span><text:span text:style-name="T26_11">ραφείο<text:s/>Γε<text:s/>κού<text:s/>ρα</text:span><text:span text:style-name="T26_12">μματέα<text:s/>Δημοσίω<text:s/>Εσόδω<text:s/></text:span><text:span text:style-name="T26_13">.<text:s/></text:span><text:span text:style-name="T26_14">ραφείο<text:s/>Προϊσ<text:s/>αμέ</text:span><text:span text:style-name="T26_15"><text:s/>Γε<text:s/>Δ/<text:s/>ης<text:s/>ίω<text:s/>&amp;<text:s/>Ε.Φ<text:s/>Κ.</text:span></text:p>
      <text:p text:style-name="P27"><text:span text:style-name="T27_1">.<text:s/></text:span><text:span text:style-name="T27_2">/<text:s/>η<text:s/>Ειδικώ<text:s/>Φ<text:s/>ρω<text:s/>Κατα<text:s/>σης<text:s/>&amp;<text:s/>Φ<text:s/>Α/<text:s/>ή<text:s/>ατα<text:s/>΄,<text:s/>΄<text:s/>και<text:s/>Δ΄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