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ΦΕΚ<text:s/>Β΄<text:s/>367/17-2-2016</text:span></text:p>
      <text:p text:style-name="P2"><text:span text:style-name="T2_1">ΑΔΑ:Ω4ΜΠΗ-191</text:span></text:p>
      <text:p text:style-name="P3"><text:span text:style-name="T3_1">Αθήνα,<text:s/>11<text:s/>Φεβρουαρίου<text:s/>2016</text:span></text:p>
      <text:p text:style-name="P4"><text:span text:style-name="T4_1">Αριθ.Πρωτ:<text:s/>ΠΟΛ.<text:s/>1022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/text:span></text:p>
      <text:p text:style-name="P8"><text:span text:style-name="T8_1">ΕΣΟΔΩΝ</text:span></text:p>
      <text:p text:style-name="P9"><text:span text:style-name="T9_1">ΓΕΝΙΚΗ<text:s/>Δ/ΝΣΗ<text:s/>ΦΟΡΟΛΟΓΙΚΗΣ<text:s/>ΔΙΟΙΚΗΣΗΣ</text:span></text:p>
      <text:p text:style-name="P10"><text:span text:style-name="T10_1">Δ/ΝΣΗ<text:s/>ΕΦΑΡΜΟΓΗΣ<text:s/>ΕΜΜΕΣΗΣ<text:s/>ΦΟΡΟΛΟΓΙΑΣ</text:span></text:p>
      <text:h text:style-name="P11" text:outline-level="1"><text:span text:style-name="T11_1">ΤΜΗΜΑ<text:s/>Β΄<text:s/></text:span></text:h>
      <text:h text:style-name="P12" text:outline-level="1"><text:span text:style-name="T12_1">ΤΕΛΩΝ<text:s/>&amp;<text:s/>ΕΙΔΙΚΩΝ<text:s/>ΦΟΡΟΛΟΓΙΩΝ</text:span></text:h>
      <text:p text:style-name="P13"><text:span text:style-name="T13_1">Ταχ.<text:s/>Δ/νση:<text:s/>Σίνα<text:s/>2-4</text:span></text:p>
      <text:p text:style-name="P14"><text:span text:style-name="T14_1">Τ.Κ:10672<text:s/>ΑΘΗΝΑ</text:span></text:p>
      <text:p text:style-name="P15"><text:span text:style-name="T15_1">Πληροφορίες:<text:s/>Σ.<text:s/>Κολιοπούλου</text:span></text:p>
      <text:p text:style-name="P16"><text:span text:style-name="T16_1">Τηλ.:<text:s/>210<text:s/>3642922</text:span></text:p>
      <text:p text:style-name="P17"><text:span text:style-name="T17_1">ΘΕΜΑ:<text:s/>Καθορισμός<text:s/>της<text:s/>διαδικασίας<text:s/>καθώς<text:s/>και<text:s/>του<text:s/>τύπου<text:s/>και<text:s/>του<text:s/>περιεχομένου<text:s/>της<text:s/>δήλωσης<text:s/>απόδοσης<text:s/>φόρου<text:s/>3%<text:s/>επί<text:s/>της<text:s/>αξίας<text:s/>του<text:s/>πωλούμενου<text:s/>στο<text:s/>εσωτερικό<text:s/>ζύθου<text:s/>μετά<text:s/>τις<text:s/>ρυθμίσεις<text:s/>των<text:s/>διατάξεων<text:s/>των<text:s/>περ.13,14<text:s/>της<text:s/>ΥΠΟΠΑΡΑΓΡΑΦΟΥ<text:s/>Δ12<text:s/>του<text:s/>άρθρου<text:s/>2<text:s/>του<text:s/>ν.4336/2015(ΦΕΚ<text:s/>Α΄94).</text:span></text:p>
      <text:p text:style-name="P18"><text:span text:style-name="T18_1">Α<text:s/>Π<text:s/>Ο<text:s/>Φ<text:s/>Α<text:s/>Σ<text:s/>Η</text:span></text:p>
      <text:p text:style-name="P19"><text:span text:style-name="T19_1">Ο<text:s/>ΑΝ.<text:s/>ΥΠΟΥΡΓΟΣ<text:s/>ΟΙΚΟΝΟΜΙΚΩΝ</text:span></text:p>
      <text:p text:style-name="P20"><text:span text:style-name="T20_1">Έχοντας<text:s/>υπόψη:</text:span></text:p>
      <text:p text:style-name="P21"><text:span text:style-name="T21_1">1.<text:s/>Την<text:s/>διάταξη<text:s/>του<text:s/>άρθρου<text:s/>39<text:s/>του<text:s/>β.δ.<text:s/>24-9/20-10-1958<text:s/>(171<text:s/>Α΄),<text:s/>όπως<text:s/>ισχύει.</text:span></text:p>
      <text:p text:style-name="P22"><text:span text:style-name="T22_1">2.<text:s/>Τις<text:s/>διατάξεις<text:s/>των<text:s/>άρθρων<text:s/>6,<text:s/>40,<text:s/>41,<text:s/>53,<text:s/>54<text:s/>του<text:s/>ν.<text:s/>4174/2013<text:s/>(170<text:s/>Α΄)<text:s/>«Φορολογικές<text:s/>διαδικασίες<text:s/>και<text:s/>άλλες<text:s/>διατάξεις».</text:span></text:p>
      <text:p text:style-name="P23"><text:span text:style-name="T23_1">3.<text:s/>Τις<text:s/>διατάξεις<text:s/>των<text:s/>περ.<text:s/>13,14,<text:s/>της<text:s/>ΥΠΟΠΑΡΑΓΡΑΦΟΥ<text:s/>Δ12<text:s/>του<text:s/>άρθρου<text:s/>2<text:s/>του<text:s/>ν.4336/2015<text:s/>(ΦΕΚ<text:s/>Α΄94).</text:span></text:p>
      <text:p text:style-name="P24"><text:span text:style-name="T24_1">4.<text:s/>Τις<text:s/>διατάξεις<text:s/>της<text:s/>παραγράφου<text:s/>4<text:s/>του<text:s/>άρθρου<text:s/>18<text:s/>του<text:s/>ν.<text:s/>3320/2005<text:s/>(ΦΕΚ<text:s/>Α΄48/23-2-2005).</text:span></text:p>
      <text:p text:style-name="P25"><text:span text:style-name="T25_1">5.<text:s/>Τις<text:s/>διατάξεις<text:s/>των<text:s/>άρθρων<text:s/>81<text:s/>έως<text:s/>και<text:s/>86<text:s/>του<text:s/>ν.<text:s/>4270/2014<text:s/>(ΦΕΚ<text:s/>Α΄143/26-6-<text:s/>2014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)».</text:span></text:p>
      <text:p text:style-name="P26"><text:span text:style-name="T26_1">6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98<text:s/>Α΄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7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28"><text:span text:style-name="T28_1">8.<text:s/>Την<text:s/>Απόφαση<text:s/>του<text:s/>Πρωθυπουργού<text:s/>Υ14/3.10.2015<text:s/>(ΦΕΚ<text:s/>Β΄2144),<text:s/>«Ανάθεση<text:s/>αρμοδιοτήτων<text:s/>στον<text:s/>Αναπληρωτή<text:s/>Υπουργό<text:s/>Οικονομικών<text:s/>Τρύφωνα<text:s/>Αλεξιάδη»</text:span></text:p>
      <text:p text:style-name="P29"><text:span text:style-name="T29_1">9.<text:s/>Την<text:s/>ανάγκη<text:s/>καθορισμού<text:s/>της<text:s/>διαδικασίας<text:s/>καθώς<text:s/>και<text:s/>του<text:s/>τύπου<text:s/>και<text:s/>περιεχομένου<text:s/>της<text:s/>δήλωσης<text:s/>απόδοσης<text:s/>του<text:s/>φόρου<text:s/>3%<text:s/>επί<text:s/>της<text:s/>αξίας<text:s/>του<text:s/>πωλούμενου<text:s/>στο<text:s/>εσωτερικό<text:s/>ζύθου,<text:s/>μετά<text:s/>τις<text:s/>ρυθμίσεις<text:s/>των<text:s/>διατάξεων<text:s/>των<text:s/>περ.13,14,<text:s/>του<text:s/>άρθρου<text:s/>2<text:s/>της<text:s/>ΥΠΟΠΑΡΑΓΡΑΦΟΥ<text:s/>Δ12<text:s/>του<text:s/>ν.4336/2015<text:s/>(Α΄<text:s/>94),<text:s/>σύμφωνα<text:s/>με<text:s/>τις<text:s/>οποίες<text:s/>ο<text:s/>φόρος<text:s/>καταβάλλεται<text:s/>υπέρ<text:s/>του<text:s/>Δημοσίου.</text:span></text:p>
      <text:p text:style-name="P30"><text:span text:style-name="T30_1">10.<text:s/>Τις<text:s/>διατάξεις<text:s/>της<text:s/>περ.<text:s/>11<text:s/>του<text:s/>άρθρου<text:s/>3<text:s/>του<text:s/>ν.4337/2015.</text:span></text:p>
      <text:p text:style-name="P31"><text:span text:style-name="T31_1">11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2"><text:span text:style-name="T32_1">Α<text:s/>Π<text:s/>Ο<text:s/>Φ<text:s/>Α<text:s/>Σ<text:s/>Ι<text:s/>Ζ<text:s/>Ο<text:s/>Υ<text:s/>Μ<text:s/>Ε</text:span></text:p>
      <text:p text:style-name="P33"><text:span text:style-name="T33_1">1.<text:s/>Ο<text:s/>φόρος<text:s/>3%,<text:s/>βάσει<text:s/>της<text:s/>διάταξης<text:s/>του<text:s/>άρθρου<text:s/>39<text:s/>του<text:s/>β.δ.<text:s/>24-9/20-10-1958,<text:s/>όπως<text:s/>ισχύει,<text:s/>επί<text:s/>της<text:s/>αξίας<text:s/>του<text:s/>πωλούμενου<text:s/>στο<text:s/>εσωτερικό<text:s/>της<text:s/>χώρας<text:s/>ζύθου,<text:s/>ο<text:s/>οποίος<text:s/>βαρύνει<text:s/>τον<text:s/>αγοραστή,<text:s/>από<text:s/>19-8-2015<text:s/>και<text:s/>εφεξής,<text:s/>καταβάλλεται<text:s/>υπέρ<text:s/>του<text:s/>Δημοσίου.</text:span></text:p>
      <text:p text:style-name="P34"><text:span text:style-name="T34_1">Υπόχρεοι<text:s/>σε<text:s/>απόδοση<text:s/>είναι<text:s/>οι<text:s/>εγχώριες<text:s/>επιχειρήσεις<text:s/>παραγωγής<text:s/>ζύθου,<text:s/>καθώς<text:s/>και<text:s/>οι<text:s/>αποκτώντες<text:s/>από<text:s/>άλλη<text:s/>χώρα<text:s/>μέλος<text:s/>της<text:s/>Ευρωπαϊκής<text:s/>Ένωσης<text:s/>ή<text:s/>οι<text:s/>εισαγωγείς<text:s/>από<text:s/>τρίτη<text:s/>χώρα.</text:span></text:p>
      <text:p text:style-name="P35"><text:span text:style-name="T35_1">Ο<text:s/>φόρος<text:s/>αποδίδεται<text:s/>με<text:s/>δήλωση<text:s/>στην<text:s/>αρμόδια<text:s/>Δ.Ο.Υ.<text:s/>μέχρι<text:s/>και<text:s/>τις<text:s/>είκοσι<text:s/>των<text:s/>μηνών<text:s/>Φεβρουαρίου,<text:s/>Μαΐου,<text:s/>Αυγούστου<text:s/>και<text:s/>Νοεμβρίου<text:s/>κάθε<text:s/>έτους<text:s/>για<text:s/>τις<text:s/>πωλήσεις<text:s/>που<text:s/>πραγματοποιήθηκαν<text:s/>το<text:s/>αμέσως<text:s/>προηγούμενο<text:s/>ημερολογιακό<text:s/>τρίμηνο.</text:span></text:p>
      <text:p text:style-name="P36"><text:span text:style-name="T36_1">Οι<text:s/>εισπράξεις,<text:s/>κατά<text:s/>την<text:s/>προαναφερόμενη<text:s/>διαδικασία,<text:s/>του<text:s/>φόρου<text:s/>επί<text:s/>του<text:s/>ζύθου<text:s/>εισάγονται<text:s/>στον<text:s/>Κωδικό<text:s/>Αριθμό<text:s/>Εσόδου<text:s/>1358<text:s/>με<text:s/>την<text:s/>ονομασία<text:s/>«<text:s/>Εισφορά<text:s/>3%<text:s/>επί<text:s/>της<text:s/>αξίας<text:s/>του<text:s/>πωλούμενου<text:s/>στο<text:s/>εσωτερικό<text:s/>ζύθου<text:s/>(περ.<text:s/>14,<text:s/>αρθρ.<text:s/>2,<text:s/>ΥΠΟΠΑΡ.<text:s/>Δ12,<text:s/>ν.4336/2015,<text:s/>ΦΕΚ<text:s/>Α΄94)».</text:span></text:p>
      <text:p text:style-name="P37"><text:span text:style-name="T37_1">Η<text:s/>επιβολή<text:s/>κυρώσεων<text:s/>σε<text:s/>περίπτωση<text:s/>εκπρόθεσμης,<text:s/>ανακριβούς<text:s/>ή<text:s/>μη<text:s/>υποβολής<text:s/>της<text:s/>δήλωσης<text:s/>απόδοσης<text:s/>του<text:s/>φόρου<text:s/>καθώς<text:s/>και<text:s/>γενικά<text:s/>η<text:s/>διαδικασία<text:s/>βεβαίωσης<text:s/>και<text:s/>είσπραξης<text:s/>του<text:s/>φόρου<text:s/>αυτού<text:s/>διέπονται<text:s/>από<text:s/>τις<text:s/>διατάξεις<text:s/>του<text:s/>Κώδικα<text:s/>Φορολογικής<text:s/>Διαδικασίας<text:s/>(ν.<text:s/>4174/2013),<text:s/>σύμφωνα<text:s/>με<text:s/>τις<text:s/>διατάξεις<text:s/>της<text:s/>περ.<text:s/>11<text:s/>του<text:s/>άρθρου<text:s/>3<text:s/>του<text:s/>ν.4337/2015.</text:span></text:p>
      <text:p text:style-name="P38"><text:span text:style-name="T38_1">Οι<text:s/>διατάξεις<text:s/>της<text:s/>παρούσας<text:s/>εφαρμόζονται<text:s/>για<text:s/>πωλήσεις<text:s/>ζύθου<text:s/>που<text:s/>πραγματοποιήθηκαν<text:s/>από<text:s/>τις<text:s/>19<text:s/>Αυγούστου<text:s/>2015,<text:s/>δηλαδή<text:s/>από<text:s/>την<text:s/>ημερομηνία<text:s/>υπογραφής<text:s/>από<text:s/>τα<text:s/>συμβαλλόμενα<text:s/>μέρη<text:s/>της<text:s/>Σύμβασης<text:s/>Χρηματοδοτικής<text:s/>Διευκόλυνσης<text:s/>της<text:s/>ΠΑΡΑΓΡΑΦΟΥ<text:s/>Β΄<text:s/>του<text:s/>άρθρου<text:s/>3<text:s/>του<text:s/>ν.<text:s/>4336/2015.</text:span></text:p>
      <text:p text:style-name="P39"><text:span text:style-name="T39_1">Για<text:s/>πωλήσεις<text:s/>ζύθου<text:s/>που<text:s/>πραγματοποιήθηκαν<text:s/>από<text:s/>1<text:s/>Ιουνίου<text:s/>2015<text:s/>μέχρι<text:s/>τις<text:s/>18<text:s/>Αυγούστου<text:s/>2015,<text:s/>ο<text:s/>φόρος<text:s/>επί<text:s/>του<text:s/>ζύθου,<text:s/>αποδίδεται<text:s/>σύμφωνα<text:s/>με<text:s/>την<text:s/>προϊσχύουσα<text:s/>διαδικασία<text:s/>υπέρ<text:s/>Δήμων<text:s/>και<text:s/>Κοινοτήτων<text:s/>(μέχρι<text:s/>20<text:s/>Νοεμβρίου<text:s/>2015).</text:span></text:p>
      <text:p text:style-name="P40"><text:span text:style-name="T40_1">2.<text:s/>Καθορίζουμε<text:s/>τον<text:s/>τύπο<text:s/>και<text:s/>το<text:s/>περιεχόμενο<text:s/>της<text:s/>δήλωσης<text:s/>απόδοσης<text:s/>φόρου<text:s/>3%<text:s/>επί<text:s/>του<text:s/>ζύθου,<text:s/>όπως<text:s/>το<text:s/>υπόδειγμα<text:s/>που<text:s/>προσαρτάται<text:s/>στην<text:s/>παρούσα<text:s/>και<text:s/>αποτελεί<text:s/>αναπόσπαστο<text:s/>τμήμα<text:s/>αυτής.</text:span></text:p>
      <text:p text:style-name="P41"><text:span text:style-name="T41_1">Εξαιρετικά,<text:s/>κατά<text:s/>την<text:s/>πρώτη<text:s/>εφαρμογή,<text:s/>η<text:s/>δήλωση<text:s/>για<text:s/>το<text:s/>διάστημα<text:s/>από<text:s/>19-8-2015<text:s/>έως<text:s/>και<text:s/>30-9-2015,<text:s/>υποβάλλεται<text:s/>μέχρι<text:s/>22-2-2016,<text:s/>δίχως<text:s/>την<text:s/>επιβολή<text:s/>κυρώσεων.</text:span></text:p>
      <text:p text:style-name="P42"><text:span text:style-name="T42_1">Η<text:s/>παρούσα<text:s/>απόφαση<text:s/>να<text:s/>δημοσιευθεί<text:s/>στην<text:s/>Εφημερίδα<text:s/>της<text:s/>Κυβερνήσεως.</text:span></text:p>
      <text:p text:style-name="P43"><text:span text:style-name="T43_1">ΑΚΡΙΒΕΣ<text:s/>ΑΝΤΙΓΡΑΦΟ<text:s/>Ο<text:s/>Αναπληρωτής<text:s/>Υπουργός<text:s/>Οικονομικών</text:span></text:p>
      <text:p text:style-name="P44"><text:span text:style-name="T44_1">Ο<text:s/>ΠΡΟΪΣΤΑΜΕΝΟΣ<text:s/>ΤΟΥ<text:s/>ΑΥΤΟΤΕΛΟΥΣ<text:s/>Τρύφων<text:s/>Αλεξιάδης<text:s/>ΤΜΗΜΑΤΟΣ<text:s/>ΔΙΟΙΚΗΣΗΣ</text:span></text:p>
      <text:p text:style-name="P45"><text:span text:style-name="T45_1">ΠΙΝΑΚΑΣ<text:s/>ΔΙΑΝΟΜΗΣ</text:span></text:p>
      <text:p text:style-name="P46"><text:span text:style-name="T46_1">I.<text:s/></text:span><text:span text:style-name="T46_2">ΑΠΟΔΕΚΤΕΣ<text:s/>ΓΙΑ<text:s/>ΕΝΕΡΓΕΙΑ</text:span></text:p>
      <text:p text:style-name="P47"><text:span text:style-name="T47_1">1<text:s/></text:span><text:span text:style-name="T47_2">.</text:span><text:span text:style-name="T47_3">Πίνακας<text:s/>Β,<text:s/>Πίνακας<text:s/>Ε΄,<text:s/>Πίνακας<text:s/>ΣΤ΄,<text:s/>Πίνακας<text:s/>ΙΣΤ΄<text:s/>περ.31.</text:span></text:p>
      <text:p text:style-name="P48"><text:span text:style-name="T48_1">2<text:s/></text:span><text:span text:style-name="T48_2">.</text:span><text:span text:style-name="T48_3">Κεντρική<text:s/>Υπηρεσία<text:s/>Σ.Δ.Ο.Ε.<text:s/>και<text:s/>τις<text:s/>περιφερειακές<text:s/>Διευθύνσεις<text:s/>του</text:span></text:p>
      <text:p text:style-name="P49"><text:span text:style-name="T49_1">3<text:s/>.<text:s/>Σύνδεσμος<text:s/>Ζυθοποιών<text:s/>Ελλάδος</text:span></text:p>
      <text:p text:style-name="P50"><text:span text:style-name="T50_1">Κηφισού<text:s/>107,<text:s/>12241<text:s/>ΑΙΓΑΛΕΩ</text:span></text:p>
      <text:p text:style-name="P51"><text:span text:style-name="T51_1">4<text:s/></text:span><text:span text:style-name="T51_2">.<text:s/></text:span><text:span text:style-name="T51_3">Σύνδεσμος<text:s/>Επιχειρήσεων<text:s/>Σούπερ<text:s/>Μάρκετ<text:s/>Ελλάδας</text:span></text:p>
      <text:p text:style-name="P52"><text:span text:style-name="T52_1">Αδριανού<text:s/>7,<text:s/>15451<text:s/>Ν.<text:s/>ΨΥΧΙΚΟ</text:span></text:p>
      <text:p text:style-name="P53"><text:span text:style-name="T53_1">5<text:s/></text:span><text:span text:style-name="T53_2">.</text:span><text:span text:style-name="T53_3">Deals<text:s/>Α.Ε</text:span></text:p>
      <text:p text:style-name="P54"><text:span text:style-name="T54_1">Ιωνίας<text:s/>124,13471<text:s/>ΑΧΑΡΝΑΙ</text:span></text:p>
      <text:p text:style-name="P55"><text:span text:style-name="T55_1">Il.<text:s/></text:span><text:span text:style-name="T55_2">ΑΠΟΔΕΚΤΕΣ<text:s/>ΓΙΑ<text:s/>ΚΟΙΝΟΠΟΙΗΣΗ</text:span></text:p>
      <text:p text:style-name="P56"><text:span text:style-name="T56_1">Πίνακας<text:s/>Η΄</text:span></text:p>
      <text:p text:style-name="P57"><text:span text:style-name="T57_1">III.<text:s/></text:span><text:span text:style-name="T57_2">ΕΣΩΤΕΡΙΚΗ<text:s/>ΔΙΑΝΟΜΗ</text:span></text:p>
      <text:p text:style-name="P58"><text:span text:style-name="T58_1">1.<text:s/>Γραφείο<text:s/>Αναπληρωτή<text:s/>Υπουργού<text:s/>Οικονομικών.</text:span></text:p>
      <text:p text:style-name="P59"><text:span text:style-name="T59_1">2.<text:s/>Γραφείο<text:s/>Γενικού<text:s/>Γραμματέα<text:s/>Δημοσίων<text:s/>Εσόδων.</text:span></text:p>
      <text:p text:style-name="P60"><text:span text:style-name="T60_1">3.<text:s/>Γραφείο<text:s/>Γενικού<text:s/>Δ/ντη<text:s/>Φορολογικής<text:s/>Διοίκησης</text:span></text:p>
      <text:p text:style-name="P61"><text:span text:style-name="T61_1">4.<text:s/>Όλες<text:s/>τις<text:s/>Φορολογικές<text:s/>Διευθύνσεις.</text:span></text:p>
      <text:p text:style-name="P62"><text:span text:style-name="T62_1">5.<text:s/>Διεύθυνση<text:s/>Ηλεκτρονικής<text:s/>Διακυβέρνησης</text:span></text:p>
      <text:p text:style-name="P63"><text:span text:style-name="T63_1">6.<text:s/>Γραφείο<text:s/>Επικοινωνίας<text:s/>και<text:s/>Πληροφόρησης<text:s/>Πολιτών.</text:span></text:p>
      <text:p text:style-name="P64"><text:span text:style-name="T64_1">Δ/νση<text:s/>Εφαρμογής<text:s/>Έμμεσης<text:s/>Φορολογίας,<text:s/>Τμήμα<text:s/>Β΄<text:s/>Τελών<text:s/>και<text:s/>Ειδικών<text:s/>Φορολογιών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