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498</text:span></text:p>
      <text:p text:style-name="P2"><text:span text:style-name="T2_1">Τροποποίηση<text:s/>της<text:s/>αριθμ.<text:s/>3002475/383/0029/2010<text:s/>ΑΥΟ<text:s/>«Λειτουργία<text:s/>αποσταγματοποιείων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9/2001<text:s/>«Αιθυλική<text:s/>αλκοόλη<text:s/>και<text:s/>αλκοολούχα<text:s/>προϊόντα»<text:s/>(ΦΕΚ<text:s/>281/Α’)<text:s/>και<text:s/>ιδίως<text:s/>εκείνες<text:s/>των<text:s/>άρθρων<text:s/>2<text:s/>και<text:s/>3,<text:s/>των<text:s/>παραγράφων<text:s/>3<text:s/>και<text:s/>4<text:s/>του<text:s/>άρθρου<text:s/>5,<text:s/>ως<text:s/>και<text:s/>των<text:s/>άρθρων<text:s/>6,<text:s/>7<text:s/>παρ.<text:s/>Γ<text:s/>και<text:s/>15<text:s/>αυτού.</text:span></text:p>
      <text:p text:style-name="P6"><text:span text:style-name="T6_1">2.<text:s/>Τις<text:s/>διατάξεις<text:s/>του<text:s/>Ν.<text:s/>2960/2001<text:s/>«Εθνικός<text:s/>Τελωνειακός<text:s/>Κώδικας»<text:s/>(ΦΕΚ<text:s/>265/Α’)<text:s/>και<text:s/>ιδίως<text:s/>εκείνες<text:s/>των<text:s/>άρθρων<text:s/>53,<text:s/>54,<text:s/>55,<text:s/>56,<text:s/>63,<text:s/>64,<text:s/>81,<text:s/>109,<text:s/>110<text:s/>και<text:s/>118<text:s/>αυτού.</text:span></text:p>
      <text:p text:style-name="P7"><text:span text:style-name="T7_1">3.<text:s/>Τις<text:s/>διατάξεις<text:s/>του<text:s/>Καν.<text:s/>(ΕΚ)<text:s/>110/2008<text:s/>του<text:s/>Ευρωπαϊκού<text:s/>Κοινοβουλίου<text:s/>και<text:s/>του<text:s/>Συμβουλίου<text:s/>της<text:s/>15ης<text:s/>Ιανουαρίου<text:s/>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1576/89<text:s/>του<text:s/>Συμβουλίου»<text:s/>(J.O.<text:s/>L<text:s/>39/13-2-2008),<text:s/>ως<text:s/>και<text:s/>τις<text:s/>διατάξεις<text:s/>του<text:s/>Καν.(ΕΕ)<text:s/>716/2013<text:s/>της<text:s/>Επιτροπής<text:s/>της<text:s/>25ης<text:s/>Ιουλίου<text:s/>2013<text:s/>«για<text:s/>τη<text:s/>θέσπιση<text:s/>των<text:s/>κανόνων<text:s/>εφαρμογής<text:s/>του<text:s/>καν(ΕΚ)<text:s/>110/2008<text:s/>του<text:s/>Ευρωπαϊκού<text:s/>Κοινοβουλίου<text:s/>και<text:s/>του<text:s/>Συμβουλίου<text:s/>της<text:s/>15ης<text:s/>Ιανουαρίου<text:s/>2008<text:s/>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»<text:s/>(J.O.<text:s/>L<text:s/>201/26-7-2013).</text:span></text:p>
      <text:p text:style-name="P8"><text:span text:style-name="T8_1">4.<text:s/>Τις<text:s/>διατάξεις<text:s/>των<text:s/>άρθρων<text:s/>22,<text:s/>28<text:s/>και<text:s/>24<text:s/>της<text:s/>Συμφωνίας<text:s/>για<text:s/>τα<text:s/>δικαιώματα<text:s/>πνευματικής<text:s/>ιδιοκτησίας<text:s/>στον<text:s/>τομέα<text:s/>του<text:s/>εμπορίου,<text:s/>που<text:s/>κυρώθηκε<text:s/>με<text:s/>το<text:s/>Ν.<text:s/>2290/1995<text:s/>«Κύρωση<text:s/>της<text:s/>τελικής<text:s/>πράξης<text:s/>που<text:s/>περιλαμβάνει<text:s/>τα<text:s/>αποτελέσματα<text:s/>των<text:s/>πολυμερών<text:s/>εμπορικών<text:s/>διαπραγματεύσεων<text:s/>στα<text:s/>πλαίσια<text:s/>του<text:s/>Γύρου<text:s/>Ουρουγουάης»<text:s/>(ΦΕΚ<text:s/>28/Α’).</text:span></text:p>
      <text:p text:style-name="P9"><text:span text:style-name="T9_1">5.<text:s/>Τις<text:s/>διατάξεις<text:s/>του<text:s/>Καν.<text:s/>(ΕΚ)<text:s/>852/2004<text:s/>του<text:s/>Ευρωπαϊκού<text:s/>Κοινοβουλίου<text:s/>και<text:s/>του<text:s/>Συμβουλίου<text:s/>της<text:s/>29ης<text:s/>Απριλίου<text:s/>2004<text:s/>«για<text:s/>την<text:s/>υγιεινή<text:s/>των<text:s/>τροφίμων»<text:s/>(J.O.<text:s/>L<text:s/>139/30.4.2004).</text:span></text:p>
      <text:p text:style-name="P10"><text:span text:style-name="T10_1">6.<text:s/>Τις<text:s/>διατάξεις<text:s/>του<text:s/>Καν.<text:s/>(ΕΚ)<text:s/>178/2002<text:s/>του<text:s/>Ευρωπαϊκού<text:s/>Κοινοβουλίου<text:s/>και<text:s/>του<text:s/>Συμβουλίου<text:s/>της<text:s/>28ης<text:s/>Ιανουαρίου<text:s/>2002<text:s/>«για<text:s/>τον<text:s/>καθορισμό<text:s/>των<text:s/>γενικών<text:s/>αρχών<text:s/>και<text:s/>απαιτήσεων<text:s/>της<text:s/>νομοθεσίας<text:s/>για<text:s/>τα<text:s/>τρόφιμα,<text:s/>για<text:s/>την<text:s/>ίδρυση<text:s/>της<text:s/>Ευρωπαϊκής<text:s/>Αρχής<text:s/>για<text:s/>την<text:s/>Ασφάλεια<text:s/>των<text:s/>Τροφίμων</text:span></text:p>
      <text:p text:style-name="P11"><text:span text:style-name="T11_1">15<text:s/>Φεβρουαρίου<text:s/>2016<text:s/>και<text:s/>τον<text:s/>καθορισμό<text:s/>διαδικασιών<text:s/>σε<text:s/>θέματα<text:s/>ασφαλείας<text:s/>των<text:s/>τροφίμων»<text:s/>(J.O.<text:s/>L<text:s/>31/01-02-2002).</text:span></text:p>
      <text:p text:style-name="P12"><text:span text:style-name="T12_1">7.<text:s/>Τις<text:s/>διατάξεις<text:s/>του<text:s/>Καν.<text:s/>(ΕΚ)<text:s/>882/2004<text:s/>του<text:s/>Ευρωπαϊκού<text:s/>Κοινοβουλίου<text:s/>και<text:s/>του<text:s/>Συμβουλίου<text:s/>της<text:s/>29ης<text:s/>Απριλίου<text:s/>2004<text:s/>«για<text:s/>τη<text:s/>διενέργεια<text:s/>επισήμων<text:s/>ελέγχων<text:s/>της<text:s/>συμμόρφωσης<text:s/>προς<text:s/>τη<text:s/>νομοθεσία<text:s/>περί<text:s/>ζωοτροφών<text:s/>και<text:s/>τροφίμων<text:s/>και<text:s/>προς<text:s/>τους<text:s/>κανόνες<text:s/>για<text:s/>την<text:s/>υγεία<text:s/>και<text:s/>την<text:s/>καλή<text:s/>διαβίωση<text:s/>των<text:s/>ζώων»<text:s/>(J.O.<text:s/>L<text:s/>191/28-5-2004).</text:span></text:p>
      <text:p text:style-name="P13"><text:span text:style-name="T13_1">8.<text:s/>Τις<text:s/>διατάξεις<text:s/>της<text:s/>απόφασης<text:s/>30/077/2131/2011<text:s/>«Παραγωγή<text:s/>και<text:s/>διάθεση<text:s/>αλκοολούχων<text:s/>ποτών»<text:s/>(ΦΕΚ<text:s/>1946/Β’),<text:s/>όπως<text:s/>ισχύει.</text:span></text:p>
      <text:p text:style-name="P14"><text:span text:style-name="T14_1">9.<text:s/>Τις<text:s/>διατάξεις<text:s/>της<text:s/>απόφασης<text:s/>3002475/383/0029/2010<text:s/>«Λειτουργία<text:s/>αποσταγματοποιειων»<text:s/>(ΦΕΚ<text:s/>162/Β’),<text:s/>όπως<text:s/>ισχύει.</text:span></text:p>
      <text:p text:style-name="P15"><text:span text:style-name="T15_1">10.<text:s/>Τις<text:s/>διατάξεις<text:s/>της<text:s/>απόφασης<text:s/>30/003/000/3623/<text:s/>16.10.2015<text:s/>σχετικά<text:s/>με<text:s/>την<text:s/>τροποποίηση<text:s/>των<text:s/>αποφάσεων<text:s/>αριθμ.<text:s/>3002475/383/0029/02-02-2010<text:s/>«Λειτουργία<text:s/>αποσταγματοποιείων»<text:s/>και<text:s/>30/077/2131/31-8-2011<text:s/>«Παραγωγή<text:s/>και<text:s/>διάθεση<text:s/>αλκοολούχων<text:s/>ποτών»<text:s/>(ΦΕΚ<text:s/>2231/Β’).</text:span></text:p>
      <text:p text:style-name="P16"><text:span text:style-name="T16_1">11.<text:s/>Τις<text:s/>διατάξεις<text:s/>του<text:s/>Π.δ.<text:s/>111/2014<text:s/>«Οργανισμός<text:s/>του<text:s/>Υπουργείου<text:s/>Οικονομικών»<text:s/>[ΦΕΚ<text:s/>178/Α’/2014<text:s/>και<text:s/>ΦΕΚ<text:s/>25/<text:s/>Α’/2015<text:s/>(για<text:s/>τη<text:s/>διόρθωση<text:s/>σφάλματος)].</text:span></text:p>
      <text:p text:style-name="P17"><text:span text:style-name="T17_1">12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Α’).</text:span></text:p>
      <text:p text:style-name="P18"><text:span text:style-name="T18_1">1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ΦΕΚ<text:s/>116/Α’).</text:span></text:p>
      <text:p text:style-name="P19"><text:span text:style-name="T19_1">14.<text:s/>Την<text:s/>αριθμ.<text:s/>Υ14/03-10-2015<text:s/>απόφαση<text:s/>του<text:s/>Πρωθυπουργού<text:s/>«Ανάθεση<text:s/>αρμοδιοτήτων<text:s/>στον<text:s/>Αναπληρωτή<text:s/>Υπουργό<text:s/>Οικονομικών<text:s/>Τρύφωνα<text:s/>Αλεξιάδη»<text:s/>(ΦΕΚ<text:s/>2144/Β’).</text:span></text:p>
      <text:p text:style-name="P20"><text:span text:style-name="T20_1">1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1"><text:span text:style-name="T21_1">16.<text:s/>Την<text:s/>από<text:s/>02-02-2016<text:s/>κοινή<text:s/>εισήγηση<text:s/>της<text:s/>Δ/νσης<text:s/>Αλκοόλης<text:s/>και<text:s/>Τροφίμων<text:s/>και<text:s/>της<text:s/>Δ/νσης<text:s/>ΕΦΚ<text:s/>και<text:s/>ΦΠΑ<text:s/>της<text:s/>ΓΔΤ<text:s/>και<text:s/>ΕΦΚ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Στο<text:s/>άρθρο<text:s/>3<text:s/>της<text:s/>ΑΥΟ<text:s/>αριθμ.<text:s/>3002475/383/0029/<text:s/>0202-2010<text:s/>«Λειτουργία<text:s/>αποσταγματοποιείων»<text:s/>(ΦΕΚ<text:s/>162/Β’),<text:s/>επέρχονται<text:s/>οι<text:s/>εξής<text:s/>τροποποιήσεις<text:s/>και<text:s/>συμπληρώσεις:</text:span></text:h>
      <text:p text:style-name="P24"><text:span text:style-name="T24_1">1.</text:span><text:span text:style-name="T24_2"><text:s/>Το<text:s/>τελευταίο<text:s/>εδάφιο<text:s/>της<text:s/>παραγράφου<text:s/>2.α,<text:s/>όπως<text:s/>τροποποιήθηκε<text:s/>με<text:s/>το<text:s/>άρθρο<text:s/>1<text:s/>της<text:s/>αριθμ.<text:s/>30/003/000/3623/<text:s/>16-10-2015<text:s/>απόφασής<text:s/>μας<text:s/>«Τροποποίηση<text:s/>των<text:s/>αποφάσεων<text:s/>αριθμ.<text:s/>3002475/383/0029/02-02-2010<text:s/>σχετικά<text:s/>με<text:s/>τη<text:s/>λειτουργία<text:s/>αποσταγματοποιείων<text:s/>και<text:s/>30/077/2131/<text:s/>31-8-2011<text:s/>σχετικά<text:s/>με<text:s/>την<text:s/>παραγωγή<text:s/>και<text:s/>διάθεση<text:s/>αλκοολούχων<text:s/>ποτών»,<text:s/>αντικαθίσταται<text:s/>ως<text:s/>εξής:</text:span></text:p>
      <text:p text:style-name="P25"><text:span text:style-name="T25_1">«Τα<text:s/>αποσταγματοποιεία<text:s/>πρέπει<text:s/>να<text:s/>διαθέτουν,<text:s/>προκειμένου<text:s/>για<text:s/>την<text:s/>κατεργασία<text:s/>στεμφύλων<text:s/>σταφυλιών,<text:s/>δεξαμενές<text:s/>για<text:s/>την<text:s/>υποδοχή<text:s/>τους<text:s/>συνολικής<text:s/>χωρητικότητας<text:s/>τουλάχιστον<text:s/>15000<text:s/>λίτρων,<text:s/>προκειμένου<text:s/>δε<text:s/>για<text:s/>την<text:s/>κατεργασία<text:s/>άλλων<text:s/>πρώτων<text:s/>υλών<text:s/>εκ<text:s/>των<text:s/>επιτρεπομένων<text:s/>δεξαμενές<text:s/>για<text:s/>την<text:s/>υποδοχή<text:s/>τους<text:s/>συνολικής<text:s/>χωρητικότητας<text:s/>αντιστοιχούσας<text:s/>στην<text:s/>παραγωγή<text:s/>1000<text:s/>λίτρων<text:s/>ανύδρου<text:s/>εκ<text:s/>του<text:s/>οικείου<text:s/>προϊόντος».</text:span></text:p>
      <text:p text:style-name="P26"><text:span text:style-name="T26_1">2.</text:span><text:span text:style-name="T26_2"><text:s/>Στην<text:s/>περίπτωση<text:s/>δ’<text:s/>της<text:s/>παραγράφου<text:s/>3,<text:s/>προστίθεται<text:s/>εδάφιο<text:s/>ως<text:s/>εξής:</text:span></text:p>
      <text:p text:style-name="P27"><text:span text:style-name="T27_1">«Κατά<text:s/>παρέκκλιση<text:s/>προς<text:s/>τις<text:s/>διατάξεις<text:s/>του<text:s/>προηγουμένου<text:s/>εδαφίου<text:s/>και<text:s/>αποκλειστικά<text:s/>και<text:s/>μόνον<text:s/>προκειμένου<text:s/>για<text:s/>τα<text:s/>αποσταγματοποιεία<text:s/>που<text:s/>ήδη<text:s/>υφίστανται<text:s/>και<text:s/>λειτουργούν<text:s/>νομίμως<text:s/>κατά<text:s/>το<text:s/>χρόνο<text:s/>έναρξης<text:s/>ισχύος<text:s/>της<text:s/>παρούσας<text:s/>και<text:s/>στα<text:s/>οποία<text:s/>λόγω<text:s/>της<text:s/>διάταξης<text:s/>του<text:s/>όλου<text:s/>αποστακτικού<text:s/>κυκλώματος<text:s/>δεν<text:s/>είναι<text:s/>δυνατή<text:s/>η<text:s/>φυσική<text:s/>ροή<text:s/>του<text:s/>αποστάγματος,<text:s/>μπορεί<text:s/>να<text:s/>επιτρέπεται<text:s/>η<text:s/>παρεμβολή<text:s/>αντλίας<text:s/>στη<text:s/>γραμμή<text:s/>από<text:s/>τον<text:s/>υάλινο<text:s/>κώδωνα<text:s/>(γυάλα)<text:s/>προς<text:s/>τα<text:s/>δοχεία<text:s/>συλλογής<text:s/>υπό<text:s/>την<text:s/>αποκλειστική<text:s/>προϋπόθεση<text:s/>του<text:s/>εγκιβωτισμού<text:s/>της<text:s/>αντλίας<text:s/>και<text:s/>της<text:s/>κατάλληλης<text:s/>εν<text:s/>συνεχεία<text:s/>σφράγισης<text:s/>σύμφωνα<text:s/>με<text:s/>τις<text:s/>ισχύουσες<text:s/>σχετικές<text:s/>διατάξεις,<text:s/>ώστε<text:s/>να<text:s/>αποκλείεται<text:s/>οποιαδήποτε<text:s/>παρέμβαση<text:s/>εκ<text:s/>μέρους<text:s/>του<text:s/>αποσταγματοποιού».</text:span></text:p>
      <text:h text:style-name="P28" text:outline-level="6"><text:span text:style-name="T28_1">Άρθρο<text:s/>2</text:span></text:h>
      <text:p text:style-name="P29"><text:span text:style-name="T29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11<text:s/>Φεβρουαρίου<text:s/>2016</text:span></text:p>
      <text:p text:style-name="P32"><text:span text:style-name="T32_1">Ο<text:s/>ΑΝΑΠΛΗΡΩΤΗΣ<text:s/>ΥΠΟΥΡΓΟΣ</text:span></text:p>
      <text:p text:style-name="P33"><text:span text:style-name="T33_1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