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 style:parent-style-name="hierarchy-num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ΥΠΟΥΡΓΕΙΟ<text:s/>ΟΙΚΟΝΟΜΙΚΩΝ<text:s/>ΓΕΝΙΚΗ<text:s/>ΓΡΑΜΜΑΤΕΙΑ<text:s/>ΔΗΜΟΣΙΩΝ<text:s/>ΕΣΟΔΩΝ<text:s/>ΓΕΝΙΚΗ<text:s/>ΔΙΕΥΘΥΝΣΗ<text:s/>ΓΕΝΙΚΟΥ<text:s/>ΧΗΜΕΙΟΥ<text:s/>ΚΡΑΤΟΥΣ<text:s/>Δ/ΝΣΗ<text:s/>ΑΛΚΟΟΛΗΣ<text:s/>&amp;<text:s/>ΤΡΟΦΙΜΩΝ</text:span></text:p>
      <text:h text:style-name="P2" text:outline-level="1"><text:span text:style-name="T2_1">Τμήμα<text:s/>Α’</text:span></text:h>
      <text:p text:style-name="P3"><text:span text:style-name="T3_1">Ταχ.<text:s/>Δ/νση<text:s/>:<text:s/>Αν.<text:s/>Τσόχα<text:s/>16</text:span></text:p>
      <text:p text:style-name="P4"><text:span text:style-name="T4_1">Ταχ.<text:s/>Κωδικας:<text:s/>11521-Αθήνα</text:span></text:p>
      <text:p text:style-name="P5"><text:span text:style-name="T5_1">Τηλεομοιοτυπία:<text:s/>2106468272</text:span></text:p>
      <text:p text:style-name="P6"><text:span text:style-name="T6_1">Πληροφορίες:<text:s/>Στεφ.<text:s/>Χατζηγεωργίου</text:span></text:p>
      <text:p text:style-name="P7"><text:span text:style-name="T7_1">Τηλέφωνο:<text:s/>2106479000</text:span></text:p>
      <text:p text:style-name="P8"><text:span text:style-name="T8_1">e-mail:</text:span><text:span text:style-name="T8_2"><text:a xlink:type="simple" xlink:href="mailto:alcohol_food@gcsl.gr"><text:span text:style-name="T8_3">alcohol_food@gcsl.gr</text:span></text:a></text:span></text:p>
      <text:p text:style-name="P9"><text:span text:style-name="T9_1">ΘΕΜΑ:<text:s/></text:span><text:span text:style-name="T9_2">«Απόσταξη<text:s/>σύκων<text:s/>και<text:s/>αποσύκων<text:s/>από<text:s/>τους<text:s/>μικρούς<text:s/>αποσταγματοποιούς<text:s/>(διήμερους)<text:s/>του<text:s/>Δήμου<text:s/>Αγιάς<text:s/>της<text:s/>Π.Ε.<text:s/>Λάρισας»</text:span></text:p>
      <text:p text:style-name="P10"><text:span text:style-name="T10_1">Α<text:s/>Π<text:s/>Ο<text:s/>Φ<text:s/>Α<text:s/>Σ<text:s/>Η</text:span></text:p>
      <text:p text:style-name="P11"><text:span text:style-name="T11_1">Ο<text:s/>ΓΕΝΙΚΟΣ<text:s/>ΓΡΑΜΜΑΤΕΑΣ<text:s/>ΔΗΜΟΣΙΩΝ<text:s/>ΕΣΟΔΩΝ</text:span></text:p>
      <text:p text:style-name="P12"><text:span text:style-name="T12_1">Έχοντας<text:s/>υπ’<text:s/>όψη:</text:span></text:p>
      <text:p text:style-name="P13"><text:span text:style-name="T13_1">1.<text:s/>Τις<text:s/>διατάξεις<text:s/>της<text:s/>παραγράφου<text:s/>2<text:s/>του<text:s/>κεφαλαίου<text:s/>Ε<text:s/>του<text:s/>άρθρου<text:s/>7<text:s/>του<text:s/>ν.2969/2001<text:s/>«Αιθυλική<text:s/>αλκοόλη<text:s/>και<text:s/>αλκοολούχα<text:s/>προϊόντα»<text:s/>(ΦΕΚ<text:s/>281/Β).</text:span></text:p>
      <text:p text:style-name="P14"><text:span text:style-name="T14_1">2.<text:s/>Τις<text:s/>διατάξεις<text:s/>της<text:s/>παραγράφου<text:s/>1<text:s/>του<text:s/>άρθρου<text:s/>82<text:s/>του<text:s/>ν.2960/2001<text:s/>«Εθνικός<text:s/>Τελωνειακός<text:s/>Κώδικας»<text:s/>(ΦΕΚ<text:s/>265/Α),<text:s/>όπως<text:s/>έχουν<text:s/>τροποποιηθεί<text:s/>και<text:s/>ισχύουν.</text:span></text:p>
      <text:p text:style-name="P15"><text:span text:style-name="T15_1">3.<text:s/>Τις<text:s/>διατάξεις<text:s/>του<text:s/>καν.(ΕΚ)<text:s/>110/2008<text:s/>«σχετικά<text:s/>με<text:s/>τον<text:s/>ορισμό,<text:s/>την<text:s/>περιγραφή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<text:s/>και<text:s/>την<text:s/>κατάργηση<text:s/>του<text:s/>κανονισμού<text:s/>(ΕΟΚ)<text:s/>1576/89<text:s/>του<text:s/>Συμβουλίου».</text:span></text:p>
      <text:p text:style-name="P16"><text:span text:style-name="T16_1">4.<text:s/>Την<text:s/>Απόφαση<text:s/>Δ6Α<text:s/>1196756ΕΞ2013<text:s/>(ΑΔΑ:<text:s/>ΒΛΓΔΗ-ΙΘΥ)<text:s/>«Συμπλήρωση<text:s/>της<text:s/>αρ.<text:s/>Δ6Α<text:s/>1015213/28-1-2013<text:s/>(Β’<text:s/>130<text:s/>και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17"><text:span text:style-name="T17_1">5.<text:s/>Την<text:s/>Πράξη<text:s/>Υπουργικού<text:s/>Συμβουλίου<text:s/>με<text:s/>αριθ.<text:s/>1<text:s/>της<text:s/>20-01-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18/ΥΟΔΔ).</text:span></text:p>
      <text:p text:style-name="P18"><text:span text:style-name="T18_1">6.<text:s/>Τo<text:s/>υπ’<text:s/>αριθ.<text:s/>14045/15-09-2015<text:s/>έγγραφο<text:s/>του<text:s/>Τελωνείου<text:s/>Λάρισας<text:s/>με<text:s/>το<text:s/>οποίο<text:s/>διαβιβάζεται<text:s/>η<text:s/>υπ’<text:s/>αριθ.<text:s/>8701/31-08-2015<text:s/>αίτηση<text:s/>του<text:s/>Δήμου<text:s/>Αγιάς<text:s/>της<text:s/>Π.Ε.<text:s/>Λάρισας,<text:s/>που<text:s/>αφορά<text:s/>αίτηση<text:s/>των<text:s/>παραγωγών<text:s/>σύκων<text:s/>–<text:s/>αποσύκων<text:s/>του<text:s/>εν<text:s/>λόγω<text:s/>Δήμου<text:s/>με<text:s/>την<text:s/>οποία<text:s/>αιτούνται<text:s/>την<text:s/>άδεια<text:s/>για<text:s/>την<text:s/>απόσταξη<text:s/>των<text:s/>σύκων<text:s/>και<text:s/>αποσύκων<text:s/>της<text:s/>παραγωγής<text:s/>τους.</text:span></text:p>
      <text:p text:style-name="P19"><text:span text:style-name="T19_1">Το<text:s/>υπ’<text:s/>αριθμ.<text:s/>30/052/000/2393/22-12-2015<text:s/>έγγραφο<text:s/>της<text:s/>Χημικής<text:s/>Υπηρεσίας<text:s/>Λάρισας,<text:s/>σύμφωνα<text:s/>με<text:s/>το<text:s/>οποίο<text:s/>τα<text:s/>προς<text:s/>απόσταξη<text:s/>σύκα<text:s/>και<text:s/>απόσυκα<text:s/>των<text:s/>εν<text:s/>λόγω<text:s/>παραγωγών,<text:s/>κατόπιν<text:s/>επιτόπιου<text:s/>ελέγχου,<text:s/>δειγματοληψίας<text:s/>και<text:s/>εξέτασής<text:s/>τους<text:s/>που<text:s/>αυτή<text:s/>διενήργησε,<text:s/>είναι<text:s/>κατάλληλα<text:s/>για<text:s/>το<text:s/>σκοπό<text:s/>αυτό.</text:span></text:p>
      <text:p text:style-name="P20"><text:span text:style-name="T20_1">8.<text:s/>Τους<text:s/>λόγους<text:s/>σκοπιμότητας<text:s/>για<text:s/>την<text:s/>οικονομική<text:s/>ενίσχυση<text:s/>των<text:s/>συκοπαραγωγών<text:s/>του<text:s/>Δήμου<text:s/>Αγιάς<text:s/>της<text:s/>Π.Ε.<text:s/>Λάρισας,<text:s/>ως<text:s/>και<text:s/>το<text:s/>γεγονός<text:s/>ότι<text:s/>τα<text:s/>προς<text:s/>απόσταξη<text:s/>σύκα<text:s/>και<text:s/>απόσυκα<text:s/>είναι<text:s/>κατάλληλα,<text:s/>σύμφωνα<text:s/>με<text:s/>το<text:s/>προαναφερθέν<text:s/>υπό<text:s/>στοιχείο<text:s/>(7)<text:s/>σχετικό<text:s/>έγγραφο<text:s/>της<text:s/>Χημικής<text:s/>Υπηρεσίας<text:s/>Λάρισας<text:s/>και<text:s/>ότι<text:s/>κατά<text:s/>την<text:s/>υπό<text:s/>προϋποθέσεις<text:s/>απόσταξη<text:s/>αυτών<text:s/>παράγονται<text:s/>προϊόντα<text:s/>κατάλληλα<text:s/>για<text:s/>ανθρώπινη<text:s/>κατανάλωση.</text:span></text:p>
      <text:p text:style-name="P21"><text:span text:style-name="T21_1">9.<text:s/>Την<text:s/>από<text:s/>27-01-2016<text:s/>εισήγηση<text:s/>της<text:s/>Δ/νσης<text:s/>Αλκοόλης<text:s/>&amp;<text:s/>Τροφίμων<text:s/>του<text:s/>Γ.Χ.Κ.,<text:s/>για<text:s/>την<text:s/>έκδοση<text:s/>της<text:s/>παρούσας<text:s/>απόφασης.</text:span></text:p>
      <text:p text:style-name="P22"><text:span text:style-name="T22_1">10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3"><text:span text:style-name="T23_1">Α<text:s/>π<text:s/>ο<text:s/>φ<text:s/>α<text:s/>σ<text:s/>ί<text:s/>ζ<text:s/>ο<text:s/>υ<text:s/>μ<text:s/>ε</text:span></text:p>
      <text:p text:style-name="P24"><text:span text:style-name="T24_1">Ι.<text:s/></text:span><text:span text:style-name="T24_2">Επιτρέπουμε<text:s/>την<text:s/>απόσταξη<text:s/>σύκων<text:s/>και<text:s/>αποσύκων<text:s/>από<text:s/>τους<text:s/>μικρούς<text:s/>αποσταγματοποιούς<text:s/>(διήμερους)<text:s/>του<text:s/>Δήμου<text:s/>Αγιάς<text:s/>της<text:s/>Π.Ε.<text:s/>Λάρισας,<text:s/>για<text:s/>την<text:s/>περίοδο<text:s/>2015-2016,<text:s/>επί<text:s/>καταβολή<text:s/>του<text:s/>προβλεπόμενου<text:s/>φόρου<text:s/>σύμφωνα<text:s/>με<text:s/>τις<text:s/>διατάξεις<text:s/>του<text:s/>άρθρου<text:s/>82<text:s/>παρ.<text:s/>1<text:s/>του<text:s/>ν.2960/2001<text:s/>(ΦΕΚ<text:s/>265/Α/22-11-01)<text:s/>«Εθνικός<text:s/>Τελωνειακός<text:s/>Κώδικας»,<text:s/>όπως<text:s/>αυτές<text:s/>έχουν<text:s/>τροποποιήθει<text:s/>και<text:s/>ισχύουν,<text:s/>και<text:s/>υπό<text:s/>την<text:s/>προϋπόθεση<text:s/>της<text:s/>τηρήσεως<text:s/>και<text:s/>των<text:s/>λοιπών<text:s/>σχετικών<text:s/>διατάξεων<text:s/>του<text:s/>ν.2969/2001<text:s/>ως<text:s/>και<text:s/>του<text:s/>Καν.(ΕΚ)110/2008.</text:span></text:p>
      <text:p text:style-name="P25"><text:span text:style-name="T25_1">ΙΙ.<text:s/></text:span><text:span text:style-name="T25_2">Οι<text:s/>χωρικά<text:s/>αρμόδιες<text:s/>υπηρεσίες<text:s/>της<text:s/>Γ.Δ.Τ.<text:s/>&amp;<text:s/>Ε.Φ.Κ.<text:s/>και<text:s/>του<text:s/>Γ.Χ.Κ.,<text:s/>να<text:s/>λάβουν<text:s/>όλα<text:s/>τα<text:s/>ενδεικνυόμενα<text:s/>μέτρα,<text:s/>κατά<text:s/>λόγο<text:s/>αρμοδιότητας,<text:s/>για<text:s/>τη<text:s/>διασφάλιση<text:s/>των<text:s/>συμφερόντων<text:s/>του<text:s/>δημοσίου,<text:s/>ως<text:s/>και<text:s/>την<text:s/>τήρηση<text:s/>των<text:s/>διατάξεων<text:s/>του<text:s/>Καν.(ΕΚ)110/2008.</text:span></text:p>
      <text:p text:style-name="P26"><text:span text:style-name="T26_1">Για<text:s/>τον<text:s/>προσδιορισμό<text:s/>της<text:s/>παραχθησόμενης<text:s/>ποσότητας<text:s/>«προϊόντος<text:s/>απόσταξης<text:s/>μικρών<text:s/>αποσταγματοποιών»,<text:s/>η<text:s/>οποία,<text:s/>για<text:s/>τον<text:s/>υπολογισμό<text:s/>του<text:s/>αντιστοιχούντος<text:s/>φόρου,<text:s/>τελικά<text:s/>θα<text:s/>αναχθεί<text:s/>σε<text:s/>χιλ/μα<text:s/>προϊόντος<text:s/>με<text:s/>αλκοολικό<text:s/>τίτλο<text:s/>40%<text:s/>vol<text:s/>και<text:s/>θα<text:s/>γνωστοποιηθεί<text:s/>στο<text:s/>αρμόδιο<text:s/>Τελωνείο<text:s/>Λάρισας,<text:s/>η<text:s/>Χημική<text:s/>Υπηρεσία<text:s/>Λάρισας<text:s/>έχει<text:s/>ήδη<text:s/>προβεί<text:s/>στον<text:s/>προσδιορισμό<text:s/>του<text:s/>ενεχόμενου<text:s/>στα<text:s/>προς<text:s/>απόσταξη<text:s/>σύκα<text:s/>και<text:s/>απόσυκα<text:s/>σακχάρου,<text:s/>τούτου<text:s/>εκφραζομένου<text:s/>ως<text:s/>ιμβερτοσακχάρου,<text:s/>θα<text:s/>ληφθεί<text:s/>δε<text:s/>ως<text:s/>συντελεστής<text:s/>αποδόσεως<text:s/>ο<text:s/>ισχύων,<text:s/>για<text:s/>τα<text:s/>σύκα<text:s/>και<text:s/>απόσυκα,<text:s/>βάσει<text:s/>του<text:s/>από<text:s/>10<text:s/>Απριλίου<text:s/>1953<text:s/>Β.Δ.<text:s/>«Περί<text:s/>διατιμήσεως<text:s/>του<text:s/>Οινοπνεύματος».</text:span></text:p>
      <text:p text:style-name="P27"><text:span text:style-name="T27_1">ΙΙΙ.<text:s/></text:span><text:span text:style-name="T27_2">Η<text:s/>απόφασή<text:s/>αυτή,<text:s/>να<text:s/>δημοσιευθεί<text:s/>στην<text:s/>Εφημερίδα<text:s/>της<text:s/>Κυβερνήσεως.</text:span></text:p>
      <text:p text:style-name="P28"><text:span text:style-name="T28_1">Ο<text:s/>ΓΕΝΙΚΟΣ<text:s/>ΓΡΑΜΜΑΤΕΑΣ</text:span></text:p>
      <text:p text:style-name="P29"><text:span text:style-name="T29_1">ΔΗΜΟΣΙΩΝ<text:s/>ΕΣΟΔΩΝ</text:span></text:p>
      <text:p text:style-name="P30"><text:span text:style-name="T30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