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Heading_20_2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2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2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2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2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2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T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2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2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2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2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2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</office:automatic-styles>
  <office:body>
    <office:text>
      <text:p text:style-name="P1"><text:span text:style-name="T1_1">ΠΟΛ.1026/2016</text:span></text:p>
      <text:p text:style-name="P2"><text:span text:style-name="T2_1">Θέση<text:s/>μη<text:s/>κοινοτικών<text:s/>και<text:s/>εγχώριων<text:s/>εμπορευμάτων<text:s/>σε<text:s/>Ελεύθερη<text:s/>Ζώνη:<text:s/>α.<text:s/>Διαδικασία<text:s/>απαλλαγής<text:s/>από<text:s/>το<text:s/>φόρο<text:s/>προστιθεμένης<text:s/>αξίας<text:s/>κατά<text:s/>τη<text:s/>θέση<text:s/>εμπορευμάτων<text:s/>σε<text:s/>Ελεύθερη<text:s/>Ζώνη.<text:s/>β.<text:s/>Διαδικασία<text:s/>καταβολής<text:s/>του<text:s/>φόρου<text:s/>προστιθεμένης<text:s/>αξίας<text:s/>κατά<text:s/>την<text:s/>έξοδο<text:s/>των<text:s/>εμπορευμάτων<text:s/>από<text:s/>την<text:s/>Ελεύθερη<text:s/>Ζώνη<text:s/>και<text:s/>την<text:s/>ανάλωσή<text:s/>τους<text:s/>στο<text:s/>εσωτερικό<text:s/>της<text:s/>χώρας</text:span></text:p>
      <text:p text:style-name="P3"><text:span text:style-name="T3_1">Αθήνα,<text:s/>16<text:s/>Φεβρουαρίου<text:s/>2016</text:span></text:p>
      <text:p text:style-name="P4"><text:span text:style-name="T4_1">Αριθ.<text:s/>πρωτ.<text:s/>:<text:s/>ΠΟΛ.<text:s/>1026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.<text:s/>ΓΡΑΜΜΑΤΕΙΑ<text:s/>ΔΗΜΟΣΙΩΝ<text:s/>ΕΣΟΔΩΝ</text:span></text:p>
      <text:p text:style-name="P8"><text:span text:style-name="T8_1">ΓΕΝ.<text:s/>Δ/ΝΣΗ<text:s/>ΤΕΛΩΝΕΙΩΝ<text:s/>και<text:s/>Ε.Φ.Κ<text:s/></text:span></text:p>
      <text:p text:style-name="P9"><text:span text:style-name="T9_1">1.<text:s/>Δ/ΝΣΗ<text:s/>Ε.Φ.Κ<text:s/>και<text:s/>Φ.Π.Α</text:span></text:p>
      <text:h text:style-name="P10" text:outline-level="1"><text:span text:style-name="T10_1">ΤΜΗΜΑ<text:s/></text:span></text:h>
      <text:h text:style-name="P11" text:outline-level="1"><text:span text:style-name="T11_1">Δ':<text:s/>Φ.Π.Α<text:s/>ΕΙΣΑΓΩΓΩΝ<text:s/>-<text:s/>ΕΞΑΓΩΓΩΝ</text:span></text:h>
      <text:p text:style-name="P12"><text:span text:style-name="T12_1">2.<text:s/>Δ/ΝΣΗ<text:s/>ΔΑΣΜΟΛΟΓΙΚΩΝ<text:s/>ΘΕΜΑΤΩΝ<text:s/>και<text:s/>ΤΕΛΩΝΕΙΑΚΩΝ<text:s/>ΟΙΚΟΝΟΜΙΚΩΝ<text:s/>ΚΑΘΕΣΤΩΤΩΝ</text:span></text:p>
      <text:h text:style-name="P13" text:outline-level="1"><text:span text:style-name="T13_1">ΤΜΗΜΑ<text:s/></text:span></text:h>
      <text:h text:style-name="P14" text:outline-level="1"><text:span text:style-name="T14_1">Δ':<text:s/>ΑΝΑΣΤΑΛΤΙΚΩΝ<text:s/>ΚΑΘΕΣΤΩΤΩΝ<text:s/></text:span></text:h>
      <text:p text:style-name="P15"><text:span text:style-name="T15_1">Ταχ.<text:s/>Δ/νση:<text:s/>Καρ.<text:s/>Σερβίας<text:s/>10</text:span></text:p>
      <text:p text:style-name="P16"><text:span text:style-name="T16_1">101<text:s/>84<text:s/>ΑΘΗΝΑ</text:span></text:p>
      <text:p text:style-name="P17"><text:span text:style-name="T17_1">Πληροφορίες:<text:s/>Χ.<text:s/>Γεώργα<text:s/>-<text:s/>Χ.<text:s/>Νασοπούλου</text:span></text:p>
      <text:p text:style-name="P18"><text:span text:style-name="T18_1">Τηλέφωνα:<text:s/>210<text:s/>69.87.409,507</text:span></text:p>
      <text:p text:style-name="P19"><text:span text:style-name="T19_1">Fax:<text:s/>210<text:s/>69.87.408,506</text:span></text:p>
      <text:p text:style-name="P20"><text:span text:style-name="T20_1">E<text:s/>-<text:s/>mail:<text:s/>vat-customs@2001.syzefxis.gov.gr,<text:s/>ipr@otenet.gr<text:s/></text:span></text:p>
      <text:p text:style-name="P21"><text:span text:style-name="T21_1">ΠΟΛ<text:s/>1026/2016</text:span></text:p>
      <text:p text:style-name="P22"><text:span text:style-name="T22_1"> <text:s/></text:span></text:p>
      <text:p text:style-name="P23"><text:span text:style-name="T23_1">ΘΕΜΑ<text:s/>:<text:s/>Θέση<text:s/>μη<text:s/>κοινοτικών<text:s/>και<text:s/>εγχώριων<text:s/>εμπορευμάτων<text:s/>σε<text:s/>Ελεύθερη<text:s/>Ζώνη:</text:span></text:p>
      <text:p text:style-name="P24"><text:span text:style-name="T24_1">α.<text:s/>Διαδικασία<text:s/>απαλλαγής<text:s/>από<text:s/>το<text:s/>φόρο<text:s/>προστιθεμένης<text:s/>αξίας<text:s/>κατά<text:s/>τη<text:s/>θέση<text:s/>εμπορευμάτων<text:s/>σε<text:s/>Ελεύθερη<text:s/>Ζώνη</text:span></text:p>
      <text:p text:style-name="P25"><text:span text:style-name="T25_1">β.<text:s/>Διαδικασία<text:s/>καταβολής<text:s/>του<text:s/>φόρου<text:s/>προστιθεμένης<text:s/>αξίας<text:s/>κατά<text:s/>την<text:s/>έξοδο<text:s/>των<text:s/>εμπορευμάτων<text:s/>από<text:s/>την<text:s/>Ελεύθερη<text:s/>Ζώνη<text:s/>και<text:s/>την<text:s/>ανάλωση<text:s/>τους<text:s/>στο<text:s/>εσωτερικό<text:s/>της<text:s/>χώρας</text:span></text:p>
      <text:p text:style-name="P26"><text:span text:style-name="T26_1">Α<text:s/>Π<text:s/>Ο<text:s/>Φ<text:s/>Α<text:s/>Σ<text:s/>Η</text:span></text:p>
      <text:p text:style-name="P27"><text:span text:style-name="T27_1">Ο<text:s/>Γ<text:s/>Ε<text:s/>Ν<text:s/>Ι<text:s/>Κ<text:s/>Ο<text:s/>Σ<text:s/>Γ<text:s/>Ρ<text:s/>Α<text:s/>Μ<text:s/>Μ<text:s/>Α<text:s/>Τ<text:s/>Ε<text:s/>Α<text:s/>Σ<text:s/>Δ<text:s/>Η<text:s/>Μ<text:s/>Ο<text:s/>Σ<text:s/>Ι<text:s/>Ω<text:s/>Ν<text:s/>Ε<text:s/>ΣΟ<text:s/>Δ<text:s/>Ω<text:s/>Ν</text:span></text:p>
      <text:p text:style-name="P28"><text:span text:style-name="T28_1">Έχοντας<text:s/>υπόψη:</text:span></text:p>
      <text:p text:style-name="P29"><text:span text:style-name="T29_1">1.<text:s/>τις<text:s/>διατάξεις<text:s/>του<text:s/>Ν.<text:s/>2859/2000<text:s/>«Κύρωση<text:s/>Κώδικα<text:s/>ΦΠΑ»<text:s/>(ΦΕΚ<text:s/>Α'<text:s/>248/07.11.2000),<text:s/>όπως<text:s/>ισχύει<text:s/>και<text:s/>ιδίως<text:s/>των<text:s/>άρθρων<text:s/>5,<text:s/>10,<text:s/>17,<text:s/>19,<text:s/>20,<text:s/>25<text:s/>και<text:s/>60,</text:span></text:p>
      <text:p text:style-name="P30"><text:span text:style-name="T30_1">2.<text:s/>τις<text:s/>διατάξεις<text:s/>της<text:s/>οδηγίας<text:s/>υπ'<text:s/>αριθ.<text:s/>2006/112/ΕΚ<text:s/>του<text:s/>Συμβουλίου<text:s/>σχετικά<text:s/>με<text:s/>το<text:s/>κοινό<text:s/>σύστημα<text:s/>του<text:s/>φόρου<text:s/>προστιθεμένης<text:s/>αξίας<text:s/>(L<text:s/>347/11.12.2006),<text:s/>όπως<text:s/>ισχύει<text:s/>και<text:s/>ιδίως<text:s/>των<text:s/>άρθρων<text:s/>155-156,<text:s/>160,<text:s/>162<text:s/>και<text:s/>163,</text:span></text:p>
      <text:p text:style-name="P31"><text:span text:style-name="T31_1">3.<text:s/>τις<text:s/>διατάξεις<text:s/>του<text:s/>Κοινοτικού<text:s/>Τελωνειακού<text:s/>Κώδικα<text:s/>καν.<text:s/>(ΕΟΚ)<text:s/>υπ'<text:s/>αριθ.<text:s/>2913/1992<text:s/>του<text:s/>Συμβουλίου<text:s/>(L<text:s/>302/<text:s/>19.10.1992),<text:s/>όπως<text:s/>ισχύει<text:s/>και<text:s/>ιδίως<text:s/>των<text:s/>άρθρων<text:s/>166-181,</text:span></text:p>
      <text:p text:style-name="P32"><text:span text:style-name="T32_1">4.<text:s/>τις<text:s/>διατάξεις<text:s/>εφαρμογής<text:s/>του<text:s/>Κοινοτικού<text:s/>Τελωνειακού<text:s/>Κώδικα<text:s/>καν.<text:s/>(ΕΟΚ)<text:s/>αριθ.<text:s/>2454/1993<text:s/>της<text:s/>Επιτροπής<text:s/>(L<text:s/>253/11.10.1993),<text:s/>όπως<text:s/>ισχύει<text:s/>και<text:s/>ιδίως<text:s/>των<text:s/>άρθρων<text:s/>799812<text:s/>και<text:s/>των<text:s/>Παραρτημάτων<text:s/>72<text:s/>και<text:s/>109,</text:span></text:p>
      <text:p text:style-name="P33"><text:span text:style-name="T33_1">5.<text:s/>τις<text:s/>διατάξεις<text:s/>του<text:s/>Ν.<text:s/>2960/2001<text:s/>«<text:s/>Εθνικός<text:s/>Τελωνειακός<text:s/>Κώδικας»<text:s/>(ΦΕΚ<text:s/>Α'<text:s/>265/22.11.2001),<text:s/>όπως<text:s/>ισχύει<text:s/>και<text:s/>ιδίως<text:s/>του<text:s/>άρθρου<text:s/>29<text:s/>και<text:s/>39,</text:span></text:p>
      <text:p text:style-name="P34"><text:span text:style-name="T34_1">6.<text:s/>τις<text:s/>διατάξεις<text:s/>της<text:s/>υπ'<text:s/>αριθ.<text:s/>Τ.<text:s/>10970/110/Γ0019/14.12.1993<text:s/>Α.Υ.Ο<text:s/>(ΦΕΚ<text:s/>934/Β/24.12.1993)<text:s/>περί<text:s/>του<text:s/>τρόπου<text:s/>λειτουργίας<text:s/>και<text:s/>ελέγχου<text:s/>των<text:s/>Ελεύθερων<text:s/>Ζωνών<text:s/>και<text:s/>Ελεύθερων<text:s/>Αποθηκών,</text:span></text:p>
      <text:p text:style-name="P35"><text:span text:style-name="T35_1">7.<text:s/>τις<text:s/>διατάξεις<text:s/>της<text:s/>υπ'<text:s/>αριθ.<text:s/>Τ.<text:s/>5370/43/24.12.1986<text:s/>Α.Υ.Ο<text:s/>(ΦΕΚ<text:s/>913/Β/30.12.1986)<text:s/>για<text:s/>την<text:s/>απαλλαγή<text:s/>από<text:s/>το<text:s/>φόρο<text:s/>προστιθεμένης<text:s/>αξίας<text:s/>κατά<text:s/>την<text:s/>εισαγωγή<text:s/>ή<text:s/>παράδοση<text:s/>αγαθών<text:s/>που<text:s/>αποστέλλονται<text:s/>ή<text:s/>μεταφέρονται<text:s/>σε<text:s/>ένα<text:s/>από<text:s/>τα<text:s/>τελωνειακά<text:s/>καθεστώτα<text:s/>της<text:s/>διαμετακόμισης,<text:s/>της<text:s/>προσωρινής<text:s/>εναπόθεσης,<text:s/>της<text:s/>ελεύθερης<text:s/>ζώνης<text:s/>και<text:s/>της<text:s/>τελωνειακής<text:s/>αποταμίευσης,</text:span></text:p>
      <text:p text:style-name="P36"><text:span text:style-name="T36_1">8.<text:s/>τις<text:s/>διατάξεις<text:s/>του<text:s/>Π.δ.<text:s/>63/2005<text:s/>(ΦΕΚ<text:s/>Α'<text:s/>98/22.04.2005)<text:s/>«Κωδικοποίηση<text:s/>της<text:s/>νομοθεσίας<text:s/>για<text:s/>την<text:s/>Κυβέρνηση<text:s/>και<text:s/>τα<text:s/>κυβερνητικά<text:s/>όργανα»,</text:span></text:p>
      <text:p text:style-name="P37"><text:span text:style-name="T37_1">9.<text:s/>την<text:s/>υπ'<text:s/>αριθ.<text:s/>Δ6Α<text:s/>1015213<text:s/>ΕΞ<text:s/>2013/28.1.2013<text:s/>(ΦΕΚ<text:s/>130/Β/<text:s/>28.01.2013)<text:s/>απόφαση<text:s/>του<text:s/>Υπουργού<text:s/>Οικονομικών<text:s/>και<text:s/>του<text:s/>Υφυπουργού<text:s/>Οικονομικών<text:s/>περί<text:s/>μεταβίβασης<text:s/>αρμοδιοτήτων<text:s/>στον<text:s/>Γενικό<text:s/>Γραμματέα<text:s/>Δημοσίων<text:s/>Εσόδων<text:s/>του<text:s/>Υπουργείου<text:s/>Οικονομικών,<text:s/>όπως<text:s/>συμπληρώθηκε<text:s/>με<text:s/>την<text:s/>υπ'<text:s/>αριθ.<text:s/>Δ6Α<text:s/>1196756<text:s/>ΕΞ<text:s/>2013/23.12.2013<text:s/>Α.Υ.Ο<text:s/>(ΦΕΚ<text:s/>3317/Β/27.12.2013),</text:span></text:p>
      <text:p text:style-name="P38"><text:span text:style-name="T38_1">10.<text:s/>την<text:s/>υπ'<text:s/>αριθ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.<text:s/>Οικονομικών»<text:s/>(ΦΕΚ<text:s/>Υ.Ο.Ο.Δ<text:s/>18/20.01.2016),</text:span></text:p>
      <text:p text:style-name="P39"><text:span text:style-name="T39_1">11.<text:s/>την<text:s/>ανάγκη<text:s/>θέσπισης<text:s/>διαδικασίας<text:s/>απαλλαγής<text:s/>από<text:s/>το<text:s/>φόρο<text:s/>προστιθεμένης<text:s/>αξίας<text:s/>κατά<text:s/>τη<text:s/>θέση<text:s/>εγχώριων<text:s/>και<text:s/>μη<text:s/>κοινοτικών<text:s/>αγαθών<text:s/>σε<text:s/>Ελεύθερη<text:s/>Ζώνη<text:s/>και<text:s/>διαδικασίας<text:s/>καταβολής<text:s/>του<text:s/>φόρου<text:s/>προστιθεμένης<text:s/>αξίας<text:s/>κατά<text:s/>την<text:s/>έξοδο<text:s/>των<text:s/>εμπορευμάτων<text:s/>από<text:s/>την<text:s/>Ελεύθερη<text:s/>Ζώνη<text:s/>και<text:s/>την<text:s/>ανάλωση<text:s/>τους<text:s/>στο<text:s/>εσωτερικό<text:s/>της<text:s/>χώρας,</text:span></text:p>
      <text:p text:style-name="P40"><text:span text:style-name="T40_1">12.<text:s/>την<text:s/>ανάγκη<text:s/>ενίσχυσης<text:s/>του<text:s/>διαμετακομιστικού<text:s/>εμπορίου<text:s/>στη<text:s/>χώρα<text:s/>μας,<text:s/>μέσω<text:s/>της<text:s/>αναβάθμισης<text:s/>της<text:s/>λειτουργίας<text:s/>των<text:s/>Ελεύθερων<text:s/>Ζωνών,<text:s/>στους<text:s/>χώρους<text:s/>των<text:s/>οποίων,<text:s/>επιτρέπεται<text:s/>η<text:s/>αποθήκευση<text:s/>μη<text:s/>κοινοτικών<text:s/>εμπορευμάτων<text:s/>μέχρι<text:s/>να<text:s/>λάβουν<text:s/>άλλο<text:s/>τελωνειακό<text:s/>προορισμό<text:s/>καθώς<text:s/>και<text:s/>εγχώριων<text:s/>εμπορευμάτων<text:s/>με<text:s/>σκοπό<text:s/>να<text:s/>αποτελέσουν<text:s/>αντικείμενο<text:s/>εξαγωγής<text:s/>ή<text:s/>παράδοσης<text:s/>σε<text:s/>άλλο<text:s/>Κράτος<text:s/>Μέλος<text:s/>της<text:s/>Ε.Ε,</text:span></text:p>
      <text:p text:style-name="P41"><text:span text:style-name="T41_1">13.<text:s/>το<text:s/>γεγονός<text:s/>ότι<text:s/>από<text:s/>τις<text:s/>διατάξεις<text:s/>της<text:s/>παρούσας<text:s/>απόφασης<text:s/>δεν<text:s/>προκαλείται<text:s/>δαπάνη<text:s/>για<text:s/>τον<text:s/>κρατικό<text:s/>προϋπολογισμό,</text:span></text:p>
      <text:p text:style-name="P42"><text:span text:style-name="T42_1">αποφασίζουμε:</text:span></text:p>
      <text:h text:style-name="P43" text:outline-level="2"><text:span text:style-name="T43_1">ΚΕΦΑΛΑΙΟ<text:s/></text:span></text:h>
      <text:h text:style-name="P44" text:outline-level="2"><text:span text:style-name="T44_1">Α'</text:span></text:h>
      <text:p text:style-name="P45"><text:span text:style-name="T45_1">ΓΕΝΙΚΕΣ<text:s/>ΔΙΑΤΑΞΕΙΣ</text:span></text:p>
      <text:h text:style-name="P46" text:outline-level="6"><text:span text:style-name="T46_1">Άρθρο<text:s/>1</text:span></text:h>
      <text:h text:style-name="P47" text:outline-level="6"><text:span text:style-name="T47_1">Πεδίο<text:s/>εφαρμογής</text:span></text:h>
      <text:p text:style-name="P48"><text:span text:style-name="T48_1">Με<text:s/>την<text:s/>παρούσα<text:s/>απόφαση<text:s/>θεσπίζεται:</text:span></text:p>
      <text:p text:style-name="P49"><text:span text:style-name="T49_1">α.<text:s/>διαδικασία<text:s/>απαλλαγής<text:s/>από<text:s/>το<text:s/>φόρο<text:s/>προστιθεμένης<text:s/>αξίας<text:s/>κατά<text:s/>τη<text:s/>θέση<text:s/>μη<text:s/>κοινοτικών<text:s/>και<text:s/>εγχώριων<text:s/>εμπορευμάτων<text:s/>σε<text:s/>Ελεύθερη<text:s/>Ζώνη<text:s/>και</text:span></text:p>
      <text:p text:style-name="P50"><text:span text:style-name="T50_1">β.<text:s/>διαδικασία<text:s/>καταβολής<text:s/>του<text:s/>φόρου<text:s/>προστιθεμένης<text:s/>αξίας<text:s/>κατά<text:s/>την<text:s/>έξοδο<text:s/>των<text:s/>εμπορευμάτων<text:s/>από<text:s/>την<text:s/>Ελεύθερη<text:s/>Ζώνη<text:s/>και<text:s/>την<text:s/>ανάλωσή<text:s/>τους<text:s/>στο<text:s/>εσωτερικό<text:s/>της<text:s/>χώρας.</text:span></text:p>
      <text:h text:style-name="P51" text:outline-level="6"><text:span text:style-name="T51_1">Άρθρο<text:s/>2</text:span></text:h>
      <text:h text:style-name="P52" text:outline-level="6"><text:span text:style-name="T52_1">Ορισμοί</text:span></text:h>
      <text:p text:style-name="P53"><text:span text:style-name="T53_1">Για<text:s/>σκοπούς<text:s/>εφαρμογής<text:s/>της<text:s/>παρούσας<text:s/>νοούνται:</text:span></text:p>
      <text:p text:style-name="P54"><text:span text:style-name="T54_1">1.</text:span><text:span text:style-name="T54_2"><text:s/>Ελεύθερη<text:s/>Ζώνη:<text:s/>τμήμα<text:s/>του<text:s/>τελωνειακού<text:s/>εδάφους<text:s/>της<text:s/>χώρας,<text:s/>διακριτό<text:s/>από<text:s/>το<text:s/>υπόλοιπο<text:s/>τελωνειακό<text:s/>έδαφος,<text:s/>όπου<text:s/>εναποτίθενται:</text:span></text:p>
      <text:p text:style-name="P55"><text:span text:style-name="T55_1">(α)<text:s/>μη<text:s/>κοινοτικά<text:s/>εμπορεύματα<text:s/>τα<text:s/>οποία<text:s/>θεωρούνται,<text:s/>ως<text:s/>προς<text:s/>την<text:s/>εφαρμογή<text:s/>εισαγωγικών<text:s/>δασμών,<text:s/>φόρων<text:s/>και<text:s/>μέτρων<text:s/>εμπορικής<text:s/>πολιτικής,<text:s/>ως<text:s/>μη<text:s/>ευρισκόμενα<text:s/>στο<text:s/>τελωνειακό<text:s/>έδαφος<text:s/>της<text:s/>Κοινότητας,<text:s/>εφόσον<text:s/>δεν<text:s/>έχουν<text:s/>τεθεί<text:s/>σε<text:s/>ελεύθερη<text:s/>κυκλοφορία<text:s/>ούτε<text:s/>υπό<text:s/>άλλο<text:s/>τελωνειακό<text:s/>καθεστώς,</text:span></text:p>
      <text:p text:style-name="P56"><text:span text:style-name="T56_1">(β)<text:s/>κοινοτικά<text:s/>εμπορεύματα<text:s/>τα<text:s/>οποία<text:s/>απολαύουν<text:s/>μέτρων<text:s/>που<text:s/>συνδέονται,<text:s/>κατά<text:s/>κανόνα,<text:s/>με<text:s/>την<text:s/>εξαγωγή<text:s/>των<text:s/>εμπορευμάτων.</text:span></text:p>
      <text:p text:style-name="P57"><text:span text:style-name="T57_1">2.</text:span><text:span text:style-name="T57_2"><text:s/>Φορέας<text:s/>Διαχείρισης<text:s/>Ελεύθερης<text:s/>Ζώνης:<text:s/>οποιοδήποτε<text:s/>εγκατεστημένο<text:s/>στη<text:s/>στην<text:s/>Ελεύθερη<text:s/>Ζώνη<text:s/>πρόσωπο<text:s/>το<text:s/>οποίο<text:s/>ασκεί<text:s/>τη<text:s/>συνολική<text:s/>διαχείριση<text:s/>της<text:s/>Ε.Ζ.,<text:s/>ενώ<text:s/>μπορεί<text:s/>να<text:s/>λειτουργεί,<text:s/>βάσει<text:s/>σύμβασης,<text:s/>και<text:s/>ως<text:s/>διαχειριστής<text:s/>εμπορευμάτων<text:s/>άλλων<text:s/>εταιρειών.</text:span></text:p>
      <text:p text:style-name="P58"><text:span text:style-name="T58_1">3.</text:span><text:span text:style-name="T58_2"><text:s/>Πρόσωπο<text:s/>εγκατεστημένο<text:s/>σε<text:s/>Ελεύθερη<text:s/>Ζώνη:<text:s/>οποιοδήποτε<text:s/>εγκατεστημένο<text:s/>στην<text:s/>Ελεύθερη<text:s/>Ζώνη<text:s/>πρόσωπο<text:s/>το<text:s/>οποίο<text:s/>ασκεί<text:s/>δραστηριότητες<text:s/>βιομηχανικής<text:s/>ή<text:s/>εμπορικής<text:s/>φύσης<text:s/>ή<text:s/>παροχής<text:s/>υπηρεσιών<text:s/>και<text:s/>τηρεί<text:s/>την<text:s/>εγκριθείσα<text:s/>από<text:s/>την<text:s/>αρμόδια<text:s/>τελωνειακή<text:s/>αρχή<text:s/>λογιστική<text:s/>αποθήκης.</text:span></text:p>
      <text:p text:style-name="P59"><text:span text:style-name="T59_1">4.</text:span><text:span text:style-name="T59_2"><text:s/>Λογιστική<text:s/>αποθήκης:<text:s/>σύστημα<text:s/>λογιστικής<text:s/>παρακολούθησης<text:s/>των<text:s/>εμπορευμάτων<text:s/>που<text:s/>εισέρχονται<text:s/>και<text:s/>εξέρχονται<text:s/>από<text:s/>τους<text:s/>χώρους<text:s/>της<text:s/>Ελεύθερης<text:s/>Ζώνης<text:s/>το<text:s/>οποίο<text:s/>περιλαμβάνει<text:s/>τουλάχιστον<text:s/>τα<text:s/>στοιχεία<text:s/>που<text:s/>αναφέρονται<text:s/>στις<text:s/>ισχύουσες<text:s/>διατάξεις<text:s/>της<text:s/>ενωσιακής<text:s/>και<text:s/>εθνικής<text:s/>νομοθεσίας<text:s/>και<text:s/>το<text:s/>οποίο<text:s/>αποτελεί<text:s/>μέσο<text:s/>διασφάλισης<text:s/>της<text:s/>τελωνειακής<text:s/>επιτήρησης<text:s/>των<text:s/>εμπορευμάτων.</text:span></text:p>
      <text:p text:style-name="P60"><text:span text:style-name="T60_1">5.</text:span><text:span text:style-name="T60_2"><text:s/>Α.Κ.Λ.Α:<text:s/>Αριθμός<text:s/>Καταχώρισης<text:s/>Λογιστικής<text:s/>Αποθήκης.</text:span></text:p>
      <text:p text:style-name="P61"><text:span text:style-name="T61_1">6.</text:span><text:span text:style-name="T61_2"><text:s/>Βεβαίωση<text:s/>τελωνειακού<text:s/>χαρακτήρα:<text:s/>πιστοποίηση<text:s/>του<text:s/>κοινοτικού<text:s/>ή<text:s/>μη<text:s/>κοινοτικού<text:s/>χαρακτήρα<text:s/>των<text:s/>εμπορευμάτων<text:s/>που<text:s/>έχουν<text:s/>εναποτεθεί<text:s/>σε<text:s/>Ελεύθερη<text:s/>Ζώνη.</text:span></text:p>
      <text:p text:style-name="P62"><text:span text:style-name="T62_1">7.</text:span><text:span text:style-name="T62_2"><text:s/>Θέση<text:s/>εμπορευμάτων<text:s/>σε<text:s/>Ελεύθερη<text:s/>Ζώνη:<text:s/>είσοδος<text:s/>εμπορευμάτων<text:s/>σε<text:s/>χώρους<text:s/>Ελεύθερης<text:s/>Ζώνης<text:s/>με<text:s/>τήρηση<text:s/>λογιστικής<text:s/>αποθήκης<text:s/>χωρίς<text:s/>την<text:s/>υποχρέωση<text:s/>υποβολής<text:s/>τελωνειακής<text:s/>διασάφησης<text:s/>και<text:s/>προσκόμισης<text:s/>των<text:s/>εμπορευμάτων<text:s/>στο<text:s/>Τελωνείο.</text:span></text:p>
      <text:p text:style-name="P63"><text:span text:style-name="T63_1">8.</text:span><text:span text:style-name="T63_2"><text:s/>Θέση<text:s/>μη<text:s/>κοινοτικών<text:s/>εμπορευμάτων<text:s/>σε<text:s/>ελεύθερη<text:s/>κυκλοφορία<text:s/>και<text:s/>ανάλωση<text:s/>στο<text:s/>εσωτερικό<text:s/>της<text:s/>χώρας:<text:s/>εισαγωγή<text:s/>μη<text:s/>κοινοτικών<text:s/>εμπορευμάτων<text:s/>στο<text:s/>εσωτερικό<text:s/>της<text:s/>χώρας<text:s/>κατά<text:s/>την<text:s/>έξοδο<text:s/>αυτών<text:s/>από<text:s/>το<text:s/>χώρο<text:s/>της<text:s/>Ελεύθερης<text:s/>Ζώνης.</text:span></text:p>
      <text:p text:style-name="P64"><text:span text:style-name="T64_1">9.</text:span><text:span text:style-name="T64_2"><text:s/>Θέση<text:s/>εγχώριων<text:s/>εμπορευμάτων<text:s/>σε<text:s/>ανάλωση<text:s/>στο<text:s/>εσωτερικό<text:s/>της<text:s/>χώρας:<text:s/>έξοδος<text:s/>εγχώριων<text:s/>εμπορευμάτων<text:s/>από<text:s/>το<text:s/>χώρο<text:s/>της<text:s/>Ελεύθερης<text:s/>Ζώνης<text:s/>στο<text:s/>εσωτερικό<text:s/>της<text:s/>χώρας.</text:span></text:p>
      <text:p text:style-name="P65"><text:span text:style-name="T65_1">10.</text:span><text:span text:style-name="T65_2"><text:s/>Τελωνείο<text:s/>Ελέγχου<text:s/>Ελεύθερης<text:s/>Ζώνης:<text:s/>το<text:s/>Τελωνείο<text:s/>στη<text:s/>χωρική<text:s/>αρμοδιότητα<text:s/>του<text:s/>οποίου<text:s/>βρίσκεται<text:s/>η<text:s/>Ελεύθερη<text:s/>Ζώνη.</text:span></text:p>
      <text:h text:style-name="P66" text:outline-level="2"><text:span text:style-name="T66_1">ΚΕΦΑΛΑΙΟ<text:s/></text:span></text:h>
      <text:h text:style-name="P67" text:outline-level="2"><text:span text:style-name="T67_1">Β'</text:span></text:h>
      <text:p text:style-name="P68"><text:span text:style-name="T68_1">ΘΕΣΗ<text:s/>ΜΗ<text:s/>ΚΟΙΝΟΤΙΚΩΝ<text:s/>ΕΜΠΟΡΕΥΜΑΤΩΝ<text:s/>ΣΕ<text:s/>ΕΛΕΥΘΕΡΗ<text:s/>ΖΩΝΗ</text:span></text:p>
      <text:h text:style-name="P69" text:outline-level="6"><text:span text:style-name="T69_1">Άρθρο<text:s/>3</text:span></text:h>
      <text:h text:style-name="P70" text:outline-level="6"><text:span text:style-name="T70_1">Θέση<text:s/>μη<text:s/>κοινοτικών<text:s/>εμπορευμάτων<text:s/>σε<text:s/>Ελεύθερη<text:s/>Ζώνη<text:s/>με<text:s/>απαλλαγή<text:s/>από<text:s/>το<text:s/>φόρο<text:s/>προστιθεμένης<text:s/>αξίας</text:span></text:h>
      <text:p text:style-name="P71"><text:span text:style-name="T71_1">1.</text:span><text:span text:style-name="T71_2"><text:s/>Μη<text:s/>κοινοτικά<text:s/>εμπορεύματα<text:s/>τα<text:s/>οποία<text:s/>τίθενται<text:s/>σε<text:s/>Ελεύθερη<text:s/>Ζώνη<text:s/>με<text:s/>τους<text:s/>όρους<text:s/>και<text:s/>τις<text:s/>προϋποθέσεις<text:s/>που<text:s/>προβλέπονται<text:s/>στις<text:s/>σχετικές<text:s/>διατάξεις<text:s/>της<text:s/>ενωσιακής<text:s/>και<text:s/>εθνικής<text:s/>νομοθεσίας<text:s/>απαλλάσσονται<text:s/>από<text:s/>το<text:s/>φόρο<text:s/>προστιθεμένης<text:s/>αξίας.</text:span></text:p>
      <text:p text:style-name="P72"><text:span text:style-name="T72_1">2.</text:span><text:span text:style-name="T72_2"><text:s/>Για<text:s/>την<text:s/>απαλλαγή<text:s/>από<text:s/>το<text:s/>φόρο<text:s/>προστιθεμένης<text:s/>αξίας<text:s/>κατά<text:s/>τη<text:s/>θέση<text:s/>μη<text:s/>κοινοτικών<text:s/>εμπορευμάτων<text:s/>σε<text:s/>Ελεύθερη<text:s/>Ζώνη,<text:s/>o<text:s/>υποκείμενος<text:s/>στο<text:s/>φόρο<text:s/>εισαγωγέας<text:s/>απαιτείται<text:s/>να<text:s/>διαθέτει:</text:span></text:p>
      <text:p text:style-name="P73"><text:span text:style-name="T73_1">(α)<text:s/>τον<text:s/>αριθμό<text:s/>καταχώρισης<text:s/>της<text:s/>λογιστικής<text:s/>αποθήκης<text:s/>(Α.Κ.Λ.Α),</text:span></text:p>
      <text:p text:style-name="P74"><text:span text:style-name="T74_1">(β)<text:s/>έγγραφο<text:s/>μεταφοράς,</text:span></text:p>
      <text:p text:style-name="P75"><text:span text:style-name="T75_1">(γ)<text:s/>τιμολόγιο,<text:s/>σε<text:s/>περίπτωση<text:s/>που<text:s/>τα<text:s/>εμπορεύματα<text:s/>έχουν<text:s/>αποτελέσει<text:s/>αντικείμενο<text:s/>πώλησης.</text:span></text:p>
      <text:h text:style-name="P76" text:outline-level="6"><text:span text:style-name="T76_1">Άρθρο<text:s/>4</text:span></text:h>
      <text:h text:style-name="P77" text:outline-level="6"><text:span text:style-name="T77_1">Έξοδος<text:s/>μη<text:s/>κοινοτικών<text:s/>εμπορευμάτων<text:s/>από<text:s/>Ελεύθερη<text:s/>Ζώνη</text:span></text:h>
      <text:p text:style-name="P78"><text:span text:style-name="T78_1">1.</text:span><text:span text:style-name="T78_2"><text:s/>Κατά<text:s/>την<text:s/>έξοδο<text:s/>μη<text:s/>κοινοτικών<text:s/>εμπορευμάτων<text:s/>από<text:s/>την<text:s/>Ελεύθερη<text:s/>Ζώνη<text:s/>και<text:s/>τη<text:s/>θέση<text:s/>των<text:s/>εμπορευμάτων<text:s/>αυτών<text:s/>σε<text:s/>ελεύθερη<text:s/>κυκλοφορία<text:s/>και<text:s/>ανάλωση<text:s/>στο<text:s/>εσωτερικό<text:s/>της<text:s/>χώρας,<text:s/>η<text:s/>φορολογική<text:s/>υποχρέωση<text:s/>γεννάται<text:s/>και<text:s/>ο<text:s/>φόρος<text:s/>προστιθεμένης<text:s/>αξίας<text:s/>καθίσταται<text:s/>απαιτητός<text:s/>ή<text:s/>τυγχάνει<text:s/>απαλλαγής<text:s/>κατά<text:s/>τις<text:s/>κείμενες<text:s/>διατάξεις.</text:span></text:p>
      <text:p text:style-name="P79"><text:span text:style-name="T79_1">2.</text:span><text:span text:style-name="T79_2"><text:s/>Για<text:s/>τη<text:s/>βεβαίωση<text:s/>και<text:s/>την<text:s/>καταβολή<text:s/>του<text:s/>φόρου<text:s/>προστιθεμένης<text:s/>αξίας<text:s/>κατά<text:s/>την<text:s/>έξοδο<text:s/>μη<text:s/>κοινοτικών<text:s/>εμπορευμάτων<text:s/>από<text:s/>την<text:s/>Ελεύθερη<text:s/>Ζώνη<text:s/>υποβάλλεται<text:s/>παραστατικό<text:s/>θέσης<text:s/>εμπορευμάτων<text:s/>σε<text:s/>ελεύθερη<text:s/>κυκλοφορία<text:s/>και<text:s/>ανάλωση<text:s/>κατά<text:s/>τα<text:s/>ειδικότερα<text:s/>προβλεπόμενα<text:s/>στις<text:s/>διατάξεις<text:s/>της<text:s/>ενωσιακής<text:s/>και<text:s/>εθνικής<text:s/>τελωνειακής<text:s/>και<text:s/>περί<text:s/>ΦΠΑ<text:s/>νομοθεσίας.</text:span></text:p>
      <text:p text:style-name="P80"><text:span text:style-name="T80_1">3.</text:span><text:span text:style-name="T80_2"><text:s/>Η<text:s/>φορολογητέα<text:s/>αξία<text:s/>διαμορφώνεται<text:s/>βάσει<text:s/>της<text:s/>δασμολογητέας<text:s/>αξίας,<text:s/>κατά<text:s/>τα<text:s/>προβλεπόμενα<text:s/>στις<text:s/>διατάξεις<text:s/>της<text:s/>ενωσιακής<text:s/>τελωνειακής<text:s/>νομοθεσίας,<text:s/>σε<text:s/>συνδυασμό<text:s/>με<text:s/>το<text:s/>άρθρο<text:s/>20<text:s/>του<text:s/>Κώδικα<text:s/>ΦΠΑ<text:s/>Ν.<text:s/>2859/2000.</text:span></text:p>
      <text:p text:style-name="P81"><text:span text:style-name="T81_1">4.</text:span><text:span text:style-name="T81_2"><text:s/>Κατά<text:s/>την<text:s/>έξοδο<text:s/>εμπορευμάτων<text:s/>από<text:s/>την<text:s/>Ελεύθερη<text:s/>Ζώνη<text:s/>με<text:s/>σκοπό<text:s/>να<text:s/>λάβουν<text:s/>άλλο<text:s/>τελωνειακό<text:s/>προορισμό,<text:s/>πέραν<text:s/>της<text:s/>θέσης<text:s/>σε<text:s/>ελεύθερη<text:s/>κυκλοφορία<text:s/>και<text:s/>ανάλωση<text:s/>στο<text:s/>εσωτερικό<text:s/>της<text:s/>χώρας,<text:s/>εφαρμόζονται<text:s/>οι<text:s/>κείμενες<text:s/>διατάξεις<text:s/>της<text:s/>ενωσιακής<text:s/>και<text:s/>εθνικής<text:s/>τελωνειακής<text:s/>νομοθεσίας.</text:span></text:p>
      <text:h text:style-name="P82" text:outline-level="2"><text:span text:style-name="T82_1">ΚΕΦΑΛΑΙΟ<text:s/></text:span></text:h>
      <text:h text:style-name="P83" text:outline-level="2"><text:span text:style-name="T83_1">Γ'</text:span></text:h>
      <text:p text:style-name="P84"><text:span text:style-name="T84_1">ΘΕΣΗ<text:s/>ΕΓΧΩΡΙΩΝ<text:s/>ΕΜΠΟΡΕΥΜΑΤΩΝ<text:s/>ΣΕ<text:s/>ΕΛΕΥΘΕΡΗ<text:s/>ΖΩΝΗ</text:span><text:span text:style-name="T84_2"><text:note text:note-class="footnote"><text:note-citation/><text:note-body><text:p text:style-name="P85"><text:span text:style-name="T85_1">Τροποποίηση<text:s/>Α.1095/202205.07.2022</text:span></text:p></text:note-body></text:note></text:span></text:p>
      <text:p text:style-name="P86"><text:span text:style-name="T86_1"> </text:span></text:p>
      <text:h text:style-name="P87" text:outline-level="6"><text:span text:style-name="T87_1">Άρθρο<text:s/>5</text:span></text:h>
      <text:h text:style-name="P88" text:outline-level="6"><text:span text:style-name="T88_1">Παράδοση<text:s/>εγχώριων<text:s/>εμπορευμάτων<text:s/>σε<text:s/>Ελεύθερη<text:s/>Ζώνη<text:s/>με<text:s/>απαλλαγή<text:s/>από<text:s/>το<text:s/>φόρο<text:s/>προστιθεμένης<text:s/>αξίας</text:span><text:span text:style-name="T88_2"><text:note text:note-class="footnote"><text:note-citation/><text:note-body><text:p text:style-name="P89"><text:span text:style-name="T89_1">Τροποποίηση<text:s/>Α.1095/202205.07.2022</text:span></text:p></text:note-body></text:note></text:span></text:h>
      <text:p text:style-name="P90"><text:span text:style-name="T90_1"> </text:span></text:p>
      <text:p text:style-name="P91"><text:span text:style-name="T91_1">1.</text:span><text:span text:style-name="T91_2"><text:s/>Εγχώρια<text:s/>εμπορεύματα<text:s/>τα<text:s/>οποία<text:s/>παραδίδονται<text:s/>σε<text:s/>Ελεύθερη<text:s/>Ζώνη<text:s/>με<text:s/>τους<text:s/>όρους<text:s/>και<text:s/>τις<text:s/>προϋποθέσεις<text:s/>που<text:s/>προβλέπονται<text:s/>στις<text:s/>σχετικές<text:s/>διατάξεις<text:s/>της<text:s/>ενωσιακής<text:s/>και<text:s/>εθνικής<text:s/>νομοθεσίας<text:s/>απαλλάσσονται<text:s/>από<text:s/>το<text:s/>φόρο<text:s/>προστιθεμένης<text:s/>αξίας,<text:s/>για<text:s/>το<text:s/>χρονικό<text:s/>διάστημα<text:s/>παραμονής<text:s/>τους<text:s/>στην<text:s/>Ελεύθερη<text:s/>Ζώνη.</text:span><text:span text:style-name="T91_3"><text:note text:note-class="footnote"><text:note-citation/><text:note-body><text:p text:style-name="P92"><text:span text:style-name="T92_1">Τροποποίηση<text:s/>Α.1095/202205.07.2022</text:span></text:p></text:note-body></text:note></text:span></text:p>
      <text:p text:style-name="P93"><text:span text:style-name="T93_1"> </text:span></text:p>
      <text:p text:style-name="P94"><text:span text:style-name="T94_1">2.</text:span><text:span text:style-name="T94_2"><text:s/>Για<text:s/>την<text:s/>απαλλαγή<text:s/>από<text:s/>Φ.Π.Α.<text:s/>κατά<text:s/>την<text:s/>παράδοση<text:s/>εγχώριων<text:s/>αγαθών<text:s/>που<text:s/>τίθενται<text:s/>σε<text:s/>Ελεύθερη<text:s/>Ζώνη,<text:s/>υποβάλλεται<text:s/>Δελτίο<text:s/>εισόδου<text:s/>εγχώριων<text:s/>εμπορευμάτων<text:s/>στην<text:s/>Ελεύθερη<text:s/>Ζώνη<text:s/>από<text:s/>τον<text:s/>φορέα<text:s/>διαχείρισης<text:s/>της<text:s/>Ελεύθερης<text:s/>Ζώνης<text:s/>ή<text:s/>την<text:s/>εγκατεστημένη<text:s/>στην<text:s/>Ελεύθερη<text:s/>Ζώνη<text:s/>επιχείρηση,<text:s/>σύμφωνα<text:s/>με<text:s/>το<text:s/>υπόδειγμα<text:s/>του<text:s/>Παραρτήματος<text:s/>Ι,<text:s/>προς<text:s/>το<text:s/>αρμόδιο<text:s/>τελωνείο<text:s/>ελέγχου,<text:s/>μέσω<text:s/>του<text:s/>υποσυστήματος<text:s/>εισαγωγών<text:s/>του<text:s/>ICISnet.<text:s/>Με<text:s/>την<text:s/>αποδοχή<text:s/>του<text:s/>Δελτίου<text:s/>Εισόδου<text:s/>Εγχώριων<text:s/>Εμπορευμάτων<text:s/>σε<text:s/>Ελεύθερη<text:s/>Ζώνη<text:s/>από<text:s/>το<text:s/>τελωνείο<text:s/>ελέγχου,<text:s/>αποδίδεται<text:s/>MRN<text:s/>και<text:s/>το<text:s/>Δελτίο<text:s/>οριστικοποιείται.</text:span><text:span text:style-name="T94_3"><text:note text:note-class="footnote"><text:note-citation/><text:note-body><text:p text:style-name="P95"><text:span text:style-name="T95_1">Τροποποίηση<text:s/>Α.1095/202205.07.2022</text:span></text:p></text:note-body></text:note></text:span></text:p>
      <text:p text:style-name="P96"><text:span text:style-name="T96_1">Τα<text:s/>εμπορεύματα<text:s/>καταχωρούνται<text:s/>από<text:s/>τον<text:s/>φορέα<text:s/>διαχείρισης<text:s/>στην<text:s/>λογιστική<text:s/>αποθήκης<text:s/>και<text:s/>λαμβάνουν<text:s/>σχετικό<text:s/>αριθμό<text:s/>καταχώρισης<text:s/>(ΑΚΛΑ).</text:span></text:p>
      <text:p text:style-name="P97"><text:span text:style-name="T97_1">Ο<text:s/>φορέας<text:s/>διαχείρισης<text:s/>της<text:s/>Ελεύθερης<text:s/>Ζώνης<text:s/>ή<text:s/>η<text:s/>εγκατεστημένη<text:s/>επιχείρηση<text:s/>υποχρεούται<text:s/>να<text:s/>αποστείλει<text:s/>Δελτίο<text:s/>Εισόδου<text:s/>Εγχώριων<text:s/>Εμπορευμάτων<text:s/>στην<text:s/>Ελεύθερη<text:s/>Ζώνη<text:s/>στον<text:s/>υποκείμενο<text:s/>στο<text:s/>φόρο<text:s/>πωλητή<text:s/>καθώς<text:s/>και<text:s/>τον<text:s/>αποθέτη<text:s/>αγοραστή<text:s/>ώστε<text:s/>να<text:s/>χρησιμοποιηθεί<text:s/>ως<text:s/>δικαιολογητικό<text:s/>της<text:s/>απαλλαγής<text:s/>από<text:s/>το<text:s/>φόρο<text:s/>προστιθέμενης<text:s/>αξίας.</text:span><text:span text:style-name="T97_2"><text:note text:note-class="footnote"><text:note-citation/><text:note-body><text:p text:style-name="P98"><text:span text:style-name="T98_1">Τροποποίηση<text:s/>Α.1095/202205.07.2022</text:span></text:p></text:note-body></text:note></text:span></text:p>
      <text:p text:style-name="P99"><text:span text:style-name="T99_1"> </text:span></text:p>
      <text:p text:style-name="P100"><text:span text:style-name="T100_1">3.</text:span><text:span text:style-name="T100_2"><text:s/>Για<text:s/>την<text:s/>απαλλαγή<text:s/>από<text:s/>το<text:s/>φόρο<text:s/>προστιθεμένης<text:s/>αξίας<text:s/>κατά<text:s/>την<text:s/>παράδοση<text:s/>εγχώριων<text:s/>εμπορευμάτων<text:s/>σε<text:s/>Ελεύθερη<text:s/>Ζώνη,<text:s/>ο<text:s/>υποκείμενος<text:s/>στο<text:s/>φόρο<text:s/>πωλητής<text:s/>απαιτείται<text:s/>να<text:s/>διαθέτει:</text:span></text:p>
      <text:p text:style-name="P101"><text:span text:style-name="T101_1">α.<text:s/>έγγραφο<text:s/>μεταφοράς</text:span><text:span text:style-name="T101_2"><text:note text:note-class="footnote"><text:note-citation/><text:note-body><text:p text:style-name="P102"><text:span text:style-name="T102_1">Τροποποίηση<text:s/>Α.1095/202205.07.2022</text:span></text:p></text:note-body></text:note></text:span></text:p>
      <text:p text:style-name="P103"><text:span text:style-name="T103_1">β.<text:s/>Δελτίο<text:s/>Εισόδου<text:s/>Εγχώριων<text:s/>Εμπορευμάτων<text:s/>σε<text:s/>Ελεύθερη<text:s/>Ζώνη<text:s/>το<text:s/>οποίο<text:s/>υποβλήθηκε<text:s/>από<text:s/>τον<text:s/>φορέα<text:s/>διαχείρισης<text:s/>της<text:s/>Ελεύθερης<text:s/>Ζώνης<text:s/>ή<text:s/>την<text:s/>εγκατεστημένη<text:s/>στην<text:s/>Ελεύθερη<text:s/>Ζώνη<text:s/>επιχείρηση,<text:s/>στο<text:s/>τελωνείο<text:s/>ελέγχου<text:s/>μέσω<text:s/>του<text:s/>συστήματος<text:s/>ICISnet<text:s/>και<text:s/>έλαβε<text:s/>MRN<text:s/>στο<text:s/>οποίο<text:s/>αναγράφεται<text:s/>ο<text:s/>σχετικός<text:s/>αριθμός<text:s/>καταχώρησης<text:s/>του<text:s/>εμπορεύματος<text:s/>στη<text:s/>λογιστική<text:s/>αποθήκης<text:s/>ΑΚΛΑ</text:span></text:p>
      <text:p text:style-name="P104"><text:span text:style-name="T104_1">γ.<text:s/>τιμολόγιο<text:s/>πώλησης<text:s/>το<text:s/>οποίο<text:s/>φέρει<text:s/>τη<text:s/>ένδειξη<text:s/>«ΑΠΑΛΛΑΓΗ<text:s/>ΑΠΟ<text:s/>ΦΠΑ-<text:s/>ΆΡΘΡΟ<text:s/>25-<text:s/>ΠΟΛ<text:s/>1026/16».</text:span><text:span text:style-name="T104_2"><text:note text:note-class="footnote"><text:note-citation/><text:note-body><text:p text:style-name="P105"><text:span text:style-name="T105_1">Τροποποίηση<text:s/>Α.1095/202205.07.2022</text:span></text:p></text:note-body></text:note></text:span></text:p>
      <text:p text:style-name="P106"><text:span text:style-name="T106_1"> </text:span></text:p>
      <text:h text:style-name="P107" text:outline-level="6"><text:span text:style-name="T107_1">Άρθρο<text:s/>6</text:span></text:h>
      <text:h text:style-name="P108" text:outline-level="6"><text:span text:style-name="T108_1">Καταβολή<text:s/>ή<text:s/>απαλλαγή<text:s/>από<text:s/>το<text:s/>φόρο<text:s/>προστιθεμένης<text:s/>αξίας<text:s/>εγχώριων<text:s/>εμπορευμάτων<text:s/>που<text:s/>είχαν<text:s/>τεθεί<text:s/>σε<text:s/>Ελεύθερη<text:s/>Ζώνη<text:s/>με<text:s/>απαλλαγή<text:s/>από<text:s/>ΦΠΑ</text:span><text:span text:style-name="T108_2"><text:note text:note-class="footnote"><text:note-citation/><text:note-body><text:p text:style-name="P109"><text:span text:style-name="T109_1">Τροποποίηση<text:s/>Α.1095/202205.07.2022</text:span></text:p></text:note-body></text:note></text:span></text:h>
      <text:p text:style-name="P110"><text:span text:style-name="T110_1"> </text:span></text:p>
      <text:p text:style-name="P111"><text:span text:style-name="T111_1">Κατά<text:s/>την<text:s/>έξοδο<text:s/>των<text:s/>εγχώριων<text:s/>εμπορευμάτων<text:s/>από<text:s/>την<text:s/>Ελεύθερη<text:s/>Ζώνη<text:s/>για<text:s/>τα<text:s/>οποία<text:s/>εφαρμόσθηκε<text:s/>το<text:s/>άρθρο<text:s/>5,<text:s/>υποβάλλεται<text:s/>Δελτίο<text:s/>Εξόδου<text:s/>εγχώριων<text:s/>εμπορευμάτων<text:s/>από<text:s/>την<text:s/>Ελεύθερη<text:s/>Ζώνη<text:s/>ηλεκτρονικά<text:s/>από<text:s/>τον<text:s/>φορέα<text:s/>διαχείρισης<text:s/>της<text:s/>Ελεύθερης<text:s/>Ζώνης<text:s/>ή<text:s/>την<text:s/>εγκατεστημένη<text:s/>επιχείρηση<text:s/>«Δελτίο<text:s/>Εξόδου<text:s/>Εγχώριων<text:s/>Εμπορευμάτων<text:s/>από<text:s/>την<text:s/>Ελεύθερη<text:s/>Ζώνη»,<text:s/>σύμφωνα<text:s/>με<text:s/>το<text:s/>υπόδειγμα<text:s/>του<text:s/>Παραρτήματος<text:s/>ΙΙ,<text:s/>προς<text:s/>το<text:s/>αρμόδιο<text:s/>τελωνείο<text:s/>ελέγχου,<text:s/>μέσω<text:s/>του<text:s/>υποσυστήματος<text:s/>εισαγωγών<text:s/>του<text:s/>ICISnet.<text:s/>Με<text:s/>την<text:s/>αποδοχή<text:s/>του<text:s/>Δελτίου<text:s/>Εξόδου<text:s/>Εγχώριων<text:s/>Εμπορευμάτων<text:s/>από<text:s/>την<text:s/>Ελεύθερη<text:s/>Ζώνη<text:s/>από<text:s/>το<text:s/>τελωνείο<text:s/>ελέγχου,<text:s/>αποδίδεται<text:s/>MRN.<text:s/>Ο<text:s/>διαχειριστής<text:s/>ή<text:s/>η<text:s/>εγκατεστημένη<text:s/>επιχείρηση<text:s/>οφείλει<text:s/>να<text:s/>αποστείλει<text:s/>Δελτίο<text:s/>εξόδου<text:s/>στον<text:s/>αποθέτη<text:s/>των<text:s/>εμπορευμάτων<text:s/>στην<text:s/>Ελεύθερη<text:s/>Ζώνη.<text:s/>Τα<text:s/>εμπορεύματα<text:s/>δύνανται<text:s/>να<text:s/>λάβουν<text:s/>τους<text:s/>ακόλουθους<text:s/>προορισμούς:</text:span></text:p>
      <text:p text:style-name="P112"><text:span text:style-name="T112_1">1.</text:span><text:span text:style-name="T112_2"><text:s/>Εξαγωγή<text:s/>εκτός<text:s/>του<text:s/>τελωνειακού<text:s/>εδάφους<text:s/>της<text:s/>Ε.Ε.<text:s/>ή<text:s/>εφοδιασμό<text:s/>πλοίων<text:s/>και<text:s/>αεροσκαφών.</text:span><text:span text:style-name="T112_3"><text:note text:note-class="footnote"><text:note-citation/><text:note-body><text:p text:style-name="P113"><text:span text:style-name="T113_1">Τροποποίηση<text:s/>Α.1095/202205.07.2022</text:span></text:p></text:note-body></text:note></text:span></text:p>
      <text:p text:style-name="P114"><text:span text:style-name="T114_1">α.<text:s/>Κατά<text:s/>την<text:s/>έξοδο<text:s/>εγχώριων<text:s/>εμπορευμάτων<text:s/>από<text:s/>την<text:s/>Ελεύθερη<text:s/>Ζώνη<text:s/>με<text:s/>σκοπό<text:s/>να<text:s/>αποτελέσουν<text:s/>αντικείμενο<text:s/>εξαγωγής<text:s/>εκτός<text:s/>του<text:s/>τελωνειακού<text:s/>εδάφους<text:s/>της<text:s/>Ε.Ε.<text:s/>ή<text:s/>για<text:s/>εφοδιασμό,<text:s/>υποβάλλεται<text:s/>ΕΔΕ<text:s/>εξαγωγής<text:s/>κατά<text:s/>τα<text:s/>ειδικότερα<text:s/>προβλεπόμενα<text:s/>στον<text:s/>Ενωσιακό<text:s/>Τελωνειακό<text:s/>Κώδικα<text:s/>στο<text:s/>οποίο<text:s/>δηλώνεται<text:s/>το<text:s/>τιμολόγιο<text:s/>παράδοσης<text:s/>των<text:s/>εμπορευμάτων<text:s/>με<text:s/>απαλλαγή<text:s/>από<text:s/>το<text:s/>φόρο<text:s/>προστιθεμένης<text:s/>αξίας<text:s/>το<text:s/>οποίο<text:s/>εκδίδεται<text:s/>από<text:s/>τον<text:s/>πωλητή<text:s/>-εξαγωγέα.</text:span><text:span text:style-name="T114_2"><text:note text:note-class="footnote"><text:note-citation/><text:note-body><text:p text:style-name="P115"><text:span text:style-name="T115_1">Τροποποίηση<text:s/>Α.1095/202205.07.2022</text:span></text:p></text:note-body></text:note></text:span></text:p>
      <text:p text:style-name="P116"><text:span text:style-name="T116_1">β.<text:s/>Για<text:s/>την<text:s/>απαλλαγή<text:s/>από<text:s/>το<text:s/>φόρο<text:s/>προστιθεμένης<text:s/>αξίας,<text:s/>ο<text:s/>υποκείμενος<text:s/>στο<text:s/>φόρο<text:s/>πωλητής<text:s/>-<text:s/>εξαγωγέας<text:s/>τηρεί<text:s/>στο<text:s/>αρχείο<text:s/>του:</text:span><text:span text:style-name="T116_2"><text:note text:note-class="footnote"><text:note-citation/><text:note-body><text:p text:style-name="P117"><text:span text:style-name="T117_1">Τροποποίηση<text:s/>Α.1095/202205.07.2022</text:span></text:p></text:note-body></text:note></text:span></text:p>
      <text:p text:style-name="P118"><text:span text:style-name="T118_1">(i)<text:s/>το<text:s/>τιμολόγιο<text:s/>παράδοσης<text:s/>των<text:s/>εμπορευμάτων<text:s/>προς<text:s/>εξαγωγή,</text:span><text:span text:style-name="T118_2"><text:note text:note-class="footnote"><text:note-citation/><text:note-body><text:p text:style-name="P119"><text:span text:style-name="T119_1">Τροποποίηση<text:s/>Α.1095/202205.07.2022</text:span></text:p></text:note-body></text:note></text:span></text:p>
      <text:p text:style-name="P120"><text:span text:style-name="T120_1">(ii)<text:s/>το<text:s/>έγγραφο<text:s/>μεταφοράς,</text:span><text:span text:style-name="T120_2"><text:note text:note-class="footnote"><text:note-citation/><text:note-body><text:p text:style-name="P121"><text:span text:style-name="T121_1">Τροποποίηση<text:s/>Α.1095/202205.07.2022</text:span></text:p></text:note-body></text:note></text:span></text:p>
      <text:p text:style-name="P122"><text:span text:style-name="T122_1">(iii)<text:s/>το<text:s/>ηλεκτρονικό<text:s/>μήνυμα<text:s/>IE<text:s/>599<text:s/>«Γνωστοποίηση<text:s/>ολοκλήρωσης<text:s/>εξαγωγής»<text:s/>για<text:s/>την<text:s/>επιβεβαίωση<text:s/>εξόδου<text:s/>των<text:s/>αγαθών<text:s/>από<text:s/>το<text:s/>τελωνειακό<text:s/>έδαφος<text:s/>της<text:s/>Ε.Ε.</text:span><text:span text:style-name="T122_2"><text:note text:note-class="footnote"><text:note-citation/><text:note-body><text:p text:style-name="P123"><text:span text:style-name="T123_1">Τροποποίηση<text:s/>Α.1095/202205.07.2022</text:span></text:p></text:note-body></text:note></text:span></text:p>
      <text:p text:style-name="P124"><text:span text:style-name="T124_1">(iv)<text:s/>τα<text:s/>αποδεικτικά<text:s/>της<text:s/>μεσολαβούσας<text:s/>τράπεζας.</text:span><text:span text:style-name="T124_2"><text:note text:note-class="footnote"><text:note-citation/><text:note-body><text:p text:style-name="P125"><text:span text:style-name="T125_1">Τροποποίηση<text:s/>Α.1095/202205.07.2022</text:span></text:p></text:note-body></text:note></text:span></text:p>
      <text:p text:style-name="P126"><text:span text:style-name="T126_1">2.</text:span><text:span text:style-name="T126_2"><text:s/>Παράδοση<text:s/>σε<text:s/>άλλο<text:s/>Κράτος<text:s/>Μέλος<text:s/>της<text:s/>Ε.Ε.</text:span></text:p>
      <text:p text:style-name="P127"><text:span text:style-name="T127_1">α.<text:s/>Κατά<text:s/>την<text:s/>έξοδο<text:s/>εγχώριων<text:s/>εμπορευμάτων<text:s/>που<text:s/>έχουν<text:s/>παραληφθεί<text:s/>με<text:s/>απαλλαγή<text:s/>από<text:s/>Φ.Π.Α.,<text:s/>από<text:s/>την<text:s/>ελεύθερη<text:s/>ζώνη<text:s/>με<text:s/>σκοπό<text:s/>την<text:s/>παράδοση<text:s/>σε<text:s/>άλλο<text:s/>Κράτος<text:s/>Μέλος<text:s/>της<text:s/>Ε.Ε.<text:s/>απαιτείται<text:s/>υποβολή<text:s/>του<text:s/>ανωτέρω<text:s/>«Δελτίου<text:s/>Εξόδου<text:s/>Εμπορευμάτων<text:s/>από<text:s/>την<text:s/>Ελεύθερη<text:s/>Ζώνη»,<text:s/>στο<text:s/>οποίο<text:s/>επισυνάπτονται<text:s/>τα<text:s/>ακόλουθα<text:s/>έγγραφα:</text:span><text:span text:style-name="T127_2"><text:note text:note-class="footnote"><text:note-citation/><text:note-body><text:p text:style-name="P128"><text:span text:style-name="T128_1">Τροποποίηση<text:s/>Α.1095/202205.07.2022</text:span></text:p></text:note-body></text:note></text:span></text:p>
      <text:p text:style-name="P129"><text:span text:style-name="T129_1">(i)<text:s/>έγγραφο<text:s/>μεταφοράς,</text:span><text:span text:style-name="T129_2"><text:note text:note-class="footnote"><text:note-citation/><text:note-body><text:p text:style-name="P130"><text:span text:style-name="T130_1">Τροποποίηση<text:s/>Α.1095/202205.07.2022</text:span></text:p></text:note-body></text:note></text:span></text:p>
      <text:p text:style-name="P131"><text:span text:style-name="T131_1">(ii)<text:s/>τιμολόγιο<text:s/>πώλησης<text:s/>σε<text:s/>υποκείμενο<text:s/>στο<text:s/>φόρο<text:s/>πρόσωπο<text:s/>εγκατεστημένο<text:s/>σε<text:s/>άλλο<text:s/>Κράτος<text:s/>Μέλος.</text:span><text:span text:style-name="T131_2"><text:note text:note-class="footnote"><text:note-citation/><text:note-body><text:p text:style-name="P132"><text:span text:style-name="T132_1">Τροποποίηση<text:s/>Α.1095/202205.07.2022</text:span></text:p></text:note-body></text:note></text:span></text:p>
      <text:p text:style-name="P133"><text:span text:style-name="T133_1">β.<text:s/>Για<text:s/>την<text:s/>απαλλαγή<text:s/>από<text:s/>το<text:s/>φόρο<text:s/>προστιθεμένης<text:s/>αξίας,<text:s/>ο<text:s/>υποκείμενος<text:s/>στο<text:s/>φόρο<text:s/>τηρεί<text:s/>στο<text:s/>αρχείο<text:s/>του:</text:span><text:span text:style-name="T133_2"><text:note text:note-class="footnote"><text:note-citation/><text:note-body><text:p text:style-name="P134"><text:span text:style-name="T134_1">Τροποποίηση<text:s/>Α.1095/202205.07.2022</text:span></text:p></text:note-body></text:note></text:span></text:p>
      <text:p text:style-name="P135"><text:span text:style-name="T135_1">(i)<text:s/>το<text:s/>τιμολόγιο<text:s/>πώλησης<text:s/>προς<text:s/>υποκείμενο<text:s/>στο<text:s/>φόρο<text:s/>πρόσωπο<text:s/>εγκατεστημένο<text:s/>σε<text:s/>άλλο<text:s/>Κράτος<text:s/>Μέλος,</text:span><text:span text:style-name="T135_2"><text:note text:note-class="footnote"><text:note-citation/><text:note-body><text:p text:style-name="P136"><text:span text:style-name="T136_1">Τροποποίηση<text:s/>Α.1095/202205.07.2022</text:span></text:p></text:note-body></text:note></text:span></text:p>
      <text:p text:style-name="P137"><text:span text:style-name="T137_1">(ii)<text:s/>τους<text:s/>Ανακεφαλαιωτικούς<text:s/>πίνακες<text:s/>ενδοκοινοτικών<text:s/>παραδόσεων,</text:span><text:span text:style-name="T137_2"><text:note text:note-class="footnote"><text:note-citation/><text:note-body><text:p text:style-name="P138"><text:span text:style-name="T138_1">Τροποποίηση<text:s/>Α.1095/202205.07.2022</text:span></text:p></text:note-body></text:note></text:span></text:p>
      <text:p text:style-name="P139"><text:span text:style-name="T139_1">(iii)<text:s/>το<text:s/>δελτίο<text:s/>εξόδου<text:s/>εγχώριων<text:s/>εμπορευμάτων<text:s/>από<text:s/>την<text:s/>Ελεύθερη<text:s/>Ζώνη<text:s/>που<text:s/>υποβλήθηκε<text:s/>από<text:s/>τον<text:s/>φορέα<text:s/>διαχείρισης<text:s/>της<text:s/>Ελεύθερης<text:s/>Ζώνης<text:s/>ή<text:s/>την<text:s/>εγκατεστημένη<text:s/>επιχείρηση<text:s/>στο<text:s/>τελωνείο<text:s/>ελέγχου<text:s/>μέσω<text:s/>του<text:s/>συστήματος<text:s/>ICISnet<text:s/>και<text:s/>έλαβε<text:s/>MRN,</text:span><text:span text:style-name="T139_2"><text:note text:note-class="footnote"><text:note-citation/><text:note-body><text:p text:style-name="P140"><text:span text:style-name="T140_1">Τροποποίηση<text:s/>Α.1095/202205.07.2022</text:span></text:p></text:note-body></text:note></text:span></text:p>
      <text:p text:style-name="P141"><text:span text:style-name="T141_1">(iv)<text:s/>τα<text:s/>στοιχεία<text:s/>που<text:s/>αποδεικνύουν<text:s/>την<text:s/>μεταφορά<text:s/>των<text:s/>αγαθών,<text:s/>όπως<text:s/>προβλέπονται<text:s/>από<text:s/>τον<text:s/>Εκτελεστικό<text:s/>Κανονισμό<text:s/>2018/1912.</text:span><text:span text:style-name="T141_2"><text:note text:note-class="footnote"><text:note-citation/><text:note-body><text:p text:style-name="P142"><text:span text:style-name="T142_1">Τροποποίηση<text:s/>Α.1095/202205.07.2022</text:span></text:p></text:note-body></text:note></text:span></text:p>
      <text:p text:style-name="P143"><text:span text:style-name="T143_1">3.</text:span><text:span text:style-name="T143_2"><text:s/>Θέση<text:s/>σε<text:s/>ανάλωση<text:s/>στο<text:s/>εσωτερικό<text:s/>της<text:s/>χώρας</text:span><text:span text:style-name="T143_3"><text:note text:note-class="footnote"><text:note-citation/><text:note-body><text:p text:style-name="P144"><text:span text:style-name="T144_1">Τροποποίηση<text:s/>Α.1095/202205.07.2022</text:span></text:p></text:note-body></text:note></text:span></text:p>
      <text:p text:style-name="P145"><text:span text:style-name="T145_1">α.<text:s/>Κατά<text:s/>την<text:s/>έξοδο<text:s/>εγχώριων<text:s/>εμπορευμάτων<text:s/>από<text:s/>την<text:s/>Ελεύθερη<text:s/>Ζώνη<text:s/>με<text:s/>σκοπό<text:s/>τη<text:s/>θέση<text:s/>τους<text:s/>σε<text:s/>ανάλωση<text:s/>στο<text:s/>εσωτερικό<text:s/>της<text:s/>χώρας,<text:s/>η<text:s/>φορολογική<text:s/>υποχρέωση<text:s/>γεννάται<text:s/>και<text:s/>ο<text:s/>φόρος<text:s/>προστιθεμένης<text:s/>αξίας<text:s/>καθίσταται<text:s/>απαιτητός.</text:span><text:span text:style-name="T145_2"><text:note text:note-class="footnote"><text:note-citation/><text:note-body><text:p text:style-name="P146"><text:span text:style-name="T146_1">Τροποποίηση<text:s/>Α.1095/202205.07.2022</text:span></text:p></text:note-body></text:note></text:span></text:p>
      <text:p text:style-name="P147"><text:span text:style-name="T147_1">β.<text:s/>Για<text:s/>τη<text:s/>βεβαίωση<text:s/>και<text:s/>την<text:s/>καταβολή<text:s/>του<text:s/>φόρου<text:s/>υποβάλλεται<text:s/>στην<text:s/>αρμόδια<text:s/>τελωνειακή<text:s/>αρχή<text:s/>τελωνειακό<text:s/>παραστατικό<text:s/>(ΔΕΦΚ).<text:s/>Η<text:s/>φορολογητέα<text:s/>αξία<text:s/>διαμορφώνεται<text:s/>βάσει<text:s/>του<text:s/>άρθρου<text:s/>19<text:s/>του<text:s/>Κώδικα<text:s/>Φ.Π.Α.<text:s/>(ν.<text:s/>2859/2000)».<text:s/>Στο<text:s/>Δελτίο<text:s/>Εξόδου<text:s/>που<text:s/>υποβάλλεται<text:s/>γίνεται<text:s/>αναφορά<text:s/>στο<text:s/>MRN<text:s/>της<text:s/>ανωτέρω<text:s/>ΔΕΦΚ.</text:span><text:span text:style-name="T147_2"><text:note text:note-class="footnote"><text:note-citation/><text:note-body><text:p text:style-name="P148"><text:span text:style-name="T148_1">Τροποποίηση<text:s/>Α.1095/202205.07.2022</text:span></text:p></text:note-body></text:note></text:span></text:p>
      <text:p text:style-name="P149"><text:span text:style-name="T149_1">γ.<text:s/>Όταν<text:s/>η<text:s/>έξοδος<text:s/>από<text:s/>την<text:s/>Ελεύθερη<text:s/>Ζώνη<text:s/>για<text:s/>ανάλωση<text:s/>στο<text:s/>εσωτερικό<text:s/>της<text:s/>χώρας<text:s/>γίνεται<text:s/>βάσει<text:s/>σχετικών<text:s/>διατάξεων<text:s/>απαλλαγής,<text:s/>με<text:s/>το<text:s/>Δελτίο<text:s/>εξόδου<text:s/>συνυποβάλλονται<text:s/>τα<text:s/>δικαιολογητικά<text:s/>χορήγησης<text:s/>απαλλαγής.</text:span><text:span text:style-name="T149_2"><text:note text:note-class="footnote"><text:note-citation/><text:note-body><text:p text:style-name="P150"><text:span text:style-name="T150_1">Τροποποίηση<text:s/>Α.1095/202205.07.2022</text:span></text:p></text:note-body></text:note></text:span></text:p>
      <text:p text:style-name="P151"><text:span text:style-name="T151_1"> </text:span></text:p>
      <text:h text:style-name="P152" text:outline-level="2"><text:span text:style-name="T152_1">ΚΕΦΑΛΑΙΟ<text:s/></text:span></text:h>
      <text:h text:style-name="P153" text:outline-level="2"><text:span text:style-name="T153_1">Δ'</text:span></text:h>
      <text:p text:style-name="P154"><text:span text:style-name="T154_1">ΑΠΑΛΛΑΓΗ<text:s/>ΑΠΟ<text:s/>ΤΟ<text:s/>ΦΟΡΟ<text:s/>ΠΡΟΣΤΙΘΕΜΕΝΗΣ<text:s/>ΑΞΙΑΣ<text:s/>ΤΗΣ<text:s/>ΠΑΡΑΔΟΣΗΣ<text:s/>ΑΓΑΘΩΝ<text:s/>ΚΑΙ<text:s/>ΤΗΣ<text:s/>ΠΑΡΟΧΗΣ<text:s/>ΥΠΗΡΕΣΙΩΝ<text:s/>ΕΝΤΟΣ<text:s/>ΕΛΕΥΘΕΡΗΣ<text:s/>ΖΩΝΗΣ</text:span><text:span text:style-name="T154_2"><text:note text:note-class="footnote"><text:note-citation/><text:note-body><text:p text:style-name="P155"><text:span text:style-name="T155_1">Τροποποίηση<text:s/>Α.1095/202205.07.2022</text:span></text:p></text:note-body></text:note></text:span></text:p>
      <text:p text:style-name="P156"><text:span text:style-name="T156_1"> </text:span></text:p>
      <text:h text:style-name="P157" text:outline-level="6"><text:span text:style-name="T157_1">Άρθρο<text:s/>7</text:span></text:h>
      <text:h text:style-name="P158" text:outline-level="6"><text:span text:style-name="T158_1">Απαλλαγή<text:s/>από<text:s/>το<text:s/>φόρο<text:s/>προστιθεμένης<text:s/>αξίας<text:s/>της<text:s/>παράδοσης<text:s/>αγαθών<text:s/>και<text:s/>της<text:s/>παροχής<text:s/>υπηρεσιών<text:s/>που<text:s/>πραγματοποιούνται<text:s/>εντός<text:s/>Ελεύθερης<text:s/>Ζώνης</text:span><text:span text:style-name="T158_2"><text:note text:note-class="footnote"><text:note-citation/><text:note-body><text:p text:style-name="P159"><text:span text:style-name="T159_1">Τροποποίηση<text:s/>Α.1095/202205.07.2022</text:span></text:p></text:note-body></text:note></text:span></text:h>
      <text:p text:style-name="P160"><text:span text:style-name="T160_1"> </text:span></text:p>
      <text:p text:style-name="P161"><text:span text:style-name="T161_1">1.</text:span><text:span text:style-name="T161_2"><text:s/>Η<text:s/>παράδοση<text:s/>(μεταβίβαση)<text:s/>εμπορευμάτων<text:s/>τα<text:s/>οποία<text:s/>βρίσκονται<text:s/>σε<text:s/>Ελεύθερη<text:s/>Ζώνη<text:s/>από<text:s/>υποκείμενα<text:s/>στο<text:s/>φόρο<text:s/>πρόσωπα<text:s/>απαλλάσσεται<text:s/>από<text:s/>το<text:s/>φόρο<text:s/>προστιθεμένης<text:s/>αξίας.</text:span></text:p>
      <text:p text:style-name="P162"><text:span text:style-name="T162_1">Για<text:s/>την<text:s/>παράδοση<text:s/>(μεταβίβαση)<text:s/>εμπορευμάτων<text:s/>εντός<text:s/>της<text:s/>Ελεύθερης<text:s/>Ζώνης,<text:s/>υποβάλλεται<text:s/>ηλεκτρονικά<text:s/>από<text:s/>τον<text:s/>φορέα<text:s/>διαχείρισης<text:s/>της<text:s/>Ελεύθερης<text:s/>Ζώνης<text:s/>ή<text:s/>την<text:s/>εγκατεστημένη<text:s/>επιχείρηση<text:s/>«Δελτίο<text:s/>Μεταβίβασης<text:s/>Εμπορευμάτων<text:s/>στην<text:s/>Ελεύθερη<text:s/>Ζώνη»,<text:s/>σύμφωνα<text:s/>με<text:s/>το<text:s/>υπόδειγμα<text:s/>του<text:s/>Παραρτήματος<text:s/>ΙΙΙ,<text:s/>προς<text:s/>το<text:s/>αρμόδιο<text:s/>τελωνείο<text:s/>ελέγχου<text:s/>μέσω<text:s/>του<text:s/>υποσυστήματος<text:s/>εισαγωγών<text:s/>του<text:s/>ICISnet.<text:s/>Με<text:s/>την<text:s/>αποδοχή<text:s/>του<text:s/>Δελτίου<text:s/>Μεταβίβασης<text:s/>Εμπορευμάτων<text:s/>στην<text:s/>Ελεύθερη<text:s/>Ζώνη<text:s/>από<text:s/>το<text:s/>τελωνείο<text:s/>ελέγχου,<text:s/>αποδίδεται<text:s/>MRN.<text:s/>Ο<text:s/>φορέας<text:s/>διαχείρισης<text:s/>της<text:s/>Ελεύθερης<text:s/>Ζώνης<text:s/>ή<text:s/>η<text:s/>εγκατεστημένη<text:s/>επιχείρηση<text:s/>υποχρεούται<text:s/>να<text:s/>αποστείλει<text:s/>Δελτίο<text:s/>Μεταβίβασης<text:s/>Εμπορευμάτων<text:s/>στην<text:s/>Ελεύθερη<text:s/>Ζώνη<text:s/>στον<text:s/>υποκείμενο<text:s/>στο<text:s/>φόρο<text:s/>πωλητή<text:s/>ώστε<text:s/>να<text:s/>χρησιμοποιηθεί<text:s/>ως<text:s/>δικαιολογητικό<text:s/>της<text:s/>απαλλαγής<text:s/>από<text:s/>το<text:s/>φόρο<text:s/>προστιθέμενης<text:s/>αξίας.</text:span><text:span text:style-name="T162_2"><text:note text:note-class="footnote"><text:note-citation/><text:note-body><text:p text:style-name="P163"><text:span text:style-name="T163_1">Τροποποίηση<text:s/>Α.1095/202205.07.2022</text:span></text:p></text:note-body></text:note></text:span></text:p>
      <text:p text:style-name="P164"><text:span text:style-name="T164_1"> </text:span></text:p>
      <text:p text:style-name="P165"><text:span text:style-name="T165_1">2.</text:span><text:span text:style-name="T165_2"><text:s/>Για<text:s/>την<text:s/>απαλλαγή<text:s/>από<text:s/>το<text:s/>φόρο<text:s/>προστιθεμένης<text:s/>αξίας<text:s/>ο<text:s/>πωλητής-<text:s/>αποθέτης<text:s/>απαιτείται<text:s/>να<text:s/>διαθέτει:</text:span></text:p>
      <text:p text:style-name="P166"><text:span text:style-name="T166_1">α.<text:s/>Τιμολόγιο<text:s/>παράδοσης<text:s/>χωρίς<text:s/>Φ.Π.Α.,<text:s/>το<text:s/>οποίο<text:s/>εκδίδεται<text:s/>από<text:s/>τον<text:s/>υποκείμενο<text:s/>στο<text:s/>φόρο<text:s/>πωλητή<text:s/>κατά<text:s/>τις<text:s/>κείμενες<text:s/>διατάξεις,</text:span><text:span text:style-name="T166_2"><text:note text:note-class="footnote"><text:note-citation/><text:note-body><text:p text:style-name="P167"><text:span text:style-name="T167_1">Τροποποίηση<text:s/>Α.1095/202205.07.2022</text:span></text:p></text:note-body></text:note></text:span></text:p>
      <text:p text:style-name="P168"><text:span text:style-name="T168_1">β.<text:s/>Δελτίο<text:s/>Μεταβίβασης<text:s/>Εμπορευμάτων<text:s/>στην<text:s/>Ελεύθερη<text:s/>Ζώνη<text:s/>που<text:s/>υποβλήθηκε<text:s/>στο<text:s/>τελωνείο<text:s/>ελέγχου<text:s/>μέσω<text:s/>του<text:s/>συστήματος<text:s/>ICISnet<text:s/>και<text:s/>έλαβε<text:s/>MRN.</text:span><text:span text:style-name="T168_2"><text:note text:note-class="footnote"><text:note-citation/><text:note-body><text:p text:style-name="P169"><text:span text:style-name="T169_1">Τροποποίηση<text:s/>Α.1095/202205.07.2022</text:span></text:p></text:note-body></text:note></text:span></text:p>
      <text:p text:style-name="P170"><text:span text:style-name="T170_1"> <text:s/></text:span></text:p>
      <text:p text:style-name="P171"><text:span text:style-name="T171_1">2.</text:span><text:span text:style-name="T171_2"><text:s/>Οι<text:s/>παροχές<text:s/>υπηρεσιών<text:s/>που<text:s/>πραγματοποιούνται<text:s/>εντός<text:s/>Ελεύθερης<text:s/>Ζώνης<text:s/>από<text:s/>υποκείμενα<text:s/>στο<text:s/>φόρο<text:s/>πρόσωπα<text:s/>και<text:s/>συνδέονται<text:s/>άμεσα<text:s/>με<text:s/>τις<text:s/>παραδόσεις<text:s/>αγαθών,<text:s/>όπως<text:s/>ορίζονται<text:s/>στο<text:s/>Παράρτημα<text:s/>71-03<text:s/>του<text:s/>Κανονισμού<text:s/>(ΕΕ)<text:s/>2015/2446<text:s/>της<text:s/>Επιτροπής<text:s/>απαλλάσσονται<text:s/>από<text:s/>το<text:s/>φόρο<text:s/>προστιθεμένης<text:s/>αξίας<text:s/>υπό<text:s/>την<text:s/>προϋπόθεση<text:s/>ότι<text:s/>το<text:s/>σχετικό<text:s/>φορολογικό<text:s/>στοιχείο<text:s/>(τιμολόγιο)<text:s/>εκδίδεται<text:s/>χωρίς<text:s/>Φ.Π.Α<text:s/>από<text:s/>τον<text:s/>πάροχο<text:s/>της<text:s/>υπηρεσίας<text:s/>κατά<text:s/>τις<text:s/>κείμενες<text:s/>διατάξεις<text:s/>και<text:s/>φέρει<text:s/>τον<text:s/>σχετικό<text:s/>Αριθμό<text:s/>Καταχώρισης<text:s/>Λογιστικής<text:s/>Αποθήκης<text:s/>(Α.Κ.Λ.Α.).</text:span><text:span text:style-name="T171_3"><text:note text:note-class="footnote"><text:note-citation/><text:note-body><text:p text:style-name="P172"><text:span text:style-name="T172_1">Τροποποίηση<text:s/>Α.1095/202205.07.2022</text:span></text:p></text:note-body></text:note></text:span></text:p>
      <text:p text:style-name="P173"><text:span text:style-name="T173_1"> </text:span></text:p>
      <text:h text:style-name="P174" text:outline-level="2"><text:span text:style-name="T174_1">ΚΕΦΑΛΑΙΟ<text:s/></text:span></text:h>
      <text:h text:style-name="P175" text:outline-level="2"><text:span text:style-name="T175_1">Ε'</text:span></text:h>
      <text:p text:style-name="P176"><text:span text:style-name="T176_1">ΥΠΟΧΡΕΩΣΕΙΣ<text:s/>ΔΙΑΧΕΙΡΙΣΤΩΝ<text:s/>ΕΛΕΥΘΕΡΩΝ<text:s/>ΖΩΝΩΝ<text:s/>ΥΠΟΧΡΕΩΣΕΙΣ<text:s/>ΥΠΟΚΕΙΜΕΝΩΝ<text:s/>ΣΤΟ<text:s/>ΦΟΡΟ<text:s/>ΠΡΟΣΩΠΩΝ</text:span><text:span text:style-name="T176_2"><text:note text:note-class="footnote"><text:note-citation/><text:note-body><text:p text:style-name="P177"><text:span text:style-name="T177_1">Τροποποίηση<text:s/>Α.1095/202205.07.2022</text:span></text:p></text:note-body></text:note></text:span></text:p>
      <text:p text:style-name="P178"><text:span text:style-name="T178_1"> </text:span></text:p>
      <text:h text:style-name="P179" text:outline-level="6"><text:span text:style-name="T179_1">Άρθρο<text:s/>8</text:span></text:h>
      <text:h text:style-name="P180" text:outline-level="6"><text:span text:style-name="T180_1">Υποχρεώσεις<text:s/>Φορέων<text:s/>Διαχείρισης<text:s/>Ελεύθερων<text:s/>Ζωνών</text:span><text:span text:style-name="T180_2"><text:note text:note-class="footnote"><text:note-citation/><text:note-body><text:p text:style-name="P181"><text:span text:style-name="T181_1">Τροποποίηση<text:s/>Α.1095/202205.07.2022</text:span></text:p></text:note-body></text:note></text:span></text:h>
      <text:p text:style-name="P182"><text:span text:style-name="T182_1"> </text:span></text:p>
      <text:p text:style-name="P183"><text:span text:style-name="T183_1">1.</text:span><text:span text:style-name="T183_2"><text:s/>Για<text:s/>σκοπούς<text:s/>παρακολούθησης<text:s/>των<text:s/>εμπορευμάτων<text:s/>που<text:s/>τίθενται<text:s/>σε<text:s/>Ελεύθερη<text:s/>Ζώνη<text:s/>με<text:s/>απαλλαγή<text:s/>από<text:s/>το<text:s/>φόρο<text:s/>προστιθεμένης<text:s/>αξίας,<text:s/>οι<text:s/>Φορείς<text:s/>Διαχείρισης<text:s/>των<text:s/>Ελευθέρων<text:s/>Ζωνών<text:s/>υποχρεούνται,<text:s/>πέραν<text:s/>των<text:s/>οριζόμενων<text:s/>στις<text:s/>διατάξεις<text:s/>της<text:s/>ενωσιακής<text:s/>και<text:s/>εθνικής<text:s/>νομοθεσίας,<text:s/>να<text:s/>παρέχουν<text:s/>στις<text:s/>τελωνειακές<text:s/>αρχές,<text:s/>μέσω<text:s/>της<text:s/>λογιστικής<text:s/>αποθήκης,<text:s/>όλες<text:s/>τις<text:s/>πληροφορίες<text:s/>που<text:s/>απαιτούνται<text:s/>για<text:s/>τον<text:s/>έλεγχο<text:s/>της<text:s/>ορθής<text:s/>εφαρμογής<text:s/>της<text:s/>παρούσας,<text:s/>την<text:s/>ταυτοποίηση<text:s/>των<text:s/>εμπορευμάτων<text:s/>και<text:s/>την<text:s/>κυριότητα<text:s/>αυτών<text:s/>σε<text:s/>περίπτωση<text:s/>μεταβιβάσεων<text:s/>που<text:s/>πραγματοποιούνται<text:s/>εντός<text:s/>της<text:s/>Ελεύθερης<text:s/>Ζώνης.<text:s/>Για<text:s/>τις<text:s/>περιπτώσεις<text:s/>των<text:s/>άρθρων<text:s/>5,<text:s/>6<text:s/>και<text:s/>7<text:s/>απαιτείται<text:s/>από<text:s/>τις<text:s/>λογιστικές<text:s/>εγγραφές<text:s/>να<text:s/>προκύπτουν<text:s/>όλα<text:s/>τα<text:s/>αναγκαία<text:s/>στοιχεία<text:s/>για<text:s/>τον<text:s/>έλεγχο<text:s/>με<text:s/>αναφορά<text:s/>στα<text:s/>Δελτίο<text:s/>Εισόδου,<text:s/>Μεταβίβασης<text:s/>και<text:s/>Εξόδου.<text:s/>Επίσης,<text:s/>πρέπει<text:s/>να<text:s/>αναφέρονται<text:s/>τα<text:s/>σχετικά<text:s/>τελωνειακά<text:s/>παραστατικά<text:s/>που<text:s/>υποβλήθηκαν<text:s/>από<text:s/>τον<text:s/>αποθέτη<text:s/>είτε<text:s/>για<text:s/>την<text:s/>καταβολή<text:s/>είτε<text:s/>για<text:s/>την<text:s/>απαλλαγή<text:s/>του<text:s/>ΦΠΑ<text:s/>κατά<text:s/>την<text:s/>έξοδο<text:s/>από<text:s/>την<text:s/>Ελεύθερη<text:s/>Ζώνη.</text:span><text:span text:style-name="T183_3"><text:note text:note-class="footnote"><text:note-citation/><text:note-body><text:p text:style-name="P184"><text:span text:style-name="T184_1">Τροποποίηση<text:s/>Α.1095/202205.07.2022</text:span></text:p></text:note-body></text:note></text:span></text:p>
      <text:p text:style-name="P185"><text:span text:style-name="T185_1"> </text:span></text:p>
      <text:p text:style-name="P186"><text:span text:style-name="T186_1">2.</text:span><text:span text:style-name="T186_2"><text:s/>Οι<text:s/>ανωτέρω<text:s/>υποχρεώσεις<text:s/>ισχύουν<text:s/>και<text:s/>για<text:s/>πρόσωπα<text:s/>εγκατεστημένα<text:s/>σε<text:s/>Ελεύθερη<text:s/>Ζώνη<text:s/>που<text:s/>ασκούν<text:s/>δραστηριότητες<text:s/>βιομηχανικής<text:s/>ή<text:s/>εμπορικής<text:s/>φύσης<text:s/>ή<text:s/>παροχής<text:s/>υπηρεσιών<text:s/>για<text:s/>ίδιο<text:s/>λογαριασμό.</text:span><text:span text:style-name="T186_3"><text:note text:note-class="footnote"><text:note-citation/><text:note-body><text:p text:style-name="P187"><text:span text:style-name="T187_1">Τροποποίηση<text:s/>Α.1095/202205.07.2022</text:span></text:p></text:note-body></text:note></text:span></text:p>
      <text:h text:style-name="P188" text:outline-level="6"><text:span text:style-name="T188_1">Άρθρο<text:s/>9</text:span></text:h>
      <text:h text:style-name="P189" text:outline-level="6"><text:span text:style-name="T189_1">Έλεγχοι</text:span></text:h>
      <text:p text:style-name="P190"><text:span text:style-name="T190_1">1.</text:span><text:span text:style-name="T190_2"><text:s/>Για<text:s/>την<text:s/>ορθή<text:s/>τήρηση<text:s/>των<text:s/>διαλαμβανομένων<text:s/>στην<text:s/>παρούσα<text:s/>θα<text:s/>διενεργούνται<text:s/>έλεγχοι<text:s/>κατά<text:s/>τα<text:s/>προβλεπόμενα<text:s/>στις<text:s/>ειδικότερες<text:s/>διατάξεις<text:s/>περί<text:s/>ρύθμισης<text:s/>θεμάτων<text:s/>τελωνειακής<text:s/>επιτήρησης<text:s/>των<text:s/>υπαρχουσών<text:s/>Ελευθέρων<text:s/>Ζωνών.</text:span></text:p>
      <text:p text:style-name="P191"><text:span text:style-name="T191_1">2.</text:span><text:span text:style-name="T191_2"><text:s/>Οι<text:s/>εγκατεστημένες<text:s/>στην<text:s/>Ελεύθερη<text:s/>Ζώνη<text:s/>επιχειρήσεις,<text:s/>οι<text:s/>οποίες<text:s/>διαθέτουν<text:s/>έγκριση<text:s/>τήρησης<text:s/>λογιστικής<text:s/>αποθήκης,<text:s/>υποχρεούνται<text:s/>να<text:s/>παράσχουν<text:s/>στις<text:s/>αρμόδιες<text:s/>για<text:s/>τον<text:s/>έλεγχο<text:s/>Τελωνειακές<text:s/>Αρχές<text:s/>όλα<text:s/>τα<text:s/>μέσα<text:s/>και<text:s/>τα<text:s/>έγγραφα<text:s/>που<text:s/>απαιτούνται<text:s/>για<text:s/>τη<text:s/>διενέργεια<text:s/>του<text:s/>ελέγχου.</text:span></text:p>
      <text:h text:style-name="P192" text:outline-level="2"><text:span text:style-name="T192_1">ΚΕΦΑΛΑΙΟ<text:s/></text:span></text:h>
      <text:h text:style-name="P193" text:outline-level="2"><text:span text:style-name="T193_1">ΣΤ'</text:span></text:h>
      <text:p text:style-name="P194"><text:span text:style-name="T194_1">ΤΕΛΙΚΕΣ<text:s/>ΔΙΑΤΑΞΕΙΣ</text:span></text:p>
      <text:h text:style-name="P195" text:outline-level="6"><text:span text:style-name="T195_1">Άρθρο<text:s/>10</text:span></text:h>
      <text:h text:style-name="P196" text:outline-level="6"><text:span text:style-name="T196_1">Κυρώσεις</text:span></text:h>
      <text:p text:style-name="P197"><text:span text:style-name="T197_1">Υπό<text:s/>την<text:s/>επιφύλαξη<text:s/>των<text:s/>περί<text:s/>λαθρεμπορίας<text:s/>διατάξεων,<text:s/>ισχύουν<text:s/>οι<text:s/>ποινές<text:s/>και<text:s/>τα<text:s/>πρόστιμα<text:s/>που<text:s/>προβλέπονται<text:s/>από<text:s/>τον<text:s/>Εθνικό<text:s/>Τελωνειακό<text:s/>Κώδικα.</text:span></text:p>
      <text:h text:style-name="P198" text:outline-level="6"><text:span text:style-name="T198_1">Άρθρο<text:s/>11</text:span></text:h>
      <text:h text:style-name="P199" text:outline-level="6"><text:span text:style-name="T199_1">Καταργούμενες<text:s/>διατάξεις</text:span></text:h>
      <text:p text:style-name="P200"><text:span text:style-name="T200_1">Η<text:s/>υπ'<text:s/>αριθ.<text:s/>Τ.<text:s/>5370/43/24.12.1986<text:s/>Α.Υ.Ο<text:s/>καταργείται<text:s/>κατά<text:s/>το<text:s/>μέρος<text:s/>που<text:s/>καλύπτεται<text:s/>από<text:s/>την<text:s/>παρούσα<text:s/>απόφαση.</text:span></text:p>
      <text:h text:style-name="P201" text:outline-level="6"><text:span text:style-name="T201_1">Άρθρο<text:s/>12</text:span></text:h>
      <text:h text:style-name="P202" text:outline-level="6"><text:span text:style-name="T202_1">Ισχύς</text:span></text:h>
      <text:p text:style-name="P203"><text:span text:style-name="T203_1">1.</text:span><text:span text:style-name="T203_2"><text:s/>Η<text:s/>παρούσα<text:s/>να<text:s/>δημοσιευθεί<text:s/>στην<text:s/>Εφημερίδα<text:s/>της<text:s/>Κυβερνήσεως.</text:span></text:p>
      <text:p text:style-name="P204"><text:span text:style-name="T204_1">2.</text:span><text:span text:style-name="T204_2"><text:s/>Η<text:s/>παρούσα<text:s/>ισχύει<text:s/>ένα<text:s/>μήνα<text:s/>μετά<text:s/>από<text:s/>τη<text:s/>δημοσίευση<text:s/>στην<text:s/>Εφημερίδα<text:s/>της<text:s/>Κυβερνήσεως.</text:span></text:p>
      <text:p text:style-name="P205"><text:span text:style-name="T205_1">Ο<text:s/>ΓΕΝΙΚΟΣ<text:s/>ΓΡΑΜΜΑΤΕΑΣ<text:s/>ΔΗΜΟΣΙΩΝ<text:s/>ΕΣΟΔΩΝ</text:span></text:p>
      <text:p text:style-name="P206"><text:span text:style-name="T206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