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language="el" fo:language-asian="el"/>
    </style:style>
    <style:style style:name="T7_7" style:family="text">
      <style:text-properties fo:language="el" fo:language-asian="el" fo:font-weight="bold" style:font-weight-asian="bold" style:font-weight-complex="bold"/>
    </style:style>
    <style:style style:name="T7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9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 fo:font-weight="bold" style:font-weight-asian="bold" style:font-weight-complex="bold"/>
    </style:style>
    <style:style style:name="T9_6" style:family="text">
      <style:text-properties fo:language="el" fo:language-asian="el" fo:font-weight="bold" style:font-weight-asian="bold" style:font-weight-complex="bold"/>
    </style:style>
    <style:style style:name="T9_7" style:family="text">
      <style:text-properties fo:language="el" fo:language-asian="el" fo:font-weight="bold" style:font-weight-asian="bold" style:font-weight-complex="bold"/>
    </style:style>
    <style:style style:name="T9_8" style:family="text">
      <style:text-properties fo:language="el" fo:language-asian="el" fo:font-weight="bold" style:font-weight-asian="bold" style:font-weight-complex="bold"/>
    </style:style>
    <style:style style:name="T9_9" style:family="text">
      <style:text-properties fo:language="el" fo:language-asian="el" fo:font-weight="bold" style:font-weight-asian="bold" style:font-weight-complex="bold"/>
    </style:style>
    <style:style style:name="T9_10" style:family="text">
      <style:text-properties fo:language="el" fo:language-asian="el" fo:font-weight="bold" style:font-weight-asian="bold" style:font-weight-complex="bold"/>
    </style:style>
    <style:style style:name="T9_11" style:family="text">
      <style:text-properties fo:language="el" fo:language-asian="el" fo:font-weight="bold" style:font-weight-asian="bold" style:font-weight-complex="bold"/>
    </style:style>
    <style:style style:name="T9_12" style:family="text">
      <style:text-properties fo:language="el" fo:language-asian="el" fo:font-weight="bold" style:font-weight-asian="bold" style:font-weight-complex="bold"/>
    </style:style>
    <style:style style:name="T9_13" style:family="text">
      <style:text-properties fo:language="el" fo:language-asian="el" fo:font-weight="bold" style:font-weight-asian="bold" style:font-weight-complex="bold"/>
    </style:style>
    <style:style style:name="T9_14" style:family="text">
      <style:text-properties fo:language="el" fo:language-asian="el" fo:font-weight="bold" style:font-weight-asian="bold" style:font-weight-complex="bold"/>
    </style:style>
    <style:style style:name="T9_15" style:family="text">
      <style:text-properties fo:language="el" fo:language-asian="el" fo:font-weight="bold" style:font-weight-asian="bold" style:font-weight-complex="bold"/>
    </style:style>
    <style:style style:name="T9_16" style:family="text">
      <style:text-properties fo:language="el" fo:language-asian="el" fo:font-weight="bold" style:font-weight-asian="bold" style:font-weight-complex="bold"/>
    </style:style>
    <style:style style:name="T9_17" style:family="text">
      <style:text-properties fo:language="el" fo:language-asian="el" fo:font-weight="bold" style:font-weight-asian="bold" style:font-weight-complex="bold"/>
    </style:style>
    <style:style style:name="T9_18" style:family="text">
      <style:text-properties fo:language="el" fo:language-asian="el" fo:font-weight="bold" style:font-weight-asian="bold" style:font-weight-complex="bold"/>
    </style:style>
    <style:style style:name="T9_19" style:family="text">
      <style:text-properties fo:language="el" fo:language-asian="el" fo:font-weight="bold" style:font-weight-asian="bold" style:font-weight-complex="bold"/>
    </style:style>
    <style:style style:name="T9_20" style:family="text">
      <style:text-properties fo:language="el" fo:language-asian="el" fo:font-weight="bold" style:font-weight-asian="bold" style:font-weight-complex="bold"/>
    </style:style>
    <style:style style:name="T9_21" style:family="text">
      <style:text-properties fo:language="el" fo:language-asian="el" fo:font-weight="bold" style:font-weight-asian="bold" style:font-weight-complex="bold"/>
    </style:style>
    <style:style style:name="T9_22" style:family="text">
      <style:text-properties fo:language="el" fo:language-asian="el" fo:font-weight="bold" style:font-weight-asian="bold" style:font-weight-complex="bold"/>
    </style:style>
    <style:style style:name="T9_2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T10_6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 fo:font-weight="bold" style:font-weight-asian="bold" style:font-weight-complex="bold"/>
    </style:style>
    <style:style style:name="T30_6" style:family="text">
      <style:text-properties fo:language="el" fo:language-asian="el" fo:font-weight="bold" style:font-weight-asian="bold" style:font-weight-complex="bold"/>
    </style:style>
    <style:style style:name="T30_7" style:family="text">
      <style:text-properties fo:language="el" fo:language-asian="el" fo:font-weight="bold" style:font-weight-asian="bold" style:font-weight-complex="bold"/>
    </style:style>
    <style:style style:name="T30_8" style:family="text">
      <style:text-properties fo:language="el" fo:language-asian="el" fo:font-weight="bold" style:font-weight-asian="bold" style:font-weight-complex="bold"/>
    </style:style>
    <style:style style:name="T30_9" style:family="text">
      <style:text-properties fo:language="el" fo:language-asian="el" fo:font-weight="bold" style:font-weight-asian="bold" style:font-weight-complex="bold"/>
    </style:style>
    <style:style style:name="T30_10" style:family="text">
      <style:text-properties fo:language="el" fo:language-asian="el" fo:font-weight="bold" style:font-weight-asian="bold" style:font-weight-complex="bold"/>
    </style:style>
    <style:style style:name="T30_1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258cm" fo:margin-left="0cm"/>
    </style:style>
    <style:style style:name="Column1" style:family="table-column">
      <style:table-column-properties style:column-width="4.408cm"/>
    </style:style>
    <style:style style:name="Column2" style:family="table-column">
      <style:table-column-properties style:column-width="9.8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5.042cm" fo:margin-left="0cm"/>
    </style:style>
    <style:style style:name="Column3" style:family="table-column">
      <style:table-column-properties style:column-width="4.098cm"/>
    </style:style>
    <style:style style:name="Column4" style:family="table-column">
      <style:table-column-properties style:column-width="4.098cm"/>
    </style:style>
    <style:style style:name="Column5" style:family="table-column">
      <style:table-column-properties style:column-width="6.847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4.216cm"/>
    </style:style>
    <style:style style:name="Column7" style:family="table-column">
      <style:table-column-properties style:column-width="2.108cm"/>
    </style:style>
    <style:style style:name="Column8" style:family="table-column">
      <style:table-column-properties style:column-width="2.346cm"/>
    </style:style>
    <style:style style:name="Column9" style:family="table-column">
      <style:table-column-properties style:column-width="7.84cm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" style:family="paragraph" style:parent-style-name="Normal">
      <style:paragraph-properties fo:text-align="justify" fo:margin-top="0.423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8.544cm"/>
    </style:style>
    <style:style style:name="Column11" style:family="table-column">
      <style:table-column-properties style:column-width="1.603cm"/>
    </style:style>
    <style:style style:name="Column12" style:family="table-column">
      <style:table-column-properties style:column-width="0.676cm"/>
    </style:style>
    <style:style style:name="Column13" style:family="table-column">
      <style:table-column-properties style:column-width="5.687cm"/>
    </style:style>
    <style:style style:name="Row31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" style:family="paragraph" style:parent-style-name="Normal">
      <style:paragraph-properties fo:text-align="justify" fo:margin-top="0.423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4" style:family="table-column">
      <style:table-column-properties style:column-width="5.793cm"/>
    </style:style>
    <style:style style:name="Column15" style:family="table-column">
      <style:table-column-properties style:column-width="10.717cm"/>
    </style:style>
    <style:style style:name="Row50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6" style:family="table-column">
      <style:table-column-properties style:column-width="9.063cm"/>
    </style:style>
    <style:style style:name="Column17" style:family="table-column">
      <style:table-column-properties style:column-width="7.447cm"/>
    </style:style>
    <style:style style:name="Row67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Λ<text:s/>Η<text:s/>ΙΚ<text:s/>Η<text:s/>Τ<text:s/>Α</text:span></text:p>
      <text:p text:style-name="P4"><text:span text:style-name="T4_1">Ε<text:s/>Ε<text:s/>.<text:s/>ΡΑΜ<text:s/>Τ<text:s/>ΙΑ<text:s/>Ι<text:s/>Σ<text:s/>Ω<text:s/>Ε<text:s/>.<text:s/>/<text:s/>ΣΗ<text:s/>Λ<text:s/>Ε<text:s/>ΩΝ<text:s/>.<text:s/>/<text:s/>ΣΗ<text:s/>.<text:s/>:<text:s/>ΙΣΑΓ<text:s/>Ω<text:s/>ΞΓ<text:s/>Ω<text:s/>/<text:s/>ΣΗ<text:s/>Α<text:s/>Μ<text:s/>ΙΚ<text:s/>Μ<text:s/>Τ<text:s/>Λ<text:s/>Ε<text:s/>ΑΚ<text:s/>Κ<text:s/>Ο<text:s/>ΣΤ<text:s/>΄:<text:s/>Ν<text:s/>ΣΤ<text:s/>Τ<text:s/>Κ<text:s/>ΣΤ</text:span></text:p>
      <text:p text:style-name="P5"><text:span text:style-name="T5_1">κας<text:s/>ι</text:span></text:p>
      <text:p text:style-name="P6"><text:span text:style-name="T6_1">α<text:s/>.<text:s/>ερ<text:s/>ς<text:s/>0<text:s/>01<text:s/>4<text:s/>.<text:s/>ώρ<text:s/>.<text:s/>ασ<text:s/>10<text:s/>9.<text:s/>7.<text:s/>10<text:s/>9.<text:s/>7.<text:s/>08<text:s/>at<text:s/>t<text:s/>001.<text:s/>r<text:s/>n<text:s/>t</text:span></text:p>
      <text:p text:style-name="P7"><text:span text:style-name="T7_1">Μ<text:s/></text:span><text:span text:style-name="T7_2">σ<text:s/>ο<text:s/>ι<text:s/>ώ<text:s/>α<text:s/>ι<text:s/>μπ<text:s/>ε<text:s/>ύ<text:s/>ερ<text:s/>ώ<text:s/></text:span><text:span text:style-name="T7_3">.<text:s/></text:span><text:span text:style-name="T7_4">ι<text:s/>δ<text:s/>ασ<text:s/>π<text:s/>ς<text:s/>π<text:s/>ο<text:s/>ο<text:s/>ι<text:s/>εμ<text:s/>ς<text:s/>ξ<text:s/>ς<text:s/>ατ<text:s/>η<text:s/>έσ<text:s/>μπ<text:s/>ε<text:s/>τ<text:s/>ύ<text:s/>ερ<text:s/>ώ<text:s/></text:span><text:span text:style-name="T7_5">.<text:s/></text:span><text:span text:style-name="T7_6">ι<text:s/>δ<text:s/>ασ<text:s/>αταβ<text:s/>ς<text:s/>ο<text:s/>οστι<text:s/>μέ<text:s/>ς<text:s/>ξ<text:s/>ς<text:s/>α<text:s/>ά<text:s/>η<text:s/>ξο<text:s/>ω<text:s/>μπ<text:s/>ε<text:s/>ω<text:s/>η<text:s/>ύ<text:s/>ερ<text:s/>ώ<text:s/>αι<text:s/>η<text:s/>ο<text:s/>ο<text:s/>σ<text:s/>ερ<text:s/>ό<text:s/>ης<text:s/>α<text:s/></text:span><text:span text:style-name="T7_7">Κ<text:s/>Ω<text:s/>ς<text:s/></text:span><text:span text:style-name="T7_8">ψ</text:span><text:span text:style-name="T7_9">ι<text:s/>τάξ<text:s/>ι<text:s/>ο<text:s/>.<text:s/>859/<text:s/>000<text:s/>ύ<text:s/>ωση<text:s/>ώδ<text:s/>α<text:s/>Ε<text:s/>4<text:s/>/0<text:s/>.<text:s/>1.<text:s/>000<text:s/>ι<text:s/>αι<text:s/>ω<text:s/>ρ<text:s/>ρω<text:s/>,<text:s/>0,<text:s/>7<text:s/>9,<text:s/>0<text:s/>αι<text:s/>0<text:s/>ι<text:s/>τάξ<text:s/>ι<text:s/>ης<text:s/>ς<text:s/>ρ<text:s/>.<text:s/>006/<text:s/>12/<text:s/>Κ<text:s/>ο<text:s/>υ<text:s/>τι<text:s/>ά<text:s/>ο<text:s/>ημ<text:s/>ο<text:s/>ου<text:s/>ι<text:s/>εμ<text:s/>ς<text:s/>ξ<text:s/>ς<text:s/>47/<text:s/>1.<text:s/>2.<text:s/>006),<text:s/>ι<text:s/>αι<text:s/>ω<text:s/>ρ<text:s/>ρω<text:s/>55<text:s/>5<text:s/>,<text:s/>60,<text:s/>αι<text:s/>63<text:s/>ι<text:s/>τά<text:s/>ι<text:s/>ο<text:s/>ι<text:s/>ο<text:s/>ι<text:s/>κ<text:s/>ώδ<text:s/>α<text:s/>α<text:s/>)<text:s/>ρ<text:s/>.<text:s/>913/<text:s/>2<text:s/>ο<text:s/>υ<text:s/>0<text:s/>/1<text:s/>.<text:s/>0.<text:s/>992),<text:s/>ι<text:s/>αι<text:s/>ρ<text:s/>ρω<text:s/>6<text:s/>ι<text:s/>τάξ<text:s/>ι<text:s/>φ<text:s/>ρ<text:s/>ς<text:s/>οι<text:s/>ι<text:s/>ο<text:s/>ι<text:s/>ο<text:s/>ώ<text:s/>α<text:s/>α<text:s/>ΟΚ<text:s/>.<text:s/>454/<text:s/>3<text:s/>ης<text:s/>π<text:s/>ρο<text:s/>ς<text:s/>3/<text:s/>1.<text:s/>0.<text:s/>993),<text:s/>ι<text:s/>α<text:s/>ω<text:s/>ρ<text:s/>ρω<text:s/>99<text:s/>αι<text:s/>ω<text:s/>ρ<text:s/>ρ<text:s/>η<text:s/>τ<text:s/>2<text:s/>ι<text:s/></text:span></text:p>
      <text:p text:style-name="P8"><text:span text:style-name="T8_1">ι<text:s/>τά<text:s/>ι<text:s/>ο<text:s/>.<text:s/>960/<text:s/>001<text:s/>ι<text:s/>κ<text:s/>α<text:s/>Ε<text:s/>6<text:s/>/2<text:s/>.<text:s/>1.<text:s/>001<text:s/>ι<text:s/>αι<text:s/>ω<text:s/>ρ<text:s/>ρω<text:s/>9<text:s/>αι<text:s/>ι<text:s/>τά<text:s/>ι<text:s/>ης<text:s/>ρ<text:s/>.<text:s/>0970/<text:s/>10/<text:s/>019/<text:s/>4.<text:s/>2.<text:s/>993<text:s/>.<text:s/>Ε<text:s/>34/<text:s/>/<text:s/>4.<text:s/>2.<text:s/>993<text:s/>ρ<text:s/>ο<text:s/>ρό<text:s/>ι<text:s/>ο<text:s/>ς<text:s/>αι<text:s/>ω<text:s/>ύ<text:s/>ερ<text:s/>ω<text:s/>αι<text:s/>ύ<text:s/>ερ<text:s/>ηκ<text:s/>ι<text:s/>τά<text:s/>ι<text:s/>ης<text:s/>ρ<text:s/>.<text:s/>370/<text:s/>3/<text:s/>4.<text:s/>2.<text:s/>986<text:s/>Ε<text:s/>13/<text:s/>/<text:s/>0.<text:s/>2.<text:s/>986<text:s/>η<text:s/>π<text:s/>π<text:s/>ο<text:s/>ο<text:s/>ι<text:s/>ε<text:s/>ς<text:s/>ξ<text:s/>ς<text:s/>ατά<text:s/>η<text:s/>ι<text:s/>ρ<text:s/>δ<text:s/>θώ<text:s/>π<text:s/>έ<text:s/>αι<text:s/>τα<text:s/>ρ<text:s/>αι<text:s/>π<text:s/>α<text:s/>ε<text:s/>ι<text:s/>κά<text:s/>θ<text:s/>σ<text:s/>ώ<text:s/>α<text:s/>ης<text:s/>μ<text:s/>ακό<text:s/>ς<text:s/>ης<text:s/>οσω<text:s/>ι<text:s/>ς<text:s/>π<text:s/>εσ<text:s/>ς<text:s/>ης<text:s/>ύ<text:s/>ερ<text:s/>ς<text:s/>ς<text:s/>ι<text:s/>ης<text:s/>ε<text:s/>ι<text:s/>κή<text:s/>π<text:s/>αμ<text:s/>υ<text:s/>ς<text:s/>ι<text:s/>τάξ<text:s/>ι<text:s/>ο<text:s/>3/<text:s/>005<text:s/>Ε<text:s/>8<text:s/>22<text:s/>4.<text:s/>005)<text:s/>Κ<text:s/>ο<text:s/>σ<text:s/>ης<text:s/>εσ<text:s/>ς<text:s/>η<text:s/>υβέ<text:s/>σ<text:s/>αι<text:s/>α<text:s/>υ<text:s/>ρ<text:s/>τι<text:s/>ά<text:s/>»,<text:s/>η<text:s/>ρ<text:s/>.<text:s/>6<text:s/>015<text:s/>13<text:s/>Ξ/<text:s/>8.<text:s/>1.<text:s/>0<text:s/>3<text:s/>Ε<text:s/>30/<text:s/>/<text:s/>8.<text:s/>1.<text:s/>0<text:s/>3)<text:s/>σ<text:s/>ο<text:s/>αι<text:s/>ώ<text:s/>ρ<text:s/>ταβ<text:s/>σ<text:s/>ς<text:s/>ρ<text:s/>τω<text:s/>ο<text:s/>ό<text:s/>α<text:s/>τέα<text:s/>η<text:s/>ο<text:s/>π<text:s/>ί<text:s/>ο<text:s/>ρ<text:s/>κ<text:s/>η<text:s/>ρ<text:s/>.<text:s/>6<text:s/>19675<text:s/>Ξ/<text:s/>4.<text:s/>2.<text:s/>013<text:s/>.<text:s/>Ε<text:s/>317/<text:s/>/<text:s/>7.<text:s/>2.<text:s/>13)<text:s/>η<text:s/>ρ<text:s/>μ<text:s/>/2<text:s/>.<text:s/>.<text:s/>016<text:s/>ά<text:s/>π<text:s/>ο<text:s/>υ<text:s/>πι<text:s/>αι<text:s/>ι<text:s/>ο<text:s/>α<text:s/>έα<text:s/>ης<text:s/>ή<text:s/>α<text:s/>τεί<text:s/>ς<text:s/>η<text:s/>π<text:s/>ο<text:s/>ώ<text:s/>Ε<text:s/>.<text:s/>8/<text:s/>0.<text:s/>1.<text:s/>016)<text:s/>η<text:s/>η<text:s/>έσ<text:s/>ς<text:s/>δ<text:s/>ασ<text:s/>ς<text:s/>π<text:s/>ς<text:s/>π<text:s/>ο<text:s/>ι<text:s/>εμ<text:s/>ς<text:s/>ξ<text:s/>ς<text:s/>ατά<text:s/>η<text:s/>έσ<text:s/>ι<text:s/>αι<text:s/>ι<text:s/>θ<text:s/>ύ<text:s/>ερ<text:s/>ώ<text:s/>αι<text:s/>δ<text:s/>σ<text:s/>ς<text:s/>α<text:s/>αβ<text:s/>ο<text:s/>ου<text:s/>ι<text:s/>εμ<text:s/>ς<text:s/>ξ<text:s/>ς<text:s/>τά<text:s/>η<text:s/>ξ<text:s/>ω<text:s/>μπ<text:s/>ε<text:s/>τ<text:s/>η<text:s/>ύ<text:s/>ερ<text:s/>αι<text:s/>η<text:s/>σ<text:s/>ερ<text:s/>ό<text:s/>ης<text:s/>α<text:s/>η<text:s/>η<text:s/>ς<text:s/>ο<text:s/>τακ<text:s/>ι<text:s/>ο<text:s/>μ<text:s/>ί<text:s/>η<text:s/>α<text:s/>ς<text:s/>σ<text:s/>ης<text:s/>β<text:s/>θ<text:s/>ς<text:s/>ης<text:s/>ι<text:s/>ς<text:s/>ω<text:s/>ύ<text:s/>ερ<text:s/>ο<text:s/>ου<text:s/>ω<text:s/>πι<text:s/>ρέ<text:s/>τα<text:s/>π<text:s/>ήκε<text:s/>ο<text:s/>ι<text:s/>ώ<text:s/>μ<text:s/>ε<text:s/>τω<text:s/>χ<text:s/>ι<text:s/>β<text:s/>ε<text:s/>ι<text:s/>ό<text:s/>ι<text:s/>αθ<text:s/>αι<text:s/>ι<text:s/>μπ<text:s/>ε<text:s/>τ<text:s/>ο<text:s/>ε<text:s/>σ<text:s/>ι<text:s/>ε<text:s/>ξα<text:s/>ρ<text:s/>δ<text:s/>ρ<text:s/>τ<text:s/>ης<text:s/>.<text:s/>ο<text:s/>ι<text:s/>π<text:s/>ι<text:s/>τάξ<text:s/>ι<text:s/>ης<text:s/>ρ<text:s/>ς<text:s/>π<text:s/>σ<text:s/>ς<text:s/>οκα<text:s/>ί<text:s/>αι<text:s/>π<text:s/>ο<text:s/>ρ<text:s/>ι<text:s/>ό<text:s/></text:span><text:span text:style-name="T8_2">σ<text:s/>ο<text:s/>Φ<text:s/>Λ<text:s/>ΙΟ<text:s/>΄<text:s/>Ε<text:s/>ΙΚ<text:s/>Σ<text:s/>ΑΤ<text:s/>Ξ<text:s/>ΙΣ<text:s/>δί<text:s/>φ<text:s/>ρ<text:s/>ή<text:s/></text:span><text:span text:style-name="T8_3">η<text:s/>ρ<text:s/>σ<text:s/>εσ<text:s/>ε<text:s/>αι<text:s/></text:span><text:span text:style-name="T8_4">.<text:s/></text:span><text:span text:style-name="T8_5">δ<text:s/>ασ<text:s/>π<text:s/>ς<text:s/>π<text:s/>ο<text:s/>ο<text:s/>οστ<text:s/>εμ<text:s/>ς<text:s/>ξ<text:s/>ς<text:s/>ατά<text:s/>η<text:s/>έσ<text:s/>ο<text:s/>ι<text:s/>αι<text:s/>ι<text:s/>μπ<text:s/>ε<text:s/>τ<text:s/>ύ<text:s/>ερ<text:s/>ώ<text:s/></text:span></text:p>
      <text:p text:style-name="P9"><text:span text:style-name="T9_1">.<text:s/></text:span><text:span text:style-name="T9_2">δ<text:s/>ασ<text:s/>α<text:s/>αβ<text:s/>ς<text:s/>ο<text:s/>οστι<text:s/>μέ<text:s/>ς<text:s/>ξ<text:s/>ς<text:s/>α<text:s/>ά<text:s/>η<text:s/>ξο<text:s/>μπ<text:s/>ε<text:s/>τ<text:s/>η<text:s/>ύ<text:s/>ερ<text:s/>αι<text:s/>η<text:s/>σ<text:s/>ερ<text:s/>ό<text:s/>ης<text:s/></text:span><text:span text:style-name="T9_3">α</text:span><text:span text:style-name="T9_4">ρ<text:s/>μ<text:s/>ί<text:s/></text:span><text:span text:style-name="T9_5">ο<text:s/>φαρ<text:s/>ης<text:s/>ρ<text:s/>ς<text:s/>ι<text:s/></text:span><text:span text:style-name="T9_6">λ<text:s/>ύ<text:s/>ρ<text:s/></text:span><text:span text:style-name="T9_7">μα<text:s/>ο<text:s/>ε<text:s/>ι<text:s/>κ<text:s/>δάφ<text:s/>ης<text:s/>α<text:s/>κρ<text:s/>ο<text:s/>ε<text:s/>ι<text:s/>κό<text:s/>δα<text:s/>π<text:s/>ί<text:s/>ε<text:s/>αι<text:s/>)<text:s/>ι<text:s/>ά<text:s/>ε<text:s/>τα<text:s/>α<text:s/>εω<text:s/>ού<text:s/>αι<text:s/>η<text:s/>φαρμ<text:s/>ι<text:s/>ώ<text:s/>σ<text:s/>ω<text:s/>αι<text:s/>τρ<text:s/>μπ<text:s/>ι<text:s/>ή<text:s/>ι<text:s/>ή<text:s/>υ<text:s/>ι<text:s/>ό<text:s/>ο<text:s/>ε<text:s/>ι<text:s/>κό<text:s/>δα<text:s/>ης<text:s/>οι<text:s/>ητας<text:s/>φ<text:s/>χ<text:s/>εθεί<text:s/>ύ<text:s/>ερ<text:s/>υ<text:s/>ί<text:s/>ε<text:s/>ε<text:s/>ι<text:s/>κό<text:s/>αθεσ<text:s/>ι<text:s/>ά<text:s/>μ<text:s/>ε<text:s/>τα<text:s/>α<text:s/>ύ<text:s/>τρ<text:s/>ο<text:s/>αι<text:s/>ατά<text:s/>α<text:s/>η<text:s/>ξα<text:s/>ω<text:s/>μπ<text:s/>ε<text:s/>ω<text:s/></text:span><text:span text:style-name="T9_8">ρ<text:s/>ας<text:s/>ι<text:s/>χ<text:s/>ί<text:s/>ης<text:s/>λ<text:s/>ύ<text:s/>ρ<text:s/>ς<text:s/>ς<text:s/></text:span><text:span text:style-name="T9_9">ε<text:s/>ατεσ<text:s/>ημ<text:s/>η<text:s/>η<text:s/>ύ<text:s/>ερ<text:s/>ώ<text:s/>όσω<text:s/>σ<text:s/>ε<text:s/>η<text:s/>ή<text:s/>χ<text:s/>ί<text:s/>ι<text:s/>ης<text:s/>.<text:s/>.<text:s/>ε<text:s/>ι<text:s/>ο<text:s/>ί<text:s/>σ<text:s/>ι<text:s/>σ<text:s/>ς<text:s/>ι<text:s/>χ<text:s/>ι<text:s/>ι<text:s/>ής<text:s/>μπ<text:s/>ε<text:s/>τ<text:s/>ται<text:s/>ι<text:s/></text:span><text:span text:style-name="T9_10">σω<text:s/>γκα<text:s/>στη<text:s/>ν<text:s/>ε<text:s/>λ<text:s/>ρ<text:s/>ώ<text:s/></text:span><text:span text:style-name="T9_11">ε<text:s/>ατεσ<text:s/>ημ<text:s/>η<text:s/>ύ<text:s/>ερ<text:s/>ώ<text:s/>όσ<text:s/>ο<text:s/>σ<text:s/>ε<text:s/>α<text:s/>ηρ<text:s/>ητες<text:s/>χ<text:s/>ή<text:s/>μπ<text:s/>ι<text:s/>ή<text:s/>ς<text:s/>ρ<text:s/>ς<text:s/>ρ<text:s/>σ<text:s/>αι<text:s/>ηρ<text:s/>ί<text:s/>η<text:s/>ρ<text:s/>εί<text:s/>π<text:s/>η<text:s/>ρ<text:s/>ε<text:s/>ι<text:s/>κή<text:s/>ρ<text:s/>ι<text:s/>ή<text:s/>π<text:s/>ήκη<text:s/></text:span><text:span text:style-name="T9_12">ο<text:s/>ι<text:s/>τι<text:s/>θ<text:s/>κης<text:s/></text:span><text:span text:style-name="T9_13">ημ<text:s/>ι<text:s/>ή<text:s/>ρ<text:s/>κο<text:s/>σ<text:s/>ς<text:s/>ω<text:s/>μπ<text:s/>ε<text:s/>τ<text:s/>ι<text:s/>ρ<text:s/>αι<text:s/>αι<text:s/>ξέρ<text:s/>α<text:s/>π<text:s/>ο<text:s/>ης<text:s/>ύ<text:s/>ερ<text:s/>ς<text:s/>ώ<text:s/>ς<text:s/>ο<text:s/>ρ<text:s/>μ<text:s/>ι<text:s/>ο<text:s/>χ<text:s/>ο<text:s/>ο<text:s/>ί<text:s/>φ<text:s/>ο<text:s/>αι<text:s/>ι<text:s/>ς<text:s/>τάξ<text:s/>ι<text:s/>ς<text:s/>κή<text:s/>αι<text:s/>θ<text:s/>ή<text:s/>εσ<text:s/>ς<text:s/>αι<text:s/>ο<text:s/>π<text:s/>ε<text:s/>ί<text:s/>σ<text:s/>σ<text:s/>ς<text:s/>ης<text:s/>ε<text:s/>ι<text:s/>κή<text:s/>ήρ<text:s/>σ<text:s/>ω<text:s/>μπ<text:s/>ε<text:s/>τω<text:s/></text:span><text:span text:style-name="T9_14">.<text:s/>.<text:s/></text:span><text:span text:style-name="T9_15">ι<text:s/>μ<text:s/>α<text:s/>αχ<text:s/>η<text:s/>ς<text:s/>ι<text:s/>ς<text:s/>ήκη<text:s/></text:span><text:span text:style-name="T9_16">εβαί<text:s/>η<text:s/>λ<text:s/>ι<text:s/>κ<text:s/>ρ<text:s/>κ<text:s/>ρ<text:s/></text:span><text:span text:style-name="T9_17">ο<text:s/>σ<text:s/>ο<text:s/>ι<text:s/>ο<text:s/>ι<text:s/>ρ<text:s/>κτήρ<text:s/>ω<text:s/>μπ<text:s/>ε<text:s/>τ<text:s/>χ<text:s/>π<text:s/>εθεί<text:s/>ύ<text:s/>ερ<text:s/></text:span><text:span text:style-name="T9_18">ση<text:s/>ρ<text:s/>υ<text:s/>τ<text:s/>λ<text:s/>ύ<text:s/>ρ<text:s/></text:span><text:span text:style-name="T9_19">ί<text:s/>μπ<text:s/>ε<text:s/>τ<text:s/>ου<text:s/>ύ<text:s/>ερ<text:s/>ς<text:s/>ώ<text:s/>ς<text:s/>ήρ<text:s/>σ<text:s/>ι<text:s/>ή<text:s/>π<text:s/>ήκη<text:s/>ί<text:s/>η<text:s/>έ<text:s/>ε<text:s/>ι<text:s/>κή<text:s/>σ<text:s/>φ<text:s/>ς<text:s/>αι<text:s/>οσκό<text:s/>ς<text:s/>ω<text:s/>μπ<text:s/>ε<text:s/>τ<text:s/>ο<text:s/>ί<text:s/></text:span><text:span text:style-name="T9_20">η<text:s/>ι<text:s/>τ<text:s/>ρ<text:s/>τω<text:s/>ε<text:s/>λε<text:s/>ρ<text:s/>ο<text:s/>ρ<text:s/>ι<text:s/>ν<text:s/>λ<text:s/>η<text:s/>το<text:s/>σ<text:s/>ρ<text:s/>ς<text:s/>ώ<text:s/>ς<text:s/></text:span><text:span text:style-name="T9_21">ι<text:s/>ι<text:s/>ε<text:s/>τ<text:s/>ο<text:s/>σ<text:s/>ερ<text:s/>ό<text:s/>ης<text:s/>ς<text:s/>ατά<text:s/>η<text:s/>ξο<text:s/>υ<text:s/>π<text:s/>ο<text:s/>ης<text:s/>ύ<text:s/>ερ<text:s/>ς<text:s/>ώ<text:s/>ς<text:s/></text:span><text:span text:style-name="T9_22">η<text:s/>γχ<text:s/>μ<text:s/>ρ<text:s/>υ<text:s/>τ<text:s/>ε<text:s/>λ<text:s/>η<text:s/>το<text:s/>ω<text:s/>ρ<text:s/>ς<text:s/>ώ<text:s/>ς<text:s/></text:span><text:span text:style-name="T9_23">ξο<text:s/>ι<text:s/>μ<text:s/>ε<text:s/>τ<text:s/>ο<text:s/>ο<text:s/>ης<text:s/>ύ<text:s/>ερ<text:s/>ς<text:s/>ώ<text:s/>ς<text:s/>σ<text:s/>ερ<text:s/>ό<text:s/>ης<text:s/>α<text:s/></text:span></text:p>
      <text:p text:style-name="P10"><text:span text:style-name="T10_1">λω<text:s/>ί<text:s/>λ<text:s/>γ<text:s/>ου<text:s/>λ<text:s/>ρ<text:s/>ς<text:s/>ώ<text:s/>ς<text:s/></text:span><text:span text:style-name="T10_2">ο<text:s/>ί<text:s/>η<text:s/>ι<text:s/>ή<text:s/>ρ<text:s/>ητα<text:s/>ί<text:s/>ε<text:s/>αι<text:s/>ύ<text:s/>ερ<text:s/>ώ<text:s/>.<text:s/></text:span><text:span text:style-name="T10_3">Φ<text:s/>Λ<text:s/>ΙΟ<text:s/>΄<text:s/>ΣΗ<text:s/>Ν<text:s/>Μ<text:s/>Υ<text:s/>Τ<text:s/>Ε<text:s/>Λ<text:s/>Υ<text:s/>ΡΗ<text:s/>Ω<text:s/>ρ<text:s/>ση<text:s/>ι<text:s/>τ<text:s/>μ<text:s/>ρ<text:s/>τω<text:s/>ε<text:s/>Ε<text:s/>ύ<text:s/>ρ<text:s/>ώ<text:s/>απ<text:s/>λλ<text:s/>γή<text:s/>ρ<text:s/>στ<text:s/>μ<text:s/>ς<text:s/>ξ<text:s/>ς<text:s/></text:span><text:span text:style-name="T10_4">ι<text:s/>ά<text:s/>ε<text:s/>τα<text:s/>α<text:s/>ί<text:s/>ε<text:s/>αι<text:s/>ύ<text:s/>ερ<text:s/>ώ<text:s/>ο<text:s/>ου<text:s/>αι<text:s/>ι<text:s/>έσ<text:s/>ι<text:s/>οβ<text:s/>π<text:s/>αι<text:s/>ι<text:s/>τι<text:s/>έ<text:s/>τάξ<text:s/>ι<text:s/>ης<text:s/>κή<text:s/>αι<text:s/>θ<text:s/>ή<text:s/>εσ<text:s/>ς<text:s/>π<text:s/>σ<text:s/>αι<text:s/>π<text:s/>ο<text:s/>ο<text:s/>ι<text:s/>εμ<text:s/>ς<text:s/>ξ<text:s/>ς<text:s/>η<text:s/>π<text:s/>π<text:s/>ι<text:s/>εμ<text:s/>ς<text:s/>ξ<text:s/>ς<text:s/>ατά<text:s/>η<text:s/>έσ<text:s/>ο<text:s/>ι<text:s/>μ<text:s/>ε<text:s/>τω<text:s/>ύ<text:s/>ερ<text:s/>ε<text:s/>ο<text:s/>ο<text:s/>ι<text:s/>α<text:s/>π<text:s/>ι<text:s/>εί<text:s/>αι<text:s/>θέτε<text:s/>)<text:s/>ρ<text:s/>μ<text:s/>αταχ<text:s/>σ<text:s/>ς<text:s/>ης<text:s/>ι<text:s/>ή<text:s/>π<text:s/>ήκη<text:s/>.<text:s/>α<text:s/>τα<text:s/>ά<text:s/>ι<text:s/>ρ<text:s/>α<text:s/>ε<text:s/>τα<text:s/>χ<text:s/>π<text:s/>ε<text:s/>σ<text:s/>ι<text:s/>ι<text:s/>ε<text:s/>σ<text:s/>ς<text:s/></text:span><text:span text:style-name="T10_5">ρ<text:s/>δος<text:s/>ι<text:s/>τ<text:s/>μ<text:s/>ρ<text:s/>τ<text:s/>π<text:s/>λ<text:s/>ύ<text:s/>ρ<text:s/>ώ<text:s/></text:span><text:span text:style-name="T10_6">α<text:s/>ά<text:s/>η<text:s/>ι<text:s/>μ<text:s/>ε<text:s/>τ<text:s/>π<text:s/>η<text:s/>ύ<text:s/>ερ<text:s/>αι<text:s/>η<text:s/>έσ<text:s/>ω<text:s/>μπ<text:s/>ε<text:s/>υ<text:s/>ώ<text:s/>ύ<text:s/>ερ<text:s/>υ<text:s/>ί<text:s/>αι<text:s/>ερ<text:s/>ό<text:s/>ης<text:s/>α<text:s/>ο<text:s/>ή<text:s/>έ<text:s/>ται<text:s/>αι<text:s/>ος<text:s/>οστι<text:s/>ε<text:s/>ς<text:s/>ξ<text:s/>ς<text:s/>αθί<text:s/>αται<text:s/>π<text:s/>ι<text:s/>ητ<text:s/>υ<text:s/>ι<text:s/>π<text:s/>ατά<text:s/>ι<text:s/>ε<text:s/>ς<text:s/>τάξ<text:s/>ι<text:s/>η<text:s/>β<text:s/>ί<text:s/>αι<text:s/>η<text:s/>αταβ<text:s/>οστι<text:s/>ε<text:s/>ς<text:s/>ξ<text:s/>ατά<text:s/>η<text:s/>ξο<text:s/>ο<text:s/>ι<text:s/>ώ<text:s/>μπ<text:s/>ε<text:s/>τ<text:s/>π<text:s/>ύ<text:s/>ερ<text:s/>ώ<text:s/>τα<text:s/>ρ<text:s/>σ<text:s/>ατικ<text:s/>έσ<text:s/>ς<text:s/>ε<text:s/>τω<text:s/>ύ<text:s/>ε<text:s/>η<text:s/>υ<text:s/>ί<text:s/>αι<text:s/>ατά<text:s/>α<text:s/>ι<text:s/>ό<text:s/>ερ<text:s/>πό<text:s/>ι<text:s/>τ<text:s/>ξ<text:s/>ης<text:s/>κή<text:s/>αι<text:s/>θ<text:s/>ή<text:s/>ε<text:s/>ι<text:s/>κή<text:s/>αι<text:s/>ρ<text:s/>ΠΑ<text:s/>εσ<text:s/>ς<text:s/>ο<text:s/>τέ<text:s/>ξ<text:s/>μ<text:s/>φ<text:s/>ται<text:s/>σ<text:s/>ι<text:s/>ς<text:s/>σ<text:s/>τέ<text:s/>ς<text:s/>ς<text:s/>ατά<text:s/>α<text:s/>οβ<text:s/>ι<text:s/>τάξ<text:s/>ι<text:s/>ης<text:s/>ή<text:s/>ε<text:s/>ι<text:s/>κή<text:s/>εσ<text:s/>ς<text:s/>σ<text:s/>ο<text:s/>ρ<text:s/>ρ<text:s/>0<text:s/>ο<text:s/>ώ<text:s/>α<text:s/>Π<text:s/>.<text:s/>859/<text:s/>000.<text:s/>α<text:s/>ά<text:s/>η<text:s/>ξ<text:s/>μ<text:s/>ε<text:s/>τ<text:s/>π<text:s/>η<text:s/>ύ<text:s/>ερ<text:s/>ώ<text:s/>ο<text:s/>β<text:s/>ε<text:s/>ι<text:s/>κό<text:s/>ι<text:s/>ρ<text:s/>ης<text:s/>έσ<text:s/>ς<text:s/>ύ<text:s/>ερ<text:s/>υ<text:s/>ί<text:s/>α<text:s/>σ<text:s/>ερ<text:s/>ό<text:s/>ης<text:s/>α<text:s/>φαρ<text:s/>ο<text:s/>αι<text:s/>ε<text:s/>ς<text:s/>άξ<text:s/>ι<text:s/>ης<text:s/>κή<text:s/>αι<text:s/>θ<text:s/>ή<text:s/>ε<text:s/>ι<text:s/>κή<text:s/>εσ<text:s/>ς<text:s/></text:span></text:p>
      <text:p text:style-name="P11"><text:span text:style-name="T11_1">Φ<text:s/>Λ<text:s/>ΙΟ<text:s/>΄<text:s/>ΣΗ<text:s/>Γ<text:s/>Ρ<text:s/>ΩΝ<text:s/>Μ<text:s/>Υ<text:s/>Τ<text:s/>Ε<text:s/>Λ<text:s/>Υ<text:s/>ΡΗ<text:s/>Ω<text:s/>Η<text:s/>ρ<text:s/>ρ<text:s/>δοση<text:s/>γχ<text:s/>μ<text:s/>ρ<text:s/>τω<text:s/>ε<text:s/>Ε<text:s/>ύ<text:s/>ρ<text:s/>ώ<text:s/>απ<text:s/>λλ<text:s/>γή<text:s/>ρ<text:s/>στ<text:s/>μ<text:s/>ς<text:s/>ξ<text:s/>ς<text:s/></text:span><text:span text:style-name="T11_2">ι<text:s/>μ<text:s/>ε<text:s/>τα<text:s/>α<text:s/>ρ<text:s/>αι<text:s/>ύ<text:s/>ερ<text:s/>ώ<text:s/>ου<text:s/>αι<text:s/>ι<text:s/>έσ<text:s/>ι<text:s/>οβ<text:s/>π<text:s/>αι<text:s/>ι<text:s/>τι<text:s/>έ<text:s/>τάξ<text:s/>ι<text:s/>ης<text:s/>κή<text:s/>αι<text:s/>θ<text:s/>ή<text:s/>εσ<text:s/>ς<text:s/>π<text:s/>σ<text:s/>αι<text:s/>π<text:s/>ο<text:s/>ο<text:s/>ι<text:s/>εμ<text:s/>ς<text:s/>ξ<text:s/>ς<text:s/>η<text:s/>π<text:s/>π<text:s/>ο<text:s/>ο<text:s/>οσ<text:s/>ι<text:s/>εμ<text:s/>ς<text:s/>ξ<text:s/>ς<text:s/>ατά<text:s/>η<text:s/>ρ<text:s/>δ<text:s/>ι<text:s/>μ<text:s/>ε<text:s/>τω<text:s/>ύ<text:s/>ερ<text:s/>ώ<text:s/>ε<text:s/>ο<text:s/>ο<text:s/>τή<text:s/>π<text:s/>ι<text:s/>εί<text:s/>αι<text:s/>θέτε<text:s/>α<text:s/>αφ<text:s/>ά<text:s/>ε<text:s/>ί<text:s/>ι<text:s/>η<text:s/>ύ<text:s/>ερ<text:s/>ρ<text:s/>τα<text:s/>π<text:s/>τή<text:s/>ι<text:s/>αι<text:s/>ι<text:s/>ς<text:s/>ο<text:s/>ρ<text:s/>ρ<text:s/>ήμ<text:s/>το<text:s/>ης<text:s/>ρ<text:s/>ς<text:s/>ρί<text:s/>)<text:s/>ί<text:s/>υ<text:s/>εω<text:s/>ε<text:s/>αι<text:s/>π<text:s/>ί<text:s/>ης<text:s/>ύ<text:s/>ερ<text:s/>ς<text:s/>ώ<text:s/>ς<text:s/>οσυ<text:s/>ά<text:s/>ται<text:s/>ο<text:s/>έ<text:s/>ι<text:s/>χ<text:s/>ί<text:s/>ι<text:s/>ς<text:s/>ης<text:s/>ύ<text:s/>ερ<text:s/>ς<text:s/>ώ<text:s/>ς<text:s/>αι<text:s/>ο<text:s/>ύ<text:s/>υ<text:s/>ης<text:s/>τα<text:s/>ά<text:s/>ι<text:s/>σ<text:s/>ς<text:s/>ί<text:s/>υ<text:s/>αι<text:s/>ο<text:s/>ε<text:s/>ί<text:s/>ι<text:s/>μπ<text:s/>ε<text:s/>ω<text:s/>η<text:s/>ύ<text:s/>ερ<text:s/>ώ<text:s/>ρέ<text:s/>αι<text:s/>σ<text:s/>ο<text:s/>ο<text:s/>έ<text:s/>χ<text:s/>ί<text:s/>ι<text:s/>ης<text:s/>ύ<text:s/>ερ<text:s/>ς<text:s/>ώ<text:s/>ς<text:s/>ο<text:s/>τή<text:s/>αι<text:s/>π<text:s/>έτη<text:s/>α<text:s/>ή<text:s/>ο<text:s/></text:span><text:span text:style-name="T11_3">ρ<text:s/>δος<text:s/>γχ<text:s/>ρ<text:s/>υ<text:s/>τ<text:s/>ν<text:s/>λ<text:s/>ύ<text:s/>ρ<text:s/>ώ<text:s/>κατα<text:s/>ολή<text:s/>λλ<text:s/>γή<text:s/>π<text:s/>ρ<text:s/>τι<text:s/>μ<text:s/>ς<text:s/>ξ<text:s/>ς<text:s/></text:span><text:span text:style-name="T11_4">α<text:s/>ά<text:s/>η<text:s/>ξ<text:s/>ι<text:s/>μ<text:s/>ε<text:s/>τ<text:s/>π<text:s/>η<text:s/>ύ<text:s/>ερ<text:s/>ώ<text:s/>α<text:s/>μπ<text:s/>ε<text:s/>τ<text:s/>αι<text:s/>β<text:s/>ο<text:s/>κό<text:s/>ο<text:s/>ο<text:s/>ι<text:s/></text:span><text:span text:style-name="T11_5">γω<text:s/>ή<text:s/>κ<text:s/>ς<text:s/>λω<text:s/>ι<text:s/>κ<text:s/>ύ<text:s/>δ<text:s/>φ<text:s/>ς<text:s/>.<text:s/></text:span><text:span text:style-name="T11_6">α<text:s/>ά<text:s/>η<text:s/>ξο<text:s/>ι<text:s/>μ<text:s/>ε<text:s/>τω<text:s/>η<text:s/>ύ<text:s/>ερ<text:s/>ο<text:s/>π<text:s/>ε<text:s/>σ<text:s/>ι<text:s/>ε<text:s/>ξ<text:s/>κ<text:s/>ε<text:s/>ι<text:s/>κο<text:s/>ης<text:s/>.<text:s/>ται<text:s/>ε<text:s/>ε<text:s/>ι<text:s/>κό<text:s/>ρ<text:s/>σ<text:s/>α<text:s/>ι<text:s/>ό<text:s/>ξα<text:s/>ς<text:s/>ατά<text:s/>α<text:s/>ι<text:s/>ό<text:s/>ερ<text:s/>οβ<text:s/>ι<text:s/>ι<text:s/>κό<text:s/>ώδ<text:s/>α<text:s/>ι<text:s/>ρ<text:s/>ς<text:s/>ω<text:s/>μπ<text:s/>ε<text:s/>τ<text:s/>π<text:s/>π<text:s/>ο<text:s/>οστι<text:s/>ε<text:s/>ς<text:s/>ξ<text:s/>ς<text:s/>ο<text:s/>κ<text:s/>ται<text:s/>π<text:s/>ο<text:s/>ή<text:s/>ξα<text:s/>α<text:s/>η<text:s/>π<text:s/>π<text:s/>ο<text:s/>ι<text:s/>ε<text:s/>ς<text:s/>ξ<text:s/>ς<text:s/>ε<text:s/>ο<text:s/>ής<text:s/>ξα<text:s/>α<text:s/>ηρ<text:s/>ί<text:s/>ο<text:s/>ρ<text:s/>ί<text:s/>ο<text:s/>ο<text:s/>ι<text:s/>ρ<text:s/>ς<text:s/>ω<text:s/>μπ<text:s/>ε<text:s/>τ<text:s/>ος<text:s/>ξα<text:s/>α<text:s/>τα<text:s/>ς<text:s/>κ<text:s/>ρ<text:s/>ό<text:s/>9<text:s/>Γ<text:s/>ο<text:s/>σ<text:s/>ρ<text:s/>ς<text:s/>ξ<text:s/>ς<text:s/>η<text:s/>πι<text:s/>β<text:s/>ί<text:s/>ξό<text:s/>ω<text:s/>θώ<text:s/>π<text:s/>ε<text:s/>ι<text:s/>κ<text:s/>δα<text:s/>ης<text:s/>.<text:s/>α<text:s/>π<text:s/>ι<text:s/>τι<text:s/>ά<text:s/>ης<text:s/>σ<text:s/>β<text:s/>ς<text:s/>ράπεζα<text:s/></text:span></text:p>
      <text:p text:style-name="P12"><text:span text:style-name="T12_1">ρ<text:s/>δοση<text:s/>ε<text:s/>λλ<text:s/>το<text:s/>λος<text:s/>τη<text:s/>ς<text:s/>.Ε<text:s/>α.<text:s/></text:span><text:span text:style-name="T12_2">Κα<text:s/>ά<text:s/>η<text:s/>ξο<text:s/>ιων<text:s/>εμ<text:s/>ε<text:s/>τω<text:s/>η<text:s/>ύ<text:s/>ερ<text:s/>ο<text:s/>η<text:s/>ρ<text:s/>δ<text:s/>ρ<text:s/>το<text:s/>ης<text:s/>.<text:s/>π<text:s/>ι<text:s/>εί<text:s/>αι<text:s/>:</text:span></text:p>
      <text:p text:style-name="P13"><text:span text:style-name="T13_1">(i)<text:s/>έγγραφο<text:s/>μεταφοράς,<text:s/>το<text:s/>οποίο<text:s/>θεωρείται<text:s/>από<text:s/>το<text:s/>Τελωνείο<text:s/>Ελέγχου<text:s/>της<text:s/>Ελεύθερης<text:s/>Ζώνης,</text:span></text:p>
      <text:p text:style-name="P14"><text:span text:style-name="T14_1">(ii)<text:s/>βεβαίωση<text:s/>τελωνειακού<text:s/>χαρακτήρα<text:s/>θεωρημένη<text:s/>από<text:s/>το<text:s/>Τελωνείο<text:s/>Ελέγχου<text:s/>της<text:s/>ύ<text:s/>ερ<text:s/>ς<text:s/>ώ<text:s/>ς<text:s/>ι<text:s/>σ<text:s/>ε<text:s/>ο<text:s/>όσ<text:s/>ατε<text:s/>ημ<text:s/>άλλο<text:s/>Κράτος<text:s/>Μέλος.</text:span></text:p>
      <text:p text:style-name="P15"><text:span text:style-name="T15_1">β.<text:s/></text:span><text:span text:style-name="T15_2">Για<text:s/>τη<text:s/>π<text:s/>π<text:s/>ο<text:s/>ι<text:s/>ε<text:s/>ς<text:s/>ξ<text:s/>ς<text:s/>ε<text:s/>ο<text:s/>ηρ<text:s/>ί<text:s/>ο<text:s/>ρ<text:s/>ί<text:s/>ου<text:s/>:<text:s/>α<text:s/>τα<text:s/>ς<text:s/>εω<text:s/>η<text:s/>π<text:s/>ί<text:s/>ης<text:s/>ύ<text:s/>ερ<text:s/>ς<text:s/>ώ<text:s/>ς</text:span></text:p>
      <text:p text:style-name="P16"><text:span text:style-name="T16_1">(ii)<text:s/>τη<text:s/>βεβαίωση<text:s/>τελωνειακού<text:s/>χαρακτήρα<text:s/>θεωρημένη<text:s/>από<text:s/>το<text:s/>Τελωνείο<text:s/>Ελέγχου<text:s/>ης<text:s/>ύ<text:s/>ερ<text:s/>ς<text:s/>ώ<text:s/>ς<text:s/>ι<text:s/>ς<text:s/>ος<text:s/>ε<text:s/>ο<text:s/>τεσ<text:s/>ημ<text:s/>ρ<text:s/>τ</text:span></text:p>
      <text:p text:style-name="P17"><text:span text:style-name="T17_1">(iv)<text:s/>τους<text:s/>Ανακεφαλαιωτικούς<text:s/>πίνακες<text:s/>ενδοκοινοτικών<text:s/>παραδόσεων.</text:span></text:p>
      <text:p text:style-name="P18"><text:span text:style-name="T18_1">ση<text:s/>ε<text:s/>λω<text:s/>η<text:s/>το<text:s/>σω<text:s/>ρ<text:s/>ς<text:s/>ς</text:span></text:p>
      <text:p text:style-name="P19"><text:span text:style-name="T19_1">α<text:s/>ά<text:s/>η<text:s/>ξο<text:s/>ι<text:s/>μ<text:s/>ε<text:s/>τω<text:s/>η<text:s/>ύ<text:s/>ερ<text:s/>ο<text:s/>έσ<text:s/>ο<text:s/>ο<text:s/>σ<text:s/>ερ<text:s/>ό<text:s/>ης<text:s/>α<text:s/>ο<text:s/>ή<text:s/>έ<text:s/>ται<text:s/>αι<text:s/>ος<text:s/>οστι<text:s/>εμ<text:s/>ς<text:s/>ξ<text:s/>ς<text:s/>αθ<text:s/>αται<text:s/>π<text:s/>ι<text:s/>ητό<text:s/>η<text:s/>β<text:s/>ί<text:s/>ι<text:s/>η<text:s/>αταβ<text:s/>ται<text:s/>ρ</text:span></text:p>
      <text:p text:style-name="P20"><text:span text:style-name="T20_1">τελωνειακή<text:s/>αρχή<text:s/>τελωνειακό<text:s/>παραστατικό<text:s/>(ΔΕΦΚ).<text:s/>Η<text:s/>φορολογητέα<text:s/>αξία<text:s/>μ<text:s/>φ<text:s/>ται<text:s/>σ<text:s/>ι<text:s/>ο<text:s/>ρ<text:s/>ρο<text:s/>9<text:s/>ο<text:s/>.<text:s/>859/<text:s/>000<text:s/>Κ<text:s/>ας<text:s/>.</text:span></text:p>
      <text:p text:style-name="P21"><text:span text:style-name="T21_1">Φ<text:s/>Λ<text:s/>ΙΟ<text:s/>΄</text:span></text:p>
      <text:p text:style-name="P22"><text:span text:style-name="T22_1">Π<text:s/>Λ<text:s/>Α<text:s/>Η<text:s/>Π<text:s/>Τ<text:s/>Μ<text:s/>Η<text:s/>Α<text:s/>ΑΣ<text:s/>Τ<text:s/>Π<text:s/>Ρ<text:s/>Δ<text:s/>Η<text:s/>Γ<text:s/>ΘΩΝ<text:s/>Ι<text:s/>Π<text:s/>Σ<text:s/>ΣΙΩ<text:s/>Ν<text:s/>Υ<text:s/>Ω<text:s/>Η<text:s/>ρ<text:s/>πα<text:s/>λ<text:s/>γή<text:s/>στ<text:s/>μ<text:s/>ν<text:s/>ς<text:s/>ξ<text:s/>ς</text:span></text:p>
      <text:p text:style-name="P23"><text:span text:style-name="T23_1">ς<text:s/>ρ<text:s/>δοσης<text:s/>γα<text:s/>ι<text:s/>ς<text:s/>ρ<text:s/>χής<text:s/>ρ<text:s/>ι<text:s/>υ<text:s/>γ<text:s/>το<text:s/>ι<text:s/>ύ<text:s/>ι<text:s/>ν<text:s/>ς<text:s/>λ<text:s/>ύ<text:s/>ρ<text:s/>ς<text:s/>ώ<text:s/>ς</text:span></text:p>
      <text:p text:style-name="P24"><text:span text:style-name="T24_1">1.<text:s/></text:span><text:span text:style-name="T24_2">Η<text:s/>παρ<text:s/>δ<text:s/>ταβ<text:s/>σ<text:s/>)<text:s/>μπ<text:s/>ε<text:s/>τ<text:s/>α<text:s/>ί<text:s/>ο<text:s/>αι<text:s/>ύ<text:s/>ερ<text:s/>ώ<text:s/>ε<text:s/>ο<text:s/>όσ<text:s/>π<text:s/>σ<text:s/>αι<text:s/>π<text:s/>ο</text:span></text:p>
      <text:p text:style-name="P25"><text:span text:style-name="T25_1">οστι<text:s/>ε<text:s/>ς<text:s/>ξ<text:s/>ς</text:span></text:p>
      <text:p text:style-name="P26"><text:span text:style-name="T26_1">η<text:s/>π<text:s/>ο<text:s/>οστι<text:s/>ε<text:s/>ς<text:s/>ξ<text:s/>ς<text:s/>π<text:s/>ι<text:s/>εί<text:s/>αι</text:span></text:p>
      <text:p text:style-name="P27"><text:span text:style-name="T27_1">α.<text:s/></text:span><text:span text:style-name="T27_2">τιμολόγιο<text:s/>παράδοσης<text:s/>χωρίς<text:s/>Φ.Π.Α,<text:s/>το<text:s/>οποίο<text:s/>εκδίδεται<text:s/>από<text:s/>τον<text:s/>υποκείμενο<text:s/>ο<text:s/>ο<text:s/>τή<text:s/>ατά<text:s/>ι<text:s/>ε<text:s/>ς<text:s/>τάξ<text:s/>ι</text:span></text:p>
      <text:p text:style-name="P28"><text:span text:style-name="T28_1">ε<text:s/>ί<text:s/>ταβ<text:s/>σ<text:s/>ς<text:s/>μπ<text:s/>ε<text:s/>τ<text:s/>η<text:s/>ύ<text:s/>ερ<text:s/>ώ<text:s/>ο<text:s/>κ<text:s/>ται<text:s/>από<text:s/>τον<text:s/>πωλητή<text:s/>-<text:s/>αποθέτη<text:s/>σύμφωνα<text:s/>με<text:s/>το<text:s/>υπόδειγμα<text:s/>του<text:s/>Παραρτήματος<text:s/>II<text:s/>της<text:s/>ρ<text:s/>ς</text:span></text:p>
      <text:p text:style-name="P29"><text:span text:style-name="T29_1">ε<text:s/>ί<text:s/>αβ<text:s/>σ<text:s/>ς<text:s/>μπ<text:s/>ε<text:s/>τ<text:s/>η<text:s/>ύ<text:s/>ερ<text:s/>ώ<text:s/>ρ<text:s/>ρ<text:s/>ήμ<text:s/>τ</text:span></text:p>
      <text:p text:style-name="P30"><text:span text:style-name="T30_1">II<text:s/>της<text:s/>παρούσας<text:s/>θεωρημένο<text:s/>από<text:s/>το<text:s/>Φορέα<text:s/>Διαχείρισης<text:s/>της<text:s/>Ελεύθερης<text:s/>Ζώνης<text:s/>ηρ<text:s/>ί<text:s/>αι<text:s/>αι<text:s/>ι<text:s/>ό<text:s/>ης<text:s/>ς<text:s/>ο<text:s/>ο<text:s/>ι<text:s/>εμ<text:s/>ς<text:s/>ξ<text:s/>ς<text:s/>ο<text:s/>ρ<text:s/>ί<text:s/>ο<text:s/>ε<text:s/>ο<text:s/>ο<text:s/>τ<text:s/>ρ<text:s/>ς<text:s/>ρ<text:s/>σ<text:s/>α<text:s/>τ<text:s/>αι<text:s/>ό<text:s/>ύ<text:s/>ερ<text:s/>π<text:s/>ε<text:s/>όσω<text:s/>αι<text:s/>ο<text:s/>αι<text:s/>μ<text:s/>σ<text:s/>ι<text:s/>ρ<text:s/>δ<text:s/>ι<text:s/>θώ<text:s/>ί<text:s/>ο<text:s/>ι<text:s/>ο<text:s/>ρ<text:s/>ρ<text:s/>η<text:s/>2<text:s/>ω<text:s/>ι<text:s/>τάξ<text:s/>ρ<text:s/>ς<text:s/>ο<text:s/>οι<text:s/>ι<text:s/>ι<text:s/>κο<text:s/>ώδ<text:s/>α<text:s/>α<text:s/>ΟΚ<text:s/>ρ<text:s/>.<text:s/>454/<text:s/>3<text:s/>ης<text:s/>πι<text:s/>ρο<text:s/>ς<text:s/>π<text:s/>σ<text:s/>αι<text:s/>π<text:s/>ο<text:s/>οστι<text:s/>ε<text:s/>ς<text:s/>ξ<text:s/>ς<text:s/>η<text:s/>οϋ<text:s/>εσ<text:s/>ι<text:s/>ο<text:s/>τι<text:s/>ό<text:s/>ό<text:s/>ί<text:s/>ι<text:s/>κ<text:s/>ται<text:s/>ί<text:s/>.<text:s/>π<text:s/>ρ<text:s/>ης<text:s/>ρ<text:s/>σ<text:s/>ς<text:s/>ατά<text:s/>ι<text:s/>ε<text:s/>ς<text:s/>τάξ<text:s/>ι<text:s/>αι<text:s/>ο<text:s/>φ<text:s/>ρ<text:s/>ται<text:s/>ι<text:s/>α<text:s/>αχ<text:s/>η<text:s/>ς<text:s/>ι<text:s/>ς<text:s/>ήκη<text:s/>.<text:s/></text:span><text:span text:style-name="T30_2">Φ<text:s/>Λ<text:s/>ΙΟ<text:s/>΄<text:s/>Ω<text:s/>Ε<text:s/>Σ<text:s/>ΙΑ<text:s/>ΙΡΙ<text:s/>Τ<text:s/>Λ<text:s/>Υ<text:s/>Ρ<text:s/>Ω<text:s/>Ω<text:s/>Ω<text:s/>Ε<text:s/>Σ<text:s/>ΙΜ<text:s/>Ν<text:s/>Τ<text:s/>Ω<text:s/>ρ<text:s/>χρ<text:s/>εις<text:s/>ρ<text:s/>ω<text:s/>ι<text:s/>χ<text:s/>ί<text:s/>ης<text:s/>λ<text:s/>ύ<text:s/>ρ<text:s/></text:span><text:span text:style-name="T30_3">ο<text:s/>ρ<text:s/>κ<text:s/>ησ<text:s/>ς<text:s/>ω<text:s/>μ<text:s/>ε<text:s/>τω<text:s/>ί<text:s/>ε<text:s/>αι<text:s/>ύ<text:s/>ερ<text:s/>ώ<text:s/>ο<text:s/>οσ<text:s/>ι<text:s/>εμ<text:s/>ς<text:s/>ξ<text:s/>ς<text:s/>ο<text:s/>ε<text:s/>ι<text:s/>χ<text:s/>ί<text:s/>ι<text:s/>ω<text:s/>υ<text:s/>έρ<text:s/>ω<text:s/>ε<text:s/>α<text:s/>ρ<text:s/>ι<text:s/>ι<text:s/>άξ<text:s/>ι<text:s/>ης<text:s/>κή<text:s/>αι<text:s/>θ<text:s/>ή<text:s/>εσ<text:s/>ς<text:s/>ρ<text:s/>χ<text:s/>ι<text:s/>ε<text:s/>ι<text:s/>κέ<text:s/>χ<text:s/>ς<text:s/>σ<text:s/>ης<text:s/>ι<text:s/>ή<text:s/>π<text:s/>ή<text:s/>η<text:s/>ς<text:s/>ι<text:s/>ρ<text:s/>ί<text:s/>ς<text:s/>ο<text:s/>η<text:s/>αυ<text:s/>ο<text:s/>σ<text:s/>ω<text:s/>ε<text:s/>τ<text:s/>αι<text:s/>η<text:s/>υ<text:s/>ι<text:s/>ητα<text:s/>υ<text:s/>ώ<text:s/>ρ<text:s/>ταβ<text:s/>σ<text:s/>ω<text:s/>α<text:s/>τ<text:s/>αι<text:s/>ό<text:s/>ς<text:s/>ύ<text:s/>ερ<text:s/>ς<text:s/>ώ<text:s/>ς<text:s/>έρ<text:s/>ε<text:s/>ι<text:s/>αι<text:s/>όσω<text:s/>α<text:s/>εσ<text:s/>ημ<text:s/>ύ<text:s/>ερ<text:s/>ώ<text:s/>ο<text:s/>α<text:s/>ηρ<text:s/>ητες<text:s/>χ<text:s/>ή<text:s/>μπ<text:s/>ή<text:s/>ς<text:s/>ρ<text:s/>ς<text:s/>ρ<text:s/>σ<text:s/>ρ<text:s/>σ<text:s/></text:span><text:span text:style-name="T30_4">ρ<text:s/>εγχοι<text:s/></text:span><text:span text:style-name="T30_5">η<text:s/>θή<text:s/>ήρ<text:s/>σ<text:s/>ω<text:s/>μ<text:s/>η<text:s/>ρ<text:s/>α<text:s/>ρ<text:s/>αι<text:s/>ατά<text:s/>α<text:s/>ο<text:s/>πό<text:s/>ι<text:s/>ι<text:s/>ερ<text:s/>ς<text:s/>τά<text:s/>ι<text:s/>ρ<text:s/>ύ<text:s/>μ<text:s/>ς<text:s/>εμ<text:s/>τ<text:s/>ε<text:s/>ι<text:s/>κή<text:s/>πι<text:s/>ήρ<text:s/>σ<text:s/>ς<text:s/>ω<text:s/>ρ<text:s/>υ<text:s/>έρ<text:s/>ω<text:s/>ατεσ<text:s/>η<text:s/>ς<text:s/>η<text:s/>ύ<text:s/>ερ<text:s/>ι<text:s/>ή<text:s/>ι<text:s/>ς<text:s/>θέτ<text:s/>ρ<text:s/>ήρ<text:s/>σ<text:s/>ς<text:s/>ι<text:s/>ή<text:s/>π<text:s/>ήκη<text:s/>ε<text:s/>αι<text:s/>ρ<text:s/>σ<text:s/>ι<text:s/>ρ<text:s/>ς<text:s/>ο<text:s/>ι<text:s/>κέ<text:s/>χ<text:s/>ς<text:s/>α<text:s/>σ<text:s/>αι<text:s/>α<text:s/>α<text:s/>π<text:s/>ι<text:s/>ο<text:s/>ι<text:s/>η<text:s/>ρ<text:s/>ι<text:s/>ο<text:s/></text:span><text:span text:style-name="T30_6">Φ<text:s/>Λ<text:s/>ΙΟ<text:s/>Λ<text:s/>Κ<text:s/>Σ<text:s/>ΙΑ<text:s/>ΞΙ<text:s/>ρ<text:s/>εις<text:s/></text:span><text:span text:style-name="T30_7">π<text:s/>η<text:s/>πι<text:s/>ξ<text:s/>ρ<text:s/>θρε<text:s/>ί<text:s/>ς<text:s/>τάξ<text:s/>ς<text:s/>αι<text:s/>α<text:s/>όστι<text:s/>οβ<text:s/>π<text:s/>αι<text:s/>π<text:s/>ο<text:s/>θ<text:s/>ό<text:s/>ι<text:s/>κό<text:s/>α.<text:s/></text:span><text:span text:style-name="T30_8">ρ<text:s/>ταρ<text:s/>ο<text:s/>ς<text:s/>ι<text:s/>τ<text:s/>ξ<text:s/>ι<text:s/></text:span><text:span text:style-name="T30_9">ρ<text:s/>.<text:s/>370/<text:s/>3/<text:s/>4.<text:s/>2.<text:s/>986<text:s/>.<text:s/>ταρ<text:s/>ί<text:s/>αι<text:s/>ατά<text:s/>ο<text:s/>ρ<text:s/>α<text:s/>πτε<text:s/>αι<text:s/>π<text:s/>η<text:s/>ού<text:s/>π<text:s/>σ<text:s/></text:span><text:span text:style-name="T30_10">ρ<text:s/>σ<text:s/></text:span><text:span text:style-name="T30_11">ρ<text:s/>μ<text:s/>υ<text:s/>εί<text:s/>η<text:s/>φημ<text:s/>ρ<text:s/>ης<text:s/>υ<text:s/>ρ<text:s/>σ<text:s/>ως.<text:s/>ρ<text:s/>ι<text:s/>τ<text:s/>π<text:s/>η<text:s/>μ<text:s/>υ<text:s/>η<text:s/>φημ<text:s/>ρ<text:s/>ης<text:s/>υ<text:s/>ρ<text:s/>σ<text:s/>ως.</text:span></text:p>
      <text:p text:style-name="P31"><text:span text:style-name="T31_1">Ι<text:s/>Α<text:s/>Μ<text:s/>Ω<text:s/>Ε<text:s/>Ν</text:span></text:p>
      <text:p text:style-name="P32"><text:span text:style-name="T32_1">ΑΡΑΡΤΗΜ<text:s/>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3"><text:span text:style-name="T33_1">ν<text:s/>ίτυ<text:s/>ο<text:s/>π<text:s/>τ<text:s/>γ<text:s/>α<text:s/>ή</text:span></text:p>
          </table:table-cell>
          <table:table-cell table:style-name="Cell2">
            <text:p text:style-name="P34"><text:span text:style-name="T34_1">ί<text:s/>ι<text:s/>δου<text:s/>ρι<text:s/>ν<text:s/>μπορε<text:s/>άτ<text:s/>ν<text:s/>λ<text:s/>θ<text:s/>η<text:s/>Ζών<text:s/>λέ<text:s/>ου</text:span></text:p>
          </table:table-cell>
        </table:table-row>
        <table:table-row table:style-name="Row2">
          <table:table-cell table:style-name="Cell3">
            <text:p text:style-name="P35"><text:span text:style-name="T35_1">.Α.</text:span></text:p>
          </table:table-cell>
          <table:table-cell table:style-name="Cell4">
            <text:p text:style-name="P36"/>
          </table:table-cell>
        </table:table-row>
        <table:table-row table:style-name="Row3">
          <table:table-cell table:style-name="Cell5">
            <text:p text:style-name="P37"/>
          </table:table-cell>
          <table:table-cell table:style-name="Cell6">
            <text:p text:style-name="P38"><text:span text:style-name="T38_1">ύπου<text:s/>Ι</text:span></text:p>
          </table:table-cell>
        </table:table-row>
        <table:table-row table:style-name="Row4">
          <table:table-cell table:style-name="Cell7">
            <text:p text:style-name="P39"><text:span text:style-name="T39_1">ερο<text:s/>ην<text:s/>:</text:span></text:p>
          </table:table-cell>
          <table:table-cell table:style-name="Cell8">
            <text:p text:style-name="P40"/>
          </table:table-cell>
        </table:table-row>
      </table:table>
      <text:p text:style-name="P41"><text:span text:style-name="T41_1">ΕΝ<text:s/>Τ<text:s/>Ε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5">
          <table:table-cell table:style-name="Cell9">
            <text:p text:style-name="P42"><text:span text:style-name="T42_1">το<text:s/>ί<text:s/>π<text:s/>τ<text:s/>γ<text:s/>στ</text:span></text:p>
          </table:table-cell>
          <table:table-cell table:style-name="Cell10">
            <text:p text:style-name="P43"><text:span text:style-name="T43_1">το<text:s/>ί<text:s/>τή</text:span></text:p>
          </table:table-cell>
          <table:table-cell table:style-name="Cell11">
            <text:p text:style-name="P44"><text:span text:style-name="T44_1">το<text:s/>ί<text:s/>ετ<text:s/>φο<text:s/>ι<text:s/>ή<text:s/>/<text:s/>τή<text:s/>ρ<text:s/>ς<text:s/>α<text:s/>ί<text:s/>ς</text:span></text:p>
          </table:table-cell>
        </table:table-row>
        <table:table-row table:style-name="Row6">
          <table:table-cell table:style-name="Cell12">
            <text:p text:style-name="P45"><text:span text:style-name="T45_1">πωνυ<text:s/>α</text:span></text:p>
          </table:table-cell>
          <table:table-cell table:style-name="Cell13">
            <text:p text:style-name="P46"><text:span text:style-name="T46_1">πωνυ<text:s/>α</text:span></text:p>
          </table:table-cell>
          <table:table-cell table:style-name="Cell14">
            <text:p text:style-name="P47"><text:span text:style-name="T47_1">πωνυ<text:s/>α</text:span></text:p>
          </table:table-cell>
        </table:table-row>
        <table:table-row table:style-name="Row7">
          <table:table-cell table:style-name="Cell15">
            <text:p text:style-name="P48"><text:span text:style-name="T48_1">ΦΜ:</text:span></text:p>
          </table:table-cell>
          <table:table-cell table:style-name="Cell16">
            <text:p text:style-name="P49"><text:span text:style-name="T49_1">ΦΜ:</text:span></text:p>
          </table:table-cell>
          <table:table-cell table:style-name="Cell17">
            <text:p text:style-name="P50"><text:span text:style-name="T50_1">ΦΜ:</text:span></text:p>
          </table:table-cell>
        </table:table-row>
        <table:table-row table:style-name="Row8">
          <table:table-cell table:style-name="Cell18">
            <text:p text:style-name="P51"><text:span text:style-name="T51_1">ιεύθυ<text:s/>η</text:span></text:p>
          </table:table-cell>
          <table:table-cell table:style-name="Cell19">
            <text:p text:style-name="P52"><text:span text:style-name="T52_1">ιεύθυ<text:s/>η</text:span></text:p>
          </table:table-cell>
          <table:table-cell table:style-name="Cell20">
            <text:p text:style-name="P53"><text:span text:style-name="T53_1">ιεύθυ<text:s/>η</text:span></text:p>
          </table:table-cell>
        </table:table-row>
        <table:table-row table:style-name="Row9">
          <table:table-cell table:style-name="Cell21">
            <text:p text:style-name="P54"><text:span text:style-name="T54_1">ο<text:s/>χ<text:s/>ία<text:s/>Ε<text:s/>ικ<text:s/>ν<text:s/>ν<text:s/>α:</text:span></text:p>
          </table:table-cell>
          <table:table-cell table:style-name="Cell22">
            <text:p text:style-name="P55"><text:span text:style-name="T55_1">ο<text:s/>χ<text:s/>ία<text:s/>Ε<text:s/>ικ<text:s/>ν<text:s/>ν<text:s/>α:</text:span></text:p>
          </table:table-cell>
          <table:table-cell table:style-name="Cell23">
            <text:p text:style-name="P56"><text:span text:style-name="T56_1">ο<text:s/>χ<text:s/>ία<text:s/>Ε<text:s/>ικ<text:s/>ν<text:s/>ν<text:s/>α:</text:span></text:p>
          </table:table-cell>
        </table:table-row>
        <table:table-row table:style-name="Row10">
          <table:table-cell table:style-name="Cell24">
            <text:p text:style-name="P57"/>
          </table:table-cell>
          <table:table-cell table:style-name="Cell25">
            <text:p text:style-name="P58"/>
          </table:table-cell>
          <table:table-cell table:style-name="Cell26">
            <text:p text:style-name="P59"><text:span text:style-name="T59_1">ρ.<text:s/>ο<text:s/>ή<text:s/>/<text:s/>νο<text:s/>π<text:s/>:</text:span></text:p>
          </table:table-cell>
        </table:table-row>
        <table:table-row table:style-name="Row11">
          <table:table-cell table:style-name="Cell27">
            <text:p text:style-name="P60"/>
          </table:table-cell>
          <table:table-cell table:style-name="Cell28">
            <text:p text:style-name="P61"/>
          </table:table-cell>
          <table:table-cell table:style-name="Cell29">
            <text:p text:style-name="P62"><text:span text:style-name="T62_1">ώρ<text:s/>Απ</text:span></text:p>
          </table:table-cell>
        </table:table-row>
      </table:table>
      <text:p text:style-name="P63"><text:span text:style-name="T63_1">ΕΙ<text:s/>ΥΝΟ<text:s/>Ε<text:s/>Τ<text:s/>Ν<text:s/>ΓΓΡΑ<text:s/>ΩΝ</text:span></text:p>
      <text:p text:style-name="P64"><text:span text:style-name="T64_1">ο<text:s/>κά<text:s/>έγγ<text:s/>αφα<text:s/>η<text:s/>κό</text:span></text:p>
      <text:p text:style-name="P65"><text:span text:style-name="T65_1">ιμ<text:s/>ιο<text:s/>π<text:s/>η<text:s/>υμ<text:s/>ν</text:span></text:p>
      <text:p text:style-name="P66"><text:span text:style-name="T66_1">2</text:span></text:p>
      <text:p text:style-name="P67"><text:span text:style-name="T67_1">Τ<text:s/>ΕΙ<text:s/>ΜΠ<text:s/>ΕΥ<text:s/>Ν</text:span></text:p>
      <text:p text:style-name="P68"><text:span text:style-name="T68_1">ς<text:s/>συνη<text:s/>έ<text:s/>η<text:s/>ύπωση<text:s/>η<text:s/>τί<text:s/>τοιχη<text:s/>α<text:s/>ώ<text:s/>ισης<text:s/>στη<text:s/>ιστ<text:s/>ο<text:s/>ό<text:s/>Φ<text:s/>έ<text:s/>ι<text:s/>ε<text:s/>ισης<text:s/>τη<text:s/>λ<text:s/>ύθε<text:s/>ών<text:s/>κ<text:s/>εστη<text:s/>έ<text:s/>τός<text:s/>η<text:s/>λ<text:s/>ύθε<text:s/>η<text:s/>ώνη<text:s/>πιχείρ<text:s/>η<text:s/>ο<text:s/>ι<text:s/>έτει<text:s/>έ<text:s/>ιση<text:s/>ή<text:s/>ιστ<text:s/>ο<text:s/>ή</text:span></text:p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row table:style-name="Row12">
          <table:table-cell table:style-name="Cell30" table:number-columns-spanned="2">
            <text:p text:style-name="P69"><text:span text:style-name="T69_1">ν<text:s/>ίτυ<text:s/>ο<text:s/>λ<text:s/>ή</text:span></text:p>
          </table:table-cell>
          <table:covered-table-cell/>
          <table:table-cell table:style-name="Cell31" table:number-columns-spanned="2">
            <text:p text:style-name="P70"><text:span text:style-name="T70_1">ί<text:s/>ι<text:s/>δου<text:s/>ρι<text:s/>ν<text:s/>μπορ<text:s/>μάτ<text:s/>ν<text:s/>λ<text:s/>θ<text:s/>η<text:s/>Ζών<text:s/>λέ<text:s/>ου</text:span></text:p>
            <text:p text:style-name="P71"><text:span text:style-name="T71_1">ύπου<text:s/>Ι</text:span></text:p>
          </table:table-cell>
          <table:covered-table-cell/>
        </table:table-row>
        <table:table-row table:style-name="Row13">
          <table:table-cell table:style-name="Cell32" table:number-columns-spanned="2">
            <text:p text:style-name="P72"><text:span text:style-name="T72_1">.Α.</text:span></text:p>
          </table:table-cell>
          <table:covered-table-cell/>
          <table:table-cell table:style-name="Cell33" table:number-columns-spanned="2">
            <text:p text:style-name="P73"/>
          </table:table-cell>
          <table:covered-table-cell/>
        </table:table-row>
        <table:table-row table:style-name="Row14">
          <table:table-cell table:style-name="Cell34" table:number-columns-spanned="2">
            <text:p text:style-name="P74"><text:span text:style-name="T74_1">ερο<text:s/>ην<text:s/>:</text:span></text:p>
          </table:table-cell>
          <table:covered-table-cell/>
          <table:table-cell table:style-name="Cell35" table:number-columns-spanned="2">
            <text:p text:style-name="P75"/>
          </table:table-cell>
          <table:covered-table-cell/>
        </table:table-row>
        <table:table-row table:style-name="Row15">
          <table:table-cell table:style-name="Cell36" table:number-columns-spanned="4">
            <text:p text:style-name="P76"><text:span text:style-name="T76_1">ΕΝ<text:s/>Τ<text:s/>Ε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37">
            <text:p text:style-name="P77"><text:span text:style-name="T77_1">το<text:s/>ί<text:s/>π<text:s/>τ<text:s/>ο<text:s/>στ</text:span></text:p>
          </table:table-cell>
          <table:table-cell table:style-name="Cell38" table:number-columns-spanned="2">
            <text:p text:style-name="P78"><text:span text:style-name="T78_1">το<text:s/>ί<text:s/>τή</text:span></text:p>
          </table:table-cell>
          <table:covered-table-cell/>
          <table:table-cell table:style-name="Cell39">
            <text:p text:style-name="P79"><text:span text:style-name="T79_1">το<text:s/>ί<text:s/>ετ<text:s/>φο<text:s/>ι<text:s/>ή<text:s/>/<text:s/>τή<text:s/>ρ<text:s/>ς<text:s/>α<text:s/>ί<text:s/>ς</text:span></text:p>
          </table:table-cell>
        </table:table-row>
        <table:table-row table:style-name="Row17">
          <table:table-cell table:style-name="Cell40">
            <text:p text:style-name="P80"><text:span text:style-name="T80_1">πωνυ<text:s/>α</text:span></text:p>
          </table:table-cell>
          <table:table-cell table:style-name="Cell41" table:number-columns-spanned="2">
            <text:p text:style-name="P81"><text:span text:style-name="T81_1">πωνυ<text:s/>α</text:span></text:p>
          </table:table-cell>
          <table:covered-table-cell/>
          <table:table-cell table:style-name="Cell42">
            <text:p text:style-name="P82"><text:span text:style-name="T82_1">πωνυ<text:s/>α</text:span></text:p>
          </table:table-cell>
        </table:table-row>
        <table:table-row table:style-name="Row18">
          <table:table-cell table:style-name="Cell43">
            <text:p text:style-name="P83"><text:span text:style-name="T83_1">ΦΜ:</text:span></text:p>
          </table:table-cell>
          <table:table-cell table:style-name="Cell44" table:number-columns-spanned="2">
            <text:p text:style-name="P84"><text:span text:style-name="T84_1">ΦΜ:</text:span></text:p>
          </table:table-cell>
          <table:covered-table-cell/>
          <table:table-cell table:style-name="Cell45">
            <text:p text:style-name="P85"><text:span text:style-name="T85_1">ΦΜ:</text:span></text:p>
          </table:table-cell>
        </table:table-row>
        <table:table-row table:style-name="Row19">
          <table:table-cell table:style-name="Cell46">
            <text:p text:style-name="P86"><text:span text:style-name="T86_1">ιεύθυ<text:s/>η</text:span></text:p>
          </table:table-cell>
          <table:table-cell table:style-name="Cell47" table:number-columns-spanned="2">
            <text:p text:style-name="P87"><text:span text:style-name="T87_1">ιεύθυ<text:s/>η</text:span></text:p>
          </table:table-cell>
          <table:covered-table-cell/>
          <table:table-cell table:style-name="Cell48">
            <text:p text:style-name="P88"><text:span text:style-name="T88_1">ιεύθυ<text:s/>η</text:span></text:p>
          </table:table-cell>
        </table:table-row>
        <table:table-row table:style-name="Row20">
          <table:table-cell table:style-name="Cell49">
            <text:p text:style-name="P89"><text:span text:style-name="T89_1">ο<text:s/>χ<text:s/>ία<text:s/>Ε<text:s/>ικ<text:s/>ν<text:s/>ν<text:s/>α:</text:span></text:p>
          </table:table-cell>
          <table:table-cell table:style-name="Cell50" table:number-columns-spanned="2">
            <text:p text:style-name="P90"><text:span text:style-name="T90_1">ο<text:s/>χ<text:s/>ία<text:s/>Ε<text:s/>ικ<text:s/>ν<text:s/>ν<text:s/>α:</text:span></text:p>
          </table:table-cell>
          <table:covered-table-cell/>
          <table:table-cell table:style-name="Cell51">
            <text:p text:style-name="P91"><text:span text:style-name="T91_1">ο<text:s/>χ<text:s/>ία<text:s/>Ε<text:s/>ικ<text:s/>ν<text:s/>ν<text:s/>α:</text:span></text:p>
          </table:table-cell>
        </table:table-row>
        <table:table-row table:style-name="Row21">
          <table:table-cell table:style-name="Cell52">
            <text:p text:style-name="P92"/>
          </table:table-cell>
          <table:table-cell table:style-name="Cell53" table:number-columns-spanned="2">
            <text:p text:style-name="P93"/>
          </table:table-cell>
          <table:covered-table-cell/>
          <table:table-cell table:style-name="Cell54">
            <text:p text:style-name="P94"><text:span text:style-name="T94_1">ρ.<text:s/>ο<text:s/>ή<text:s/>/<text:s/>νο<text:s/>π<text:s/>:</text:span></text:p>
          </table:table-cell>
        </table:table-row>
        <table:table-row table:style-name="Row22">
          <table:table-cell table:style-name="Cell55">
            <text:p text:style-name="P95"/>
          </table:table-cell>
          <table:table-cell table:style-name="Cell56" table:number-columns-spanned="2">
            <text:p text:style-name="P96"/>
          </table:table-cell>
          <table:covered-table-cell/>
          <table:table-cell table:style-name="Cell57">
            <text:p text:style-name="P97"><text:span text:style-name="T97_1">ώρ<text:s/>Απ</text:span></text:p>
          </table:table-cell>
        </table:table-row>
        <table:table-row table:style-name="Row23">
          <table:table-cell table:style-name="Cell58" table:number-columns-spanned="4">
            <text:p text:style-name="P98"><text:span text:style-name="T98_1">ΕΙ<text:s/>ΥΝΟ<text:s/>Ε<text:s/>Τ<text:s/>Ν<text:s/>ΓΓΡΑ<text:s/>ΩΝ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59" table:number-columns-spanned="4">
            <text:p text:style-name="P99"><text:span text:style-name="T99_1">ο<text:s/>κά<text:s/>έγγ<text:s/>αφα<text:s/>η<text:s/>κό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60" table:number-columns-spanned="4">
            <text:p text:style-name="P100"><text:span text:style-name="T100_1">ιμ<text:s/>ιο<text:s/>π<text:s/>η<text:s/>υμ<text:s/>ν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61" table:number-columns-spanned="4">
            <text:p text:style-name="P101"><text:span text:style-name="T101_1">2</text:span></text:p>
          </table:table-cell>
          <table:covered-table-cell/>
          <table:covered-table-cell/>
          <table:covered-table-cell/>
        </table:table-row>
        <table:table-row table:style-name="Row27">
          <table:table-cell table:style-name="Cell62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Row28">
          <table:table-cell table:style-name="Cell63" table:number-columns-spanned="4">
            <text:p text:style-name="P103"><text:span text:style-name="T103_1">Τ<text:s/>ΕΙ<text:s/>ΜΠ<text:s/>ΕΥ<text:s/>Ν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64" table:number-columns-spanned="4">
            <text:p text:style-name="P104"><text:span text:style-name="T104_1">ς<text:s/>συνη<text:s/>έ<text:s/>η<text:s/>ύπωση<text:s/>η<text:s/>τί<text:s/>τοιχη<text:s/>α<text:s/>ώ<text:s/>ισης<text:s/>στη<text:s/>ιστ<text:s/>ο<text:s/>ό<text:s/>Φ<text:s/>έ<text:s/>ι<text:s/>ε<text:s/>ισης<text:s/>η<text:s/>λ<text:s/>ύθε<text:s/>ών<text:s/>ε<text:s/>κ<text:s/>εστη<text:s/>έ<text:s/>τός<text:s/>η<text:s/>λ<text:s/>ύθε<text:s/>η<text:s/>ώνη<text:s/>πιχείρ<text:s/>η<text:s/>ο<text:s/>ι<text:s/>έτει<text:s/>έ<text:s/>ιση<text:s/>ή<text:s/>ιστ<text:s/>ο<text:s/>ή</text:span></text:p>
          </table:table-cell>
          <table:covered-table-cell/>
          <table:covered-table-cell/>
          <table:covered-table-cell/>
        </table:table-row>
        <table:table-row table:style-name="Row30">
          <table:table-cell table:style-name="Cell65" table:number-columns-spanned="4">
            <text:p text:style-name="P105"><text:span text:style-name="T105_1">ύ<text:s/>ος<text:s/>ι<text:s/>η<text:s/>ετ<text:s/>φ<text:s/>ά<text:s/>ο<text:s/>α<text:s/>Δι<text:s/>ί<text:s/>ι<text:s/>η<text:s/>τ<text:s/>ς<text:s/>.<text:s/>.<text:s/>λ<text:s/>νεί<text:s/>λ<text:s/>χου</text:span></text:p>
            <text:p text:style-name="P106"><text:span text:style-name="T106_1">γκ<text:s/>τ<text:s/>στημέν<text:s/>ντό<text:s/>τ<text:s/>ς<text:s/>.<text:s/>π<text:s/>ί<text:s/>ησ<text:s/>ερο<text:s/>ην<text:s/>ρ<text:s/>φή<text:s/>ερο<text:s/>ην<text:s/>ρα<text:s/>ή<text:s/>ε<text:s/>ο<text:s/>ην<text:s/>π<text:s/>ρα<text:s/>ή</text:span></text:p>
          </table:table-cell>
          <table:covered-table-cell/>
          <table:covered-table-cell/>
          <table:covered-table-cell/>
        </table:table-row>
      </table:table>
      <text:p text:style-name="P107"/>
      <table:table table:style-name="Table4"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31">
          <table:table-cell table:style-name="Cell66" table:number-columns-spanned="2">
            <text:p text:style-name="P108"><text:span text:style-name="T108_1">ντί<text:s/>υ<text:s/>ο<text:s/>3<text:s/>Γ<text:s/>το<text:s/>Φ<text:s/>έα<text:s/>Δι<text:s/>ί<text:s/>ισης<text:s/>της<text:s/>Ε<text:s/>.<text:s/>ην<text:s/>ε<text:s/>κα<text:s/>ε<text:s/>τημέν<text:s/>ν<text:s/>ό<text:s/>της<text:s/>Ε<text:s/>.<text:s/>π<text:s/>ί<text:s/>ηση</text:span></text:p>
          </table:table-cell>
          <table:covered-table-cell/>
          <table:table-cell table:style-name="Cell67" table:number-columns-spanned="2">
            <text:p text:style-name="P109"><text:span text:style-name="T109_1">ε<text:s/>ί<text:s/>Ε<text:s/>ό<text:s/>ο<text:s/>γχ<text:s/>ριων<text:s/>μ<text:s/>ο<text:s/>ευ<text:s/>άτ<text:s/>ν<text:s/>σε<text:s/>λ<text:s/>ύ<text:s/>ε<text:s/>η<text:s/>ών<text:s/>λ<text:s/>γχ<text:s/>Τ<text:s/>ο<text:s/>Ι</text:span></text:p>
          </table:table-cell>
          <table:covered-table-cell/>
        </table:table-row>
        <table:table-row table:style-name="Row32">
          <table:table-cell table:style-name="Cell68" table:number-columns-spanned="2">
            <text:p text:style-name="P110"><text:span text:style-name="T110_1">.</text:span></text:p>
          </table:table-cell>
          <table:covered-table-cell/>
          <table:table-cell table:style-name="Cell69" table:number-columns-spanned="2">
            <text:p text:style-name="P111"/>
          </table:table-cell>
          <table:covered-table-cell/>
        </table:table-row>
        <table:table-row table:style-name="Row33">
          <table:table-cell table:style-name="Cell70" table:number-columns-spanned="2">
            <text:p text:style-name="P112"><text:span text:style-name="T112_1">μερομην</text:span></text:p>
          </table:table-cell>
          <table:covered-table-cell/>
          <table:table-cell table:style-name="Cell71" table:number-columns-spanned="2">
            <text:p text:style-name="P113"/>
          </table:table-cell>
          <table:covered-table-cell/>
        </table:table-row>
        <table:table-row table:style-name="Row34">
          <table:table-cell table:style-name="Cell72" table:number-columns-spanned="4">
            <text:p text:style-name="P114"><text:span text:style-name="T114_1">ΤΟ<text:s/>Ι</text:span></text:p>
          </table:table-cell>
          <table:covered-table-cell/>
          <table:covered-table-cell/>
          <table:covered-table-cell/>
        </table:table-row>
        <table:table-row table:style-name="Row35">
          <table:table-cell table:style-name="Cell73">
            <text:p text:style-name="P115"><text:span text:style-name="T115_1">τ<text:s/>ί<text:s/>Α<text:s/>ο<text:s/>έ<text:s/>η<text:s/>ο<text:s/>αστ</text:span></text:p>
          </table:table-cell>
          <table:table-cell table:style-name="Cell74" table:number-columns-spanned="2">
            <text:p text:style-name="P116"><text:span text:style-name="T116_1">τ<text:s/>ί<text:s/>Πωλ<text:s/>τή</text:span></text:p>
          </table:table-cell>
          <table:covered-table-cell/>
          <table:table-cell table:style-name="Cell75">
            <text:p text:style-name="P117"><text:span text:style-name="T117_1">τ<text:s/>ί<text:s/>Με<text:s/>α<text:s/>ική<text:s/>λ<text:s/>τ<text:s/>τρι<text:s/>ετα<text:s/>ία</text:span></text:p>
          </table:table-cell>
        </table:table-row>
        <table:table-row table:style-name="Row36">
          <table:table-cell table:style-name="Cell76">
            <text:p text:style-name="P118"><text:span text:style-name="T118_1">πωνυ<text:s/>α</text:span></text:p>
          </table:table-cell>
          <table:table-cell table:style-name="Cell77" table:number-columns-spanned="2">
            <text:p text:style-name="P119"><text:span text:style-name="T119_1">πωνυ<text:s/>α</text:span></text:p>
          </table:table-cell>
          <table:covered-table-cell/>
          <table:table-cell table:style-name="Cell78">
            <text:p text:style-name="P120"><text:span text:style-name="T120_1">πωνυ<text:s/>α</text:span></text:p>
          </table:table-cell>
        </table:table-row>
        <table:table-row table:style-name="Row37">
          <table:table-cell table:style-name="Cell79">
            <text:p text:style-name="P121"><text:span text:style-name="T121_1">ΦΜ:</text:span></text:p>
          </table:table-cell>
          <table:table-cell table:style-name="Cell80" table:number-columns-spanned="2">
            <text:p text:style-name="P122"><text:span text:style-name="T122_1">ΦΜ:</text:span></text:p>
          </table:table-cell>
          <table:covered-table-cell/>
          <table:table-cell table:style-name="Cell81">
            <text:p text:style-name="P123"><text:span text:style-name="T123_1">ΦΜ:</text:span></text:p>
          </table:table-cell>
        </table:table-row>
        <table:table-row table:style-name="Row38">
          <table:table-cell table:style-name="Cell82">
            <text:p text:style-name="P124"><text:span text:style-name="T124_1">ιεύθυ<text:s/>η</text:span></text:p>
          </table:table-cell>
          <table:table-cell table:style-name="Cell83" table:number-columns-spanned="2">
            <text:p text:style-name="P125"><text:span text:style-name="T125_1">ιεύθυ<text:s/>η</text:span></text:p>
          </table:table-cell>
          <table:covered-table-cell/>
          <table:table-cell table:style-name="Cell84">
            <text:p text:style-name="P126"><text:span text:style-name="T126_1">ιεύθυ<text:s/>η</text:span></text:p>
          </table:table-cell>
        </table:table-row>
        <table:table-row table:style-name="Row39">
          <table:table-cell table:style-name="Cell85">
            <text:p text:style-name="P127"><text:span text:style-name="T127_1">ο<text:s/>χ<text:s/>ία<text:s/>Ε<text:s/>ικ<text:s/>ν<text:s/>ν<text:s/>α:</text:span></text:p>
          </table:table-cell>
          <table:table-cell table:style-name="Cell86" table:number-columns-spanned="2">
            <text:p text:style-name="P128"><text:span text:style-name="T128_1">ο<text:s/>χ<text:s/>ία<text:s/>Ε<text:s/>ικ<text:s/>ν<text:s/>ν<text:s/>α:</text:span></text:p>
          </table:table-cell>
          <table:covered-table-cell/>
          <table:table-cell table:style-name="Cell87">
            <text:p text:style-name="P129"><text:span text:style-name="T129_1">ο<text:s/>χ<text:s/>ία<text:s/>Ε<text:s/>ικ<text:s/>ν<text:s/>ν<text:s/>α:</text:span></text:p>
          </table:table-cell>
        </table:table-row>
        <table:table-row table:style-name="Row40">
          <table:table-cell table:style-name="Cell88">
            <text:p text:style-name="P130"/>
          </table:table-cell>
          <table:table-cell table:style-name="Cell89" table:number-columns-spanned="2">
            <text:p text:style-name="P131"/>
          </table:table-cell>
          <table:covered-table-cell/>
          <table:table-cell table:style-name="Cell90">
            <text:p text:style-name="P132"><text:span text:style-name="T132_1">ρ.<text:s/>ο<text:s/>ή<text:s/>/<text:s/>νο<text:s/>π<text:s/>:</text:span></text:p>
          </table:table-cell>
        </table:table-row>
        <table:table-row table:style-name="Row41">
          <table:table-cell table:style-name="Cell91">
            <text:p text:style-name="P133"/>
          </table:table-cell>
          <table:table-cell table:style-name="Cell92" table:number-columns-spanned="2">
            <text:p text:style-name="P134"/>
          </table:table-cell>
          <table:covered-table-cell/>
          <table:table-cell table:style-name="Cell93">
            <text:p text:style-name="P135"><text:span text:style-name="T135_1">ώρ<text:s/>Απ</text:span></text:p>
          </table:table-cell>
        </table:table-row>
        <table:table-row table:style-name="Row42">
          <table:table-cell table:style-name="Cell94" table:number-columns-spanned="4">
            <text:p text:style-name="P136"><text:span text:style-name="T136_1">ΣΤ<text:s/>Ι<text:s/>Υ<text:s/>Δ<text:s/>Τ<text:s/>Ε<text:s/>Φ</text:span></text:p>
          </table:table-cell>
          <table:covered-table-cell/>
          <table:covered-table-cell/>
          <table:covered-table-cell/>
        </table:table-row>
        <table:table-row table:style-name="Row43">
          <table:table-cell table:style-name="Cell95" table:number-columns-spanned="4">
            <text:p text:style-name="P137"><text:span text:style-name="T137_1">ο<text:s/>κά<text:s/>έγγ<text:s/>αφα<text:s/>η<text:s/>κό</text:span></text:p>
          </table:table-cell>
          <table:covered-table-cell/>
          <table:covered-table-cell/>
          <table:covered-table-cell/>
        </table:table-row>
        <table:table-row table:style-name="Row44">
          <table:table-cell table:style-name="Cell96" table:number-columns-spanned="4">
            <text:p text:style-name="P138"><text:span text:style-name="T138_1">ιμ<text:s/>ιο<text:s/>π<text:s/>η<text:s/>υμ<text:s/>ν</text:span></text:p>
          </table:table-cell>
          <table:covered-table-cell/>
          <table:covered-table-cell/>
          <table:covered-table-cell/>
        </table:table-row>
        <table:table-row table:style-name="Row45">
          <table:table-cell table:style-name="Cell97" table:number-columns-spanned="4">
            <text:p text:style-name="P139"><text:span text:style-name="T139_1">2</text:span></text:p>
          </table:table-cell>
          <table:covered-table-cell/>
          <table:covered-table-cell/>
          <table:covered-table-cell/>
        </table:table-row>
        <table:table-row table:style-name="Row46">
          <table:table-cell table:style-name="Cell98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Row47">
          <table:table-cell table:style-name="Cell99" table:number-columns-spanned="4">
            <text:p text:style-name="P141"><text:span text:style-name="T141_1">Σ<text:s/>Ε<text:s/>ΟΡΕ<text:s/>ΜΑ</text:span></text:p>
          </table:table-cell>
          <table:covered-table-cell/>
          <table:covered-table-cell/>
          <table:covered-table-cell/>
        </table:table-row>
        <table:table-row table:style-name="Row48">
          <table:table-cell table:style-name="Cell100" table:number-columns-spanned="4">
            <text:p text:style-name="P142"><text:span text:style-name="T142_1">ς<text:s/>υνη<text:s/>νη<text:s/>κτ<text:s/>πωσ<text:s/>τ<text:s/>ν<text:s/>στ<text:s/>χ<text:s/>α<text:s/>χ<text:s/>ρι<text:s/>η<text:s/>τ<text:s/>ιστι<text:s/>ή<text:s/>απ<text:s/>ή<text:s/>ης<text:s/>πό<text:s/>Φ<text:s/>έα<text:s/>ιαχ<text:s/>ίριση<text:s/>Ε<text:s/>ύθε<text:s/>ης<text:s/>Ζώνη<text:s/>ή<text:s/>τ<text:s/>εγκ<text:s/>τε<text:s/>τ<text:s/>νη<text:s/>εντ<text:s/>λ<text:s/>ύ<text:s/>ερ<text:s/>Ζώνη<text:s/>ιχ<text:s/>ίρη<text:s/>η<text:s/>η<text:s/>ο<text:s/>α<text:s/>δια<text:s/>έ<text:s/>ι<text:s/>έ<text:s/>κρ<text:s/>σ<text:s/>τ<text:s/>ηση<text:s/>ισ<text:s/>κή<text:s/>απ<text:s/>ης</text:span></text:p>
          </table:table-cell>
          <table:covered-table-cell/>
          <table:covered-table-cell/>
          <table:covered-table-cell/>
        </table:table-row>
        <table:table-row table:style-name="Row49">
          <table:table-cell table:style-name="Cell101" table:number-columns-spanned="4">
            <text:p text:style-name="P143"><text:span text:style-name="T143_1">Υπεύ<text:s/>υ<text:s/>για<text:s/>τη<text:s/>Με<text:s/>α<text:s/>ά<text:s/>Ο<text:s/>έας<text:s/>Δι<text:s/>ί<text:s/>ισης<text:s/>της<text:s/>Ε<text:s/>λωνε<text:s/>Ε<text:s/>γχ<text:s/>εγκα<text:s/>ε<text:s/>τη<text:s/>ένη<text:s/>εντ<text:s/>τ<text:s/>ς<text:s/>Ε<text:s/>επι<text:s/>ί<text:s/>ηση</text:span></text:p>
            <text:p text:style-name="P144"><text:span text:style-name="T144_1">με<text:s/>ομην<text:s/>&amp;<text:s/>πο<text:s/>ρ<text:s/>μ<text:s/>ρο<text:s/>ηνί<text:s/>&amp;<text:s/>ο<text:s/>ρ<text:s/>Ημ<text:s/>ομην<text:s/>&amp;<text:s/>ο<text:s/>ρ</text:span></text:p>
          </table:table-cell>
          <table:covered-table-cell/>
          <table:covered-table-cell/>
          <table:covered-table-cell/>
        </table:table-row>
      </table:table>
      <text:p text:style-name="P145"><text:span text:style-name="T145_1">Οδηγίες<text:s/>Συμπλήρωσης<text:s/>Παραρτήματος<text:s/></text:span><text:span text:style-name="T145_2">I:</text:span></text:p>
      <text:p text:style-name="P146"><text:span text:style-name="T146_1">ι<text:s/>ό<text:s/>η<text:s/>Ι<text:s/>Ι<text:s/>υ<text:s/>πλ<text:s/>ώ<text:s/>ο<text:s/>τ<text:s/>ό<text:s/>ω<text:s/>ητ<text:s/>ι<text:s/>πο<text:s/>ε<text:s/>μάτ<text:s/>τη<text:s/>λε<text:s/>θ<text:s/>ώ<text:s/>η<text:s/>α<text:s/>Ι<text:s/>ο<text:s/>ίου<text:s/>ισ<text:s/>,<text:s/>ι<text:s/>υ<text:s/>ά<text:s/>ε<text:s/>α<text:s/>ό<text:s/>ο<text:s/>ι<text:s/>ης<text:s/>η<text:s/>.Ζ.<text:s/>η<text:s/>ε<text:s/>τ<text:s/>έ<text:s/>τ<text:s/>η<text:s/>.Ζ.<text:s/>ι<text:s/>η<text:s/>η,<text:s/>ύπωση<text:s/>η<text:s/>α<text:s/>ι<text:s/>ης<text:s/>ου<text:s/>ορ<text:s/>τα<text:s/>υ<text:s/>ι<text:s/>έ<text:s/>α<text:s/>π<text:s/>ε<text:s/>ματ<text:s/>τη<text:s/>η<text:s/>με<text:s/>η<text:s/>ογ<text:s/>τι<text:s/>οθήκ<text:s/>.<text:s/>ο<text:s/>έ<text:s/>ι<text:s/>ης<text:s/>η<text:s/>.Ζ.<text:s/>ε<text:s/>η<text:s/>έ<text:s/>η<text:s/>τ<text:s/>.Ζ<text:s/>ι<text:s/>η<text:s/>υ<text:s/>πλ<text:s/>ώ<text:s/>ε<text:s/>α<text:s/>ε<text:s/>Α.<text:s/>.»<text:s/>ύξ<text:s/>ριθ<text:s/>ό<text:s/>)<text:s/>ε<text:s/>ο<text:s/>η<text:s/>ία»<text:s/>ε<text:s/>α<text:s/>ο<text:s/>α<text:s/>ι<text:s/>μό<text:s/>α<text:s/>ο<text:s/>ά<text:s/>που<text:s/>ισ<text:s/>ο<text:s/>το<text:s/>τί<text:s/>ισ<text:s/>κ<text:s/>η<text:s/>ε<text:s/>ο<text:s/>η<text:s/>ία<text:s/>όδου<text:s/>ω<text:s/>πορε<text:s/>μάτ<text:s/>τ<text:s/>.Ζ.<text:s/>τ<text:s/>το<text:s/>ο<text:s/>έ<text:s/>ι<text:s/>ης<text:s/>η<text:s/>.Ζ.<text:s/>ε<text:s/>τη<text:s/>έ<text:s/>η<text:s/>τ<text:s/>η<text:s/>.Ζ.<text:s/>ι<text:s/>η<text:s/>η<text:s/>η<text:s/>ο<text:s/>ίτυπ<text:s/>ο<text:s/>τί<text:s/>όδου<text:s/>το<text:s/>χ<text:s/>ο<text:s/>η<text:s/>α<text:s/>αμβάν<text:s/>η<text:s/>π<text:s/>η<text:s/>οστο<text:s/>ής<text:s/>ιτύπ<text:s/>το<text:s/>,<text:s/>ε<text:s/>ά<text:s/>η<text:s/>ε<text:s/>η<text:s/>ή<text:s/>ό<text:s/>ο<text:s/>ο<text:s/>ωνε<text:s/>λέ<text:s/>,<text:s/>το<text:s/>οθέτ<text:s/>α<text:s/>τ<text:s/>το<text:s/>ωλη<text:s/>ίσ<text:s/>ο<text:s/></text:span></text:p>
      <text:p text:style-name="P147"><text:span text:style-name="T147_1">ΑΡΑΡΤΗΜ<text:s/>Ι</text:span></text:p>
      <table:table table:style-name="Table5">
        <table:table-column table:style-name="Column14"/>
        <table:table-column table:style-name="Column15"/>
        <table:table-row table:style-name="Row50">
          <table:table-cell table:style-name="Cell102">
            <text:p text:style-name="P148"><text:span text:style-name="T148_1">ντί<text:s/>υ<text:s/>ο<text:s/>1<text:s/>Γ<text:s/>το<text:s/>απ<text:s/>έ<text:s/>η<text:s/>ω<text:s/>τή</text:span></text:p>
          </table:table-cell>
          <table:table-cell table:style-name="Cell103">
            <text:p text:style-name="P149"><text:span text:style-name="T149_1">ε<text:s/>ί<text:s/>Με<text:s/>α<text:s/>ί<text:s/>α<text:s/>ης<text:s/>Ε<text:s/>πο<text:s/>ευ<text:s/>άτ<text:s/>ν<text:s/>εντ<text:s/>Ε<text:s/>ύ<text:s/>ε<text:s/>η<text:s/>Ζώνης<text:s/>Ε<text:s/>γχ<text:s/>Τ<text:s/>ο<text:s/>Ι</text:span></text:p>
          </table:table-cell>
        </table:table-row>
        <table:table-row table:style-name="Row51">
          <table:table-cell table:style-name="Cell104">
            <text:p text:style-name="P150"><text:span text:style-name="T150_1">.</text:span></text:p>
          </table:table-cell>
          <table:table-cell table:style-name="Cell105">
            <text:p text:style-name="P151"/>
          </table:table-cell>
        </table:table-row>
        <table:table-row table:style-name="Row52">
          <table:table-cell table:style-name="Cell106">
            <text:p text:style-name="P152"><text:span text:style-name="T152_1">μερομην</text:span></text:p>
          </table:table-cell>
          <table:table-cell table:style-name="Cell107">
            <text:p text:style-name="P153"/>
          </table:table-cell>
        </table:table-row>
        <table:table-row table:style-name="Row53">
          <table:table-cell table:style-name="Cell108" table:number-columns-spanned="2">
            <text:p text:style-name="P154"><text:span text:style-name="T154_1">ΤΟ<text:s/>Ι</text:span></text:p>
          </table:table-cell>
          <table:covered-table-cell/>
        </table:table-row>
        <table:table-row table:style-name="Row54">
          <table:table-cell table:style-name="Cell109">
            <text:p text:style-name="P155"><text:span text:style-name="T155_1">τ<text:s/>ί<text:s/>Πρ<text:s/>γο<text:s/>ενο<text:s/>Α<text:s/>ο<text:s/>έ<text:s/>η<text:s/>(<text:s/>ωλ<text:s/>τή)</text:span></text:p>
          </table:table-cell>
          <table:table-cell table:style-name="Cell110">
            <text:p text:style-name="P156"><text:span text:style-name="T156_1">τ<text:s/>ί<text:s/>Ν<text:s/>ο<text:s/>πο<text:s/>έ<text:s/>η<text:s/>(<text:s/>ο<text:s/>αστ<text:s/>)</text:span></text:p>
          </table:table-cell>
        </table:table-row>
        <table:table-row table:style-name="Row55">
          <table:table-cell table:style-name="Cell111">
            <text:p text:style-name="P157"><text:span text:style-name="T157_1">πωνυ<text:s/>α</text:span></text:p>
          </table:table-cell>
          <table:table-cell table:style-name="Cell112">
            <text:p text:style-name="P158"><text:span text:style-name="T158_1">πωνυ<text:s/>α</text:span></text:p>
          </table:table-cell>
        </table:table-row>
        <table:table-row table:style-name="Row56">
          <table:table-cell table:style-name="Cell113">
            <text:p text:style-name="P159"><text:span text:style-name="T159_1">ΦΜ:</text:span></text:p>
          </table:table-cell>
          <table:table-cell table:style-name="Cell114">
            <text:p text:style-name="P160"><text:span text:style-name="T160_1">ΦΜ:</text:span></text:p>
          </table:table-cell>
        </table:table-row>
        <table:table-row table:style-name="Row57">
          <table:table-cell table:style-name="Cell115">
            <text:p text:style-name="P161"><text:span text:style-name="T161_1">ιεύθυ<text:s/>η</text:span></text:p>
          </table:table-cell>
          <table:table-cell table:style-name="Cell116">
            <text:p text:style-name="P162"><text:span text:style-name="T162_1">ιεύθυ<text:s/>η</text:span></text:p>
          </table:table-cell>
        </table:table-row>
        <table:table-row table:style-name="Row58">
          <table:table-cell table:style-name="Cell117">
            <text:p text:style-name="P163"><text:span text:style-name="T163_1">ο<text:s/>χ<text:s/>ία<text:s/>Ε<text:s/>ικ<text:s/>ν<text:s/>ν<text:s/>α:</text:span></text:p>
          </table:table-cell>
          <table:table-cell table:style-name="Cell118">
            <text:p text:style-name="P164"><text:span text:style-name="T164_1">ο<text:s/>χ<text:s/>ία<text:s/>Ε<text:s/>ικ<text:s/>ν<text:s/>ν<text:s/>α:</text:span></text:p>
          </table:table-cell>
        </table:table-row>
        <table:table-row table:style-name="Row59">
          <table:table-cell table:style-name="Cell119" table:number-columns-spanned="2">
            <text:p text:style-name="P165"><text:span text:style-name="T165_1">ΣΤ<text:s/>Ι<text:s/>Υ<text:s/>Δ<text:s/>Τ<text:s/>Ε<text:s/>Φ</text:span></text:p>
          </table:table-cell>
          <table:covered-table-cell/>
        </table:table-row>
        <table:table-row table:style-name="Row60">
          <table:table-cell table:style-name="Cell120" table:number-columns-spanned="2">
            <text:p text:style-name="P166"><text:span text:style-name="T166_1">ιμ<text:s/>ιο<text:s/>π<text:s/>η<text:s/>νέο<text:s/>απ<text:s/>τ</text:span></text:p>
          </table:table-cell>
          <table:covered-table-cell/>
        </table:table-row>
        <table:table-row table:style-name="Row61">
          <table:table-cell table:style-name="Cell121" table:number-columns-spanned="2">
            <text:p text:style-name="P167"><text:span text:style-name="T167_1">ΚΛΑ:</text:span></text:p>
          </table:table-cell>
          <table:covered-table-cell/>
        </table:table-row>
        <table:table-row table:style-name="Row62">
          <table:table-cell table:style-name="Cell122" table:number-columns-spanned="2">
            <text:p text:style-name="P168"/>
          </table:table-cell>
          <table:covered-table-cell/>
        </table:table-row>
        <table:table-row table:style-name="Row63">
          <table:table-cell table:style-name="Cell123" table:number-columns-spanned="2">
            <text:p text:style-name="P169"><text:span text:style-name="T169_1">Σ<text:s/>Ε<text:s/>ΟΡΕ<text:s/>ΜΑ</text:span></text:p>
          </table:table-cell>
          <table:covered-table-cell/>
        </table:table-row>
        <table:table-row table:style-name="Row64">
          <table:table-cell table:style-name="Cell124" table:number-columns-spanned="2">
            <text:p text:style-name="P170"><text:span text:style-name="T170_1">ς<text:s/>υνη<text:s/>νη<text:s/>κτ<text:s/>πωσ<text:s/>τ<text:s/>ν<text:s/>στ<text:s/>χ<text:s/>α<text:s/>χ<text:s/>ρι<text:s/>η<text:s/>τ<text:s/>ιστι<text:s/>ή<text:s/>απ<text:s/>ή<text:s/>ης<text:s/>πό<text:s/>Φ<text:s/>έα<text:s/>ιαχ<text:s/>ίριση<text:s/>Ε<text:s/>ύθε<text:s/>ης<text:s/>Ζώνη<text:s/>ή<text:s/>τ<text:s/>εγκ<text:s/>τε<text:s/>τ<text:s/>νη<text:s/>ντ<text:s/>λ<text:s/>ύ<text:s/>ερ<text:s/>Ζώνη<text:s/>ιχ<text:s/>ίρη<text:s/>η<text:s/>η<text:s/>ο<text:s/>α<text:s/>δια<text:s/>έ<text:s/>ι<text:s/>έ<text:s/>κρ<text:s/>σ<text:s/>τ<text:s/>ηση<text:s/>ισ<text:s/>κή<text:s/>απ<text:s/>ης</text:span></text:p>
          </table:table-cell>
          <table:covered-table-cell/>
        </table:table-row>
        <table:table-row table:style-name="Row65">
          <table:table-cell table:style-name="Cell125">
            <text:p text:style-name="P171"><text:span text:style-name="T171_1">ρο<text:s/>γο<text:s/>ενο<text:s/>Α<text:s/>ο<text:s/>έ<text:s/>ης</text:span></text:p>
          </table:table-cell>
          <table:table-cell table:style-name="Cell126">
            <text:p text:style-name="P172"><text:span text:style-name="T172_1">Ο<text:s/>έας<text:s/>Δι<text:s/>ί<text:s/>ισης<text:s/>της<text:s/>Ε<text:s/>εγκα<text:s/>ε<text:s/>τ<text:s/>μέν<text:s/>εν<text:s/>ό<text:s/>τ<text:s/>ς<text:s/>Ε<text:s/>επι<text:s/>ί<text:s/>ηση</text:span></text:p>
          </table:table-cell>
        </table:table-row>
        <table:table-row table:style-name="Row66">
          <table:table-cell table:style-name="Cell127">
            <text:p text:style-name="P173"><text:span text:style-name="T173_1">μερομ<text:s/>ν<text:s/>&amp;<text:s/>πο<text:s/>ρ</text:span></text:p>
          </table:table-cell>
          <table:table-cell table:style-name="Cell128">
            <text:p text:style-name="P174"><text:span text:style-name="T174_1">μερο<text:s/>ηνί<text:s/>&amp;<text:s/>πο<text:s/>ρ</text:span></text:p>
          </table:table-cell>
        </table:table-row>
      </table:table>
      <text:p text:style-name="P175"/>
      <table:table table:style-name="Table6">
        <table:table-column table:style-name="Column16"/>
        <table:table-column table:style-name="Column17"/>
        <table:table-row table:style-name="Row67">
          <table:table-cell table:style-name="Cell129">
            <text:p text:style-name="P176"><text:span text:style-name="T176_1">ντί<text:s/>υ<text:s/>ο<text:s/>2<text:s/>Γ<text:s/>το<text:s/>Φ<text:s/>έα<text:s/>Δι<text:s/>ί<text:s/>ισης<text:s/>της<text:s/>Ε<text:s/>.<text:s/>ην<text:s/>ε<text:s/>κα<text:s/>ε<text:s/>τημέν<text:s/>ν<text:s/>ό<text:s/>της<text:s/>Ε<text:s/>.<text:s/>π<text:s/>ί<text:s/>ηση</text:span></text:p>
          </table:table-cell>
          <table:table-cell table:style-name="Cell130">
            <text:p text:style-name="P177"><text:span text:style-name="T177_1">ε<text:s/>ί<text:s/>Με<text:s/>α<text:s/>ί<text:s/>α<text:s/>ης<text:s/>μ<text:s/>ο<text:s/>ευ<text:s/>άτ<text:s/>ν<text:s/>εντ<text:s/>Ε<text:s/>ύ<text:s/>ε<text:s/>η<text:s/>Ζώνης<text:s/>Ε<text:s/>γχ<text:s/>Τ<text:s/>ο<text:s/>Ι</text:span></text:p>
          </table:table-cell>
        </table:table-row>
        <table:table-row table:style-name="Row68">
          <table:table-cell table:style-name="Cell131">
            <text:p text:style-name="P178"><text:span text:style-name="T178_1">.</text:span></text:p>
          </table:table-cell>
          <table:table-cell table:style-name="Cell132">
            <text:p text:style-name="P179"/>
          </table:table-cell>
        </table:table-row>
        <table:table-row table:style-name="Row69">
          <table:table-cell table:style-name="Cell133">
            <text:p text:style-name="P180"><text:span text:style-name="T180_1">μερομην</text:span></text:p>
          </table:table-cell>
          <table:table-cell table:style-name="Cell134">
            <text:p text:style-name="P181"/>
          </table:table-cell>
        </table:table-row>
        <table:table-row table:style-name="Row70">
          <table:table-cell table:style-name="Cell135" table:number-columns-spanned="2">
            <text:p text:style-name="P182"><text:span text:style-name="T182_1">ΤΟ<text:s/>Ι</text:span></text:p>
          </table:table-cell>
          <table:covered-table-cell/>
        </table:table-row>
        <table:table-row table:style-name="Row71">
          <table:table-cell table:style-name="Cell136">
            <text:p text:style-name="P183"><text:span text:style-name="T183_1">τ<text:s/>ί<text:s/>Πρ<text:s/>γο<text:s/>ενο<text:s/>Α<text:s/>ο<text:s/>έ<text:s/>η<text:s/>(<text:s/>ωλ<text:s/>τή)</text:span></text:p>
          </table:table-cell>
          <table:table-cell table:style-name="Cell137">
            <text:p text:style-name="P184"><text:span text:style-name="T184_1">τ<text:s/>ί<text:s/>Ν<text:s/>ο<text:s/>Α<text:s/>ο<text:s/>έ<text:s/>η<text:s/>(<text:s/>ο<text:s/>αστ<text:s/>)</text:span></text:p>
          </table:table-cell>
        </table:table-row>
        <table:table-row table:style-name="Row72">
          <table:table-cell table:style-name="Cell138">
            <text:p text:style-name="P185"><text:span text:style-name="T185_1">πωνυ<text:s/>α</text:span></text:p>
          </table:table-cell>
          <table:table-cell table:style-name="Cell139">
            <text:p text:style-name="P186"><text:span text:style-name="T186_1">πωνυ<text:s/>α</text:span></text:p>
          </table:table-cell>
        </table:table-row>
        <table:table-row table:style-name="Row73">
          <table:table-cell table:style-name="Cell140">
            <text:p text:style-name="P187"><text:span text:style-name="T187_1">ΦΜ:</text:span></text:p>
          </table:table-cell>
          <table:table-cell table:style-name="Cell141">
            <text:p text:style-name="P188"><text:span text:style-name="T188_1">ΦΜ:</text:span></text:p>
          </table:table-cell>
        </table:table-row>
        <table:table-row table:style-name="Row74">
          <table:table-cell table:style-name="Cell142">
            <text:p text:style-name="P189"><text:span text:style-name="T189_1">ιεύθυ<text:s/>η</text:span></text:p>
          </table:table-cell>
          <table:table-cell table:style-name="Cell143">
            <text:p text:style-name="P190"><text:span text:style-name="T190_1">ιεύθυ<text:s/>η</text:span></text:p>
          </table:table-cell>
        </table:table-row>
        <table:table-row table:style-name="Row75">
          <table:table-cell table:style-name="Cell144">
            <text:p text:style-name="P191"><text:span text:style-name="T191_1">ο<text:s/>χ<text:s/>ία<text:s/>Ε<text:s/>ικ<text:s/>ν<text:s/>ν<text:s/>α:</text:span></text:p>
          </table:table-cell>
          <table:table-cell table:style-name="Cell145">
            <text:p text:style-name="P192"><text:span text:style-name="T192_1">ο<text:s/>χ<text:s/>ία<text:s/>ικ<text:s/>ν<text:s/>ν<text:s/>α:</text:span></text:p>
          </table:table-cell>
        </table:table-row>
        <table:table-row table:style-name="Row76">
          <table:table-cell table:style-name="Cell146" table:number-columns-spanned="2">
            <text:p text:style-name="P193"><text:span text:style-name="T193_1">ΣΤ<text:s/>Ι<text:s/>Υ<text:s/>Δ<text:s/>Τ<text:s/>Ε<text:s/>Φ</text:span></text:p>
          </table:table-cell>
          <table:covered-table-cell/>
        </table:table-row>
        <table:table-row table:style-name="Row77">
          <table:table-cell table:style-name="Cell147" table:number-columns-spanned="2">
            <text:p text:style-name="P194"><text:span text:style-name="T194_1">ιμ<text:s/>ιο<text:s/>π<text:s/>η<text:s/>νέο<text:s/>απ<text:s/>τ</text:span></text:p>
          </table:table-cell>
          <table:covered-table-cell/>
        </table:table-row>
        <table:table-row table:style-name="Row78">
          <table:table-cell table:style-name="Cell148" table:number-columns-spanned="2">
            <text:p text:style-name="P195"><text:span text:style-name="T195_1">ΚΛΑ:</text:span></text:p>
          </table:table-cell>
          <table:covered-table-cell/>
        </table:table-row>
        <table:table-row table:style-name="Row79">
          <table:table-cell table:style-name="Cell149" table:number-columns-spanned="2">
            <text:p text:style-name="P196"/>
          </table:table-cell>
          <table:covered-table-cell/>
        </table:table-row>
        <table:table-row table:style-name="Row80">
          <table:table-cell table:style-name="Cell150" table:number-columns-spanned="2">
            <text:p text:style-name="P197"><text:span text:style-name="T197_1">Σ<text:s/>Ε<text:s/>ΟΡΕ<text:s/>ΜΑ</text:span></text:p>
          </table:table-cell>
          <table:covered-table-cell/>
        </table:table-row>
        <table:table-row table:style-name="Row81">
          <table:table-cell table:style-name="Cell151" table:number-columns-spanned="2">
            <text:p text:style-name="P198"><text:span text:style-name="T198_1">ς<text:s/>υνη<text:s/>νη<text:s/>κτ<text:s/>πωσ<text:s/>τ<text:s/>ν<text:s/>στ<text:s/>χ<text:s/>α<text:s/>χ<text:s/>ρι<text:s/>η<text:s/>τ<text:s/>ιστι<text:s/>ή<text:s/>απ<text:s/>ή<text:s/>ης<text:s/>πό<text:s/>Φ<text:s/>έα<text:s/>ιαχ<text:s/>ίριση<text:s/>Ε<text:s/>ύθε<text:s/>ης<text:s/>Ζώνη<text:s/>ή<text:s/>εγκ<text:s/>τε<text:s/>τ<text:s/>νη<text:s/>εντ<text:s/>λ<text:s/>ύ<text:s/>ερ<text:s/>Ζώνη<text:s/>ιχ<text:s/>ίρη<text:s/>η<text:s/>η<text:s/>ο<text:s/>α<text:s/>δια<text:s/>έ<text:s/>ι<text:s/>έ<text:s/>κρ<text:s/>σ<text:s/>τ<text:s/>ηση<text:s/>ισ<text:s/>κή<text:s/>απ<text:s/>ης</text:span></text:p>
          </table:table-cell>
          <table:covered-table-cell/>
        </table:table-row>
        <table:table-row table:style-name="Row82">
          <table:table-cell table:style-name="Cell152">
            <text:p text:style-name="P199"><text:span text:style-name="T199_1">Π<text:s/>οη<text:s/>ο<text:s/>ενο<text:s/>Α<text:s/>ο<text:s/>έ<text:s/>ης</text:span></text:p>
          </table:table-cell>
          <table:table-cell table:style-name="Cell153">
            <text:p text:style-name="P200"><text:span text:style-name="T200_1">Ο<text:s/>Φ<text:s/>έας<text:s/>Δι<text:s/>ί<text:s/>ισης<text:s/>της<text:s/>Ε<text:s/>εγκα<text:s/>ε<text:s/>τη<text:s/>ένη<text:s/>εντ<text:s/>της<text:s/>Ε<text:s/>επι<text:s/>ί<text:s/>ηση</text:span></text:p>
          </table:table-cell>
        </table:table-row>
        <table:table-row table:style-name="Row83">
          <table:table-cell table:style-name="Cell154">
            <text:p text:style-name="P201"><text:span text:style-name="T201_1">μερο<text:s/>ηνί<text:s/>&amp;<text:s/>πο<text:s/>ρ</text:span></text:p>
          </table:table-cell>
          <table:table-cell table:style-name="Cell155">
            <text:p text:style-name="P202"><text:span text:style-name="T202_1">μ<text:s/>ρο<text:s/>ηνί<text:s/>&amp;<text:s/>ο<text:s/>ρ</text:span></text:p>
          </table:table-cell>
        </table:table-row>
      </table:table>
      <text:p text:style-name="P203"><text:span text:style-name="T203_1">η<text:s/>ί<text:s/>ς<text:s/>υμπ<text:s/>ωση<text:s/>αρα<text:s/>τή<text:s/>ς</text:span><text:span text:style-name="T203_2">ι<text:s/>ό<text:s/>η<text:s/>Ι<text:s/>Ι<text:s/>υ<text:s/>πλ<text:s/>ώ<text:s/>ο<text:s/>τ<text:s/>ό<text:s/>ρόσ<text:s/>ο<text:s/>ου<text:s/>με<text:s/>α<text:s/>ι<text:s/>άζ<text:s/>πορε<text:s/>ματ<text:s/>τ<text:s/>η<text:s/>λε<text:s/>θ<text:s/>η<text:s/>Ζ<text:s/>η<text:s/>.</text:span></text:p>
      <text:p text:style-name="P204"><text:span text:style-name="T204_1">η<text:s/>α<text:s/>Ι<text:s/>ο<text:s/>τί<text:s/>α<text:s/>ί<text:s/>αση<text:s/>,<text:s/>υ<text:s/>ά<text:s/>τε<text:s/>α<text:s/>ό<text:s/>ο<text:s/>έ<text:s/>ι<text:s/>ης<text:s/>η<text:s/>Ζ.<text:s/>η<text:s/>ε<text:s/>τη<text:s/>τ<text:s/>η<text:s/>.Ζ.</text:span></text:p>
      <text:p text:style-name="P205"><text:span text:style-name="T205_1">ι<text:s/>η<text:s/>η,<text:s/>ύπωση<text:s/>κατ<text:s/>ι<text:s/>ης<text:s/>ου<text:s/>α<text:s/>ά<text:s/>τα<text:s/>υ<text:s/>ι<text:s/>έ<text:s/>α<text:s/>πορε<text:s/>ματ<text:s/>τη<text:s/>η<text:s/>ο<text:s/>ε<text:s/>η<text:s/>ο<text:s/>τι<text:s/>οθήκ<text:s/>ο<text:s/>έ<text:s/>ι<text:s/>ης<text:s/>η<text:s/>.Ζ.<text:s/>ε<text:s/>τη<text:s/>έ<text:s/>η<text:s/>τ<text:s/>η<text:s/>.Ζ.<text:s/>ι<text:s/>η<text:s/>η<text:s/>υ<text:s/>πλ<text:s/>ώ<text:s/>ε<text:s/>α<text:s/>εδί<text:s/>Α.<text:s/>.»<text:s/>ύξ<text:s/>ριθ<text:s/>ό<text:s/>)<text:s/>Η<text:s/>ε<text:s/>ο<text:s/>η<text:s/>ία»<text:s/>ε<text:s/>α<text:s/>ο<text:s/>α<text:s/>ι<text:s/>μό<text:s/>α<text:s/>ορ<text:s/>ου<text:s/>τ<text:s/>το<text:s/>το<text:s/>τί<text:s/>ί<text:s/>αση<text:s/>η<text:s/>ε<text:s/>ο<text:s/>η<text:s/>ία<text:s/>ε<text:s/>α<text:s/>ί<text:s/>αση<text:s/>ω<text:s/>πορε<text:s/>μάτ<text:s/>τ<text:s/>η<text:s/>Ε<text:s/>Ζ.<text:s/>α<text:s/>τ<text:s/>το<text:s/>ο<text:s/>έ<text:s/>ι<text:s/>ης<text:s/>.Ζ.<text:s/>τη<text:s/>η<text:s/>τ<text:s/>η<text:s/>.Ζ.<text:s/>ι<text:s/>η<text:s/>η<text:s/>ωλητ<text:s/>η<text:s/>ο<text:s/>ν<text:s/>ίτυπ<text:s/>ο<text:s/>ίου</text:span></text:p>
      <text:p text:style-name="P206"><text:span text:style-name="T206_1">α<text:s/>ί<text:s/>αση<text:s/>τ<text:s/>το<text:s/>το<text:s/>χ<text:s/>ο<text:s/>ς<text:s/>κ<text:s/>α<text:s/>έτ<text:s/>ν<text:s/>τη<text:s/>εση<text:s/>ο<text:s/>έγ<text:s/>όσο<text:s/>η<text:s/>η<text:s/>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