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009cm" fo:margin-left="0cm"/>
    </style:style>
    <style:style style:name="Column1" style:family="table-column">
      <style:table-column-properties style:column-width="1.141cm"/>
    </style:style>
    <style:style style:name="Column2" style:family="table-column">
      <style:table-column-properties style:column-width="13.8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ΗΛΕΚΤΡΟΝΙΚΗΣ</text:span></text:p>
      <text:p text:style-name="P5"><text:span text:style-name="T5_1">ΔΙΑΚΥΒΕΡΝΗΣΗΣ<text:s/>ΚΑΙ<text:s/>ΑΝΘΡΩΠΙΝΟΥ</text:span></text:p>
      <text:p text:style-name="P6"><text:span text:style-name="T6_1">ΔΥΝΑΜΙΚΟΥ</text:span></text:p>
      <text:p text:style-name="P7"><text:span text:style-name="T7_1">ΔΙΕΥΘΥΝΣΗ<text:s/>ΟΡΓΑΝΩΣΗΣ</text:span></text:p>
      <text:h text:style-name="P8" text:outline-level="1"><text:span text:style-name="T8_1">ΤΜΗΜΑ<text:s/>Α΄</text:span></text:h>
      <text:h text:style-name="P9" text:outline-level="1"><text:span text:style-name="T9_1">-<text:s/>ΔΙΟΙΚΗΤΙΚΗΣ<text:s/>ΟΡΓΑΝΩΣΗΣ</text:span></text:h>
      <text:p text:style-name="P10"><text:span text:style-name="T10_1">Πληροφορίες:<text:s/>Αθανασιάδης<text:s/>Δημήτριος</text:span></text:p>
      <text:p text:style-name="P11"><text:span text:style-name="T11_1">Ταχ.<text:s/>Δ/νση:<text:s/>Λεωχάρους<text:s/>2</text:span></text:p>
      <text:p text:style-name="P12"><text:span text:style-name="T12_1">Ταχ.<text:s/>Κώδικας:10184<text:s/>ΑΘΗΝΑ</text:span></text:p>
      <text:p text:style-name="P13"><text:span text:style-name="T13_1">Τηλ.:<text:s/>210<text:s/>32.22.386</text:span></text:p>
      <text:p text:style-name="P14"><text:span text:style-name="T14_1">ΟΡΘΗ<text:s/>ΕΠΑΝΑΛΗΨΗ</text:span></text:p>
      <text:p text:style-name="P15"><text:span text:style-name="T15_1">ΦΕΚ:<text:s/>1)<text:s/>B΄468</text:span></text:p>
      <text:p text:style-name="P16"><text:span text:style-name="T16_1">2)<text:s/>B΄917<text:s/>-Διορθ.<text:s/>Σφάλματος</text:span></text:p>
      <text:p text:style-name="P17"><text:span text:style-name="T17_1">Α.Δ.Α.:<text:s/>6ΗΕΙΗ-ΛΒΑ</text:span></text:p>
      <text:p text:style-name="P18"><text:span text:style-name="T18_1">ΕΞΑΙΡΕΤΙΚΩΣ<text:s/>ΕΠΕΙΓΟΥΣΑ</text:span></text:p>
      <text:p text:style-name="P19"><text:span text:style-name="T19_1">Αθήνα,<text:s/>19<text:s/>Φεβρουαρίου<text:s/>2016</text:span></text:p>
      <text:p text:style-name="P20"><text:span text:style-name="T20_1">Αρ.<text:s/>Πρωτ:<text:s/>Δ.<text:s/>ΟΡΓ.Α.<text:s/>1026537<text:s/>ΕΞ2016</text:span></text:p>
      <text:p text:style-name="P21"><text:span text:style-name="T21_1">ΠΡΟΣ:<text:s/></text:span><text:span text:style-name="T21_2">ΠΙΝΑΚΑ<text:s/>ΑΠΟΔΕΚΤΩΝ</text:span></text:p>
      <text:p text:style-name="P22"><text:span text:style-name="T22_1">ΘΕΜΑ:<text:s/>«Ανακαθορισμός<text:s/>της<text:s/>κατά<text:s/>τόπον<text:s/>αρμοδιότητας<text:s/>των<text:s/>Δ.Ο.Υ.<text:s/>Αιγίου,<text:s/>Καλαμάτας,<text:s/>Πύργου<text:s/>και<text:s/>Τρίπολης,<text:s/>καθώς<text:s/>και<text:s/>της<text:s/>Δ.Ο.Υ.<text:s/>Α΄<text:s/>Πατρών<text:s/>ως<text:s/>προς<text:s/>τις<text:s/>αρμοδιότητες<text:s/>που<text:s/>αφορούν<text:s/>στον<text:s/>έλεγχο<text:s/>και<text:s/>στο<text:s/>δικαστικό».</text:span></text:p>
      <text:p text:style-name="P23"><text:span text:style-name="T23_1">Α<text:s/>Π<text:s/>Ο<text:s/>Φ<text:s/>Α<text:s/>Σ<text:s/>ΗΟ<text:s/>ΓΕΝΙΚΟΣ<text:s/>ΓΡΑΜΜΑΤΕΑΣΤΗΣ<text:s/>ΓΕΝΙΚΗΣ<text:s/>ΓΡΑΜΜΑΤΕΙΑΣ<text:s/>ΔΗΜΟΣΙΩΝ<text:s/>ΕΣΟΔΩΝTOY<text:s/>YΠΟΥΡΓΕΙΟΥ<text:s/>ΟΙΚΟΝΟΜΙΚΩΝ</text:span></text:p>
      <text:p text:style-name="P24"><text:span text:style-name="T24_1">Έχοντας<text:s/>υπόψη:</text:span></text:p>
      <text:p text:style-name="P25"><text:span text:style-name="T25_1">1<text:s/></text:span><text:span text:style-name="T25_2">.<text:s/></text:span><text:span text:style-name="T25_3">–<text:s/>Τις<text:s/>διατάξεις:</text:span></text:p>
      <text:p text:style-name="P26"><text:span text:style-name="T26_1">α)</text:span><text:span text:style-name="T26_2"><text:tab/></text:span><text:span text:style-name="T26_3">της<text:s/>υποπαραγράφου<text:s/>δ’<text:s/>της<text:s/>παρ.<text:s/>7<text:s/>του<text:s/>άρθρου<text:s/>34<text:s/>του<text:s/>ν.<text:s/>4141/2013<text:s/>(Α’81)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΄<text:s/>107).</text:span></text:p>
      <text:p text:style-name="P27"><text:span text:style-name="T27_1">β)</text:span><text:span text:style-name="T27_2"><text:tab/></text:span><text:span text:style-name="T27_3">του<text:s/>άρθρου<text:s/>4<text:s/>και<text:s/>εν<text:s/>γένει<text:s/>των<text:s/>διατάξεων<text:s/>του<text:s/>ν.<text:s/>4174/2013<text:s/>(Α’<text:s/>170)<text:s/>«Φορολογικές<text:s/>διαδικασίες<text:s/>και<text:s/>άλλες<text:s/>διατάξεις»,<text:s/>όπως<text:s/>ισχύουν.</text:span></text:p>
      <text:p text:style-name="P28"><text:span text:style-name="T28_1">γ)</text:span><text:span text:style-name="T28_2"><text:tab/></text:span><text:span text:style-name="T28_3">της<text:s/>υποπαραγράφου<text:s/>Ε.2.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<text:s/>και<text:s/>ειδικότερα<text:s/>της<text:s/>υποπερίπτωσης<text:s/>η΄<text:s/>της<text:s/>περίπτωσης<text:s/>2<text:s/>αυτής,<text:s/>όπως<text:s/>προστέθηκε<text:s/>με<text:s/>την<text:s/>παράγραφο<text:s/>4<text:s/>του<text:s/>άρθρου<text:s/>35<text:s/>του<text:s/>ν.<text:s/>4141/2013.</text:span></text:p>
      <text:p text:style-name="P29"><text:span text:style-name="T29_1">δ)</text:span><text:span text:style-name="T29_2"><text:tab/></text:span><text:span text:style-name="T29_3">της<text:s/>αριθμ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<text:s/>και<text:s/>ειδικότερα<text:s/>του<text:s/>άρθρου<text:s/>27<text:s/>αυτής.</text:span></text:p>
      <text:p text:style-name="P30"><text:span text:style-name="T30_1">ε)</text:span><text:span text:style-name="T30_2"><text:tab/></text:span><text:span text:style-name="T30_3">του<text:s/>π.δ.<text:s/>111/2014<text:s/>(Α΄178)<text:s/>«Οργανισμός<text:s/>του<text:s/>Υπουργείου<text:s/>Οικονομικών»<text:s/>όπως<text:s/>ισχύει<text:s/>και<text:s/>ειδικότερα<text:s/>του<text:s/>άρθρου<text:s/>80.</text:span></text:p>
      <text:p text:style-name="P31"><text:span text:style-name="T31_1">στ)</text:span><text:span text:style-name="T31_2"><text:tab/></text:span><text:span text:style-name="T3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2"><text:span text:style-name="T32_1">2<text:s/></text:span><text:span text:style-name="T32_2">.<text:s/>-<text:s/></text:span><text:span text:style-name="T32_3">Τις<text:s/>αποφάσεις:</text:span></text:p>
      <text:p text:style-name="P33"><text:span text:style-name="T33_1">α)</text:span><text:span text:style-name="T33_2"><text:tab/></text:span><text:span text:style-name="T33_3">αριθ.Δ6Α<text:s/>1015213<text:s/>ΕΞ<text:s/>2013/28-1-2013<text:s/>(Β΄<text:s/>130<text:s/>και<text:s/>Β΄<text:s/>372)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4"><text:span text:style-name="T34_1">β)</text:span><text:span text:style-name="T34_2"><text:tab/></text:span><text:span text:style-name="T34_3">αριθ.Δ6Α<text:s/>1036682<text:s/>ΕΞ<text:s/>2014/25.2.2014<text:s/>(Β΄478<text:s/>&amp;<text:s/>558)<text:s/>του<text:s/>Γενικού<text:s/>Γραμματέα<text:s/>της<text:s/>Γ.Γ.Δ.Ε.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τροποποιήθηκε<text:s/>και<text:s/>ισχύει.</text:span></text:p>
      <text:p text:style-name="P35"><text:span text:style-name="T35_1">3<text:s/></text:span><text:span text:style-name="T35_2">.-<text:s/></text:span><text:span text:style-name="T35_3">Το<text:s/>μήνυμα<text:s/>ηλεκτρονικής<text:s/>αλληλογραφίας<text:s/>της<text:s/>Διεύθυνσης<text:s/>Ηλεκτρονικής<text:s/>Διακυβέρνησης<text:s/>της<text:s/>Γενικής<text:s/>Γραμματείας<text:s/>Δημοσίων<text:s/>Εσόδων.</text:span></text:p>
      <text:p text:style-name="P36"><text:span text:style-name="T36_1">4<text:s/></text:span><text:span text:style-name="T36_2">.-<text:s/></text:span><text:span text:style-name="T36_3">Τις<text:s/>ιδρυτικές<text:s/>πράξεις<text:s/>των<text:s/>Δ.Ο.Υ.,<text:s/>στις<text:s/>οποίες<text:s/>καθορίζεται<text:s/>και<text:s/>η<text:s/>χωρική<text:s/>αρμοδιότητα<text:s/>αυτών,<text:s/>καθώς<text:s/>και<text:s/>τις<text:s/>πράξεις<text:s/>από<text:s/>τις<text:s/>οποίες<text:s/>προκύπτει<text:s/>η<text:s/>συγχώνευση<text:s/>ορισμένων<text:s/>από<text:s/>αυτές.</text:span></text:p>
      <text:p text:style-name="P37"><text:span text:style-name="T37_1">5<text:s/></text:span><text:span text:style-name="T37_2">.-<text:s/></text:span><text:span text:style-name="T37_3">Την<text:s/>Πράξη<text:s/>αριθ.<text:s/>1<text:s/>της<text:s/>20-1-2016<text:s/>(Υ.Ο.Ο.Δ.Δ.<text:s/>18)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/text:span></text:p>
      <text:p text:style-name="P38"><text:span text:style-name="T38_1">6<text:s/></text:span><text:span text:style-name="T38_2">.-<text:s/></text:span><text:span text:style-name="T38_3">Την<text:s/>ανάγκη<text:s/>καλύτερης<text:s/>εξυπηρέτησης<text:s/>των<text:s/>φορολογουμένων<text:s/>των<text:s/>περιοχών,<text:s/>οι<text:s/>οποίες<text:s/>περιέρχονται<text:s/>στην<text:s/>χωρική<text:s/>αρμοδιότητα<text:s/>άλλων<text:s/>Δ.Ο.Υ.</text:span></text:p>
      <text:p text:style-name="P39"><text:span text:style-name="T39_1">7<text:s/></text:span><text:span text:style-name="T39_2">.-<text:s/></text:span><text:span text:style-name="T39_3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ίζουμε</text:span></text:p>
      <text:p text:style-name="P41"><text:span text:style-name="T41_1">1.<text:s/></text:span><text:span text:style-name="T41_2">Από<text:s/>την<text:s/>1</text:span><text:span text:style-name="T41_3">η</text:span><text:span text:style-name="T41_4"><text:s/>Μαρτίου<text:s/>2016:</text:span></text:p>
      <text:p text:style-name="P42"><text:span text:style-name="T42_1">α)</text:span><text:span text:style-name="T42_2"><text:tab/></text:span><text:span text:style-name="T42_3">Η<text:s/>Τοπική<text:s/>Κοινότητα<text:s/>Θεοκτίστου<text:s/>της<text:s/>Δημοτικής<text:s/>Ενότητας<text:s/>Κλείτορος<text:s/>του<text:s/>Δήμου<text:s/>Γορτυνίας<text:s/>της<text:s/>Περιφερειακής<text:s/>Ενότητας<text:s/>Αρκαδίας<text:s/>περιέρχεται<text:s/>από<text:s/>την<text:s/>κατά<text:s/>τόπον<text:s/>αρμοδιότητα<text:s/>της<text:s/>Δ.Ο.Υ.<text:s/>Αιγίου<text:s/>στην<text:s/>κατά<text:s/>τόπον<text:s/>αρμοδιότητα<text:s/>της<text:s/>Δ.Ο.Υ.<text:s/>Τρίπολης.</text:span></text:p>
      <text:p text:style-name="P43"><text:span text:style-name="T43_1">β)</text:span><text:span text:style-name="T43_2"><text:tab/></text:span><text:span text:style-name="T43_3">Οι<text:s/>Τοπικές<text:s/>Κοινότητες<text:s/>Αγίου<text:s/>Σώστου,<text:s/>Αμπελιώνας,<text:s/>Κακαλετρίου,<text:s/>Νέδας,<text:s/>Πέτρας<text:s/>και<text:s/>Σκληρού<text:s/>της<text:s/>Δημοτικής<text:s/>Ενότητας<text:s/>Είρας<text:s/>του<text:s/>Δήμου<text:s/>Οιχαλίας<text:s/>της<text:s/>Περιφερειακής<text:s/>Ενότητας<text:s/>Μεσσηνίας<text:s/>περιέρχεται<text:s/>από<text:s/>την<text:s/>κατά<text:s/>τόπον<text:s/>αρμοδιότητα<text:s/>της<text:s/>Δ.Ο.Υ.<text:s/>Πύργου,<text:s/>στην<text:s/>κατά<text:s/>τόπον<text:s/>αρμοδιότητα<text:s/>της<text:s/>Δ.Ο.Υ.<text:s/>Καλαμάτας.</text:span></text:p>
      <text:p text:style-name="P44"><text:span text:style-name="T44_1">2.<text:s/></text:span><text:span text:style-name="T44_2">α)<text:s/></text:span><text:span text:style-name="T44_3">Εκκρεμείς<text:s/>υποθέσεις<text:s/>των<text:s/>περιπτώσεων<text:s/>των<text:s/>υποπαραγράφων<text:s/>α’<text:s/>και<text:s/>β’<text:s/>της<text:s/>παραγράφου<text:s/>1<text:s/>της<text:s/>παρούσας,<text:s/>που<text:s/>εμπίπτουν<text:s/>στην<text:s/>αρμοδιότητα<text:s/>των<text:s/>Τμημάτων<text:s/>Ελέγχων<text:s/>και<text:s/>Δικαστικού<text:s/>και<text:s/>Νομικής<text:s/>Υποστήριξης,<text:s/>όπως,<text:s/>ενδεικτικά<text:s/>ο<text:s/>έλεγχος,<text:s/>η<text:s/>έκδοση<text:s/>οικείων<text:s/>καταλογιστικών<text:s/>πράξεων<text:s/>και<text:s/>τυχόν<text:s/>συμπληρωματικών<text:s/>καταλογιστικών<text:s/>πράξεων,<text:s/>εφόσον<text:s/>συντρέχει<text:s/>περίπτωση,<text:s/>η<text:s/>λήψη<text:s/>σχετικών<text:s/>διασφαλιστικών<text:s/>μέτρων,<text:s/>η<text:s/>παραλαβή<text:s/>ενδικοφανών<text:s/>προσφυγών<text:s/>σχετικά<text:s/>με<text:s/>τις<text:s/>ανωτέρω<text:s/>πράξεις,<text:s/>η<text:s/>καταχώριση<text:s/>στα<text:s/>βιβλία<text:s/>εισπρακτέων<text:s/>εσόδων<text:s/>οφειλών<text:s/>από<text:s/>εκκρεμή<text:s/>έλεγχο,<text:s/>η<text:s/>λήψη<text:s/>μέτρων<text:s/>είσπραξης<text:s/>και<text:s/>κάθε<text:s/>άλλη<text:s/>κατά<text:s/>νόμο<text:s/>οφειλόμενη<text:s/>ενέργεια<text:s/>που<text:s/>σχετίζεται<text:s/>με<text:s/>τις<text:s/>εν<text:s/>λόγω<text:s/>οφειλές,<text:s/>καθώς<text:s/>και<text:s/>η<text:s/>εκπροσώπηση<text:s/>στα<text:s/>δικαστήρια<text:s/>για<text:s/>τις<text:s/>προαναφερθείσες<text:s/>υποθέσεις<text:s/>διεκπεραιώνονται<text:s/>από<text:s/>την<text:s/>Δ.Ο.Υ.<text:s/>Α’<text:s/>Πατρών,<text:s/>στην<text:s/>οποία<text:s/>έχει<text:s/>μεταφερθεί<text:s/>η<text:s/>αρμοδιότητα<text:s/>των<text:s/>Τμημάτων<text:s/>Ελέγχων<text:s/>και<text:s/>Δικαστικού<text:s/>και<text:s/>Νομικής<text:s/>Υποστήριξης<text:s/>της<text:s/>Δ.Ο.Υ.<text:s/>Αιγίου,<text:s/>και<text:s/>από<text:s/>την<text:s/>Δ.Ο.Υ.<text:s/>Πύργου,<text:s/>αντίστοιχα.</text:span></text:p>
      <text:p text:style-name="P45"><text:span text:style-name="T45_1">β)</text:span><text:span text:style-name="T45_2"><text:tab/></text:span><text:span text:style-name="T45_3">Οι<text:s/>αρμοδιότητες<text:s/>του<text:s/>Τμήματος<text:s/>Δικαστικού<text:s/>και<text:s/>Νομικής<text:s/>Υποστήριξης<text:s/>των<text:s/>Δ.Ο.Υ.<text:s/>Α’<text:s/>Πατρών<text:s/>και<text:s/>Πύργου<text:s/>εξακολουθούν<text:s/>να<text:s/>υφίστανται<text:s/>και<text:s/>για<text:s/>τις<text:s/>οφειλές<text:s/>σε<text:s/>βάρος<text:s/>οφειλετών<text:s/>που<text:s/>εμπίπτουν<text:s/>στις<text:s/>περιπτώσεις<text:s/>των<text:s/>υποπαραγράφων<text:s/>α’<text:s/>και<text:s/>β’<text:s/>της<text:s/>παραγράφου<text:s/>1<text:s/>της<text:s/>παρούσας,<text:s/>αντίστοιχα<text:s/>και<text:s/>έχουν<text:s/>ήδη<text:s/>βεβαιωθεί<text:s/>στις<text:s/>Δ.Ο.Υ.<text:s/>Αιγίου<text:s/>και<text:s/>Πύργου,<text:s/>αντίστοιχα.</text:span></text:p>
      <text:p text:style-name="P46"><text:span text:style-name="T46_1">Η<text:s/>απόφαση<text:s/>αυτή<text:s/>να<text:s/>δημοσιευθεί<text:s/>στην<text:s/>Εφημερίδα<text:s/>της<text:s/>Κυβερνήσεως</text:span></text:p>
      <text:p text:style-name="P47"><text:span text:style-name="T47_1">Ο<text:s/>ΓΕΝΙΚΟΣ<text:s/>ΓΡΑΜΜΑΤΕΑΣ<text:s/>ΤΗΣ<text:s/>ΓΕΝΙΚΗΣ<text:s/>ΓΡΑΜΜΑΤΕΙΑΣ<text:s/>ΔΗΜΟΣΙΩΝ<text:s/>ΕΣΟΔΩΝ<text:s/>ΓΕΩΡΓΙΟΣ<text:s/>ΠΙΤΣΙΛΗΣ</text:span></text:p>
      <text:p text:style-name="P48"><text:span text:style-name="T48_1">Ακριβές<text:s/>αντίγραφο</text:span></text:p>
      <text:p text:style-name="P49"><text:span text:style-name="T49_1">Ο<text:s/>Προϊστάμενος</text:span></text:p>
      <text:p text:style-name="P50"><text:span text:style-name="T50_1">του<text:s/>Αυτοτελούς<text:s/>Τμήματος<text:s/>Διοίκησης</text:span></text:p>
      <text:p text:style-name="P51"><text:span text:style-name="T51_1">Α.<text:s/>ΑΠΟΔΕΚΤΕΣ<text:s/>ΓΙΑ<text:s/>ΕΝΕΡΓΕΙΑ:</text:span></text:p>
      <text:p text:style-name="P52"><text:span text:style-name="T52_1">1.<text:s/>Οι<text:s/>Προϊσταμένοι<text:s/>των<text:s/>Δ.Ο.Υ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3"><text:span text:style-name="T53_1">I.</text:span></text:p>
          </table:table-cell>
          <table:table-cell table:style-name="Cell2">
            <text:p text:style-name="P54"><text:span text:style-name="T54_1">Αιγίου-<text:s/></text:span><text:span text:style-name="T54_2">Kανελλοπούλου<text:s/>36<text:s/>-<text:s/>T.K.<text:s/>251<text:s/>00<text:s/>Aίγιο</text:span></text:p>
          </table:table-cell>
        </table:table-row>
        <table:table-row table:style-name="Row2">
          <table:table-cell table:style-name="Cell3">
            <text:p text:style-name="P55"><text:span text:style-name="T55_1">II.</text:span></text:p>
          </table:table-cell>
          <table:table-cell table:style-name="Cell4">
            <text:p text:style-name="P56"><text:span text:style-name="T56_1">Καλαμάτας<text:s/></text:span><text:span text:style-name="T56_2">–<text:s/>Ευαγγελιστρίας<text:s/>4<text:s/>-T.K.24100<text:s/>Kαλαμάτα</text:span></text:p>
          </table:table-cell>
        </table:table-row>
        <table:table-row table:style-name="Row3">
          <table:table-cell table:style-name="Cell5">
            <text:p text:style-name="P57"><text:span text:style-name="T57_1">III.</text:span></text:p>
          </table:table-cell>
          <table:table-cell table:style-name="Cell6">
            <text:p text:style-name="P58"><text:span text:style-name="T58_1">Α’<text:s/>Πατρών<text:s/></text:span><text:span text:style-name="T58_2">–<text:s/>Kανακάρη<text:s/>84-86,<text:s/>T.K.<text:s/>261<text:s/>10<text:s/>Πάτρα</text:span></text:p>
          </table:table-cell>
        </table:table-row>
        <table:table-row table:style-name="Row4">
          <table:table-cell table:style-name="Cell7">
            <text:p text:style-name="P59"><text:span text:style-name="T59_1">IV.</text:span></text:p>
          </table:table-cell>
          <table:table-cell table:style-name="Cell8">
            <text:p text:style-name="P60"><text:span text:style-name="T60_1">Πύργου<text:s/></text:span><text:span text:style-name="T60_2">–<text:s/>28ης<text:s/>Oκτωβρίου<text:s/>&amp;<text:s/>Προύσσης<text:s/>-<text:s/>T.K.<text:s/>271<text:s/>00<text:s/>Πύργος</text:span></text:p>
          </table:table-cell>
        </table:table-row>
        <table:table-row table:style-name="Row5">
          <table:table-cell table:style-name="Cell9">
            <text:p text:style-name="P61"><text:span text:style-name="T61_1">V.</text:span></text:p>
          </table:table-cell>
          <table:table-cell table:style-name="Cell10">
            <text:p text:style-name="P62"><text:span text:style-name="T62_1">Τρίπολης<text:s/></text:span><text:span text:style-name="T62_2">–<text:s/>Λαγοπάτη<text:s/>8<text:s/>-<text:s/>T.K.<text:s/>221<text:s/>00<text:s/>Tρίπολη</text:span></text:p>
          </table:table-cell>
        </table:table-row>
      </table:table>
      <text:p text:style-name="P63"><text:span text:style-name="T63_1">2.<text:s/>Προϊστάμενο<text:s/>της<text:s/>Φορολογικής<text:s/>Περιφέρειας<text:s/>Πατρών<text:s/>(δια<text:s/>του<text:s/>Προϊσταμένου<text:s/>της<text:s/>Φορολογικής<text:s/>Περιφέρειας<text:s/>Πειραιά)</text:span></text:p>
      <text:p text:style-name="P64"><text:span text:style-name="T64_1">3.<text:s/></text:span><text:span text:style-name="T64_2">Υ.Δ.Ε.<text:s/>:</text:span></text:p>
      <text:p text:style-name="P65"><text:span text:style-name="T65_1">I.<text:s/>Νομ.<text:s/>Αρκαδίας<text:s/>–<text:s/>Εθν.<text:s/>Αντιστάσεως<text:s/>34<text:s/>–<text:s/>ΤΚ<text:s/>221<text:s/>00<text:s/>-<text:s/>ΤΡΙΠΟΛΗ</text:span></text:p>
      <text:p text:style-name="P66"><text:span text:style-name="T66_1">II.<text:s/>Νομ.<text:s/>Αχαΐας<text:s/>-<text:s/>Γούναρη<text:s/>11<text:s/>Α<text:s/>–<text:s/>ΤΚ<text:s/>262<text:s/>21<text:s/>-<text:s/>ΠΑΤΡΑ</text:span></text:p>
      <text:p text:style-name="P67"><text:span text:style-name="T67_1">III.<text:s/>Νομ.<text:s/>Ηλείας<text:s/>-<text:s/>Μανωλοπούλου<text:s/>31<text:s/>–<text:s/>ΤΚ<text:s/>27100<text:s/>-<text:s/>ΠΥΡΓΟΣ</text:span></text:p>
      <text:p text:style-name="P68"><text:span text:style-name="T68_1">IV.<text:s/>Νομ.<text:s/>Μεσσηνίας<text:s/>–<text:s/>Αριστοδήμου<text:s/>56<text:s/>–<text:s/>ΤΚ<text:s/>241<text:s/>00<text:s/>-<text:s/>ΚΑΛΑΜΑΤΑ</text:span></text:p>
      <text:p text:style-name="P69"><text:span text:style-name="T69_1">4.<text:s/>Προϊσταμένους<text:s/>των<text:s/>Γενικών<text:s/>Διευθύνσεων:<text:s/>α)<text:s/>Φορολογικής<text:s/>Διοίκησης,<text:s/>β)Ηλεκτρονικής<text:s/>Διακυβέρνησης<text:s/>και<text:s/>Ανθρώπινου<text:s/>Δυναμικού,<text:s/>γ)<text:s/>Yποδομών<text:s/>και<text:s/>Υπηρεσιών<text:s/>Πληροφορικής-<text:s/>Επικοινωνιών,<text:s/>δ)<text:s/>Οικονομικών<text:s/>Υπηρεσιών</text:span></text:p>
      <text:p text:style-name="P70"><text:span text:style-name="T70_1">5.<text:s/>Δ/νσεις:<text:s/>α)<text:s/>της<text:s/>Γενικής<text:s/>Δ/νσης<text:s/>Φορολογικής<text:s/>Διοίκησης,<text:s/>β)<text:s/>Ηλεκτρονικής<text:s/>Διακυβέρνησης<text:s/>Γ.Γ.Δ.Ε.,<text:s/>γ)<text:s/>Υποστήριξης<text:s/>Ηλεκτρονικών<text:s/>Υπηρεσιών,<text:s/>δ)<text:s/>Στρατηγικού<text:s/>Σχεδιασμού<text:s/>και<text:s/>Οικονομικού<text:s/>Διοίκησης,<text:s/>ε)<text:s/>Διαχείρισης<text:s/>Ανθρώπινου<text:s/>Δυναμικού,<text:s/>στ)<text:s/>Προϋπολογισμού<text:s/>και<text:s/>Δημοσιονομικών<text:s/>Αναφορών,<text:s/>ζ)<text:s/>Οικονομικής<text:s/>Διαχείρισης,<text:s/>η)<text:s/>Διαχείρισης<text:s/>Υπολογιστικών<text:s/>Υποδομών</text:span></text:p>
      <text:p text:style-name="P71"><text:span text:style-name="T71_1">6.<text:s/>Ταμείο<text:s/>Παρακαταθηκών<text:s/>και<text:s/>Δανείων<text:s/>(Κεντρική<text:s/>Υπηρεσία),<text:s/>Ακαδημίας<text:s/>40,<text:s/>ΤΚ<text:s/>10672,<text:s/>ΑΘΗΝΑ</text:span></text:p>
      <text:p text:style-name="P72"><text:span text:style-name="T72_1">Β.<text:s/>ΑΠΟΔΕΚΤΕΣ<text:s/>ΓΙΑ<text:s/>ΕΝΗΜΕΡΩΣΗ:</text:span></text:p>
      <text:p text:style-name="P73"><text:span text:style-name="T73_1">1.<text:s/>Διευθύνσεις<text:s/>των<text:s/>Γενικών<text:s/>Δ/νσεων<text:s/>της<text:s/>Γ.Γ.Δ.Ε.,<text:s/>Αυτοτελείς<text:s/>Δ/νσεις,<text:s/>Αυτοτελή<text:s/>Τμήματα<text:s/>και<text:s/>Αυτοτελή<text:s/>Γραφεία<text:s/>της<text:s/>Γ.Γ.Δ.Ε.<text:s/>(πλην<text:s/>των<text:s/>αναφερομένων<text:s/>στους<text:s/>αποδέκτες<text:s/>για<text:s/>ενέργεια)</text:span></text:p>
      <text:p text:style-name="P74"><text:span text:style-name="T74_1">2.<text:s/>Αποδέκτες<text:s/>Πίνακα<text:s/>Α’<text:s/>(με<text:s/>α/α<text:s/>2<text:s/>κ΄3),<text:s/>Πίνακα<text:s/>Β’<text:s/>(πλην<text:s/>των<text:s/>αναφερομένων<text:s/>στους<text:s/>αποδέκτες<text:s/>για<text:s/>ενέργεια<text:s/>κ’<text:s/>πλην<text:s/>του<text:s/>με<text:s/>α/α<text:s/>2),<text:s/>Πίνακα<text:s/>Γ’,<text:s/>Πίνακα<text:s/>Δ’<text:s/>(πλην<text:s/>των<text:s/>αναφερομένων<text:s/>στους<text:s/>αποδέκτες<text:s/>για<text:s/>ενέργεια),<text:s/>Πίνακα<text:s/>ΣΤ<text:s/>(με<text:s/>α/α<text:s/>1,<text:s/>2<text:s/>και<text:s/>3),<text:s/>Ζ<text:s/>(με<text:s/>α/α<text:s/>1<text:s/>και<text:s/>2)</text:span></text:p>
      <text:p text:style-name="P75"><text:span text:style-name="T75_1">3.<text:s/>Γ.Λ.Κ.<text:s/>–<text:s/>Διεύθυνση<text:s/>Συντονισμού<text:s/>και<text:s/>Ελέγχου<text:s/>Εφαρμογής<text:s/>Δημοσιονομικών<text:s/>Διατάξεων</text:span></text:p>
      <text:p text:style-name="P76"><text:span text:style-name="T76_1">4.<text:s/>Ελεγκτικό<text:s/>Συνέδριο<text:s/>-<text:s/>Τσόχα<text:s/>και<text:s/>Βουρνάζου<text:s/>4<text:s/>–<text:s/>Τ.Κ.<text:s/>115<text:s/>21<text:s/>Αθήνα</text:span></text:p>
      <text:p text:style-name="P77"><text:span text:style-name="T77_1">5.<text:s/>Υπουργείο<text:s/>Δικαιοσύνης,<text:s/>Διαφάνειας<text:s/>και<text:s/>Ανθρωπίνων<text:s/>Δικαιωμάτων:</text:span></text:p>
      <text:p text:style-name="P78"><text:span text:style-name="T78_1">(i)<text:s/>Προϊστάμενο<text:s/>Γεν.<text:s/>Δ/νσης<text:s/>Διοίκησης<text:s/>Δικαιοσύνης<text:s/>και</text:span></text:p>
      <text:p text:style-name="P79"><text:span text:style-name="T79_1">(ii)<text:s/>Διεύθυνση<text:s/>Λειτουργίας<text:s/>Δικαστηρίων<text:s/>&amp;<text:s/>Δικαστικών<text:s/>Λειτουργών</text:span></text:p>
      <text:h text:style-name="P80" text:outline-level="1"><text:span text:style-name="T80_1">Τμήμα<text:s/></text:span></text:h>
      <text:h text:style-name="P81" text:outline-level="1"><text:span text:style-name="T81_1">Λειτουργίας<text:s/>Γραμματείας<text:s/>Δικαστηρίων<text:s/>και<text:s/>Εισαγγελιών<text:s/>και<text:s/>Υπηρεσιακής<text:s/>Κατάστασης<text:s/>Δικαστικών<text:s/>Υπαλλήλων<text:s/>(για<text:s/>να<text:s/>κοινοποιηθεί<text:s/>στα<text:s/>Δικαστήρια<text:s/>της<text:s/>Χώρας,<text:s/>για<text:s/>ενημέρωσή<text:s/>τους)<text:s/>Λ.<text:s/>Μεσογείων<text:s/>96,<text:s/>ΤΚ<text:s/>11527<text:s/>,<text:s/>ΑΘΗΝΑ</text:span></text:h>
      <text:p text:style-name="P82"><text:span text:style-name="T82_1">6.<text:s/>Τράπεζα<text:s/>της<text:s/>Ελλάδος,<text:s/>Ελ.<text:s/>Βενιζέλου<text:s/>21,<text:s/>ΤΚ<text:s/>10250<text:s/>,<text:s/>ΑΘΗΝΑ</text:span></text:p>
      <text:p text:style-name="P83"><text:span text:style-name="T83_1">7.<text:s/>Ελληνική<text:s/>Ένωση<text:s/>Τραπεζών,<text:s/>Αμερικής<text:s/>21Α,<text:s/>ΤΚ<text:s/>10672<text:s/>ΑΘΗΝΑ</text:span></text:p>
      <text:p text:style-name="P84"><text:span text:style-name="T84_1">8.<text:s/>Νομικό<text:s/>Συμβούλιο<text:s/>του<text:s/>Κράτους,<text:s/>Ακαδημίας<text:s/>68,<text:s/>ΤΚ<text:s/>10678<text:s/>,<text:s/>ΑΘΗΝΑ</text:span></text:p>
      <text:p text:style-name="P85"><text:span text:style-name="T85_1">Γ.<text:s/>ΕΣΩΤΕΡΙΚΗ<text:s/>ΔΙΑΝΟΜΗ:</text:span></text:p>
      <text:p text:style-name="P86"><text:span text:style-name="T86_1">1.<text:s/>Γραφείο<text:s/>κ.<text:s/>Υπουργού</text:span></text:p>
      <text:p text:style-name="P87"><text:span text:style-name="T87_1">2.<text:s/>Γραφεία<text:s/>κ.<text:s/>Αναπληρωτή<text:s/>Υπουργού</text:span></text:p>
      <text:p text:style-name="P88"><text:span text:style-name="T88_1">3.<text:s/>Γραφεία<text:s/>κ.<text:s/>κ.<text:s/>Γενικών<text:s/>Γραμματέων:<text:s/>α)<text:s/>Δημοσίων<text:s/>Εσόδων<text:s/>και<text:s/>β)<text:s/>Πληροφοριακών<text:s/>Συστημάτων<text:s/>&amp;<text:s/>Διοικητικής<text:s/>Υποστήριξης<text:s/>Υπουργείου<text:s/>Οικονομικών</text:span></text:p>
      <text:p text:style-name="P89"><text:span text:style-name="T89_1">4.<text:s/>Γραφείο<text:s/>κ.<text:s/>Ειδικού<text:s/>Γραμματέα<text:s/>ΣΔΟΕ</text:span></text:p>
      <text:p text:style-name="P90"><text:span text:style-name="T90_1">5.<text:s/>Προϊσταμένους:<text:s/>α)<text:s/>όλων<text:s/>των<text:s/>Γενικών<text:s/>Διευθύνσεων<text:s/>της<text:s/>Γ.Γ.Δ.Ε.<text:s/>(πλην<text:s/>των<text:s/>αναφερομένων<text:s/>στους<text:s/>αποδέκτες<text:s/>για<text:s/>ενέργεια),<text:s/>β)<text:s/>της<text:s/>Γενικής<text:s/>Διεύθυνσης<text:s/>Δημοσιονομικών<text:s/>Ελέγχων<text:s/>της<text:s/>Γενικής<text:s/>Γραμματείας<text:s/>Δημοσιονομικής<text:s/>Πολιτικής</text:span></text:p>
      <text:p text:style-name="P91"><text:span text:style-name="T91_1">6.<text:s/>Δ/νσεις:<text:s/>α)<text:s/>Δ/νση<text:s/>Υποστήριξης<text:s/>Ηλεκτρονικών<text:s/>Υπηρεσιών<text:s/>(με<text:s/>την<text:s/>παράκληση<text:s/>να<text:s/>αναρτηθεί<text:s/>στην<text:s/>ιστοσελίδα</text:span><text:span text:style-name="T91_2"><text:a xlink:type="simple" xlink:href="http://www.publicrevenue.gr/"><text:span text:style-name="T91_3">www.publicrevenue.gr</text:span><text:span text:style-name="T91_4">,</text:span></text:a></text:span><text:span text:style-name="T91_5"><text:s/>ύστερα<text:s/>από<text:s/>προηγούμενη<text:s/>συνεννόηση<text:s/>με<text:s/>το<text:s/>Αυτοτελές<text:s/>Γραφείο<text:s/>Επικοινωνίας<text:s/>και<text:s/>Δημοσίων<text:s/>Σχέσεων.)<text:s/>β)<text:s/>Δ/νση<text:s/>Οργάνωσης<text:s/>–<text:s/>Τμήματα<text:s/>Α,<text:s/>Γ,<text:s/>και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