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T4_3" style:family="text">
      <style:text-properties fo:language="el" fo:language-asian="el"/>
    </style:style>
    <style:style style:name="T4_4" style:family="text">
      <style:text-properties fo:language="el" fo:language-asian="el" fo:font-weight="bold" style:font-weight-asian="bold" style:font-weight-complex="bold"/>
    </style:style>
    <style:style style:name="T4_5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3" style:family="text">
      <style:text-properties fo:language="el" fo:language-asian="el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NFORM<text:s/>ICSEVELOPMEN</text:span></text:p>
      <text:p text:style-name="P2"><text:span text:style-name="T2_1">ENCY</text:span></text:p>
      <text:p text:style-name="P3"><text:span text:style-name="T3_1">θήν<text:s/>9<text:s/>ε<text:s/>ρο<text:s/>ί<text:s/>0<text:s/>6<text:s/>ρ.<text:s/>ω<text:s/>.<text:s/>Τ.Δ<text:s/>Β<text:s/>1<text:s/>2<text:s/>6<text:s/>8<text:s/>Ξ2<text:s/>1</text:span></text:p>
      <text:p text:style-name="P4"><text:span text:style-name="T4_1">Δ/νση<text:s/>α<text:s/>.<text:s/>Σ<text:s/>βί<text:s/>0<text:s/>0<text:s/>4<text:s/>θή<text:s/>α<text:s/>.<text:s/>υγ<text:s/>ίδ<text:s/>έφω<text:s/>ο<text:s/>1<text:s/>9<text:s/>7<text:s/>3<text:s/>1<text:s/>9<text:s/>7<text:s/>5<text:s/>ai<text:s/>d<text:s/>n<text:s/></text:span><text:span text:style-name="T4_2">ΜΑ<text:s/></text:span><text:span text:style-name="T4_3">θ<text:s/>ρ<text:s/>μός<text:s/>ι<text:s/>δ<text:s/>ασί<text:s/>ς<text:s/>ι<text:s/>ν<text:s/>π<text:s/>δ<text:s/>ση<text:s/>ϊν<text:s/>κπ<text:s/>ί<text:s/>σης<text:s/>ι<text:s/>ών<text:s/>υ<text:s/>τ<text:s/>ς<text:s/>.<text:s/>π<text:s/>π<text:s/>υ<text:s/>μέν<text:s/>ν<text:s/>π<text:s/>μό<text:s/>ιο<text:s/>αι<text:s/>τ<text:s/>ι<text:s/>ι<text:s/>ν<text:s/>υ<text:s/>υ<text:s/>ρ<text:s/>υ<text:s/>μό<text:s/>ιο<text:s/>έα<text:s/>π<text:s/>ύ<text:s/>υ<text:s/>η<text:s/>χ<text:s/>ί<text:s/>ης<text:s/>μό<text:s/>ιο<text:s/>ι<text:s/>ού<text:s/>αι<text:s/>λ<text:s/>ν<text:s/>ί»<text:s/></text:span><text:span text:style-name="T4_4">Η<text:s/>ΔΗ<text:s/>ΙΩ<text:s/>ΟΔ<text:s/>Ν<text:s/></text:span><text:span text:style-name="T4_5">ν<text:s/>ς<text:s/>:<text:s/>ρ<text:s/>ρ<text:s/>2<text:s/>το<text:s/>6<text:s/>/01<text:s/>6<text:s/>Ε<text:s/>ν<text:s/>ός<text:s/>λων<text:s/>ι<text:s/>κό<text:s/>δι<text:s/>ας<text:s/>π<text:s/>ς<text:s/>στέ<text:s/>η<text:s/>ε<text:s/>ε<text:s/>ρ<text:s/>ρ<text:s/>ς<text:s/>ξ<text:s/>ς<text:s/>μο<text:s/>ετ<text:s/>ού<text:s/>ρ<text:s/>χ<text:s/>μέν<text:s/>ς<text:s/>0<text:s/>8<text:s/>/<text:s/>0<text:s/>2<text:s/>0<text:s/>5<text:s/>ρ<text:s/>ρ<text:s/>6<text:s/>ς<text:s/>ρ<text:s/>.<text:s/>0<text:s/>8<text:s/>2<text:s/>2014<text:s/>6<text:s/>/Β/<text:s/>8<text:s/>0<text:s/>4<text:s/>π<text:s/>φασ<text:s/>ς<text:s/>υ<text:s/>ν<text:s/>ού<text:s/>μμα<text:s/>α<text:s/>μο<text:s/>ίων<text:s/>όδων<text:s/>κα<text:s/>ο<text:s/>μός<text:s/>ς<text:s/>σω<text:s/>ρ<text:s/>ής<text:s/>ι<text:s/>ρ<text:s/>ρ<text:s/>σ<text:s/>ς<text:s/>αι<text:s/>ν<text:s/>ρ<text:s/>οδ<text:s/>τ<text:s/>τ<text:s/>ν<text:s/>ρ<text:s/>α<text:s/>ών<text:s/>ον<text:s/>δ<text:s/>ν<text:s/>ς<text:s/>ν<text:s/>ής<text:s/>μμα<text:s/>ίς<text:s/>μο<text:s/>ίων<text:s/>όδων<text:s/>υ<text:s/>υ<text:s/>εί<text:s/>υ<text:s/>ον<text:s/>μι<text:s/>ών<text:s/>αι<text:s/>ετ<text:s/>ν<text:s/>μα<text:s/>ία<text:s/>ρ<text:s/>έν<text:s/>ν<text:s/>π<text:s/>υ<text:s/>ς<text:s/>,<text:s/>π<text:s/>ς<text:s/>π<text:s/>τ<text:s/>η<text:s/>ε<text:s/>το<text:s/>1<text:s/>/2014<text:s/>7<text:s/>/<text:s/>9<text:s/>.2014<text:s/>αν<text:s/>μός<text:s/>υ<text:s/>εί<text:s/>υ<text:s/>ον<text:s/>μι<text:s/>ώ<text:s/>,<text:s/>π<text:s/>ς<text:s/>π<text:s/>π<text:s/>ι<text:s/>θ<text:s/>ε<text:s/>λευ<text:s/>ί<text:s/>ε<text:s/>ν<text:s/>ρ<text:s/>..<text:s/>0<text:s/>5<text:s/>φασ<text:s/>υ<text:s/>π<text:s/>ηρ<text:s/>τή<text:s/>ν<text:s/>ού<text:s/>μμα<text:s/>α<text:s/>ο<text:s/>ίων<text:s/>δ<text:s/>ν<text:s/>ν<text:s/>ν<text:s/>γκη<text:s/>αθ<text:s/>ρ<text:s/>μού<text:s/>ι<text:s/>δ<text:s/>ασί<text:s/>ς<text:s/>ι<text:s/>δ<text:s/>ση<text:s/>σών<text:s/>υ<text:s/>ι<text:s/>πρ<text:s/>τ<text:s/>ν<text:s/>ατ<text:s/>ν<text:s/>κπ<text:s/>ί<text:s/>ση<text:s/>ι<text:s/>ών<text:s/>αι<text:s/>χ<text:s/>φόρων<text:s/>υ<text:s/>τ<text:s/>τ<text:s/>ς<text:s/>π<text:s/>π<text:s/>υ<text:s/>μέν<text:s/>ν<text:s/>π<text:s/>μό<text:s/>ιο<text:s/>αι<text:s/>τ<text:s/>ι<text:s/>ν<text:s/>υ<text:s/>υ<text:s/>ρ<text:s/>υ<text:s/>μό<text:s/>ιο<text:s/>μέα<text:s/>π<text:s/>ύ<text:s/>υ<text:s/>η<text:s/>χ<text:s/>η<text:s/>μό<text:s/>ιο<text:s/>ι<text:s/>ού<text:s/>αι<text:s/>οι<text:s/>ς<text:s/>ρ<text:s/>σίες<text:s/>υ<text:s/>υ<text:s/>ίυ<text:s/>ον<text:s/>μι<text:s/>ών<text:s/>ν<text:s/>ρ<text:s/>.<text:s/>0<text:s/>5<text:s/>3<text:s/>2013<text:s/>3<text:s/>8<text:s/>0<text:s/>3<text:s/>αι<text:s/>7<text:s/>/Β/<text:s/>9<text:s/>0<text:s/>3<text:s/>φασ<text:s/>υ<text:s/>υ<text:s/>ού<text:s/>ον<text:s/>μι<text:s/>ών<text:s/>αι<text:s/>υ<text:s/>υ<text:s/>ού<text:s/>ον<text:s/>μι<text:s/>ών<text:s/>ρ<text:s/>ετ<text:s/>βί<text:s/>ασης<text:s/>ρ<text:s/>οδ<text:s/>τ<text:s/>τ<text:s/>ν<text:s/>το<text:s/>νι<text:s/>ό<text:s/>μμα<text:s/>α<text:s/>ς<text:s/>ν<text:s/>ής<text:s/>μμα<text:s/>ίς<text:s/>μο<text:s/>ίων<text:s/>όδων<text:s/>π<text:s/>υμ<text:s/>ηρ<text:s/>θηκε<text:s/>π<text:s/>ι<text:s/>θ<text:s/>κε<text:s/>και<text:s/>χύ<text:s/>ι<text:s/>ν<text:s/>ξ<text:s/>/20<text:s/>0<text:s/>6<text:s/>υ<text:s/>υ<text:s/>ι<text:s/>ού<text:s/>υμβου<text:s/>ίυ<text:s/>ρ<text:s/>ι<text:s/>ρ<text:s/>ού<text:s/>ν<text:s/>ού<text:s/>μμα<text:s/>α<text:s/>ο<text:s/>ίων<text:s/>όδων<text:s/>γον<text:s/>ς<text:s/>τ<text:s/>π<text:s/>ι<text:s/>τ<text:s/>ξ<text:s/>ι<text:s/>ς<text:s/>ρ<text:s/>ύ<text:s/>ας<text:s/>ε<text:s/>κα<text:s/>εί<text:s/>ι<text:s/>α<text:s/>η<text:s/>ε<text:s/>άρ<text:s/>υ<text:s/>τ<text:s/>ού<text:s/>ϋ<text:s/>λο<text:s/>ι<text:s/>μού.</text:span></text:p>
      <text:p text:style-name="P5"><text:span text:style-name="T5_1">φ<text:s/>θ<text:s/>ο<text:s/></text:span></text:p>
      <text:p text:style-name="P6"><text:span text:style-name="T6_1">1</text:span></text:p>
      <text:p text:style-name="P7"><text:span text:style-name="T7_1">σά<text:s/>υ<text:s/>ι<text:s/>πρ<text:s/>τ<text:s/>ι<text:s/>π<text:s/>ύ<text:s/>υ<text:s/>η<text:s/>χ<text:s/>ί<text:s/>ης<text:s/>μό<text:s/>ιο<text:s/>ι<text:s/>ού<text:s/>φ<text:s/>ξή<text:s/>αι<text:s/>οι<text:s/>ς<text:s/>ρ<text:s/>σίες<text:s/>υ<text:s/>υ<text:s/>εί<text:s/>υ<text:s/>ον<text:s/>μι<text:s/>ών<text:s/>ς<text:s/>ϊν<text:s/>κπ<text:s/>ί<text:s/>σης<text:s/>νχ<text:s/>φόρων<text:s/>χ<text:s/>μά<text:s/>ν<text:s/>αι<text:s/>ν<text:s/>σης<text:s/>ε<text:s/>ς<text:s/>ι<text:s/>ών<text:s/>υ<text:s/>τ<text:s/>τ<text:s/>ς<text:s/>π<text:s/>π<text:s/>υ<text:s/>μέν<text:s/>ν<text:s/>μό<text:s/>ιο<text:s/>αι<text:s/>τ<text:s/>ι<text:s/>ι<text:s/>ν<text:s/>υ<text:s/>υ<text:s/>ρ<text:s/>υ<text:s/>μό<text:s/>ιο<text:s/>μέα<text:s/>π<text:s/>δ<text:s/>ο<text:s/>ιτου<text:s/>ρ<text:s/>χ<text:s/>υ<text:s/>ς<text:s/>κπ<text:s/>ί<text:s/>ση<text:s/>ι<text:s/>ν<text:s/>ε<text:s/>σοστό<text:s/>5<text:s/></text:span></text:p>
      <text:p text:style-name="P8"><text:span text:style-name="T8_1">υ<text:s/>ι<text:s/>πρ<text:s/>χ<text:s/>έντ<text:s/>ςκπ<text:s/>ει<text:s/>τηρ<text:s/>σματ<text:s/>ς<text:s/>π<text:s/>δ<text:s/>τ<text:s/>ο<text:s/>πο<text:s/>οσ<text:s/>75<text:s/>λο<text:s/>ίτ<text:s/>ι<text:s/>ετ<text:s/>την<text:s/>φ<text:s/>ίσ<text:s/>του<text:s/></text:span><text:span text:style-name="T8_2">θ<text:s/>ο<text:s/></text:span></text:p>
      <text:p text:style-name="P9"><text:span text:style-name="T9_1">2</text:span></text:p>
      <text:p text:style-name="P10"><text:span text:style-name="T10_1">ν<text:s/>π<text:s/>δ<text:s/>ση<text:s/>υ<text:s/>χετ<text:s/>ού<text:s/>σού<text:s/>το<text:s/>ι<text:s/>αι<text:s/>ύ<text:s/>μι<text:s/>ό<text:s/>σωπο<text:s/>κδ<text:s/>ε<text:s/>ιπ<text:s/>φασ<text:s/>απ<text:s/>δ<text:s/>σης<text:s/>ς<text:s/>κο<text:s/>ού<text:s/>ως)<text:s/>άν<text:s/>κπ<text:s/>ί<text:s/>ση<text:s/>αι<text:s/>ί<text:s/>πρ<text:s/>ξ<text:s/>χ<text:s/>ι<text:s/>γμα<text:s/>π<text:s/>ι<text:s/>θ<text:s/>ίπ<text:s/>λων<text:s/>ί<text:s/>π<text:s/>ρ<text:s/>σίες<text:s/>υ<text:s/>ς<text:s/>)<text:s/></text:span></text:p>
      <text:p text:style-name="P11"><text:span text:style-name="T11_1">άν<text:s/>εκπο<text:s/>ση<text:s/>αι<text:s/>ε<text:s/>πρ<text:s/>ξ<text:s/>χ<text:s/>ι<text:s/>γμα<text:s/>ι<text:s/>θ<text:s/>ίπ<text:s/>ατ<text:s/>ρ<text:s/>σ<text:s/>Ο<text:s/>χετ<text:s/>ό<text:s/>σό<text:s/>ατ<text:s/>τ<text:s/>ετ<text:s/>ι<text:s/>το<text:s/>ογα<text:s/>σμό<text:s/>ς<text:s/>υ<text:s/>ρ<text:s/>ίι<text:s/>τηνπ<text:s/>ζ<text:s/>ς<text:s/>λάδ<text:s/>ς<text:s/>ι<text:s/>την<text:s/>κδ<text:s/>ση<text:s/>ς<text:s/>χετ<text:s/>ής<text:s/>π<text:s/>φασ<text:s/>ς<text:s/>π<text:s/>ν<text:s/>ρ<text:s/>σία<text:s/>υ<text:s/></text:span></text:p>
      <text:p text:style-name="P12"><text:span text:style-name="T12_1">.</text:span></text:p>
      <text:p text:style-name="P13"><text:span text:style-name="T13_1">τη<text:s/>π<text:s/>φασ<text:s/>π<text:s/>δ<text:s/>σ<text:s/>ς<text:s/>π<text:s/>υν<text:s/>π<text:s/>κάτωθι<text:s/>ι<text:s/>αι<text:s/>λο<text:s/>ητ<text:s/>ά:ση<text:s/>υ<text:s/>ι<text:s/>αι<text:s/>ύ<text:s/>υ<text:s/>μι<text:s/>ού<text:s/>σώπο<text:s/>ρ<text:s/>μμά<text:s/>ή<text:s/>απ<text:s/>δ<text:s/>ι<text:s/>τ<text:s/>ό<text:s/>είσπ<text:s/>ξ<text:s/>ς<text:s/>υ<text:s/>κ<text:s/>ει<text:s/>τηρ<text:s/>ματο<text:s/>γγρ<text:s/>φο<text:s/>ν<text:s/>γγελί<text:s/>ς<text:s/>ν<text:s/>ς<text:s/>κπ<text:s/>ί<text:s/>ση<text:s/>ι<text:s/>ών<text:s/>ν<text:s/>μι<text:s/>ών<text:s/>σώπων<text:s/>ς<text:s/>α<text:s/>οι<text:s/>ς<text:s/>ρ<text:s/>όδ<text:s/>ς<text:s/>ρ<text:s/>σίες<text:s/>τό<text:s/>ο<text:s/>λο<text:s/>ρ<text:s/>δ<text:s/>σης<text:s/>ρ<text:s/>λα<text:s/>ής<text:s/>υ<text:s/>ίο<text:s/>π<text:s/>μι<text:s/>ά<text:s/>σωπα<text:s/>τηναι<text:s/>οι<text:s/>ς<text:s/>ρ<text:s/>όδ<text:s/>ς<text:s/>ρ<text:s/>σίες<text:s/>σο<text:s/>χ<text:s/>ι<text:s/>ρ<text:s/>δ<text:s/>θ<text:s/>ίε<text:s/>υ<text:s/>τό<text:s/>ολλο<text:s/>ρ<text:s/>δ<text:s/>ης<text:s/>π<text:s/>ρ<text:s/>λα<text:s/>ής<text:s/>υ<text:s/>ίο<text:s/>τον<text:s/>γο<text:s/>στ<text:s/></text:span></text:p>
      <text:p text:style-name="P14"><text:span text:style-name="T14_1">.</text:span></text:p>
      <text:p text:style-name="P15"><text:span text:style-name="T15_1">κ<text:s/>λεση<text:s/>ς<text:s/>π<text:s/>φα<text:s/>ης<text:s/>π<text:s/>δ<text:s/>σης<text:s/>π<text:s/>ν<text:s/>ρ<text:s/>όδ<text:s/>ρ<text:s/>σία<text:s/>ει<text:s/>ν<text:s/>ι<text:s/>νν<text:s/>το<text:s/>κω<text:s/>ι<text:s/>ό<text:s/>εσ<text:s/>δ<text:s/>υ<text:s/>ϋ<text:s/>λο<text:s/>ι<text:s/>μού.π<text:s/>δ<text:s/>ση<text:s/>υ<text:s/>σού<text:s/>γμα<text:s/>π<text:s/>ι<text:s/>ί<text:s/>ε<text:s/>ντ<text:s/>λή<text:s/>ετ<text:s/>φορ<text:s/>ς<text:s/>ς<text:s/>ν<text:s/>ι<text:s/>τωσ<text:s/>του<text:s/>π<text:s/>ζ<text:s/>ού<text:s/>ογα<text:s/>σμού<text:s/>υ<text:s/>ι<text:s/>αι<text:s/>ύ<text:s/>υ<text:s/>σά<text:s/>π<text:s/>ίο<text:s/>ι<text:s/>τ<text:s/>κα<text:s/>τα<text:s/>ι<text:s/>αι<text:s/>ύ<text:s/>ν<text:s/>μι<text:s/>ά<text:s/>πρ<text:s/>σωπα<text:s/>ν<text:s/>ς<text:s/>π<text:s/>δ<text:s/>σ<text:s/>φ<text:s/>ρ<text:s/>ογή<text:s/>χ<text:s/>υ<text:s/>ι<text:s/>υμψ<text:s/>φισμού<text:s/>ι<text:s/>τ<text:s/>ξ<text:s/>ι<text:s/>υ<text:s/>ρ<text:s/>υ3<text:s/>υ<text:s/>δι<text:s/>α<text:s/>Εί<text:s/>πρ<text:s/>ξ<text:s/>μο<text:s/>ίων<text:s/>όδων<text:s/>π<text:s/>ς<text:s/>έχει<text:s/>π<text:s/>π<text:s/>ι<text:s/>θ<text:s/>ί<text:s/>αι<text:s/>χύ<text:s/>ι<text:s/></text:span><text:span text:style-name="T15_2">θ<text:s/>ο<text:s/></text:span></text:p>
      <text:p text:style-name="P16"><text:span text:style-name="T16_1">3</text:span></text:p>
      <text:p text:style-name="P17"><text:span text:style-name="T17_1">ατ<text:s/>βολή<text:s/>ν<text:s/>τ<text:s/>μεν<text:s/>κκρ<text:s/>μ<text:s/>ν<text:s/>π<text:s/>δ<text:s/>σ<text:s/>ι<text:s/>αι<text:s/>μάτ<text:s/>ε<text:s/>π<text:s/>π<text:s/>υ<text:s/>μέν<text:s/>ν<text:s/>π<text:s/>μό<text:s/>ιο<text:s/>αι<text:s/>τ<text:s/>ι<text:s/>ν<text:s/>υ<text:s/>υ<text:s/>ρ<text:s/>υ<text:s/>μό<text:s/>ιο<text:s/>μέα<text:s/>π<text:s/>κπ<text:s/>ι<text:s/>σει<text:s/>ν<text:s/>ει<text:s/>έ<text:s/>ν<text:s/>υ<text:s/>τ<text:s/>τ<text:s/>ς<text:s/>υ<text:s/>ς<text:s/>ρ<text:s/>δ<text:s/>υ<text:s/>ει<text:s/>υ<text:s/>ίς<text:s/>υ<text:s/>η<text:s/>αν<text:s/>μού<text:s/>χ<text:s/>ί<text:s/>η<text:s/>μό<text:s/>ιο<text:s/>ι<text:s/>ού<text:s/>ι<text:s/>ίς<text:s/>ίι<text:s/>ογι<text:s/>τι<text:s/>άκκαθ<text:s/>ρ<text:s/>μέν<text:s/>ς<text:s/>χ<text:s/>υ<text:s/>κδ<text:s/>θ<text:s/>ί<text:s/>χετ<text:s/>ά<text:s/>κκαθ<text:s/>ρ<text:s/>ης<text:s/>λησης<text:s/>γα<text:s/>ών<text:s/>ι<text:s/>ογα<text:s/>σμ<text:s/>ν<text:s/>χ<text:s/>π<text:s/>στα<text:s/>εί<text:s/>του<text:s/>ι<text:s/>ύ<text:s/>υ<text:s/>αι<text:s/>χ<text:s/>υ<text:s/>λε<text:s/>χ<text:s/>εί<text:s/>π<text:s/>ρ<text:s/>ωτο<text:s/>ογι<text:s/>τές<text:s/>άσει<text:s/>υ<text:s/>μο<text:s/>ρ<text:s/>ν<text:s/>ων<text:s/>τ<text:s/>ν<text:s/>γμα<text:s/>π<text:s/>ι<text:s/>θ<text:s/>ίπ<text:s/>κλει<text:s/>τι<text:s/>ά<text:s/>π<text:s/>ατ<text:s/>βολή<text:s/>υ<text:s/>ν<text:s/>α<text:s/>γμα<text:s/>π<text:s/>ι<text:s/>θ<text:s/>ί<text:s/>ημα<text:s/>ά<text:s/>αι<text:s/>έχ<text:s/>υ<text:s/>τά<text:s/>εν<text:s/>υ<text:s/>εην<text:s/>ί<text:s/>άση<text:s/>υν<text:s/>λ<text:s/>ού<text:s/>σού<text:s/>ι<text:s/>πρ<text:s/>χ<text:s/>έν<text:s/>ς<text:s/>ϊ<text:s/>ς<text:s/>κπ<text:s/>ι<text:s/>σεων<text:s/>ν<text:s/>ξά<text:s/>τ<text:s/>ωδι<text:s/>ό<text:s/>σόδο<text:s/>τον<text:s/>π<text:s/>ί<text:s/>φορ<text:s/>ν<text:s/>όγω<text:s/>κπ<text:s/>ί<text:s/>ση<text:s/>ι<text:s/>ετ<text:s/>π<text:s/>ί<text:s/>ση<text:s/>υ<text:s/>ι<text:s/>αι<text:s/>ύ<text:s/>μι<text:s/>ού<text:s/>σώπο<text:s/>τ<text:s/>αν<text:s/>ς<text:s/>ρ<text:s/>γρ<text:s/>φής<text:s/>ν<text:s/>χετ<text:s/>ών<text:s/>μα<text:s/>ν<text:s/>ξ<text:s/>σ<text:s/>ων<text:s/>ρ<text:s/>τ<text:s/>ί<text:s/>ι<text:s/>ως<text:s/>1<text:s/>0<text:s/>6<text:s/></text:span><text:span text:style-name="T17_2">θ<text:s/>ο<text:s/></text:span></text:p>
      <text:p text:style-name="P18"><text:span text:style-name="T18_1">4</text:span></text:p>
      <text:p text:style-name="P19"><text:span text:style-name="T19_1">ρ<text:s/>ύ<text:s/>α<text:s/>π<text:s/>φασ<text:s/>χύ<text:s/>ι<text:s/>π<text:s/>η<text:s/>οσί<text:s/>υ<text:s/>ή<text:s/>ς<text:s/>το<text:s/>λο<text:s/>ς<text:s/>μερ<text:s/>α<text:s/>ςερ<text:s/>σεως.ρ<text:s/>ύ<text:s/>α<text:s/>η<text:s/>οσι<text:s/>υ<text:s/>εί<text:s/>την<text:s/>μερ<text:s/>α<text:s/>ς<text:s/>ερ<text:s/>σεως.</text:span></text:p>
      <text:p text:style-name="P20"><text:span text:style-name="T20_1">ΕΝΙΚΟ<text:s/>Ρ<text:s/>Μ<text:s/>ΙΩ<text:s/>Ο</text:span></text:p>
      <text:p text:style-name="P21"><text:span text:style-name="T21_1">.<text:s/>ΠΙΤ<text:s/>ΙΛΗΣ</text:span></text:p>
      <text:p text:style-name="P22"><text:span text:style-name="T22_1">Τ<text:s/>ΓΙ<text:s/>Ε</text:span><text:span text:style-name="T22_2">ΙΝ<text:s/>Δ<text:s/>Ο<text:s/>Σ</text:span><text:span text:style-name="T22_3">η<text:s/>χ<text:s/>ίι<text:s/>η<text:s/>μ<text:s/>σ<text:s/>υ<text:s/>Τ<text:s/>λ<text:s/>ν<text:s/>ί<text:s/>αγ<text:s/>γ<text:s/>ν<text:s/>γ<text:s/>γ<text:s/>ν<text:s/>Θ<text:s/>σσ<text:s/>λ<text:s/>ς<text:s/>λ<text:s/>ν<text:s/>ίΛ<text:s/>ι<text:s/>ας<text:s/>λ<text:s/>ν<text:s/>ί<text:s/>Πάτρ<text:s/>ς</text:span></text:p>
      <text:p text:style-name="P23"><text:span text:style-name="T23_1">ω<text:s/>ε<text:s/>κ<text:s/>Δ<text:s/>αν<text:s/>ή</text:span></text:p>
      <text:p text:style-name="P24"><text:span text:style-name="T24_1">αφεί<text:s/>Γεν<text:s/>Γραμμ<text:s/>τέ<text:s/>μ<text:s/>σ<text:s/>ν<text:s/>Ε<text:s/>ό<text:s/>ω<text:s/>αφεί<text:s/>Γεν<text:s/>ς<text:s/>ρ<text:s/>ς<text:s/>Τ<text:s/>λ<text:s/>ν<text:s/>ί<text:s/>Ε<text:s/>Φ<text:s/>ν<text:s/>η<text:s/>λ<text:s/>ν<text:s/>ι<text:s/>κ<text:s/>ν<text:s/>δ<text:s/>σι<text:s/>Τ<text:s/>ήμα<text:s/>Β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