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928cm"/>
    </style:style>
    <style:style style:name="Column2" style:family="table-column">
      <style:table-column-properties style:column-width="9.964cm"/>
    </style:style>
    <style:style style:name="Column3" style:family="table-column">
      <style:table-column-properties style:column-width="3.6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928cm"/>
    </style:style>
    <style:style style:name="Column5" style:family="table-column">
      <style:table-column-properties style:column-width="10.25cm"/>
    </style:style>
    <style:style style:name="Column6" style:family="table-column">
      <style:table-column-properties style:column-width="3.332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928cm"/>
    </style:style>
    <style:style style:name="Column8" style:family="table-column">
      <style:table-column-properties style:column-width="10.25cm"/>
    </style:style>
    <style:style style:name="Column9" style:family="table-column">
      <style:table-column-properties style:column-width="3.332cm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text-properties text:display="none"/>
    </style:style>
    <style:style style:name="Table4" style:family="table">
      <style:table-properties table:align="left" style:width="13.012cm" fo:margin-left="0cm"/>
    </style:style>
    <style:style style:name="Column10" style:family="table-column">
      <style:table-column-properties style:column-width="2.933cm"/>
    </style:style>
    <style:style style:name="Column11" style:family="table-column">
      <style:table-column-properties style:column-width="6.181cm"/>
    </style:style>
    <style:style style:name="Column12" style:family="table-column">
      <style:table-column-properties style:column-width="3.898cm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Β2.α/οικ.<text:s/>13532</text:span></text:p>
      <text:p text:style-name="P2"><text:span text:style-name="T2_1">Εκχώρηση<text:s/>και<text:s/>Συμψηφισμός<text:s/>ποσού<text:s/>54.748.205,77<text:s/>€,<text:s/>μεταξύ<text:s/>ΕΟΠΥΥ,<text:s/>Νοσοκομείων<text:s/>και<text:s/>Φαρμακευτικών<text:s/>Εταιρειών.</text:span></text:p>
      <text:p text:style-name="P3"><text:span text:style-name="T3_1">ΟΙΥΠΟΥΡΓΟΙ</text:span></text:p>
      <text:p text:style-name="P4"><text:span text:style-name="T4_1">ΥΓΕΙΑΣ-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052/2012<text:s/>(ΦΕΚ<text:s/>41/Α’)<text:s/>άρθρα<text:s/>11<text:s/>και<text:s/>12,<text:s/>όπως<text:s/>αντικαταστάθηκαν<text:s/>με<text:s/>το<text:s/>Ν.<text:s/>4093/2012<text:s/>(ΦΕΚ<text:s/>222/Α’),<text:s/>και<text:s/>άρθρο<text:s/>22,<text:s/>όπως<text:s/>συμπληρώθηκε<text:s/>με<text:s/>το<text:s/>άρθρο<text:s/>52<text:s/>του<text:s/>Ν.<text:s/>4238/<text:s/>2014<text:s/>(ΦΕΚ<text:s/>38/Α’).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98/Α’)<text:s/>«Κώδικας<text:s/>Νομοθεσίας<text:s/>για<text:s/>την<text:s/>Κυβέρνηση<text:s/>και<text:s/>τα<text:s/>Κυβερνητικά<text:s/>Όργανα».</text:span></text:p>
      <text:p text:style-name="P9"><text:span text:style-name="T9_1">2.<text:s/>Τις<text:s/>αποφάσεις:</text:span></text:p>
      <text:p text:style-name="P10"><text:span text:style-name="T10_1">α)</text:span><text:span text:style-name="T10_2"><text:tab/></text:span><text:span text:style-name="T10_3">Την<text:s/>υπ’<text:s/>αριθ.<text:s/>Υ29/8.10.2015<text:s/>(ΦΕΚ<text:s/>2168/Β’)<text:s/>απόφαση<text:s/>Πρωθυπουργού<text:s/>«Ανάθεση<text:s/>αρμοδιοτήτων<text:s/>στον<text:s/>Αναπληρωτή<text:s/>Υπουργό<text:s/>Οικονομικών<text:s/>Γεώργιο<text:s/>Χουλιαράκη»,<text:s/>όπως<text:s/>ισχύει.</text:span></text:p>
      <text:p text:style-name="P11"><text:span text:style-name="T11_1">β)</text:span><text:span text:style-name="T11_2"><text:tab/></text:span><text:span text:style-name="T11_3">Την<text:s/>υπ’<text:s/>αριθ.<text:s/>70520/2014<text:s/>(ΦΕΚ<text:s/>2243/Β’)<text:s/>υπουργική<text:s/>απόφαση<text:s/>«Μηχανισμός<text:s/>αυτόματων<text:s/>επιστροφών<text:s/>(Claw<text:s/>back)<text:s/>φαρμακευτικής<text:s/>δαπάνης<text:s/>έτους<text:s/>2014<text:s/>και<text:s/>2015».</text:span></text:p>
      <text:p text:style-name="P12"><text:span text:style-name="T12_1">3.<text:s/>Την<text:s/>υπ’<text:s/>αριθ.<text:s/>919<text:s/>απόφαση,<text:s/>της<text:s/>256ης/9-12-2015<text:s/>συνεδρίασης<text:s/>του<text:s/>Διοικητικού<text:s/>Συμβουλίου<text:s/>του<text:s/>Ε.Ο.Π.Υ.Υ.<text:s/>(Α.Δ.Α.:<text:s/>Ω5ΞΨΟΞ7Μ-ΟΧΞ).</text:span></text:p>
      <text:p text:style-name="P13"><text:span text:style-name="T13_1">4.<text:s/>Το<text:s/>υπ’<text:s/>αριθ.<text:s/>ΔΒ4Α/Γ24/163/48847/23-12-2015<text:s/>έγγραφο<text:s/>του<text:s/>Ε.Ο.Π.Υ.Υ.</text:span></text:p>
      <text:p text:style-name="P14"><text:span text:style-name="T14_1">5.<text:s/>Το<text:s/>γεγονός<text:s/>ότι<text:s/>η<text:s/>παρούσα<text:s/>απόφαση<text:s/>δεν<text:s/>προκαλεί<text:s/>πρόσθετη<text:s/>δαπάνη<text:s/>σε<text:s/>βάρος<text:s/>του<text:s/>Κρατικού<text:s/>Προϋπολογισμού<text:s/>και<text:s/>των<text:s/>Προϋπολογισμών<text:s/>των<text:s/>Νοσοκομείων<text:s/>του<text:s/>Ε.Σ.Υ.<text:s/>και<text:s/>του<text:s/>Γ.Ν.<text:s/>Παπαγεωργίου.</text:span></text:p>
      <text:p text:style-name="P15"><text:span text:style-name="T15_1">6.<text:s/>Την<text:s/>υπ’<text:s/>αριθ.<text:s/>Β2α/οικ.<text:s/>2677/14-01-2016<text:s/>εισήγηση<text:s/>του<text:s/>αρ.<text:s/>24,<text:s/>παρ.<text:s/>5,<text:s/>περ.<text:s/>ε’<text:s/>του<text:s/>Ν.<text:s/>4270/2014<text:s/>(ΦΕΚ<text:s/>143/Α’),<text:s/>αποφασίζουμε:</text:span></text:p>
      <text:p text:style-name="P16"><text:span text:style-name="T16_1">1.<text:s/>Την<text:s/>εκχώρηση<text:s/>ποσού<text:s/>54.748.205,77<text:s/>€<text:s/>προς<text:s/>τα<text:s/>Νοσοκομεία<text:s/>του<text:s/>Ε.Σ.Υ.<text:s/>και<text:s/>το<text:s/>Γ.Ν.<text:s/>«ΠΑΠΑΓΕΩΡΓΙΟΥ»<text:s/>έναντι<text:s/>καταβολής<text:s/>νοσηλίων<text:s/>ασφαλισμένων<text:s/>του<text:s/>ΕΟΠΥΥ,<text:s/>με<text:s/>τον<text:s/>υποχρεωτικό<text:s/>συμψηφισμό<text:s/>ισόποσων<text:s/>οφειλών<text:s/>των<text:s/>φορέων<text:s/>αυτών<text:s/>προς<text:s/>τις<text:s/>φαρμακευτικές<text:s/>εταιρείες<text:s/>του<text:s/>ακόλουθου<text:s/>πίνακα:</text:span></text:p>
      <text:p text:style-name="P17"><text:span text:style-name="T17_1">ΠΙΝΑΚ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ΑΦΜ</text:span></text:p>
          </table:table-cell>
          <table:table-cell table:style-name="Cell2">
            <text:p text:style-name="P19"><text:span text:style-name="T19_1">ΕΠΩΝΥΜΙΑ<text:s/>ΕΤΑΙΡΕΙΑΣ</text:span></text:p>
          </table:table-cell>
          <table:table-cell table:style-name="Cell3">
            <text:p text:style-name="P20"><text:span text:style-name="T20_1">ΠΟΣΟ<text:s/>ΕΚΧΩΡΗΣΗΣ</text:span></text:p>
          </table:table-cell>
        </table:table-row>
        <table:table-row table:style-name="Row2">
          <table:table-cell table:style-name="Cell4">
            <text:p text:style-name="P21"><text:span text:style-name="T21_1">999076399</text:span></text:p>
          </table:table-cell>
          <table:table-cell table:style-name="Cell5">
            <text:p text:style-name="P22"><text:span text:style-name="T22_1">A<text:s/>V.I.<text:s/>PHARMA<text:s/>INTERNATIONAL<text:s/>S.A.,<text:s/>GREECE</text:span></text:p>
          </table:table-cell>
          <table:table-cell table:style-name="Cell6">
            <text:p text:style-name="P23"><text:span text:style-name="T23_1">12.461,41</text:span></text:p>
          </table:table-cell>
        </table:table-row>
        <table:table-row table:style-name="Row3">
          <table:table-cell table:style-name="Cell7">
            <text:p text:style-name="P24"><text:span text:style-name="T24_1">094121817</text:span></text:p>
          </table:table-cell>
          <table:table-cell table:style-name="Cell8">
            <text:p text:style-name="P25"><text:span text:style-name="T25_1">ADELCO<text:s/>A.E.<text:s/>ΧΡΩΜ.<text:s/>ΑΘΗΝ.<text:s/>ΑΦΟΙ<text:s/>Ε.<text:s/>ΚΟΛΟΚΟΤΡΩΝΗ</text:span></text:p>
          </table:table-cell>
          <table:table-cell table:style-name="Cell9">
            <text:p text:style-name="P26"><text:span text:style-name="T26_1">241.671,70</text:span></text:p>
          </table:table-cell>
        </table:table-row>
        <table:table-row table:style-name="Row4">
          <table:table-cell table:style-name="Cell10">
            <text:p text:style-name="P27"><text:span text:style-name="T27_1">998770513</text:span></text:p>
          </table:table-cell>
          <table:table-cell table:style-name="Cell11">
            <text:p text:style-name="P28"><text:span text:style-name="T28_1">ALET<text:s/>PHARMACEUTICALS<text:s/>ABEE</text:span></text:p>
          </table:table-cell>
          <table:table-cell table:style-name="Cell12">
            <text:p text:style-name="P29"><text:span text:style-name="T29_1">164.452,31</text:span></text:p>
          </table:table-cell>
        </table:table-row>
        <table:table-row table:style-name="Row5">
          <table:table-cell table:style-name="Cell13">
            <text:p text:style-name="P30"><text:span text:style-name="T30_1">095573715</text:span></text:p>
          </table:table-cell>
          <table:table-cell table:style-name="Cell14">
            <text:p text:style-name="P31"><text:span text:style-name="T31_1">ALFA<text:s/>MEDISYST<text:s/>LTD,<text:s/>GREECE</text:span></text:p>
          </table:table-cell>
          <table:table-cell table:style-name="Cell15">
            <text:p text:style-name="P32"><text:span text:style-name="T32_1">322,17</text:span></text:p>
          </table:table-cell>
        </table:table-row>
        <table:table-row table:style-name="Row6">
          <table:table-cell table:style-name="Cell16">
            <text:p text:style-name="P33"/>
          </table:table-cell>
          <table:table-cell table:style-name="Cell17">
            <text:p text:style-name="P34"><text:span text:style-name="T34_1">ALK-ABELLO<text:s/>A/S,<text:s/>DENMARK</text:span></text:p>
          </table:table-cell>
          <table:table-cell table:style-name="Cell18">
            <text:p text:style-name="P35"><text:span text:style-name="T35_1">1.148,00</text:span></text:p>
          </table:table-cell>
        </table:table-row>
        <table:table-row table:style-name="Row7">
          <table:table-cell table:style-name="Cell19">
            <text:p text:style-name="P36"/>
          </table:table-cell>
          <table:table-cell table:style-name="Cell20">
            <text:p text:style-name="P37"><text:span text:style-name="T37_1">ALLERGAN<text:s/>PHARMACEUTICALS<text:s/>IRELAND</text:span></text:p>
          </table:table-cell>
          <table:table-cell table:style-name="Cell21">
            <text:p text:style-name="P38"><text:span text:style-name="T38_1">256.537,39</text:span></text:p>
          </table:table-cell>
        </table:table-row>
        <table:table-row table:style-name="Row8">
          <table:table-cell table:style-name="Cell22">
            <text:p text:style-name="P39"><text:span text:style-name="T39_1">099357339</text:span></text:p>
          </table:table-cell>
          <table:table-cell table:style-name="Cell23">
            <text:p text:style-name="P40"><text:span text:style-name="T40_1">ALLERTEC<text:s/>HELLAS<text:s/>A.E.</text:span></text:p>
          </table:table-cell>
          <table:table-cell table:style-name="Cell24">
            <text:p text:style-name="P41"><text:span text:style-name="T41_1">11.326,01</text:span></text:p>
          </table:table-cell>
        </table:table-row>
        <table:table-row table:style-name="Row9">
          <table:table-cell table:style-name="Cell25">
            <text:p text:style-name="P42"/>
          </table:table-cell>
          <table:table-cell table:style-name="Cell26">
            <text:p text:style-name="P43"><text:span text:style-name="T43_1">AMDIPHARM<text:s/>LIMITED,<text:s/>IRELAND</text:span></text:p>
          </table:table-cell>
          <table:table-cell table:style-name="Cell27">
            <text:p text:style-name="P44"><text:span text:style-name="T44_1">15.071,87</text:span></text:p>
          </table:table-cell>
        </table:table-row>
        <table:table-row table:style-name="Row10">
          <table:table-cell table:style-name="Cell28">
            <text:p text:style-name="P45"><text:span text:style-name="T45_1">099914610</text:span></text:p>
          </table:table-cell>
          <table:table-cell table:style-name="Cell29">
            <text:p text:style-name="P46"><text:span text:style-name="T46_1">ANABIOSIS<text:s/>LTD,<text:s/>GREECE</text:span></text:p>
          </table:table-cell>
          <table:table-cell table:style-name="Cell30">
            <text:p text:style-name="P47"><text:span text:style-name="T47_1">31.381,59</text:span></text:p>
          </table:table-cell>
        </table:table-row>
        <table:table-row table:style-name="Row11">
          <table:table-cell table:style-name="Cell31">
            <text:p text:style-name="P48"><text:span text:style-name="T48_1">094456967</text:span></text:p>
          </table:table-cell>
          <table:table-cell table:style-name="Cell32">
            <text:p text:style-name="P49"><text:span text:style-name="T49_1">ANGELINI<text:s/>PHARMA<text:s/>HELLAS<text:s/>ΑΝΩΝΥΜΗ<text:s/>ΒΙΟΜΗΧΑΝΙΚΗ<text:s/>&amp;<text:s/>ΕΜΠΟΡΙΚΗ<text:s/>ΕΤΑΙΡΕΙΑ<text:s/>ΠΑΡΑΓΩΓΗΣ<text:s/>&amp;<text:s/>ΕΜΠΟΡΙΑΣ<text:s/>ΦΑΡΜΑΚΩΝ</text:span></text:p>
          </table:table-cell>
          <table:table-cell table:style-name="Cell33">
            <text:p text:style-name="P50"><text:span text:style-name="T50_1">522.936,68</text:span></text:p>
          </table:table-cell>
        </table:table-row>
        <table:table-row table:style-name="Row12">
          <table:table-cell table:style-name="Cell34">
            <text:p text:style-name="P51"/>
          </table:table-cell>
          <table:table-cell table:style-name="Cell35">
            <text:p text:style-name="P52"><text:span text:style-name="T52_1">APOTEX<text:s/>EUROPE<text:s/>B.V.,<text:s/>NETHERLANDS</text:span></text:p>
          </table:table-cell>
          <table:table-cell table:style-name="Cell36">
            <text:p text:style-name="P53"><text:span text:style-name="T53_1">45.177,42</text:span></text:p>
          </table:table-cell>
        </table:table-row>
        <table:table-row table:style-name="Row13">
          <table:table-cell table:style-name="Cell37">
            <text:p text:style-name="P54"><text:span text:style-name="T54_1">998645554</text:span></text:p>
          </table:table-cell>
          <table:table-cell table:style-name="Cell38">
            <text:p text:style-name="P55"><text:span text:style-name="T55_1">ARMEDICA<text:s/>A.E.</text:span></text:p>
          </table:table-cell>
          <table:table-cell table:style-name="Cell39">
            <text:p text:style-name="P56"><text:span text:style-name="T56_1">40,28</text:span></text:p>
          </table:table-cell>
        </table:table-row>
        <table:table-row table:style-name="Row14">
          <table:table-cell table:style-name="Cell40">
            <text:p text:style-name="P57"><text:span text:style-name="T57_1">999952865</text:span></text:p>
          </table:table-cell>
          <table:table-cell table:style-name="Cell41">
            <text:p text:style-name="P58"><text:span text:style-name="T58_1">ARS<text:s/>MEDENDI<text:s/>Φ.ΚΑΡΑΝΙΚΟΛΟΠΟΥΛΟΣ<text:s/>-<text:s/>Χ.ΚΑΚΛΑΜΑΝΗ<text:s/>Ο.Ε.</text:span></text:p>
          </table:table-cell>
          <table:table-cell table:style-name="Cell42">
            <text:p text:style-name="P59"><text:span text:style-name="T59_1">32.599,83</text:span></text:p>
          </table:table-cell>
        </table:table-row>
        <table:table-row table:style-name="Row15">
          <table:table-cell table:style-name="Cell43">
            <text:p text:style-name="P60"><text:span text:style-name="T60_1">094283173</text:span></text:p>
          </table:table-cell>
          <table:table-cell table:style-name="Cell44">
            <text:p text:style-name="P61"><text:span text:style-name="T61_1">ASTRAZENECA<text:s/>A.E.</text:span></text:p>
          </table:table-cell>
          <table:table-cell table:style-name="Cell45">
            <text:p text:style-name="P62"><text:span text:style-name="T62_1">4.823.797,16</text:span></text:p>
          </table:table-cell>
        </table:table-row>
        <table:table-row table:style-name="Row16">
          <table:table-cell table:style-name="Cell46">
            <text:p text:style-name="P63"><text:span text:style-name="T63_1">095637358</text:span></text:p>
          </table:table-cell>
          <table:table-cell table:style-name="Cell47">
            <text:p text:style-name="P64"><text:span text:style-name="T64_1">AURORA<text:s/>PHARMACEUTICALS<text:s/>A.E.</text:span></text:p>
          </table:table-cell>
          <table:table-cell table:style-name="Cell48">
            <text:p text:style-name="P65"><text:span text:style-name="T65_1">94.098,65</text:span></text:p>
          </table:table-cell>
        </table:table-row>
      </table:table>
      <text:p text:style-name="P66"/>
      <table:table table:style-name="Table2">
        <table:table-column table:style-name="Column4"/>
        <table:table-column table:style-name="Column5"/>
        <table:table-column table:style-name="Column6"/>
        <table:table-row table:style-name="Row17">
          <table:table-cell table:style-name="Cell49">
            <text:p text:style-name="P67"><text:span text:style-name="T67_1">099950055</text:span></text:p>
          </table:table-cell>
          <table:table-cell table:style-name="Cell50">
            <text:p text:style-name="P68"><text:span text:style-name="T68_1">BALU<text:s/>ΕΜΠΟΡΙΑ<text:s/>ΠΑΡΑΦΑΡΜ/ΚΩΝ<text:s/>&amp;<text:s/>ΚΑΛΛΥΝΤΙΚΩΝ<text:s/>Α.Ε.</text:span></text:p>
          </table:table-cell>
          <table:table-cell table:style-name="Cell51">
            <text:p text:style-name="P69"><text:span text:style-name="T69_1">103.557,86</text:span></text:p>
          </table:table-cell>
        </table:table-row>
        <table:table-row table:style-name="Row18">
          <table:table-cell table:style-name="Cell52">
            <text:p text:style-name="P70"><text:span text:style-name="T70_1">999644230</text:span></text:p>
          </table:table-cell>
          <table:table-cell table:style-name="Cell53">
            <text:p text:style-name="P71"><text:span text:style-name="T71_1">BENNETT<text:s/>ΦΑΡΜΑΚΕΥΤΙΚΗ<text:s/>Α.Ε.</text:span></text:p>
          </table:table-cell>
          <table:table-cell table:style-name="Cell54">
            <text:p text:style-name="P72"><text:span text:style-name="T72_1">748.543,91</text:span></text:p>
          </table:table-cell>
        </table:table-row>
        <table:table-row table:style-name="Row19">
          <table:table-cell table:style-name="Cell55">
            <text:p text:style-name="P73"/>
          </table:table-cell>
          <table:table-cell table:style-name="Cell56">
            <text:p text:style-name="P74"><text:span text:style-name="T74_1">BIONEURON<text:s/>PHARMACEUTICALS<text:s/>LTD,<text:s/>CYPRUS</text:span></text:p>
          </table:table-cell>
          <table:table-cell table:style-name="Cell57">
            <text:p text:style-name="P75"><text:span text:style-name="T75_1">2.884,44</text:span></text:p>
          </table:table-cell>
        </table:table-row>
        <table:table-row table:style-name="Row20">
          <table:table-cell table:style-name="Cell58">
            <text:p text:style-name="P76"><text:span text:style-name="T76_1">800374480</text:span></text:p>
          </table:table-cell>
          <table:table-cell table:style-name="Cell59">
            <text:p text:style-name="P77"><text:span text:style-name="T77_1">BIORESPOND<text:s/>ΕΤΑΙΡΕΙΑ<text:s/>ΠΕΡΙΟΡΙΣΜΕΝΗΣ<text:s/>ΕΥΘΥΝΗΣ</text:span></text:p>
          </table:table-cell>
          <table:table-cell table:style-name="Cell60">
            <text:p text:style-name="P78"><text:span text:style-name="T78_1">3.792,27</text:span></text:p>
          </table:table-cell>
        </table:table-row>
        <table:table-row table:style-name="Row21">
          <table:table-cell table:style-name="Cell61">
            <text:p text:style-name="P79"><text:span text:style-name="T79_1">094140021</text:span></text:p>
          </table:table-cell>
          <table:table-cell table:style-name="Cell62">
            <text:p text:style-name="P80"><text:span text:style-name="T80_1">BOEHRINGER<text:s/>INGELHEIM<text:s/>ΕΛΛΑΣ<text:s/>ΑΕ</text:span></text:p>
          </table:table-cell>
          <table:table-cell table:style-name="Cell63">
            <text:p text:style-name="P81"><text:span text:style-name="T81_1">3.025.575,18</text:span></text:p>
          </table:table-cell>
        </table:table-row>
        <table:table-row table:style-name="Row22">
          <table:table-cell table:style-name="Cell64">
            <text:p text:style-name="P82"><text:span text:style-name="T82_1">095044497</text:span></text:p>
          </table:table-cell>
          <table:table-cell table:style-name="Cell65">
            <text:p text:style-name="P83"><text:span text:style-name="T83_1">BROS<text:s/>Ε.Π.Ε.</text:span></text:p>
          </table:table-cell>
          <table:table-cell table:style-name="Cell66">
            <text:p text:style-name="P84"><text:span text:style-name="T84_1">70.208,60</text:span></text:p>
          </table:table-cell>
        </table:table-row>
        <table:table-row table:style-name="Row23">
          <table:table-cell table:style-name="Cell67">
            <text:p text:style-name="P85"><text:span text:style-name="T85_1">093532829</text:span></text:p>
          </table:table-cell>
          <table:table-cell table:style-name="Cell68">
            <text:p text:style-name="P86"><text:span text:style-name="T86_1">CHEMIPHARM<text:s/>Σ.Γ.<text:s/>ΝΤΕΤΣΑΒΕΣ<text:s/>&amp;<text:s/>ΣΙΑ<text:s/>Ε.Ε.</text:span></text:p>
          </table:table-cell>
          <table:table-cell table:style-name="Cell69">
            <text:p text:style-name="P87"><text:span text:style-name="T87_1">76.547,80</text:span></text:p>
          </table:table-cell>
        </table:table-row>
        <table:table-row table:style-name="Row24">
          <table:table-cell table:style-name="Cell70">
            <text:p text:style-name="P88"><text:span text:style-name="T88_1">094499967</text:span></text:p>
          </table:table-cell>
          <table:table-cell table:style-name="Cell71">
            <text:p text:style-name="P89"><text:span text:style-name="T89_1">CHIESI<text:s/>HELLAS<text:s/>AEBE</text:span></text:p>
          </table:table-cell>
          <table:table-cell table:style-name="Cell72">
            <text:p text:style-name="P90"><text:span text:style-name="T90_1">728.165,43</text:span></text:p>
          </table:table-cell>
        </table:table-row>
        <table:table-row table:style-name="Row25">
          <table:table-cell table:style-name="Cell73">
            <text:p text:style-name="P91"><text:span text:style-name="T91_1">091227434</text:span></text:p>
          </table:table-cell>
          <table:table-cell table:style-name="Cell74">
            <text:p text:style-name="P92"><text:span text:style-name="T92_1">COUP<text:s/>ABEE</text:span></text:p>
          </table:table-cell>
          <table:table-cell table:style-name="Cell75">
            <text:p text:style-name="P93"><text:span text:style-name="T93_1">15.734,65</text:span></text:p>
          </table:table-cell>
        </table:table-row>
        <table:table-row table:style-name="Row26">
          <table:table-cell table:style-name="Cell76">
            <text:p text:style-name="P94"/>
          </table:table-cell>
          <table:table-cell table:style-name="Cell77">
            <text:p text:style-name="P95"><text:span text:style-name="T95_1">DELEGANT<text:s/>HOLDINGS<text:s/>LTD,<text:s/>ΚΥΠΡΟΣ</text:span></text:p>
          </table:table-cell>
          <table:table-cell table:style-name="Cell78">
            <text:p text:style-name="P96"><text:span text:style-name="T96_1">271.841,08</text:span></text:p>
          </table:table-cell>
        </table:table-row>
        <table:table-row table:style-name="Row27">
          <table:table-cell table:style-name="Cell79">
            <text:p text:style-name="P97"><text:span text:style-name="T97_1">998656845</text:span></text:p>
          </table:table-cell>
          <table:table-cell table:style-name="Cell80">
            <text:p text:style-name="P98"><text:span text:style-name="T98_1">DESANT<text:s/>ΤΕΧΝΟΛΟΓΙΑ<text:s/>ΚΑΛΛΥΝΤΙΚΩΝ<text:s/>&amp;<text:s/>ΦΑΡΜΑΚΩΝ<text:s/>ΜΟΝ.ΕΠΕ</text:span></text:p>
          </table:table-cell>
          <table:table-cell table:style-name="Cell81">
            <text:p text:style-name="P99"><text:span text:style-name="T99_1">33.036,27</text:span></text:p>
          </table:table-cell>
        </table:table-row>
        <table:table-row table:style-name="Row28">
          <table:table-cell table:style-name="Cell82">
            <text:p text:style-name="P100"/>
          </table:table-cell>
          <table:table-cell table:style-name="Cell83">
            <text:p text:style-name="P101"><text:span text:style-name="T101_1">DESMA<text:s/>GMBH,<text:s/>GERMANY</text:span></text:p>
          </table:table-cell>
          <table:table-cell table:style-name="Cell84">
            <text:p text:style-name="P102"><text:span text:style-name="T102_1">47.903,73</text:span></text:p>
          </table:table-cell>
        </table:table-row>
        <table:table-row table:style-name="Row29">
          <table:table-cell table:style-name="Cell85">
            <text:p text:style-name="P103"><text:span text:style-name="T103_1">997673278</text:span></text:p>
          </table:table-cell>
          <table:table-cell table:style-name="Cell86">
            <text:p text:style-name="P104"><text:span text:style-name="T104_1">ELOGIS<text:s/>PHARMA<text:s/>ΕΜΠΟΡΙΑ<text:s/>ΦΑΡΜΑΚΩΝ<text:s/>Α.Ε.</text:span></text:p>
          </table:table-cell>
          <table:table-cell table:style-name="Cell87">
            <text:p text:style-name="P105"><text:span text:style-name="T105_1">66.948,87</text:span></text:p>
          </table:table-cell>
        </table:table-row>
        <table:table-row table:style-name="Row30">
          <table:table-cell table:style-name="Cell88">
            <text:p text:style-name="P106"><text:span text:style-name="T106_1">094025043</text:span></text:p>
          </table:table-cell>
          <table:table-cell table:style-name="Cell89">
            <text:p text:style-name="P107"><text:span text:style-name="T107_1">ELPEN<text:s/>AE<text:s/>ΦΑΡΜΑΚΕΥΤΙΚΗ<text:s/>ΒΙΟΜΗΧΑΝΙΑ</text:span></text:p>
          </table:table-cell>
          <table:table-cell table:style-name="Cell90">
            <text:p text:style-name="P108"><text:span text:style-name="T108_1">4.744.447,81</text:span></text:p>
          </table:table-cell>
        </table:table-row>
        <table:table-row table:style-name="Row31">
          <table:table-cell table:style-name="Cell91">
            <text:p text:style-name="P109"><text:span text:style-name="T109_1">094501120</text:span></text:p>
          </table:table-cell>
          <table:table-cell table:style-name="Cell92">
            <text:p text:style-name="P110"><text:span text:style-name="T110_1">FARMEDIA<text:s/>AE</text:span></text:p>
          </table:table-cell>
          <table:table-cell table:style-name="Cell93">
            <text:p text:style-name="P111"><text:span text:style-name="T111_1">560.703,09</text:span></text:p>
          </table:table-cell>
        </table:table-row>
        <table:table-row table:style-name="Row32">
          <table:table-cell table:style-name="Cell94">
            <text:p text:style-name="P112"><text:span text:style-name="T112_1">999635718</text:span></text:p>
          </table:table-cell>
          <table:table-cell table:style-name="Cell95">
            <text:p text:style-name="P113"><text:span text:style-name="T113_1">GALENUS<text:s/>ΦΑΡΜΑΚΕΥΤΙΚΗ<text:s/>Α.Ε.</text:span></text:p>
          </table:table-cell>
          <table:table-cell table:style-name="Cell96">
            <text:p text:style-name="P114"><text:span text:style-name="T114_1">18.063,76</text:span></text:p>
          </table:table-cell>
        </table:table-row>
        <table:table-row table:style-name="Row33">
          <table:table-cell table:style-name="Cell97">
            <text:p text:style-name="P115"><text:span text:style-name="T115_1">094024009</text:span></text:p>
          </table:table-cell>
          <table:table-cell table:style-name="Cell98">
            <text:p text:style-name="P116"><text:span text:style-name="T116_1">GAP<text:s/>A.E.</text:span></text:p>
          </table:table-cell>
          <table:table-cell table:style-name="Cell99">
            <text:p text:style-name="P117"><text:span text:style-name="T117_1">1.422.933,87</text:span></text:p>
          </table:table-cell>
        </table:table-row>
        <table:table-row table:style-name="Row34">
          <table:table-cell table:style-name="Cell100">
            <text:p text:style-name="P118"><text:span text:style-name="T118_1">099976206</text:span></text:p>
          </table:table-cell>
          <table:table-cell table:style-name="Cell101">
            <text:p text:style-name="P119"><text:span text:style-name="T119_1">GENERICS<text:s/>PHARMA<text:s/>HELLAS<text:s/>ΕΠΕ</text:span></text:p>
          </table:table-cell>
          <table:table-cell table:style-name="Cell102">
            <text:p text:style-name="P120"><text:span text:style-name="T120_1">438.386,83</text:span></text:p>
          </table:table-cell>
        </table:table-row>
        <table:table-row table:style-name="Row35">
          <table:table-cell table:style-name="Cell103">
            <text:p text:style-name="P121"><text:span text:style-name="T121_1">998096432</text:span></text:p>
          </table:table-cell>
          <table:table-cell table:style-name="Cell104">
            <text:p text:style-name="P122"><text:span text:style-name="T122_1">GLOBAL<text:s/>DEVELOPMENT<text:s/>ΦΑΡΜΑΚΕΥΤΙΚΗ<text:s/>ΕΠΕ</text:span></text:p>
          </table:table-cell>
          <table:table-cell table:style-name="Cell105">
            <text:p text:style-name="P123"><text:span text:style-name="T123_1">4.722,93</text:span></text:p>
          </table:table-cell>
        </table:table-row>
        <table:table-row table:style-name="Row36">
          <table:table-cell table:style-name="Cell106">
            <text:p text:style-name="P124"/>
          </table:table-cell>
          <table:table-cell table:style-name="Cell107">
            <text:p text:style-name="P125"><text:span text:style-name="T125_1">GUERBET,<text:s/>FRANCE</text:span></text:p>
          </table:table-cell>
          <table:table-cell table:style-name="Cell108">
            <text:p text:style-name="P126"><text:span text:style-name="T126_1">462.245,46</text:span></text:p>
          </table:table-cell>
        </table:table-row>
        <table:table-row table:style-name="Row37">
          <table:table-cell table:style-name="Cell109">
            <text:p text:style-name="P127"><text:span text:style-name="T127_1">094423082</text:span></text:p>
          </table:table-cell>
          <table:table-cell table:style-name="Cell110">
            <text:p text:style-name="P128"><text:span text:style-name="T128_1">HELP<text:s/>ΑΒΕΕ</text:span></text:p>
          </table:table-cell>
          <table:table-cell table:style-name="Cell111">
            <text:p text:style-name="P129"><text:span text:style-name="T129_1">404.309,01</text:span></text:p>
          </table:table-cell>
        </table:table-row>
        <table:table-row table:style-name="Row38">
          <table:table-cell table:style-name="Cell112">
            <text:p text:style-name="P130"/>
          </table:table-cell>
          <table:table-cell table:style-name="Cell113">
            <text:p text:style-name="P131"><text:span text:style-name="T131_1">HERBERT<text:s/>J.<text:s/>PASSAUER<text:s/>GMBH<text:s/>&amp;<text:s/>CO.<text:s/>KG,<text:s/>GERMANY</text:span></text:p>
          </table:table-cell>
          <table:table-cell table:style-name="Cell114">
            <text:p text:style-name="P132"><text:span text:style-name="T132_1">250,68</text:span></text:p>
          </table:table-cell>
        </table:table-row>
        <table:table-row table:style-name="Row39">
          <table:table-cell table:style-name="Cell115">
            <text:p text:style-name="P133"><text:span text:style-name="T133_1">095450309</text:span></text:p>
          </table:table-cell>
          <table:table-cell table:style-name="Cell116">
            <text:p text:style-name="P134"><text:span text:style-name="T134_1">HEREMCO<text:s/>ΦΑΡΜΑΚΑΠΟΘΗΚΗ<text:s/>Μ.Ε.Π.Ε.</text:span></text:p>
          </table:table-cell>
          <table:table-cell table:style-name="Cell117">
            <text:p text:style-name="P135"><text:span text:style-name="T135_1">203.755,01</text:span></text:p>
          </table:table-cell>
        </table:table-row>
        <table:table-row table:style-name="Row40">
          <table:table-cell table:style-name="Cell118">
            <text:p text:style-name="P136"><text:span text:style-name="T136_1">094396093</text:span></text:p>
          </table:table-cell>
          <table:table-cell table:style-name="Cell119">
            <text:p text:style-name="P137"><text:span text:style-name="T137_1">HOSPITAL<text:s/>LINE<text:s/>A.E.</text:span></text:p>
          </table:table-cell>
          <table:table-cell table:style-name="Cell120">
            <text:p text:style-name="P138"><text:span text:style-name="T138_1">214.940,46</text:span></text:p>
          </table:table-cell>
        </table:table-row>
        <table:table-row table:style-name="Row41">
          <table:table-cell table:style-name="Cell121">
            <text:p text:style-name="P139"><text:span text:style-name="T139_1">999711129</text:span></text:p>
          </table:table-cell>
          <table:table-cell table:style-name="Cell122">
            <text:p text:style-name="P140"><text:span text:style-name="T140_1">IAMATICA<text:s/>MON.<text:s/>ΕΠΕ</text:span></text:p>
          </table:table-cell>
          <table:table-cell table:style-name="Cell123">
            <text:p text:style-name="P141"><text:span text:style-name="T141_1">1.488,54</text:span></text:p>
          </table:table-cell>
        </table:table-row>
        <table:table-row table:style-name="Row42">
          <table:table-cell table:style-name="Cell124">
            <text:p text:style-name="P142"><text:span text:style-name="T142_1">094141552</text:span></text:p>
          </table:table-cell>
          <table:table-cell table:style-name="Cell125">
            <text:p text:style-name="P143"><text:span text:style-name="T143_1">IASIS<text:s/>PHARMAC.HELLAS<text:s/>ΒΙΟΜ.&amp;<text:s/>ΕΜΠ.Φ/ΚΩΝ-ΧΗΜ/ΚΩΝ<text:s/>&amp;<text:s/>ΚΑΛ.ΠΡ.ΑΒΕΕ</text:span></text:p>
          </table:table-cell>
          <table:table-cell table:style-name="Cell126">
            <text:p text:style-name="P144"><text:span text:style-name="T144_1">376.288,52</text:span></text:p>
          </table:table-cell>
        </table:table-row>
        <table:table-row table:style-name="Row43">
          <table:table-cell table:style-name="Cell127">
            <text:p text:style-name="P145"><text:span text:style-name="T145_1">095000439</text:span></text:p>
          </table:table-cell>
          <table:table-cell table:style-name="Cell128">
            <text:p text:style-name="P146"><text:span text:style-name="T146_1">IPSEN<text:s/>PHARMA<text:s/>ΕΠΕ</text:span></text:p>
          </table:table-cell>
          <table:table-cell table:style-name="Cell129">
            <text:p text:style-name="P147"><text:span text:style-name="T147_1">355.598,11</text:span></text:p>
          </table:table-cell>
        </table:table-row>
        <table:table-row table:style-name="Row44">
          <table:table-cell table:style-name="Cell130">
            <text:p text:style-name="P148"><text:span text:style-name="T148_1">095531700</text:span></text:p>
          </table:table-cell>
          <table:table-cell table:style-name="Cell131">
            <text:p text:style-name="P149"><text:span text:style-name="T149_1">KITE<text:s/>ΕΛΛΑΣ<text:s/>ΕΠΕ</text:span></text:p>
          </table:table-cell>
          <table:table-cell table:style-name="Cell132">
            <text:p text:style-name="P150"><text:span text:style-name="T150_1">2.504,23</text:span></text:p>
          </table:table-cell>
        </table:table-row>
        <table:table-row table:style-name="Row45">
          <table:table-cell table:style-name="Cell133">
            <text:p text:style-name="P151"><text:span text:style-name="T151_1">997625207</text:span></text:p>
          </table:table-cell>
          <table:table-cell table:style-name="Cell134">
            <text:p text:style-name="P152"><text:span text:style-name="T152_1">LAB.NEWMED<text:s/>ΦΑΡΜ/ΚΗ<text:s/>ΕΠΕ</text:span></text:p>
          </table:table-cell>
          <table:table-cell table:style-name="Cell135">
            <text:p text:style-name="P153"><text:span text:style-name="T153_1">11.740,98</text:span></text:p>
          </table:table-cell>
        </table:table-row>
        <table:table-row table:style-name="Row46">
          <table:table-cell table:style-name="Cell136">
            <text:p text:style-name="P154"/>
          </table:table-cell>
          <table:table-cell table:style-name="Cell137">
            <text:p text:style-name="P155"><text:span text:style-name="T155_1">LABORATOIRES<text:s/>SMB<text:s/>S.A.,<text:s/>BELGIUM</text:span></text:p>
          </table:table-cell>
          <table:table-cell table:style-name="Cell138">
            <text:p text:style-name="P156"><text:span text:style-name="T156_1">73.215,28</text:span></text:p>
          </table:table-cell>
        </table:table-row>
        <table:table-row table:style-name="Row47">
          <table:table-cell table:style-name="Cell139">
            <text:p text:style-name="P157"/>
          </table:table-cell>
          <table:table-cell table:style-name="Cell140">
            <text:p text:style-name="P158"><text:span text:style-name="T158_1">LABORATOIRES<text:s/>THEA,<text:s/>FRANCE</text:span></text:p>
          </table:table-cell>
          <table:table-cell table:style-name="Cell141">
            <text:p text:style-name="P159"><text:span text:style-name="T159_1">29.795,21</text:span></text:p>
          </table:table-cell>
        </table:table-row>
        <table:table-row table:style-name="Row48">
          <table:table-cell table:style-name="Cell142">
            <text:p text:style-name="P160"><text:span text:style-name="T160_1">094105528</text:span></text:p>
          </table:table-cell>
          <table:table-cell table:style-name="Cell143">
            <text:p text:style-name="P161"><text:span text:style-name="T161_1">LAVIPHARM<text:s/>AE</text:span></text:p>
          </table:table-cell>
          <table:table-cell table:style-name="Cell144">
            <text:p text:style-name="P162"><text:span text:style-name="T162_1">25.920,41</text:span></text:p>
          </table:table-cell>
        </table:table-row>
        <table:table-row table:style-name="Row49">
          <table:table-cell table:style-name="Cell145">
            <text:p text:style-name="P163"><text:span text:style-name="T163_1">094355289</text:span></text:p>
          </table:table-cell>
          <table:table-cell table:style-name="Cell146">
            <text:p text:style-name="P164"><text:span text:style-name="T164_1">LAVIPHARM<text:s/>HELLAS<text:s/>AE</text:span></text:p>
          </table:table-cell>
          <table:table-cell table:style-name="Cell147">
            <text:p text:style-name="P165"><text:span text:style-name="T165_1">207.736,49</text:span></text:p>
          </table:table-cell>
        </table:table-row>
        <table:table-row table:style-name="Row50">
          <table:table-cell table:style-name="Cell148">
            <text:p text:style-name="P166"><text:span text:style-name="T166_1">998180931</text:span></text:p>
          </table:table-cell>
          <table:table-cell table:style-name="Cell149">
            <text:p text:style-name="P167"><text:span text:style-name="T167_1">LIBYTEC<text:s/>ΦΑΡΜΑΚΕΥΤΙΚΗ<text:s/>Α.Ε.</text:span></text:p>
          </table:table-cell>
          <table:table-cell table:style-name="Cell150">
            <text:p text:style-name="P168"><text:span text:style-name="T168_1">56.711,88</text:span></text:p>
          </table:table-cell>
        </table:table-row>
        <table:table-row table:style-name="Row51">
          <table:table-cell table:style-name="Cell151">
            <text:p text:style-name="P169"><text:span text:style-name="T169_1">099976220</text:span></text:p>
          </table:table-cell>
          <table:table-cell table:style-name="Cell152">
            <text:p text:style-name="P170"><text:span text:style-name="T170_1">LINKER<text:s/>PHARMACEUTICALS<text:s/>ΠΑΝΑΓΙΩΤΗΣ<text:s/>ΛΕΩΝ<text:s/>&amp;<text:s/>ΣΙΑ<text:s/>Ε.Ε.</text:span></text:p>
          </table:table-cell>
          <table:table-cell table:style-name="Cell153">
            <text:p text:style-name="P171"><text:span text:style-name="T171_1">9.909,12</text:span></text:p>
          </table:table-cell>
        </table:table-row>
        <table:table-row table:style-name="Row52">
          <table:table-cell table:style-name="Cell154">
            <text:p text:style-name="P172"><text:span text:style-name="T172_1">094434000</text:span></text:p>
          </table:table-cell>
          <table:table-cell table:style-name="Cell155">
            <text:p text:style-name="P173"><text:span text:style-name="T173_1">LUNDBECK<text:s/>HELLAS<text:s/>S.A.</text:span></text:p>
          </table:table-cell>
          <table:table-cell table:style-name="Cell156">
            <text:p text:style-name="P174"><text:span text:style-name="T174_1">1.007.216,76</text:span></text:p>
          </table:table-cell>
        </table:table-row>
        <table:table-row table:style-name="Row53">
          <table:table-cell table:style-name="Cell157">
            <text:p text:style-name="P175"><text:span text:style-name="T175_1">998685576</text:span></text:p>
          </table:table-cell>
          <table:table-cell table:style-name="Cell158">
            <text:p text:style-name="P176"><text:span text:style-name="T176_1">LYOFIN<text:s/>LTD,<text:s/>GREECE</text:span></text:p>
          </table:table-cell>
          <table:table-cell table:style-name="Cell159">
            <text:p text:style-name="P177"><text:span text:style-name="T177_1">102.446,25</text:span></text:p>
          </table:table-cell>
        </table:table-row>
        <table:table-row table:style-name="Row54">
          <table:table-cell table:style-name="Cell160">
            <text:p text:style-name="P178"><text:span text:style-name="T178_1">094026642</text:span></text:p>
          </table:table-cell>
          <table:table-cell table:style-name="Cell161">
            <text:p text:style-name="P179"><text:span text:style-name="T179_1">MEDHEL<text:s/>ΕΛΛΑΣ<text:s/>ΑΕ<text:s/>-ΦΑΡΜΑΚΟΧΗΜΙΚΗ<text:s/>ΒΙΟΜΗΧΑΝΙΑ</text:span></text:p>
          </table:table-cell>
          <table:table-cell table:style-name="Cell162">
            <text:p text:style-name="P180"><text:span text:style-name="T180_1">16.801,54</text:span></text:p>
          </table:table-cell>
        </table:table-row>
        <table:table-row table:style-name="Row55">
          <table:table-cell table:style-name="Cell163">
            <text:p text:style-name="P181"><text:span text:style-name="T181_1">998385881</text:span></text:p>
          </table:table-cell>
          <table:table-cell table:style-name="Cell164">
            <text:p text:style-name="P182"><text:span text:style-name="T182_1">MEDICAL<text:s/>PHARMAQUALITY<text:s/>ΦΑΡΜ/ΚΗ<text:s/>ΑΕ</text:span></text:p>
          </table:table-cell>
          <table:table-cell table:style-name="Cell165">
            <text:p text:style-name="P183"><text:span text:style-name="T183_1">553.136,15</text:span></text:p>
          </table:table-cell>
        </table:table-row>
        <table:table-row table:style-name="Row56">
          <table:table-cell table:style-name="Cell166">
            <text:p text:style-name="P184"><text:span text:style-name="T184_1">093573340</text:span></text:p>
          </table:table-cell>
          <table:table-cell table:style-name="Cell167">
            <text:p text:style-name="P185"><text:span text:style-name="T185_1">MEDICAMERC<text:s/>A.E.</text:span></text:p>
          </table:table-cell>
          <table:table-cell table:style-name="Cell168">
            <text:p text:style-name="P186"><text:span text:style-name="T186_1">3.041,53</text:span></text:p>
          </table:table-cell>
        </table:table-row>
        <table:table-row table:style-name="Row57">
          <table:table-cell table:style-name="Cell169">
            <text:p text:style-name="P187"><text:span text:style-name="T187_1">998775674</text:span></text:p>
          </table:table-cell>
          <table:table-cell table:style-name="Cell170">
            <text:p text:style-name="P188"><text:span text:style-name="T188_1">MEDICINA<text:s/>ΦΑΡΜΑΚΕΥΤΙΚΗ<text:s/>Α.Ε.</text:span></text:p>
          </table:table-cell>
          <table:table-cell table:style-name="Cell171">
            <text:p text:style-name="P189"><text:span text:style-name="T189_1">761,81</text:span></text:p>
          </table:table-cell>
        </table:table-row>
        <table:table-row table:style-name="Row58">
          <table:table-cell table:style-name="Cell172">
            <text:p text:style-name="P190"><text:span text:style-name="T190_1">094359610</text:span></text:p>
          </table:table-cell>
          <table:table-cell table:style-name="Cell173">
            <text:p text:style-name="P191"><text:span text:style-name="T191_1">MEDICUS<text:s/>A.E.</text:span></text:p>
          </table:table-cell>
          <table:table-cell table:style-name="Cell174">
            <text:p text:style-name="P192"><text:span text:style-name="T192_1">141,15</text:span></text:p>
          </table:table-cell>
        </table:table-row>
        <table:table-row table:style-name="Row59">
          <table:table-cell table:style-name="Cell175">
            <text:p text:style-name="P193"><text:span text:style-name="T193_1">998283526</text:span></text:p>
          </table:table-cell>
          <table:table-cell table:style-name="Cell176">
            <text:p text:style-name="P194"><text:span text:style-name="T194_1">MEDIPRIME<text:s/>ΙΑΤΡΟΦΑΡΜΑΚΕΥΤΙΚΩΝ<text:s/>ΕΙΔΩΝ<text:s/>Α.Ε.Ε.</text:span></text:p>
          </table:table-cell>
          <table:table-cell table:style-name="Cell177">
            <text:p text:style-name="P195"><text:span text:style-name="T195_1">35,75</text:span></text:p>
          </table:table-cell>
        </table:table-row>
        <table:table-row table:style-name="Row60">
          <table:table-cell table:style-name="Cell178">
            <text:p text:style-name="P196"><text:span text:style-name="T196_1">999277714</text:span></text:p>
          </table:table-cell>
          <table:table-cell table:style-name="Cell179">
            <text:p text:style-name="P197"><text:span text:style-name="T197_1">MEDITRINA<text:s/>ΕΠΕ</text:span></text:p>
          </table:table-cell>
          <table:table-cell table:style-name="Cell180">
            <text:p text:style-name="P198"><text:span text:style-name="T198_1">49.747,03</text:span></text:p>
          </table:table-cell>
        </table:table-row>
        <table:table-row table:style-name="Row61">
          <table:table-cell table:style-name="Cell181">
            <text:p text:style-name="P199"><text:span text:style-name="T199_1">094505179</text:span></text:p>
          </table:table-cell>
          <table:table-cell table:style-name="Cell182">
            <text:p text:style-name="P200"><text:span text:style-name="T200_1">MEDOCHEMIE<text:s/>HELLAS<text:s/>AE<text:s/>ΠΑΡΑΣ.&amp;<text:s/>ΕΜΠΟΡ.ΦΑΡΜ.&amp;<text:s/>Φ/ΚΩΝ<text:s/>ΠΡ.</text:span></text:p>
          </table:table-cell>
          <table:table-cell table:style-name="Cell183">
            <text:p text:style-name="P201"><text:span text:style-name="T201_1">504.650,00</text:span></text:p>
          </table:table-cell>
        </table:table-row>
        <table:table-row table:style-name="Row62">
          <table:table-cell table:style-name="Cell184">
            <text:p text:style-name="P202"><text:span text:style-name="T202_1">099363820</text:span></text:p>
          </table:table-cell>
          <table:table-cell table:style-name="Cell185">
            <text:p text:style-name="P203"><text:span text:style-name="T203_1">MED-ONE<text:s/>Α.Φ.Β.Ε.Ε.</text:span></text:p>
          </table:table-cell>
          <table:table-cell table:style-name="Cell186">
            <text:p text:style-name="P204"><text:span text:style-name="T204_1">4.926,48</text:span></text:p>
          </table:table-cell>
        </table:table-row>
        <table:table-row table:style-name="Row63">
          <table:table-cell table:style-name="Cell187">
            <text:p text:style-name="P205"><text:span text:style-name="T205_1">094141331</text:span></text:p>
          </table:table-cell>
          <table:table-cell table:style-name="Cell188">
            <text:p text:style-name="P206"><text:span text:style-name="T206_1">MENARINI<text:s/>HELLAS<text:s/>A.E.</text:span></text:p>
          </table:table-cell>
          <table:table-cell table:style-name="Cell189">
            <text:p text:style-name="P207"><text:span text:style-name="T207_1">2.656.793,35</text:span></text:p>
          </table:table-cell>
        </table:table-row>
        <table:table-row table:style-name="Row64">
          <table:table-cell table:style-name="Cell190">
            <text:p text:style-name="P208"><text:span text:style-name="T208_1">998476951</text:span></text:p>
          </table:table-cell>
          <table:table-cell table:style-name="Cell191">
            <text:p text:style-name="P209"><text:span text:style-name="T209_1">NATURALIA<text:s/>ΑΝΩΝΥΜΗ<text:s/>ΕΜΠΟΡΙΚΗ<text:s/>ΕΤΑΙΡΕΙΑ<text:s/>ΦΑΡΜΑΚΕΥΤΙΚΩΝ<text:s/>ΠΡΟΪΟΝΤΩΝ,<text:s/>ΠΑΡΑΦΑΡΜΑΚΕΥΤΙΚΩΝ<text:s/>ΕΙΔΩΝ,<text:s/>ΙΑΤΡΙΚΩΝ<text:s/>ΒΟΗΘΗΜΑΤΩΝ,<text:s/>ΚΑΛΛΥΝΤΙΚΩΝ</text:span></text:p>
          </table:table-cell>
          <table:table-cell table:style-name="Cell192">
            <text:p text:style-name="P210"><text:span text:style-name="T210_1">140.319,58</text:span></text:p>
          </table:table-cell>
        </table:table-row>
        <table:table-row table:style-name="Row65">
          <table:table-cell table:style-name="Cell193">
            <text:p text:style-name="P211"><text:span text:style-name="T211_1">999399011</text:span></text:p>
          </table:table-cell>
          <table:table-cell table:style-name="Cell194">
            <text:p text:style-name="P212"><text:span text:style-name="T212_1">NEXUS<text:s/>MEDICALS<text:s/>A.E.</text:span></text:p>
          </table:table-cell>
          <table:table-cell table:style-name="Cell195">
            <text:p text:style-name="P213"><text:span text:style-name="T213_1">76.421,51</text:span></text:p>
          </table:table-cell>
        </table:table-row>
        <table:table-row table:style-name="Row66">
          <table:table-cell table:style-name="Cell196">
            <text:p text:style-name="P214"/>
          </table:table-cell>
          <table:table-cell table:style-name="Cell197">
            <text:p text:style-name="P215"><text:span text:style-name="T215_1">NORDIC<text:s/>GROUP<text:s/>B.V.,<text:s/>NETHERLANDS</text:span></text:p>
          </table:table-cell>
          <table:table-cell table:style-name="Cell198">
            <text:p text:style-name="P216"><text:span text:style-name="T216_1">202,59</text:span></text:p>
          </table:table-cell>
        </table:table-row>
        <table:table-row table:style-name="Row67">
          <table:table-cell table:style-name="Cell199">
            <text:p text:style-name="P217"/>
          </table:table-cell>
          <table:table-cell table:style-name="Cell200">
            <text:p text:style-name="P218"><text:span text:style-name="T218_1">NOVARTIS<text:s/>VACCINES<text:s/>AND<text:s/>DIAGNOSTICS<text:s/>SRL,<text:s/>SIENA,<text:s/>ITALY</text:span></text:p>
          </table:table-cell>
          <table:table-cell table:style-name="Cell201">
            <text:p text:style-name="P219"><text:span text:style-name="T219_1">323.278,53</text:span></text:p>
          </table:table-cell>
        </table:table-row>
        <table:table-row table:style-name="Row68">
          <table:table-cell table:style-name="Cell202">
            <text:p text:style-name="P220"><text:span text:style-name="T220_1">998243762</text:span></text:p>
          </table:table-cell>
          <table:table-cell table:style-name="Cell203">
            <text:p text:style-name="P221"><text:span text:style-name="T221_1">NOVENDIA<text:s/>ΦΑΡΜΑΚΕΥΤΙΚΗ<text:s/>ΕΠΕ</text:span></text:p>
          </table:table-cell>
          <table:table-cell table:style-name="Cell204">
            <text:p text:style-name="P222"><text:span text:style-name="T222_1">57.614,19</text:span></text:p>
          </table:table-cell>
        </table:table-row>
        <table:table-row table:style-name="Row69">
          <table:table-cell table:style-name="Cell205">
            <text:p text:style-name="P223"><text:span text:style-name="T223_1">095164409</text:span></text:p>
          </table:table-cell>
          <table:table-cell table:style-name="Cell206">
            <text:p text:style-name="P224"><text:span text:style-name="T224_1">NOVO<text:s/>NORDISK<text:s/>HELLAS<text:s/>LTD</text:span></text:p>
          </table:table-cell>
          <table:table-cell table:style-name="Cell207">
            <text:p text:style-name="P225"><text:span text:style-name="T225_1">2.233.952,20</text:span></text:p>
          </table:table-cell>
        </table:table-row>
        <table:table-row table:style-name="Row70">
          <table:table-cell table:style-name="Cell208">
            <text:p text:style-name="P226"/>
          </table:table-cell>
          <table:table-cell table:style-name="Cell209">
            <text:p text:style-name="P227"><text:span text:style-name="T227_1">NURON<text:s/>BIOTECH<text:s/>B.V.,<text:s/>THE<text:s/>NETHERLANDS</text:span></text:p>
          </table:table-cell>
          <table:table-cell table:style-name="Cell210">
            <text:p text:style-name="P228"><text:span text:style-name="T228_1">243,61</text:span></text:p>
          </table:table-cell>
        </table:table-row>
        <table:table-row table:style-name="Row71">
          <table:table-cell table:style-name="Cell211">
            <text:p text:style-name="P229"><text:span text:style-name="T229_1">094352644</text:span></text:p>
          </table:table-cell>
          <table:table-cell table:style-name="Cell212">
            <text:p text:style-name="P230"><text:span text:style-name="T230_1">OLVOS<text:s/>SCIENCE<text:s/>AE</text:span></text:p>
          </table:table-cell>
          <table:table-cell table:style-name="Cell213">
            <text:p text:style-name="P231"><text:span text:style-name="T231_1">1.599.543,11</text:span></text:p>
          </table:table-cell>
        </table:table-row>
        <table:table-row table:style-name="Row72">
          <table:table-cell table:style-name="Cell214">
            <text:p text:style-name="P232"/>
          </table:table-cell>
          <table:table-cell table:style-name="Cell215">
            <text:p text:style-name="P233"><text:span text:style-name="T233_1">OLYMPUS<text:s/>BIOTECH<text:s/>INTERNATIONAL<text:s/>LIMITED,<text:s/>IRELAND</text:span></text:p>
          </table:table-cell>
          <table:table-cell table:style-name="Cell216">
            <text:p text:style-name="P234"><text:span text:style-name="T234_1">335,75</text:span></text:p>
          </table:table-cell>
        </table:table-row>
        <table:table-row table:style-name="Row73">
          <table:table-cell table:style-name="Cell217">
            <text:p text:style-name="P235"><text:span text:style-name="T235_1">998278100</text:span></text:p>
          </table:table-cell>
          <table:table-cell table:style-name="Cell218">
            <text:p text:style-name="P236"><text:span text:style-name="T236_1">PROTON<text:s/>PHARMA<text:s/>ΑΝΩΝΥΜΗ<text:s/>ΦΑΡΜΑΚΕΥΤΙΚΗ<text:s/>ΕΤΑΙΡΕΙΑ</text:span></text:p>
          </table:table-cell>
          <table:table-cell table:style-name="Cell219">
            <text:p text:style-name="P237"><text:span text:style-name="T237_1">1.133.482,56</text:span></text:p>
          </table:table-cell>
        </table:table-row>
      </table:table>
      <text:p text:style-name="P238"/>
      <table:table table:style-name="Table3">
        <table:table-column table:style-name="Column7"/>
        <table:table-column table:style-name="Column8"/>
        <table:table-column table:style-name="Column9"/>
        <table:table-row table:style-name="Row74">
          <table:table-cell table:style-name="Cell220">
            <text:p text:style-name="P239"><text:span text:style-name="T239_1">997982167</text:span></text:p>
          </table:table-cell>
          <table:table-cell table:style-name="Cell221">
            <text:p text:style-name="P240"><text:span text:style-name="T240_1">QUALIA<text:s/>PHARMA<text:s/>ΕΜΠΟΡΙΑ<text:s/>ΦΑΡΜΑΚΩΝ<text:s/>Α.Ε.</text:span></text:p>
          </table:table-cell>
          <table:table-cell table:style-name="Cell222">
            <text:p text:style-name="P241"><text:span text:style-name="T241_1">181.930,15</text:span></text:p>
          </table:table-cell>
        </table:table-row>
        <table:table-row table:style-name="Row75">
          <table:table-cell table:style-name="Cell223">
            <text:p text:style-name="P242"><text:span text:style-name="T242_1">094053527</text:span></text:p>
          </table:table-cell>
          <table:table-cell table:style-name="Cell224">
            <text:p text:style-name="P243"><text:span text:style-name="T243_1">RAFARM<text:s/>A.E.B.E.</text:span></text:p>
          </table:table-cell>
          <table:table-cell table:style-name="Cell225">
            <text:p text:style-name="P244"><text:span text:style-name="T244_1">1.489.902,08</text:span></text:p>
          </table:table-cell>
        </table:table-row>
        <table:table-row table:style-name="Row76">
          <table:table-cell table:style-name="Cell226">
            <text:p text:style-name="P245"><text:span text:style-name="T245_1">999931741</text:span></text:p>
          </table:table-cell>
          <table:table-cell table:style-name="Cell227">
            <text:p text:style-name="P246"><text:span text:style-name="T246_1">RALDEX<text:s/>ENTERPRISES,<text:s/>LTD,<text:s/>ΕΛΛΑΔΑ</text:span></text:p>
          </table:table-cell>
          <table:table-cell table:style-name="Cell228">
            <text:p text:style-name="P247"><text:span text:style-name="T247_1">1.296,57</text:span></text:p>
          </table:table-cell>
        </table:table-row>
        <table:table-row table:style-name="Row77">
          <table:table-cell table:style-name="Cell229">
            <text:p text:style-name="P248"><text:span text:style-name="T248_1">998935152</text:span></text:p>
          </table:table-cell>
          <table:table-cell table:style-name="Cell230">
            <text:p text:style-name="P249"><text:span text:style-name="T249_1">RECORDATI<text:s/>HELLAS<text:s/>PHARMACEUTICALS<text:s/>A.E.</text:span></text:p>
          </table:table-cell>
          <table:table-cell table:style-name="Cell231">
            <text:p text:style-name="P250"><text:span text:style-name="T250_1">289.929,73</text:span></text:p>
          </table:table-cell>
        </table:table-row>
        <table:table-row table:style-name="Row78">
          <table:table-cell table:style-name="Cell232">
            <text:p text:style-name="P251"><text:span text:style-name="T251_1">094072591</text:span></text:p>
          </table:table-cell>
          <table:table-cell table:style-name="Cell233">
            <text:p text:style-name="P252"><text:span text:style-name="T252_1">REMEDINA<text:s/>ABEE</text:span></text:p>
          </table:table-cell>
          <table:table-cell table:style-name="Cell234">
            <text:p text:style-name="P253"><text:span text:style-name="T253_1">2.484,42</text:span></text:p>
          </table:table-cell>
        </table:table-row>
        <table:table-row table:style-name="Row79">
          <table:table-cell table:style-name="Cell235">
            <text:p text:style-name="P254"/>
          </table:table-cell>
          <table:table-cell table:style-name="Cell236">
            <text:p text:style-name="P255"><text:span text:style-name="T255_1">RIEMSER<text:s/>ARZNEIMITTEL<text:s/>AG,<text:s/>GERMANY</text:span></text:p>
          </table:table-cell>
          <table:table-cell table:style-name="Cell237">
            <text:p text:style-name="P256"><text:span text:style-name="T256_1">319,10</text:span></text:p>
          </table:table-cell>
        </table:table-row>
        <table:table-row table:style-name="Row80">
          <table:table-cell table:style-name="Cell238">
            <text:p text:style-name="P257"/>
          </table:table-cell>
          <table:table-cell table:style-name="Cell239">
            <text:p text:style-name="P258"><text:span text:style-name="T258_1">ROTTAPHARM<text:s/>LTD,<text:s/>IRELAND</text:span></text:p>
          </table:table-cell>
          <table:table-cell table:style-name="Cell240">
            <text:p text:style-name="P259"><text:span text:style-name="T259_1">10.805,37</text:span></text:p>
          </table:table-cell>
        </table:table-row>
        <table:table-row table:style-name="Row81">
          <table:table-cell table:style-name="Cell241">
            <text:p text:style-name="P260"/>
          </table:table-cell>
          <table:table-cell table:style-name="Cell242">
            <text:p text:style-name="P261"><text:span text:style-name="T261_1">SANDOZ<text:s/>GMBH</text:span></text:p>
          </table:table-cell>
          <table:table-cell table:style-name="Cell243">
            <text:p text:style-name="P262"><text:span text:style-name="T262_1">475.703,10</text:span></text:p>
          </table:table-cell>
        </table:table-row>
        <table:table-row table:style-name="Row82">
          <table:table-cell table:style-name="Cell244">
            <text:p text:style-name="P263"><text:span text:style-name="T263_1">094076485</text:span></text:p>
          </table:table-cell>
          <table:table-cell table:style-name="Cell245">
            <text:p text:style-name="P264"><text:span text:style-name="T264_1">SANOFI-AVENTIS<text:s/>AEBE</text:span></text:p>
          </table:table-cell>
          <table:table-cell table:style-name="Cell246">
            <text:p text:style-name="P265"><text:span text:style-name="T265_1">3.231.450,98</text:span></text:p>
          </table:table-cell>
        </table:table-row>
        <table:table-row table:style-name="Row83">
          <table:table-cell table:style-name="Cell247">
            <text:p text:style-name="P266"><text:span text:style-name="T266_1">099364460</text:span></text:p>
          </table:table-cell>
          <table:table-cell table:style-name="Cell248">
            <text:p text:style-name="P267"><text:span text:style-name="T267_1">SANOPHARM<text:s/>AE</text:span></text:p>
          </table:table-cell>
          <table:table-cell table:style-name="Cell249">
            <text:p text:style-name="P268"><text:span text:style-name="T268_1">27.777,47</text:span></text:p>
          </table:table-cell>
        </table:table-row>
        <table:table-row table:style-name="Row84">
          <table:table-cell table:style-name="Cell250">
            <text:p text:style-name="P269"><text:span text:style-name="T269_1">999952447</text:span></text:p>
          </table:table-cell>
          <table:table-cell table:style-name="Cell251">
            <text:p text:style-name="P270"><text:span text:style-name="T270_1">SANUS<text:s/>O.E.<text:s/>Φ.<text:s/>ΚΑΡΑΝΙΚΟΛΟΠΟΥΛΟΣ<text:s/>-<text:s/>Χ.<text:s/>ΚΑΚΛΑΜΑΝΗ<text:s/>ΟΕ</text:span></text:p>
          </table:table-cell>
          <table:table-cell table:style-name="Cell252">
            <text:p text:style-name="P271"><text:span text:style-name="T271_1">558,18</text:span></text:p>
          </table:table-cell>
        </table:table-row>
        <table:table-row table:style-name="Row85">
          <table:table-cell table:style-name="Cell253">
            <text:p text:style-name="P272"><text:span text:style-name="T272_1">094009565</text:span></text:p>
          </table:table-cell>
          <table:table-cell table:style-name="Cell254">
            <text:p text:style-name="P273"><text:span text:style-name="T273_1">SPECIFAR<text:s/>ABEE</text:span></text:p>
          </table:table-cell>
          <table:table-cell table:style-name="Cell255">
            <text:p text:style-name="P274"><text:span text:style-name="T274_1">1.628.953,50</text:span></text:p>
          </table:table-cell>
        </table:table-row>
        <table:table-row table:style-name="Row86">
          <table:table-cell table:style-name="Cell256">
            <text:p text:style-name="P275"><text:span text:style-name="T275_1">998913018</text:span></text:p>
          </table:table-cell>
          <table:table-cell table:style-name="Cell257">
            <text:p text:style-name="P276"><text:span text:style-name="T276_1">STARGEN<text:s/>Ε.Π.Ε.</text:span></text:p>
          </table:table-cell>
          <table:table-cell table:style-name="Cell258">
            <text:p text:style-name="P277"><text:span text:style-name="T277_1">23.614,31</text:span></text:p>
          </table:table-cell>
        </table:table-row>
        <table:table-row table:style-name="Row87">
          <table:table-cell table:style-name="Cell259">
            <text:p text:style-name="P278"><text:span text:style-name="T278_1">997613269</text:span></text:p>
          </table:table-cell>
          <table:table-cell table:style-name="Cell260">
            <text:p text:style-name="P279"><text:span text:style-name="T279_1">STARMEL<text:s/>ΦΑΡΜ/ΚΗ<text:s/>ΕΠΕ<text:s/>(ΣΤΑΡΜΕΛ<text:s/>ΦΑΡ/ΚΗ<text:s/>ΕΠΕ)</text:span></text:p>
          </table:table-cell>
          <table:table-cell table:style-name="Cell261">
            <text:p text:style-name="P280"><text:span text:style-name="T280_1">1.877,28</text:span></text:p>
          </table:table-cell>
        </table:table-row>
        <table:table-row table:style-name="Row88">
          <table:table-cell table:style-name="Cell262">
            <text:p text:style-name="P281"/>
          </table:table-cell>
          <table:table-cell table:style-name="Cell263">
            <text:p text:style-name="P282"><text:span text:style-name="T282_1">TEOFARMA<text:s/>SRL,<text:s/>ITALY</text:span></text:p>
          </table:table-cell>
          <table:table-cell table:style-name="Cell264">
            <text:p text:style-name="P283"><text:span text:style-name="T283_1">17.743,99</text:span></text:p>
          </table:table-cell>
        </table:table-row>
        <table:table-row table:style-name="Row89">
          <table:table-cell table:style-name="Cell265">
            <text:p text:style-name="P284"><text:span text:style-name="T284_1">094320634</text:span></text:p>
          </table:table-cell>
          <table:table-cell table:style-name="Cell266">
            <text:p text:style-name="P285"><text:span text:style-name="T285_1">UNI-PHARMA<text:s/>ΚΛΕΩΝ<text:s/>ΤΣΕΤΗΣ<text:s/>ΦΑΡΜΑΚΕΥΤΙΚΑ<text:s/>ΕΡΓΑΣΤΗΡΙΑ<text:s/>ΑΒΕΕ</text:span></text:p>
          </table:table-cell>
          <table:table-cell table:style-name="Cell267">
            <text:p text:style-name="P286"><text:span text:style-name="T286_1">815.153,30</text:span></text:p>
          </table:table-cell>
        </table:table-row>
        <table:table-row table:style-name="Row90">
          <table:table-cell table:style-name="Cell268">
            <text:p text:style-name="P287"><text:span text:style-name="T287_1">999636520</text:span></text:p>
          </table:table-cell>
          <table:table-cell table:style-name="Cell269">
            <text:p text:style-name="P288"><text:span text:style-name="T288_1">VERISFIELD<text:s/>(UK)<text:s/>LTD,<text:s/>U.K.</text:span></text:p>
          </table:table-cell>
          <table:table-cell table:style-name="Cell270">
            <text:p text:style-name="P289"><text:span text:style-name="T289_1">494.480,10</text:span></text:p>
          </table:table-cell>
        </table:table-row>
        <table:table-row table:style-name="Row91">
          <table:table-cell table:style-name="Cell271">
            <text:p text:style-name="P290"><text:span text:style-name="T290_1">095686605</text:span></text:p>
          </table:table-cell>
          <table:table-cell table:style-name="Cell272">
            <text:p text:style-name="P291"><text:span text:style-name="T291_1">VIOFAR<text:s/>ΕΠΕ</text:span></text:p>
          </table:table-cell>
          <table:table-cell table:style-name="Cell273">
            <text:p text:style-name="P292"><text:span text:style-name="T292_1">262.023,00</text:span></text:p>
          </table:table-cell>
        </table:table-row>
        <table:table-row table:style-name="Row92">
          <table:table-cell table:style-name="Cell274">
            <text:p text:style-name="P293"><text:span text:style-name="T293_1">998248837</text:span></text:p>
          </table:table-cell>
          <table:table-cell table:style-name="Cell275">
            <text:p text:style-name="P294"><text:span text:style-name="T294_1">VIVAX<text:s/>PHARMACEUTICALS<text:s/>LTD,<text:s/>GREECE</text:span></text:p>
          </table:table-cell>
          <table:table-cell table:style-name="Cell276">
            <text:p text:style-name="P295"><text:span text:style-name="T295_1">37.237,13</text:span></text:p>
          </table:table-cell>
        </table:table-row>
        <table:table-row table:style-name="Row93">
          <table:table-cell table:style-name="Cell277">
            <text:p text:style-name="P296"><text:span text:style-name="T296_1">095114191</text:span></text:p>
          </table:table-cell>
          <table:table-cell table:style-name="Cell278">
            <text:p text:style-name="P297"><text:span text:style-name="T297_1">VOCATE<text:s/>ΦΑΡΜΑΚΕΥΤΙΚΗ<text:s/>Α.Ε.</text:span></text:p>
          </table:table-cell>
          <table:table-cell table:style-name="Cell279">
            <text:p text:style-name="P298"><text:span text:style-name="T298_1">521.960,78</text:span></text:p>
          </table:table-cell>
        </table:table-row>
        <table:table-row table:style-name="Row94">
          <table:table-cell table:style-name="Cell280">
            <text:p text:style-name="P299"><text:span text:style-name="T299_1">998764807</text:span></text:p>
          </table:table-cell>
          <table:table-cell table:style-name="Cell281">
            <text:p text:style-name="P300"><text:span text:style-name="T300_1">WIN<text:s/>MEDICA<text:s/>ΦΑΡΜΑΚΕΥΤΙΚΗ<text:s/>ΕΠΕ</text:span></text:p>
          </table:table-cell>
          <table:table-cell table:style-name="Cell282">
            <text:p text:style-name="P301"><text:span text:style-name="T301_1">680.512,31</text:span></text:p>
          </table:table-cell>
        </table:table-row>
        <table:table-row table:style-name="Row95">
          <table:table-cell table:style-name="Cell283">
            <text:p text:style-name="P302"><text:span text:style-name="T302_1">099822069</text:span></text:p>
          </table:table-cell>
          <table:table-cell table:style-name="Cell284">
            <text:p text:style-name="P303"><text:span text:style-name="T303_1">ZWITTER<text:s/>PHARMACEUTICALS<text:s/>ΕΠΕ,<text:s/>GREECE</text:span></text:p>
          </table:table-cell>
          <table:table-cell table:style-name="Cell285">
            <text:p text:style-name="P304"><text:span text:style-name="T304_1">45.746,01</text:span></text:p>
          </table:table-cell>
        </table:table-row>
        <table:table-row table:style-name="Row96">
          <table:table-cell table:style-name="Cell286">
            <text:p text:style-name="P305"><text:span text:style-name="T305_1">999373818</text:span></text:p>
          </table:table-cell>
          <table:table-cell table:style-name="Cell287">
            <text:p text:style-name="P306"><text:span text:style-name="T306_1">Α.<text:s/>ΧΑΤΖΗΑΝΤΩΝΟΓΛΟΥ-VELTIPHARM<text:s/>ΕΠΕ</text:span></text:p>
          </table:table-cell>
          <table:table-cell table:style-name="Cell288">
            <text:p text:style-name="P307"><text:span text:style-name="T307_1">69,53</text:span></text:p>
          </table:table-cell>
        </table:table-row>
        <table:table-row table:style-name="Row97">
          <table:table-cell table:style-name="Cell289">
            <text:p text:style-name="P308"><text:span text:style-name="T308_1">095698898</text:span></text:p>
          </table:table-cell>
          <table:table-cell table:style-name="Cell290">
            <text:p text:style-name="P309"><text:span text:style-name="T309_1">ΑΔΗΦΑΡΜ<text:s/>Μ.Ε.Π.Ε.</text:span></text:p>
          </table:table-cell>
          <table:table-cell table:style-name="Cell291">
            <text:p text:style-name="P310"><text:span text:style-name="T310_1">55.259,81</text:span></text:p>
          </table:table-cell>
        </table:table-row>
        <table:table-row table:style-name="Row98">
          <table:table-cell table:style-name="Cell292">
            <text:p text:style-name="P311"><text:span text:style-name="T311_1">095557229</text:span></text:p>
          </table:table-cell>
          <table:table-cell table:style-name="Cell293">
            <text:p text:style-name="P312"><text:span text:style-name="T312_1">ΑΙΜΙΛΙΟΣ<text:s/>-<text:s/>ΝΙΚΟΛΑΟΣ<text:s/>ΜΑΥΡΙΤΣΑΚΗΣ<text:s/>Α.Ε.</text:span></text:p>
          </table:table-cell>
          <table:table-cell table:style-name="Cell294">
            <text:p text:style-name="P313"><text:span text:style-name="T313_1">13,00</text:span></text:p>
          </table:table-cell>
        </table:table-row>
        <table:table-row table:style-name="Row99">
          <table:table-cell table:style-name="Cell295">
            <text:p text:style-name="P314"><text:span text:style-name="T314_1">094450895</text:span></text:p>
          </table:table-cell>
          <table:table-cell table:style-name="Cell296">
            <text:p text:style-name="P315"><text:span text:style-name="T315_1">ΑΛΚΟΝ<text:s/>ΛΑΜΠΟΡΑΤΟΡΙΣ<text:s/>ΕΛΛΑΣ<text:s/>ΑΕΒΕ</text:span></text:p>
          </table:table-cell>
          <table:table-cell table:style-name="Cell297">
            <text:p text:style-name="P316"><text:span text:style-name="T316_1">260.696,72</text:span></text:p>
          </table:table-cell>
        </table:table-row>
        <table:table-row table:style-name="Row100">
          <table:table-cell table:style-name="Cell298">
            <text:p text:style-name="P317"><text:span text:style-name="T317_1">094036383</text:span></text:p>
          </table:table-cell>
          <table:table-cell table:style-name="Cell299">
            <text:p text:style-name="P318"><text:span text:style-name="T318_1">ΑΝΦΑΡΜ<text:s/>ΕΛΛΑΣ<text:s/>Α.Ε.</text:span></text:p>
          </table:table-cell>
          <table:table-cell table:style-name="Cell300">
            <text:p text:style-name="P319"><text:span text:style-name="T319_1">196.917,77</text:span></text:p>
          </table:table-cell>
        </table:table-row>
        <table:table-row table:style-name="Row101">
          <table:table-cell table:style-name="Cell301">
            <text:p text:style-name="P320"><text:span text:style-name="T320_1">094028309</text:span></text:p>
          </table:table-cell>
          <table:table-cell table:style-name="Cell302">
            <text:p text:style-name="P321"><text:span text:style-name="T321_1">ΒΕΛΚΑ<text:s/>ΕΛΛΑΣ<text:s/>ΑΕΒΕ</text:span></text:p>
          </table:table-cell>
          <table:table-cell table:style-name="Cell303">
            <text:p text:style-name="P322"><text:span text:style-name="T322_1">15.178,87</text:span></text:p>
          </table:table-cell>
        </table:table-row>
        <table:table-row table:style-name="Row102">
          <table:table-cell table:style-name="Cell304">
            <text:p text:style-name="P323"><text:span text:style-name="T323_1">094031965</text:span></text:p>
          </table:table-cell>
          <table:table-cell table:style-name="Cell305">
            <text:p text:style-name="P324"><text:span text:style-name="T324_1">ΒΙΑΝΕΞ<text:s/>Α.Ε.<text:s/>ΑΝΩΝΥΜΟΣ<text:s/>ΕΜΠΟΡΟΒΙΟΜΗΧΑΝΙΚΗ-ΤΟΥΡΙΣΤΙΚΗ-ΞΕΝΟΔΟΧΕΙΑΚΗ<text:s/>ΚΑΙ<text:s/>ΝΑΥΤΙΛΙΑΚΗ<text:s/>ΑΝΩΝΥΜΟΣ<text:s/>ΕΤΑΙΡΕΙΑ</text:span></text:p>
          </table:table-cell>
          <table:table-cell table:style-name="Cell306">
            <text:p text:style-name="P325"><text:span text:style-name="T325_1">4.719.265,78</text:span></text:p>
          </table:table-cell>
        </table:table-row>
        <table:table-row table:style-name="Row103">
          <table:table-cell table:style-name="Cell307">
            <text:p text:style-name="P326"><text:span text:style-name="T326_1">093110750</text:span></text:p>
          </table:table-cell>
          <table:table-cell table:style-name="Cell308">
            <text:p text:style-name="P327"><text:span text:style-name="T327_1">ΒΙΟΣΤΑΜ<text:s/>ΚΑΛ.<text:s/>ΜΠΟΥΓΙΑ<text:s/>&amp;<text:s/>ΣΙΑ<text:s/>Ε.Ε.</text:span></text:p>
          </table:table-cell>
          <table:table-cell table:style-name="Cell309">
            <text:p text:style-name="P328"><text:span text:style-name="T328_1">1.162,17</text:span></text:p>
          </table:table-cell>
        </table:table-row>
        <table:table-row table:style-name="Row104">
          <table:table-cell table:style-name="Cell310">
            <text:p text:style-name="P329"><text:span text:style-name="T329_1">999069060</text:span></text:p>
          </table:table-cell>
          <table:table-cell table:style-name="Cell311">
            <text:p text:style-name="P330"><text:span text:style-name="T330_1">ΒΙΟΤΖΕΝ<text:s/>ΦΑΡΜΑΚΕΥΤΙΚΗ<text:s/>ΕΠΕ</text:span></text:p>
          </table:table-cell>
          <table:table-cell table:style-name="Cell312">
            <text:p text:style-name="P331"><text:span text:style-name="T331_1">357,46</text:span></text:p>
          </table:table-cell>
        </table:table-row>
        <table:table-row table:style-name="Row105">
          <table:table-cell table:style-name="Cell313">
            <text:p text:style-name="P332"><text:span text:style-name="T332_1">094029318</text:span></text:p>
          </table:table-cell>
          <table:table-cell table:style-name="Cell314">
            <text:p text:style-name="P333"><text:span text:style-name="T333_1">ΒΟΤΑΝΙΑ<text:s/>Α.Ε.</text:span></text:p>
          </table:table-cell>
          <table:table-cell table:style-name="Cell315">
            <text:p text:style-name="P334"><text:span text:style-name="T334_1">98,26</text:span></text:p>
          </table:table-cell>
        </table:table-row>
        <table:table-row table:style-name="Row106">
          <table:table-cell table:style-name="Cell316">
            <text:p text:style-name="P335"><text:span text:style-name="T335_1">094503580</text:span></text:p>
          </table:table-cell>
          <table:table-cell table:style-name="Cell317">
            <text:p text:style-name="P336"><text:span text:style-name="T336_1">ΕΝΟΡΑΣΙΣ<text:s/>ΑΕ</text:span></text:p>
          </table:table-cell>
          <table:table-cell table:style-name="Cell318">
            <text:p text:style-name="P337"><text:span text:style-name="T337_1">73.618,86</text:span></text:p>
          </table:table-cell>
        </table:table-row>
        <table:table-row table:style-name="Row107">
          <table:table-cell table:style-name="Cell319">
            <text:p text:style-name="P338"><text:span text:style-name="T338_1">094497010</text:span></text:p>
          </table:table-cell>
          <table:table-cell table:style-name="Cell320">
            <text:p text:style-name="P339"><text:span text:style-name="T339_1">ΕΞΕΛΙΞΗ-ΕΜΠΟΡΙΑ<text:s/>ΙΑΤΡ.ΕΙΔΩΝ<text:s/>Α.Ε.</text:span></text:p>
          </table:table-cell>
          <table:table-cell table:style-name="Cell321">
            <text:p text:style-name="P340"><text:span text:style-name="T340_1">582,41</text:span></text:p>
          </table:table-cell>
        </table:table-row>
        <table:table-row table:style-name="Row108">
          <table:table-cell table:style-name="Cell322">
            <text:p text:style-name="P341"><text:span text:style-name="T341_1">094280392</text:span></text:p>
          </table:table-cell>
          <table:table-cell table:style-name="Cell323">
            <text:p text:style-name="P342"><text:span text:style-name="T342_1">ΕΡΦΑΡ<text:s/>ΑΒΕΦ</text:span></text:p>
          </table:table-cell>
          <table:table-cell table:style-name="Cell324">
            <text:p text:style-name="P343"><text:span text:style-name="T343_1">17,96</text:span></text:p>
          </table:table-cell>
        </table:table-row>
        <table:table-row table:style-name="Row109">
          <table:table-cell table:style-name="Cell325">
            <text:p text:style-name="P344"><text:span text:style-name="T344_1">998095644</text:span></text:p>
          </table:table-cell>
          <table:table-cell table:style-name="Cell326">
            <text:p text:style-name="P345"><text:span text:style-name="T345_1">ΕΥΑΓ.ΖΕΚΚΑΣ-Λ.ΧΑΤΖΗΑΝΤΩΝΙΟΥ<text:s/>&amp;<text:s/>ΣΙΑ<text:s/>Ε.Ε.</text:span></text:p>
          </table:table-cell>
          <table:table-cell table:style-name="Cell327">
            <text:p text:style-name="P346"><text:span text:style-name="T346_1">9.845,46</text:span></text:p>
          </table:table-cell>
        </table:table-row>
        <table:table-row table:style-name="Row110">
          <table:table-cell table:style-name="Cell328">
            <text:p text:style-name="P347"><text:span text:style-name="T347_1">099821811</text:span></text:p>
          </table:table-cell>
          <table:table-cell table:style-name="Cell329">
            <text:p text:style-name="P348"><text:span text:style-name="T348_1">ΕΥΑΓΓΕΛΟΣ<text:s/>ΚΑΛΟΦΩΛΙΑΣ<text:s/>&amp;<text:s/>ΣΙΑ<text:s/>Ο.Ε.<text:s/>IAPHARM</text:span></text:p>
          </table:table-cell>
          <table:table-cell table:style-name="Cell330">
            <text:p text:style-name="P349"><text:span text:style-name="T349_1">18.736,09</text:span></text:p>
          </table:table-cell>
        </table:table-row>
        <table:table-row table:style-name="Row111">
          <table:table-cell table:style-name="Cell331">
            <text:p text:style-name="P350"><text:span text:style-name="T350_1">094420381</text:span></text:p>
          </table:table-cell>
          <table:table-cell table:style-name="Cell332">
            <text:p text:style-name="P351"><text:span text:style-name="T351_1">ΙΟΥΛ.&amp;<text:s/>ΕΙΡ.<text:s/>ΤΣΕΤΗ<text:s/>ΦΑΡ/ΚΑ<text:s/>ΕΡΓΑΣΤΗΡΙΑ<text:s/>ΑΒΕΕ</text:span></text:p>
          </table:table-cell>
          <table:table-cell table:style-name="Cell333">
            <text:p text:style-name="P352"><text:span text:style-name="T352_1">84.148,17</text:span></text:p>
          </table:table-cell>
        </table:table-row>
        <table:table-row table:style-name="Row112">
          <table:table-cell table:style-name="Cell334">
            <text:p text:style-name="P353"><text:span text:style-name="T353_1">094007897</text:span></text:p>
          </table:table-cell>
          <table:table-cell table:style-name="Cell335">
            <text:p text:style-name="P354"><text:span text:style-name="T354_1">ΚΟΠΕΡ<text:s/>Α.Ε.</text:span></text:p>
          </table:table-cell>
          <table:table-cell table:style-name="Cell336">
            <text:p text:style-name="P355"><text:span text:style-name="T355_1">24.485,84</text:span></text:p>
          </table:table-cell>
        </table:table-row>
        <table:table-row table:style-name="Row113">
          <table:table-cell table:style-name="Cell337">
            <text:p text:style-name="P356"><text:span text:style-name="T356_1">095003061</text:span></text:p>
          </table:table-cell>
          <table:table-cell table:style-name="Cell338">
            <text:p text:style-name="P357"><text:span text:style-name="T357_1">ΛΕΟ<text:s/>ΦΑΡΜΑΚΕΥΤΙΚΗ<text:s/>ΕΛΛΑΣ<text:s/>ΑΝΩΝΥΜΗ<text:s/>ΕΤΑΙΡΕΙΑ</text:span></text:p>
          </table:table-cell>
          <table:table-cell table:style-name="Cell339">
            <text:p text:style-name="P358"><text:span text:style-name="T358_1">1.101.932,86</text:span></text:p>
          </table:table-cell>
        </table:table-row>
        <table:table-row table:style-name="Row114">
          <table:table-cell table:style-name="Cell340">
            <text:p text:style-name="P359"><text:span text:style-name="T359_1">998306403</text:span></text:p>
          </table:table-cell>
          <table:table-cell table:style-name="Cell341">
            <text:p text:style-name="P360"><text:span text:style-name="T360_1">ΜΕΝΤΙΜΑΡ<text:s/>Α.Ε.<text:s/>ΦΑΡΜΑΚΩΝ,ΚΑΛ/ΚΩΝ,ΙΑΤΡΙΚΟΥ<text:s/>ΕΞΟΠΛΙΣΜΟΥ</text:span></text:p>
          </table:table-cell>
          <table:table-cell table:style-name="Cell342">
            <text:p text:style-name="P361"><text:span text:style-name="T361_1">3.223,24</text:span></text:p>
          </table:table-cell>
        </table:table-row>
        <table:table-row table:style-name="Row115">
          <table:table-cell table:style-name="Cell343">
            <text:p text:style-name="P362"><text:span text:style-name="T362_1">095723654</text:span></text:p>
          </table:table-cell>
          <table:table-cell table:style-name="Cell344">
            <text:p text:style-name="P363"><text:span text:style-name="T363_1">ΝΟΒΟΦΑΡΜ<text:s/>ΦΑΡΜΑΚΕΥΤΙΚΑ<text:s/>ΕΠΕ</text:span></text:p>
          </table:table-cell>
          <table:table-cell table:style-name="Cell345">
            <text:p text:style-name="P364"><text:span text:style-name="T364_1">8.481,40</text:span></text:p>
          </table:table-cell>
        </table:table-row>
        <table:table-row table:style-name="Row116">
          <table:table-cell table:style-name="Cell346">
            <text:p text:style-name="P365"><text:span text:style-name="T365_1">094030004</text:span></text:p>
          </table:table-cell>
          <table:table-cell table:style-name="Cell347">
            <text:p text:style-name="P366"><text:span text:style-name="T366_1">ΝΟΡΜΑ<text:s/>ΕΛΛΑΣ<text:s/>Α.Ε.</text:span></text:p>
          </table:table-cell>
          <table:table-cell table:style-name="Cell348">
            <text:p text:style-name="P367"><text:span text:style-name="T367_1">292.065,36</text:span></text:p>
          </table:table-cell>
        </table:table-row>
        <table:table-row table:style-name="Row117">
          <table:table-cell table:style-name="Cell349">
            <text:p text:style-name="P368"><text:span text:style-name="T368_1">998159459</text:span></text:p>
          </table:table-cell>
          <table:table-cell table:style-name="Cell350">
            <text:p text:style-name="P369"><text:span text:style-name="T369_1">ΠΝΓ<text:s/>ΓΕΡΟΛΥΜΑΤΟΣ<text:s/>ΜΕΝΤΙΚΑΛ<text:s/>Α.Ε.</text:span></text:p>
          </table:table-cell>
          <table:table-cell table:style-name="Cell351">
            <text:p text:style-name="P370"><text:span text:style-name="T370_1">52,97</text:span></text:p>
          </table:table-cell>
        </table:table-row>
        <table:table-row table:style-name="Row118">
          <table:table-cell table:style-name="Cell352">
            <text:p text:style-name="P371"><text:span text:style-name="T371_1">800448656</text:span></text:p>
          </table:table-cell>
          <table:table-cell table:style-name="Cell353">
            <text:p text:style-name="P372"><text:span text:style-name="T372_1">ΠΡΟΒΙΝΤΕΝΤ<text:s/>ΦΑΡΜΑΚΕΥΤΙΚΗ<text:s/>ΕΤΑΙΡΕΙΑ<text:s/>ΠΕΡΙΟΡΙΣΜΕΝΗΣ<text:s/>ΕΥΘΥΝΗΣ</text:span></text:p>
          </table:table-cell>
          <table:table-cell table:style-name="Cell354">
            <text:p text:style-name="P373"><text:span text:style-name="T373_1">21.169,17</text:span></text:p>
          </table:table-cell>
        </table:table-row>
        <table:table-row table:style-name="Row119">
          <table:table-cell table:style-name="Cell355">
            <text:p text:style-name="P374"><text:span text:style-name="T374_1">998711709</text:span></text:p>
          </table:table-cell>
          <table:table-cell table:style-name="Cell356">
            <text:p text:style-name="P375"><text:span text:style-name="T375_1">Σ.Μ.<text:s/>ΦΑΡΜΑΚΕΥΤΙΚΑ<text:s/>ΠΡΟΪΟΝΤΑ<text:s/>ΕΠΕ</text:span></text:p>
          </table:table-cell>
          <table:table-cell table:style-name="Cell357">
            <text:p text:style-name="P376"><text:span text:style-name="T376_1">345.438,50</text:span></text:p>
          </table:table-cell>
        </table:table-row>
        <table:table-row table:style-name="Row120">
          <table:table-cell table:style-name="Cell358">
            <text:p text:style-name="P377"><text:span text:style-name="T377_1">095031152</text:span></text:p>
          </table:table-cell>
          <table:table-cell table:style-name="Cell359">
            <text:p text:style-name="P378"><text:span text:style-name="T378_1">ΣΕΡΒΙΕ<text:s/>ΕΛΛΑΣ<text:s/>ΦΑΡΜΑΚΕΥΤΙΚΗ<text:s/>Ε.Π.Ε.</text:span></text:p>
          </table:table-cell>
          <table:table-cell table:style-name="Cell360">
            <text:p text:style-name="P379"><text:span text:style-name="T379_1">325.942,62</text:span></text:p>
          </table:table-cell>
        </table:table-row>
        <table:table-row table:style-name="Row121">
          <table:table-cell table:style-name="Cell361">
            <text:p text:style-name="P380"><text:span text:style-name="T380_1">099081435</text:span></text:p>
          </table:table-cell>
          <table:table-cell table:style-name="Cell362">
            <text:p text:style-name="P381"><text:span text:style-name="T381_1">ΤΑΡΓΚΕΤ<text:s/>ΦΑΡΜΑ<text:s/>ΜΟΝΟΠΡΟΣΩΠΗ<text:s/>ΕΤΑΙΡΕΙΑ<text:s/>ΠΕΡΙΟΡΙΣΜΕΝΗΣ<text:s/>ΕΥΘΥΝΗΣ</text:span></text:p>
          </table:table-cell>
          <table:table-cell table:style-name="Cell363">
            <text:p text:style-name="P382"><text:span text:style-name="T382_1">122.221,49</text:span></text:p>
          </table:table-cell>
        </table:table-row>
        <table:table-row table:style-name="Row122">
          <table:table-cell table:style-name="Cell364">
            <text:p text:style-name="P383"><text:span text:style-name="T383_1">094465442</text:span></text:p>
          </table:table-cell>
          <table:table-cell table:style-name="Cell365">
            <text:p text:style-name="P384"><text:span text:style-name="T384_1">ΦΑΡΜΑΖΑΚ<text:s/>Α.Ε.</text:span></text:p>
          </table:table-cell>
          <table:table-cell table:style-name="Cell366">
            <text:p text:style-name="P385"><text:span text:style-name="T385_1">470.799,08</text:span></text:p>
          </table:table-cell>
        </table:table-row>
        <table:table-row table:style-name="Row123">
          <table:table-cell table:style-name="Cell367">
            <text:p text:style-name="P386"><text:span text:style-name="T386_1">091604698</text:span></text:p>
          </table:table-cell>
          <table:table-cell table:style-name="Cell368">
            <text:p text:style-name="P387"><text:span text:style-name="T387_1">ΦΑΡΜΑΚΑΠΟΘΗΚΗ<text:s/>ΛΕΩΝ.ΧΑΤΖΗΑΝΤΩΝΙΟΥ<text:s/>ΤΟΥ<text:s/>ΘΕΜ.ΕΠΕ</text:span></text:p>
          </table:table-cell>
          <table:table-cell table:style-name="Cell369">
            <text:p text:style-name="P388"><text:span text:style-name="T388_1">5.239,40</text:span></text:p>
          </table:table-cell>
        </table:table-row>
        <table:table-row table:style-name="Row124">
          <table:table-cell table:style-name="Cell370">
            <text:p text:style-name="P389"><text:span text:style-name="T389_1">094029761</text:span></text:p>
          </table:table-cell>
          <table:table-cell table:style-name="Cell371">
            <text:p text:style-name="P390"><text:span text:style-name="T390_1">ΦΑΡΜΑΚΕΥΤΙΚΗ<text:s/>ΒΙΟΜΗΧΑΝΙΑ<text:s/>PROEL<text:s/>ΕΠΑΜΕΙΝΩΝΔΑΣ<text:s/>Γ.<text:s/>ΚΟΡΩΝΗΣ<text:s/>Α.Ε.</text:span></text:p>
          </table:table-cell>
          <table:table-cell table:style-name="Cell372">
            <text:p text:style-name="P391"><text:span text:style-name="T391_1">31,16</text:span></text:p>
          </table:table-cell>
        </table:table-row>
        <table:table-row table:style-name="Row125">
          <table:table-cell table:style-name="Cell373">
            <text:p text:style-name="P392"><text:span text:style-name="T392_1">094468419</text:span></text:p>
          </table:table-cell>
          <table:table-cell table:style-name="Cell374">
            <text:p text:style-name="P393"><text:span text:style-name="T393_1">ΦΑΡΜΑΝΕΛ<text:s/>ΕΜΠΟΡΙΚΗ<text:s/>ΦΑΡΜΑΚΕΥΤΙΚΗ<text:s/>Α.Ε.</text:span></text:p>
          </table:table-cell>
          <table:table-cell table:style-name="Cell375">
            <text:p text:style-name="P394"><text:span text:style-name="T394_1">491.334,10</text:span></text:p>
          </table:table-cell>
        </table:table-row>
        <table:table-row table:style-name="Row126">
          <table:table-cell table:style-name="Cell376">
            <text:p text:style-name="P395"><text:span text:style-name="T395_1">800530768</text:span></text:p>
          </table:table-cell>
          <table:table-cell table:style-name="Cell377">
            <text:p text:style-name="P396"><text:span text:style-name="T396_1">ΦΑΡΜΑΞΙΑ<text:s/>ΕΛΛΑΣ<text:s/>Ε.Ε.</text:span></text:p>
          </table:table-cell>
          <table:table-cell table:style-name="Cell378">
            <text:p text:style-name="P397"><text:span text:style-name="T397_1">569,51</text:span></text:p>
          </table:table-cell>
        </table:table-row>
        <table:table-row table:style-name="Row127">
          <table:table-cell table:style-name="Cell379">
            <text:p text:style-name="P398"><text:span text:style-name="T398_1">094117447</text:span></text:p>
          </table:table-cell>
          <table:table-cell table:style-name="Cell380">
            <text:p text:style-name="P399"><text:span text:style-name="T399_1">ΦΑΡΜΑΣΕΡΒ<text:s/>ΛΙΛΛΥ<text:s/>Α.Ε.Β.Ε.</text:span></text:p>
          </table:table-cell>
          <table:table-cell table:style-name="Cell381">
            <text:p text:style-name="P400"><text:span text:style-name="T400_1">2.773.938,31</text:span></text:p>
          </table:table-cell>
        </table:table-row>
        <table:table-row table:style-name="Row128">
          <table:table-cell table:style-name="Cell382">
            <text:p text:style-name="P401"><text:span text:style-name="T401_1">094429246</text:span></text:p>
          </table:table-cell>
          <table:table-cell table:style-name="Cell383">
            <text:p text:style-name="P402"><text:span text:style-name="T402_1">ΦΑΡΜΑΣΥΝ<text:s/>Α.Ε.</text:span></text:p>
          </table:table-cell>
          <table:table-cell table:style-name="Cell384">
            <text:p text:style-name="P403"><text:span text:style-name="T403_1">108.650,98</text:span></text:p>
          </table:table-cell>
        </table:table-row>
        <table:table-row table:style-name="Row129">
          <table:table-cell table:style-name="Cell385">
            <text:p text:style-name="P404"><text:span text:style-name="T404_1">095038663</text:span></text:p>
          </table:table-cell>
          <table:table-cell table:style-name="Cell386">
            <text:p text:style-name="P405"><text:span text:style-name="T405_1">ΦΑΡΜΑΤΕΝ<text:s/>ΑΒΕΕ</text:span></text:p>
          </table:table-cell>
          <table:table-cell table:style-name="Cell387">
            <text:p text:style-name="P406"><text:span text:style-name="T406_1">346.026,33</text:span></text:p>
          </table:table-cell>
        </table:table-row>
      </table:table>
      <text:p text:style-name="P407"/>
      <table:table table:style-name="Table4">
        <table:table-column table:style-name="Column10"/>
        <table:table-column table:style-name="Column11"/>
        <table:table-column table:style-name="Column12"/>
        <table:table-row table:style-name="Row130">
          <table:table-cell table:style-name="Cell388">
            <text:p text:style-name="P408"><text:span text:style-name="T408_1">998381010</text:span></text:p>
          </table:table-cell>
          <table:table-cell table:style-name="Cell389">
            <text:p text:style-name="P409"><text:span text:style-name="T409_1">ΦΑΡΜΑΤΕΝ<text:s/>ΕΛΛΑΣ<text:s/>ΑΕΒΕ</text:span></text:p>
          </table:table-cell>
          <table:table-cell table:style-name="Cell390">
            <text:p text:style-name="P410"><text:span text:style-name="T410_1">828.602,55</text:span></text:p>
          </table:table-cell>
        </table:table-row>
        <table:table-row table:style-name="Row131">
          <table:table-cell table:style-name="Cell391">
            <text:p text:style-name="P411"><text:span text:style-name="T411_1">094106680</text:span></text:p>
          </table:table-cell>
          <table:table-cell table:style-name="Cell392">
            <text:p text:style-name="P412"><text:span text:style-name="T412_1">ΦΑΡΜΕΞ<text:s/>Α.Ε.</text:span></text:p>
          </table:table-cell>
          <table:table-cell table:style-name="Cell393">
            <text:p text:style-name="P413"><text:span text:style-name="T413_1">187.426,66</text:span></text:p>
          </table:table-cell>
        </table:table-row>
        <table:table-row table:style-name="Row132">
          <table:table-cell table:style-name="Cell394">
            <text:p text:style-name="P414"><text:span text:style-name="T414_1">998911719</text:span></text:p>
          </table:table-cell>
          <table:table-cell table:style-name="Cell395">
            <text:p text:style-name="P415"><text:span text:style-name="T415_1">ΦΕΡΑΚΟΝ<text:s/>ΕΠΕ</text:span></text:p>
          </table:table-cell>
          <table:table-cell table:style-name="Cell396">
            <text:p text:style-name="P416"><text:span text:style-name="T416_1">3.742,71</text:span></text:p>
          </table:table-cell>
        </table:table-row>
        <table:table-row table:style-name="Row133">
          <table:table-cell table:style-name="Cell397">
            <text:p text:style-name="P417"><text:span text:style-name="T417_1">095604420</text:span></text:p>
          </table:table-cell>
          <table:table-cell table:style-name="Cell398">
            <text:p text:style-name="P418"><text:span text:style-name="T418_1">ΦΟΙΝΙΞΦΑΡΜ<text:s/>ΕΠΕ</text:span></text:p>
          </table:table-cell>
          <table:table-cell table:style-name="Cell399">
            <text:p text:style-name="P419"><text:span text:style-name="T419_1">70.882,65</text:span></text:p>
          </table:table-cell>
        </table:table-row>
        <table:table-row table:style-name="Row134">
          <table:table-cell table:style-name="Cell400" table:number-columns-spanned="2">
            <text:p text:style-name="P420"><text:span text:style-name="T420_1">ΣΥΝΟΛΟ</text:span></text:p>
          </table:table-cell>
          <table:covered-table-cell/>
          <table:table-cell table:style-name="Cell401">
            <text:p text:style-name="P421"><text:span text:style-name="T421_1">54.748.205,77</text:span></text:p>
          </table:table-cell>
        </table:table-row>
      </table:table>
      <text:p text:style-name="P422"><text:span text:style-name="T422_1">2.<text:s/>Τυχόν<text:s/>υπόλοιπα<text:s/>ποσά<text:s/>που<text:s/>θα<text:s/>προκύψουν<text:s/>μετά<text:s/>τον<text:s/>συμψηφισμό<text:s/>των<text:s/>νοσοκομείων<text:s/>για<text:s/>τις<text:s/>φαρμακευτικέςεταιρείες,<text:s/>με<text:s/>μεριμνά<text:s/>τους,<text:s/>καταβάλλονται<text:s/>μέχρι<text:s/>την<text:s/>28η<text:s/>Απριλίου<text:s/>2016,<text:s/></text:span></text:p>
      <text:p text:style-name="P423"><text:span text:style-name="T423_1">στο<text:s/>Λογαριασμό<text:s/>του<text:s/>ΕΟΠΥΥμε<text:s/>στοιχεία<text:s/>ΙΒΑΝ<text:s/>GR3501710170006017030033533<text:s/></text:span></text:p>
      <text:p text:style-name="P424"><text:span text:style-name="T424_1">2.<text:s/>Τυχόν<text:s/>υπόλοιπα<text:s/>ποσά<text:s/>που<text:s/>θα<text:s/>προκύψουν<text:s/>μετά<text:s/>τον<text:s/>συμψηφισμό<text:s/>των<text:s/>νοσοκομείων<text:s/>για<text:s/>τις<text:s/>φαρμακευτικέςεταιρείες,<text:s/>με<text:s/>μεριμνά<text:s/>τους,<text:s/>καταβάλλονται<text:s/>μέχρι<text:s/>την<text:s/>28η<text:s/>Απριλίου<text:s/>2016,<text:s/>στο<text:s/>Λογαριασμό<text:s/>του<text:s/>ΕΟΠΥΥμε<text:s/>στοιχεία<text:s/>ΙΒΑΝ<text:s/>GR3501710170006017030033533<text:s/>που<text:s/>τηρείται<text:s/>στην<text:s/>Τράπεζα<text:s/>Πειραιώς.Η<text:s/>απόφαση<text:s/>αυτή<text:s/>να<text:s/>δημοσιευθεί<text:s/>στην<text:s/>Εφημερίδα<text:s/>της<text:s/>Κυβερνήσεως.</text:span></text:p>
      <text:p text:style-name="P425"><text:span text:style-name="T425_1">Αθήνα,<text:s/>19<text:s/>Φεβρουαρίου<text:s/>2016</text:span></text:p>
      <text:p text:style-name="P426"><text:span text:style-name="T426_1">ΟΙ<text:s/>ΥΠΟΥΡΓΟΙ</text:span></text:p>
      <text:p text:style-name="P427"><text:span text:style-name="T427_1">ΥΓΕΙΑΣ</text:span></text:p>
      <text:p text:style-name="P428"><text:span text:style-name="T428_1">ΑΝΑΠΛΗΡΩΤΗΣ<text:s/>ΥΠΟΥΡΓΟΣΟΙΚΟΝΟΜΙΚΩΝ</text:span></text:p>
      <text:p text:style-name="P429"><text:span text:style-name="T429_1">ΑΝΔΡΕΑΣΞΑΝΘΟΣ<text:s/>ΓΕΩΡΓΙΟΣ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