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T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T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T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</office:automatic-styles>
  <office:body>
    <office:text>
      <text:p text:style-name="P1"><text:span text:style-name="T1_1">Κ.Υ.Α.<text:s/>αριθμ.<text:s/>6.1714/5.1504/15.2.2016</text:span></text:p>
      <text:p text:style-name="P2"><text:span text:style-name="T2_1">Προώθηση<text:s/>της<text:s/>απασχόλησης<text:s/>μέσω<text:s/>προγραμμάτων<text:s/>κοινωφελούς<text:s/>χαρακτήρα<text:s/>στο<text:s/>πλαίσιο<text:s/>του<text:s/>ΕΣΠΑ<text:s/>2014-2020</text:span></text:p>
      <text:p text:style-name="P3"><text:span text:style-name="T3_1">Αριθμ.<text:s/>6.1714/5.1504</text:span></text:p>
      <text:p text:style-name="P4"><text:span text:style-name="T4_1">(ΦΕΚ<text:s/>Β'<text:s/>424/22-2-2016)</text:span></text:p>
      <text:p text:style-name="P5"><text:span text:style-name="T5_1">ΟΙ<text:s/>ΥΠΟΥΡΓΟΙ<text:s/>ΕΣΩΤΕΡΙΚΩΝ<text:s/>ΚΑΙ<text:s/>ΔΙΟΙΚΗΤΙΚΗΣ<text:s/>ΑΝΑΣΥΓΚΡΟΤΗΣΗΣ<text:s/>-<text:s/>ΟΙΚΟΝΟΜΙΑΣ,<text:s/>ΑΝΑΠΤΥΞΗΣ<text:s/>ΚΑΙ<text:s/>ΤΟΥΡΙΣΜΟΥ<text:s/>-<text:s/>ΠΑΙΔΕΙΑΣ,<text:s/>ΕΡΕΥΝΑΣ<text:s/>ΚΑΙ<text:s/>ΘΡΗΣΚΕΥΜΑΤΩΝ<text:s/>-<text:s/>ΕΡΓΑΣΙΑΣ,<text:s/>ΚΟΙΝΩΝΙΚΗΣ<text:s/>ΑΣΦΑΛΙΣΗΣ<text:s/>ΚΑΙ<text:s/>ΚΟΙΝΩΝΙΚΗΣ<text:s/>ΑΛΛΗΛΕΓΓΥΗΣ</text:span></text:p>
      <text:p text:style-name="P6"><text:span text:style-name="T6_1">Έχοντας<text:s/>υπόψη:</text:span></text:p>
      <text:p text:style-name="P7"><text:span text:style-name="T7_1">1.<text:s/>Το<text:s/>άρθρο<text:s/>90<text:s/>του<text:s/>«Κώδικα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ΦΕΚ<text:s/>98/Α/22-04-2005),<text:s/>όπως<text:s/>ισχύει.</text:span></text:p>
      <text:p text:style-name="P8"><text:span text:style-name="T8_1">2.<text:s/>Το<text:s/>Π.Δ.<text:s/>73/2015<text:s/>(ΦΕΚ<text:s/>116/τ.Α'/<text:s/>23-09-2015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9"><text:span text:style-name="T9_1">3.<text:s/>Την<text:s/>υπ'<text:s/>αριθμ.<text:s/>Υ21/6.10.2015<text:s/>απόφαση<text:s/>του<text:s/>Πρωθυπουργού<text:s/>«Ανάθεση<text:s/>αρμοδιοτήτων<text:s/>στον<text:s/>Αναπληρωτή<text:s/>Υπουργό<text:s/>Εσωτερικών<text:s/>και<text:s/>Διοικητικής<text:s/>Ανασυγκρότησης,<text:s/>Χριστόφορο<text:s/>Βερναρδάκη»<text:s/>(ΦΕΚ<text:s/>2144/τ.Β'/6-10-2015).</text:span></text:p>
      <text:p text:style-name="P10"><text:span text:style-name="T10_1">4.<text:s/>Την<text:s/>υπ'<text:s/>αριθμ.<text:s/>105755/14.10.2015<text:s/>(Β'2222)<text:s/>απόφαση<text:s/>του<text:s/>Πρωθυπουργού<text:s/>και<text:s/>του<text:s/>Υπουργού<text:s/>Οικονομίας,<text:s/>Ανάπτυξης<text:s/>και<text:s/>Τουρισμού<text:s/>περί<text:s/>ανάθεσης<text:s/>αρμοδιοτήτων<text:s/>στον<text:s/>Υφυπουργό<text:s/>Οικονομίας,<text:s/>Ανάπτυξης<text:s/>και<text:s/>Τουρισμού,<text:s/>Αλέξανδρο<text:s/>Χαρίτση.</text:span></text:p>
      <text:p text:style-name="P11"><text:span text:style-name="T11_1">5.<text:s/>Την<text:s/>υπ'<text:s/>αριθμ.<text:s/>Υ56<text:s/>(ΦΕΚ<text:s/>2281/22-10-2015)<text:s/>απόφαση<text:s/>περί<text:s/>ανάθεσης<text:s/>αρμοδιοτήτων<text:s/>στην<text:s/>Αναπληρώτρια<text:s/>Υπουργό<text:s/>Εργασίας,<text:s/>Κοινωνικής<text:s/>Ασφάλισης<text:s/>και<text:s/>Κοινωνικής<text:s/>Αλληλεγγύης,<text:s/>Ουρανία<text:s/>Αντωνοπούλου.</text:span></text:p>
      <text:p text:style-name="P12"><text:span text:style-name="T12_1">6.<text:s/>Το<text:s/>Π.Δ.<text:s/>24/2015<text:s/>(ΦΕΚ<text:s/>20/τ.Α'/27-01-2015)<text:s/>«Σύσταση<text:s/>και<text:s/>μετονομασία<text:s/>Υπουργείων,<text:s/>μεταφορά<text:s/>της<text:s/>Γενικής<text:s/>Γραμματείας<text:s/>Κοινωνικών<text:s/>Ασφαλίσεων».</text:span></text:p>
      <text:p text:style-name="P13"><text:span text:style-name="T13_1">7.<text:s/>Το<text:s/>Ν.<text:s/>4320/2015<text:s/>(ΦΕΚ<text:s/>29/τ.Α'/19-03-2015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και<text:s/>ειδικότερα<text:s/>του<text:s/>Άρθ.<text:s/>27,<text:s/>παρ.<text:s/>1.</text:span></text:p>
      <text:p text:style-name="P14"><text:span text:style-name="T14_1">8.<text:s/>Το<text:s/>Π.Δ.<text:s/>475/1993<text:s/>(ΦΕΚ<text:s/>205/τ.Α'/8-12-1993)<text:s/>«Σύσταση<text:s/>Γενικής<text:s/>Γραμματείας<text:s/>απασχόλησης<text:s/>και<text:s/>διαχείρισης<text:s/>κοινοτικών<text:s/>πόρων<text:s/>στο<text:s/>Υπουργείο<text:s/>Εργασίας»<text:s/>η<text:s/>οποία<text:s/>μετονομάσθηκε<text:s/>με<text:s/>το<text:s/>άρθρο<text:s/>18<text:s/>του<text:s/>Ν.<text:s/>2224/1994<text:s/>(ΦΕΚ<text:s/>112/Α')<text:s/>σε<text:s/>Γενική<text:s/>Γραμματεία<text:s/>Διαχείρισης<text:s/>Κοινοτικών<text:s/>και<text:s/>Άλλων<text:s/>Πόρων.</text:span></text:p>
      <text:p text:style-name="P15"><text:span text:style-name="T15_1">9.<text:s/>Την<text:s/>υπ'<text:s/>αριθμ.<text:s/>9153/Δ9.2743/6.3.2015<text:s/>(ΦΕΚ<text:s/>Υ.Ο.Δ.Δ<text:s/>128/13-3-2015)<text:s/>κοινή<text:s/>απόφαση<text:s/>του<text:s/>Πρωθυπουργού<text:s/>και<text:s/>του<text:s/>Υπουργού<text:s/>Εργασίας<text:s/>και<text:s/>Κοινωνικής<text:s/>Αλληλεγγύης<text:s/>για<text:s/>το<text:s/>«Διορισμό<text:s/>Γενικού<text:s/>Γραμματέα<text:s/>Διαχείρισης<text:s/>Κοινοτικών<text:s/>και<text:s/>Άλλων<text:s/>Πόρων».</text:span></text:p>
      <text:p text:style-name="P16"><text:span text:style-name="T16_1">10.<text:s/>Την<text:s/>υπ'<text:s/>αριθμ.<text:s/>οικ.<text:s/>47848/Δ9.13018/27.10.2015<text:s/>(ΦΕΚ<text:s/>2387/τ.Β'/6-11-2015)<text:s/>απόφαση<text:s/>της<text:s/>Αναπληρώτριας<text:s/>Υπουργού<text:s/>Εργασίας,<text:s/>Κοινωνικής<text:s/>Ασφάλισης<text:s/>και<text:s/>Κοινωνικής<text:s/>Αλληλεγγύης,<text:s/>περί<text:s/>μεταβίβασης<text:s/>αρμοδιοτήτων<text:s/>προς<text:s/>τη<text:s/>Γενική<text:s/>Γραμματέα<text:s/>Διαχείρισης<text:s/>Κοινοτικών<text:s/>και<text:s/>Άλλων<text:s/>Πόρων,<text:s/>καθώς<text:s/>και<text:s/>προς<text:s/>τους<text:s/>Προϊσταμένους<text:s/>των<text:s/>υπ'<text:s/>αυτή<text:s/>Ειδικών<text:s/>Υπηρεσιών.</text:span></text:p>
      <text:p text:style-name="P17"><text:span text:style-name="T17_1">11.<text:s/>Την<text:s/>υπ'<text:s/>αριθμ.<text:s/>οικ.<text:s/>56983/Δ9.15368/9.12.2015<text:s/>(ΦΕΚ<text:s/>2719/τ.Β'/15-12-2015)<text:s/>τροποποίηση<text:s/>της<text:s/>υπ'<text:s/>αριθμ.<text:s/>οικ.<text:s/>47848/Δ9.13018/27.10.2015<text:s/>(ΦΕΚ<text:s/>2387/τ.Β'/6-11-2015)<text:s/>απόφασης<text:s/>της<text:s/>Αναπληρώτριας<text:s/>Υπουργού<text:s/>Εργασίας,<text:s/>Κοινωνικής<text:s/>Ασφάλισης<text:s/>και<text:s/>Κοινωνικής<text:s/>Αλληλεγγύης,<text:s/>περί<text:s/>μεταβίβασης<text:s/>αρμοδιοτήτων<text:s/>προς<text:s/>τη<text:s/>Γενική<text:s/>Γραμματέα<text:s/>Διαχείρισης<text:s/>Κοινοτικών<text:s/>και<text:s/>Άλλων<text:s/>Πόρων,<text:s/>καθώς<text:s/>και<text:s/>προς<text:s/>τους<text:s/>Προϊσταμένους<text:s/>των<text:s/>υπ'<text:s/>αυτή<text:s/>Ειδικών<text:s/>Υπηρεσιών.</text:span></text:p>
      <text:p text:style-name="P18"><text:span text:style-name="T18_1">12.<text:s/>Το<text:s/>Π.Δ.<text:s/>113/2014<text:s/>«Οργανισμός<text:s/>Υπουργείου<text:s/>Εργασίας,<text:s/>Κοινωνικής<text:s/>Ασφάλισης<text:s/>και<text:s/>Πρόνοιας»,<text:s/>(ΦΕΚ<text:s/>180/τ.<text:s/>Α'/29-08-2014).</text:span></text:p>
      <text:p text:style-name="P19"><text:span text:style-name="T19_1">13.<text:s/>Το<text:s/>Ν.3614/2007<text:s/>(ΦΕΚ<text:s/>267/Α')<text:s/>«Διαχείριση,<text:s/>έλεγχος<text:s/>και<text:s/>εφαρμογή<text:s/>αναπτυξιακών<text:s/>παρεμβάσεων<text:s/>για<text:s/>την<text:s/>προγραμματική<text:s/>περίοδο<text:s/>2007-2013»<text:s/>και<text:s/>ιδίως<text:s/>το<text:s/>άρθρο<text:s/>10<text:s/>παράγραφος<text:s/>5<text:s/>αυτού,<text:s/>όπως<text:s/>τροποποιήθηκε<text:s/>με<text:s/>το<text:s/>N.<text:s/>3840/2010<text:s/>(ΦΕΚ<text:s/>53/Α')<text:s/>«Αποκέντρωση,<text:s/>απλοποίηση<text:s/>και<text:s/>ενίσχυση<text:s/>της<text:s/>αποτελεσματικότητας<text:s/>των<text:s/>διαδικασιών<text:s/>του<text:s/>Εθνικού<text:s/>Στρατηγικού<text:s/>Πλαισίου<text:s/>Αναφοράς<text:s/>(ΕΣΠΑ)<text:s/>2007-2013<text:s/>και<text:s/>άλλες<text:s/>διατάξεις».</text:span></text:p>
      <text:p text:style-name="P20"><text:span text:style-name="T20_1">14.<text:s/>Το<text:s/>Ν.<text:s/>4314/2014<text:s/>«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-06-2012)<text:s/>στο<text:s/>ελληνικό<text:s/>δίκαιο,<text:s/>τροποποίηση<text:s/>του<text:s/>Ν.<text:s/>3419/2005<text:s/>(Α'<text:s/>297)<text:s/>και<text:s/>άλλες<text:s/>διατάξεις»<text:s/>(ΦΕΚ<text:s/>265/τ.Α'/23-12-2014)<text:s/>και<text:s/>ιδίως<text:s/>το<text:s/>άρθρο<text:s/>59<text:s/>παράγραφος<text:s/>15<text:s/>αυτού,<text:s/>όπως<text:s/>τροποποιήθηκε<text:s/>και<text:s/>ισχύει.</text:span></text:p>
      <text:p text:style-name="P21"><text:span text:style-name="T21_1">15.<text:s/>Το<text:s/>άρθρο<text:s/>16<text:s/>του<text:s/>Ν.<text:s/>1518/1985<text:s/>(ΦΕΚ<text:s/>30/Α')<text:s/>«Καταβολή<text:s/>της<text:s/>σύνταξης<text:s/>των<text:s/>δημοτικών<text:s/>και<text:s/>κοινοτικών<text:s/>υπαλλήλων<text:s/>και<text:s/>υπαλλήλων<text:s/>Ν.Π.Δ.Δ.<text:s/>καθώς<text:s/>και<text:s/>της<text:s/>χορηγίας<text:s/>των<text:s/>δημάρχων<text:s/>και<text:s/>προέδρων<text:s/>κοινοτήτων<text:s/>από<text:s/>το<text:s/>δημόσιο<text:s/>ταμείο<text:s/>και<text:s/>άλλες<text:s/>διατάξεις».</text:span></text:p>
      <text:p text:style-name="P22"><text:span text:style-name="T22_1">16.<text:s/>Το<text:s/>Ν.<text:s/>2190/1920<text:s/>«Περί<text:s/>ανωνύμων<text:s/>εταιρειών»,<text:s/>όπως<text:s/>τροποποιήθηκε<text:s/>με<text:s/>τον<text:s/>Ν.<text:s/>3604/2007<text:s/>(ΦΕΚ<text:s/>189/Α')<text:s/>«Αναμόρφωση<text:s/>και<text:s/>τροποποίηση<text:s/>του<text:s/>κωδικοποιημένου<text:s/>νόμου<text:s/>2190/1920<text:s/>«Περί<text:s/>ανωνύμων<text:s/>εταιρειών»<text:s/>και<text:s/>άλλες<text:s/>διατάξεις»<text:s/>και<text:s/>ισχύει.</text:span></text:p>
      <text:p text:style-name="P23"><text:span text:style-name="T23_1">17.<text:s/>Το<text:s/>N.<text:s/>3463/2006<text:s/>(ΦΕΚ<text:s/>114/Α')<text:s/>«Κύρωση<text:s/>του<text:s/>Κώδικα<text:s/>Δήμων<text:s/>και<text:s/>Κοινοτήτων»,<text:s/>όπως<text:s/>ισχύει.</text:span></text:p>
      <text:p text:style-name="P24"><text:span text:style-name="T24_1">18.<text:s/>Το<text:s/>Ν.<text:s/>3852/2010<text:s/>(ΦΕΚ<text:s/>87/Α')<text:s/>«Νέα<text:s/>αρχιτεκτονική<text:s/>της<text:s/>αυτοδιοίκησης<text:s/>και<text:s/>της<text:s/>αποκεντρωμένης<text:s/>διοίκησης<text:s/>-<text:s/>Πρόγραμμα<text:s/>Καλλικράτης»,<text:s/>όπως<text:s/>ισχύει,<text:s/>και<text:s/>τις<text:s/>εκδιδόμενες<text:s/>κατ'<text:s/>εξουσιοδότησή<text:s/>του<text:s/>σχετικές<text:s/>κανονιστικές<text:s/>πράξεις<text:s/>και<text:s/>εγκυκλίους.</text:span></text:p>
      <text:p text:style-name="P25"><text:span text:style-name="T25_1">19.<text:s/>Το<text:s/>N.<text:s/>3386/2005<text:s/>(ΦΕΚ<text:s/>212/Α')<text:s/>«Είσοδος,<text:s/>διαμονή<text:s/>και<text:s/>κοινωνική<text:s/>ένταξη<text:s/>υπηκόων<text:s/>τρίτων<text:s/>χωρών<text:s/>στην<text:s/>Ελληνική<text:s/>Επικράτεια»,<text:s/>όπως<text:s/>ισχύει.</text:span></text:p>
      <text:p text:style-name="P26"><text:span text:style-name="T26_1">20.<text:s/>Το<text:s/>Ν.Δ.<text:s/>356/1974<text:s/>(ΦΕΚ<text:s/>90/Α')<text:s/>«Περί<text:s/>Κώδικα<text:s/>Εισπράξεως<text:s/>Δημοσίων<text:s/>Εσόδων»,<text:s/>όπως<text:s/>ισχύει<text:s/>και<text:s/>το<text:s/>Ν.Δ.<text:s/>496/1974<text:s/>«Περί<text:s/>λογιστικού<text:s/>των<text:s/>Νομικών<text:s/>Προσώπων<text:s/>Δημοσίου<text:s/>Δικαίου».</text:span></text:p>
      <text:p text:style-name="P27"><text:span text:style-name="T27_1">21.<text:s/>Το<text:s/>Π.Δ.<text:s/>186/1992<text:s/>(ΦΕΚ<text:s/>84/Α')<text:s/>«Κώδικας<text:s/>Βιβλίων<text:s/>και<text:s/>Στοιχείων»,<text:s/>όπως<text:s/>ισχύει.</text:span></text:p>
      <text:p text:style-name="P28"><text:span text:style-name="T28_1">22.<text:s/>Το<text:s/>Ν.<text:s/>2362/1995<text:s/>(ΦΕΚ<text:s/>Α'<text:s/>247)<text:s/>«Περί<text:s/>Δημοσίου<text:s/>Λογιστικού,<text:s/>ελέγχου<text:s/>των<text:s/>δαπανών<text:s/>του<text:s/>Κράτους<text:s/>και<text:s/>άλλες<text:s/>διατάξεις»,<text:s/>όπως<text:s/>τροποποιήθηκε<text:s/>με<text:s/>τον<text:s/>Ν.4242/2014<text:s/>(ΦΕΚ<text:s/>Α'50)<text:s/>«Ενιαίος<text:s/>Φορέας<text:s/>Εξωστρέφειας<text:s/>και<text:s/>άλλες<text:s/>διατάξεις»<text:s/>και<text:s/>τον<text:s/>Ν.<text:s/>4270/2014<text:s/>(ΦΕΚ<text:s/>Α'143)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.</text:span></text:p>
      <text:p text:style-name="P29"><text:span text:style-name="T29_1">23.<text:s/>Το<text:s/>Ν.<text:s/>2190/1994<text:s/>(ΦΕΚ<text:s/>28/Α')<text:s/>«Σύσταση<text:s/>ανεξάρτητης<text:s/>αρχής<text:s/>για<text:s/>την<text:s/>επιλογή<text:s/>προσωπικού<text:s/>και<text:s/>ρύθμιση<text:s/>θεμάτων<text:s/>διοίκησης»<text:s/>όπως<text:s/>ισχύει.</text:span></text:p>
      <text:p text:style-name="P30"><text:span text:style-name="T30_1">24.<text:s/>Το<text:s/>N.<text:s/>3812/2009<text:s/>(ΦΕΚ<text:s/>234/Α')<text:s/>«Αναμόρφωση<text:s/>συστήματος<text:s/>προσλήψεων<text:s/>στο<text:s/>δημόσιο<text:s/>τομέα<text:s/>και<text:s/>άλλες<text:s/>διατάξεις»,<text:s/>όπως<text:s/>ισχύει.</text:span></text:p>
      <text:p text:style-name="P31"><text:span text:style-name="T31_1">25.<text:s/>Το<text:s/>Ν.<text:s/>2956/2001<text:s/>(ΦΕΚ<text:s/>258/Α')<text:s/>«Αναδιάρθρωση<text:s/>ΟΑΕΔ<text:s/>και<text:s/>άλλες<text:s/>διατάξεις»,<text:s/>όπως<text:s/>ισχύει.</text:span></text:p>
      <text:p text:style-name="P32"><text:span text:style-name="T32_1">26.<text:s/>Το<text:s/>άρθρο<text:s/>29<text:s/>του<text:s/>Ν.<text:s/>1262/1982<text:s/>(ΦΕΚ<text:s/>Α'/70/16.6.1982)<text:s/>«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.</text:span></text:p>
      <text:p text:style-name="P33"><text:span text:style-name="T33_1">27.<text:s/>Το<text:s/>άρθρο<text:s/>18<text:s/>του<text:s/>Ν.<text:s/>3833/2010<text:s/>(ΦΕΚ<text:s/>40/Α')<text:s/>«Προστασία<text:s/>της<text:s/>εθνικής<text:s/>οικονομίας<text:s/>-<text:s/>Επείγοντα<text:s/>μέτρα<text:s/>για<text:s/>την<text:s/>αντιμετώπιση<text:s/>της<text:s/>δημοσιονομικής<text:s/>κρίσης».</text:span></text:p>
      <text:p text:style-name="P34"><text:span text:style-name="T34_1">28.<text:s/>Τον<text:s/>Κανονισμό<text:s/>(ΕΚ)<text:s/>αριθ.<text:s/>1303/2013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,<text:s/>όπως<text:s/>ισχύει.</text:span></text:p>
      <text:p text:style-name="P35"><text:span text:style-name="T35_1">29.<text:s/>Τον<text:s/>Κανονισμό<text:s/>(ΕΚ)<text:s/>αριθ.<text:s/>1304/2013<text:s/>του<text:s/>Ευρωπαϊκού<text:s/>Κοινοβουλίου<text:s/>και<text:s/>του<text:s/>Συμβουλίου<text:s/>της<text:s/>17ης<text:s/>Δεκεμβρίου<text:s/>2013<text:s/>«για<text:s/>το<text:s/>Ευρωπαϊκό<text:s/>Κοινωνικό<text:s/>Ταμείο<text:s/>και<text:s/>την<text:s/>κατάργηση<text:s/>του<text:s/>Κανονισμού<text:s/>(ΕΚ)<text:s/>αριθ.<text:s/>1081/2006<text:s/>του<text:s/>Συμβουλίου»,<text:s/>όπως<text:s/>ισχύει.</text:span></text:p>
      <text:p text:style-name="P36"><text:span text:style-name="T36_1">30.<text:s/>Την<text:s/>υπ'<text:s/>αριθμ.<text:s/>C/2014/10128<text:s/>final/17.12.2014<text:s/>απόφαση<text:s/>της<text:s/>Ευρωπαϊκής<text:s/>Επιτροπής<text:s/>για<text:s/>την<text:s/>έγκριση<text:s/>του<text:s/>Επιχειρησιακού<text:s/>Προγράμματος<text:s/>«ΑΝΑΠΤΥΞΗ<text:s/>ΑΝΘΡΩΠΙΝΟΥ<text:s/>ΔΥΝΑΜΙΚΟΥ,<text:s/>ΕΚΠΑΙΔΕΥΣΗ<text:s/>ΚΑΙ<text:s/>ΔΙΑ<text:s/>ΒΙΟΥ<text:s/>ΜΑΘΗΣΗ<text:s/>20142020»<text:s/>(Κωδικός<text:s/>CCI<text:s/>2014GR05M90P001),<text:s/>όπως<text:s/>ισχύει.</text:span></text:p>
      <text:p text:style-name="P37"><text:span text:style-name="T37_1">31.<text:s/>Την<text:s/>υπ'<text:s/>αριθμ.<text:s/>53684/ΕΥΘΥ<text:s/>460<text:s/>(ΦΕΚ<text:s/>Β/948/27.05.2015)<text:s/>υπουργική<text:s/>απόφαση<text:s/>για<text:s/>τη<text:s/>διάρθρωση<text:s/>της<text:s/>Ειδικής<text:s/>Υπηρεσίας<text:s/>Διαχείρισης<text:s/>Ε.Π.<text:s/>ΑΝΑΠΤΥΞΗ<text:s/>ΑΝΘΡΩΠΙΝΟΥ<text:s/>ΔΥΝΑΜΙΚΟΥ,<text:s/>ΕΚΠΑΙΔΕΥΣΗ<text:s/>ΚΑΙ<text:s/>ΔΙΑ<text:s/>ΒΙΟΥ<text:s/>ΜΑΘΗΣΗ<text:s/>του<text:s/>άρθρου<text:s/>5<text:s/>παρ<text:s/>3<text:s/>του<text:s/>Ν.<text:s/>4314/2014.</text:span></text:p>
      <text:p text:style-name="P38"><text:span text:style-name="T38_1">32.<text:s/>Την<text:s/>υπ'<text:s/>αριθμ.<text:s/>6371/ΕΥΘΥ/72/20.1.2015<text:s/>Διευκρινιστική<text:s/>Εγκύκλιο<text:s/>της<text:s/>Ειδικής<text:s/>Υπηρεσίας<text:s/>Θεσμικής<text:s/>Υποστήριξης<text:s/>(ΕΥΘΥ)<text:s/>του<text:s/>Υπουργείου<text:s/>Ανάπτυξης<text:s/>και<text:s/>Ανταγωνιστικότητας<text:s/>με<text:s/>θέμα<text:s/>την<text:s/>παροχή<text:s/>οδηγιών<text:s/>για<text:s/>την<text:s/>εφαρμογή<text:s/>διατάξεων<text:s/>του<text:s/>Ν.<text:s/>4314/2014<text:s/>καθώς<text:s/>και<text:s/>τη<text:s/>σχετική<text:s/>αλληλογραφία.</text:span></text:p>
      <text:p text:style-name="P39"><text:span text:style-name="T39_1">33.<text:s/>Την<text:s/>υπ'<text:s/>αριθμ.<text:s/>14053/ΕΥΣ1749/27.3.2008<text:s/>(ΦΕΚ<text:s/>540/Β)<text:s/>Απόφαση<text:s/>του<text:s/>Υπουργού<text:s/>Οικονομίας<text:s/>και<text:s/>Οικονομικών<text:s/>«Υπουργική<text:s/>Απόφαση<text:s/>Συστήματος<text:s/>Διαχείρισης»,<text:s/>όπως<text:s/>τροποποιήθηκε<text:s/>και<text:s/>ισχύει.</text:span></text:p>
      <text:p text:style-name="P40"><text:span text:style-name="T40_1">34.<text:s/>Το<text:s/>ισχύον<text:s/>θεσμικό<text:s/>και<text:s/>κανονιστικό<text:s/>πλαίσιο,<text:s/>εθνικό<text:s/>και<text:s/>κοινοτικό,<text:s/>που<text:s/>αναφέρεται<text:s/>στην<text:s/>υλοποίηση<text:s/>και<text:s/>διαχείριση<text:s/>προγραμμάτων.</text:span></text:p>
      <text:p text:style-name="P41"><text:span text:style-name="T41_1">35.<text:s/>Την<text:s/>ισχύουσα<text:s/>φορολογική<text:s/>νομοθεσία<text:s/>και<text:s/>ιδίως<text:s/>τις<text:s/>διατάξεις<text:s/>του<text:s/>ΚΦΑΣ.</text:span></text:p>
      <text:p text:style-name="P42"><text:span text:style-name="T42_1">36.<text:s/>Τον<text:s/>Κανονισμό<text:s/>Ασφάλισης<text:s/>ΙΚΑ-ΕΤΑΜ,<text:s/>όπως<text:s/>τροποποιήθηκε<text:s/>και<text:s/>ισχύει,<text:s/>και<text:s/>τον<text:s/>Κανονισμό<text:s/>Ασφάλισης<text:s/>των<text:s/>Τομέων<text:s/>του<text:s/>Ε.Τ.Α.Α.</text:span></text:p>
      <text:p text:style-name="P43"><text:span text:style-name="T43_1">37.<text:s/>Το<text:s/>Ν.3996/2011<text:s/>(ΦΕΚ<text:s/>170/05.08.2011)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.</text:span></text:p>
      <text:p text:style-name="P44"><text:span text:style-name="T44_1">38.<text:s/>Την<text:s/>υπ'<text:s/>αριθμ.<text:s/>5072/6/25.2.2013<text:s/>υπουργική<text:s/>απόφαση<text:s/>(ΦΕΚ<text:s/>449/Β/25-2-2013),<text:s/>όπως<text:s/>τροποποιήθηκε<text:s/>και<text:s/>ισχύει.</text:span></text:p>
      <text:p text:style-name="P45"><text:span text:style-name="T45_1">39.<text:s/>Την<text:s/>υπ'<text:s/>αριθμ.<text:s/>28153/126/20.8.2013<text:s/>(ΦΕΚ<text:s/>2163/<text:s/>30.08.2013)<text:s/>υπουργική<text:s/>απόφαση<text:s/>«Τροποποίηση<text:s/>και<text:s/>συμπλήρωση<text:s/>της<text:s/>υπ'<text:s/>αριθμ.<text:s/>5072/6/25.2.2013<text:s/>απόφασης<text:s/>(ΦΕΚ<text:s/>449/Β'/25.2.2013)<text:s/>του<text:s/>Υπουργού<text:s/>Εργασίας,<text:s/>Κοινωνικής<text:s/>Ασφάλισης<text:s/>και<text:s/>Πρόνοιας<text:s/>περί<text:s/>επανακαθορισμού<text:s/>των<text:s/>όρων<text:s/>και<text:s/>προϋποθέσεων<text:s/>ηλεκτρονικής<text:s/>υποβολής<text:s/>στοιχείων<text:s/>για<text:s/>θέματα<text:s/>αρμοδιότητας<text:s/>του<text:s/>Σώματος<text:s/>Επιθεώρησης<text:s/>Εργασίας<text:s/>(ΣΕΠΕ)<text:s/>και<text:s/>Οργανισμού<text:s/>Απασχολήσεως<text:s/>Εργατικού<text:s/>Δυναμικού<text:s/>(ΟΑΕΔ)<text:s/>όπως<text:s/>ορίζουν<text:s/>οι<text:s/>υποπαράγραφοι<text:s/>ΙΑ.<text:s/>10,<text:s/>11,<text:s/>12,<text:s/>13<text:s/>και<text:s/>14<text:s/>του<text:s/>άρθρου<text:s/>πρώτου<text:s/>του<text:s/>Ν.<text:s/>4093/2012»,<text:s/>όπως<text:s/>ισχύει.</text:span></text:p>
      <text:p text:style-name="P46"><text:span text:style-name="T46_1">40.<text:s/>Τον<text:s/>Κώδικα<text:s/>Κατάστασης<text:s/>Δημοσίων<text:s/>Πολιτικών<text:s/>Διοικητικών<text:s/>Υπαλλήλων<text:s/>και<text:s/>Υπαλλήλων<text:s/>Ν.Π.Δ.Δ.<text:s/>(Ν.<text:s/>3528<text:s/>-<text:s/>ΦΕΚ<text:s/>26/Α'/9-2-2007)<text:s/>και<text:s/>τον<text:s/>Κώδικα<text:s/>Κατάστασης<text:s/>Δημοτικών<text:s/>και<text:s/>Κοινοτικών<text:s/>Υπαλλήλων,<text:s/>(Ν.<text:s/>3584<text:s/>-<text:s/>ΦΕΚ<text:s/>143/<text:s/>Α'/28-6-2007),<text:s/>όπως<text:s/>τροποποιήθηκαν<text:s/>και<text:s/>ισχύουν.</text:span></text:p>
      <text:p text:style-name="P47"><text:span text:style-name="T47_1">41.<text:s/>Την<text:s/>παρ.<text:s/>1<text:s/>του<text:s/>άρθρου<text:s/>4<text:s/>της<text:s/>ΠΥΣ<text:s/>33/2006<text:s/>(Α'280),<text:s/>όπως<text:s/>ισχύει.</text:span></text:p>
      <text:p text:style-name="P48"><text:span text:style-name="T48_1">42.<text:s/>Το<text:s/>με<text:s/>αριθ.<text:s/>C(2014)<text:s/>3542<text:s/>final/23.5.2014<text:s/>εγκεκριμένο<text:s/>από<text:s/>την<text:s/>Ευρωπαϊκή<text:s/>Επιτροπή<text:s/>«Σύμφωνο<text:s/>Εταιρικής<text:s/>Σχέσης<text:s/>(Εταιρικό<text:s/>Σύμφωνο<text:s/>για<text:s/>το<text:s/>Πλαίσιο<text:s/>Ανάπτυξης)<text:s/>2014-2020».</text:span></text:p>
      <text:p text:style-name="P49"><text:span text:style-name="T49_1">43.<text:s/>Την<text:s/>ανάγκη<text:s/>καθορισμού<text:s/>των<text:s/>όρων<text:s/>και<text:s/>των<text:s/>προϋποθέσεων<text:s/>για<text:s/>την<text:s/>επιλογή,<text:s/>παρακολούθηση,<text:s/>εκτέλεση,<text:s/>έλεγχο<text:s/>και<text:s/>κάθε<text:s/>άλλη<text:s/>αναγκαία<text:s/>λεπτομέρεια<text:s/>για<text:s/>την<text:s/>υλοποίηση<text:s/>της<text:s/>πράξης<text:s/>που<text:s/>αφορά<text:s/>στην<text:s/>πράξη<text:s/>«Προώθηση<text:s/>στην<text:s/>Απασχόληση<text:s/>μέσω<text:s/>Προγραμμάτων<text:s/>Κοινωφελούς<text:s/>Χαρακτήρα».</text:span></text:p>
      <text:p text:style-name="P50"><text:span text:style-name="T50_1">44.<text:s/>Το<text:s/>υπ'<text:s/>αριθμ.<text:s/>4.11672/οικ.6.1809/16.4.2014<text:s/>έγγραφο<text:s/>του<text:s/>Υπουργού<text:s/>Εργασίας,<text:s/>Κοινωνικής<text:s/>Ασφάλισης<text:s/>και<text:s/>Πρόνοιας<text:s/>προς<text:s/>την<text:s/>Γενική<text:s/>Διεύθυνση<text:s/>Απασχόλησης<text:s/>της<text:s/>Ευρωπαϊκής<text:s/>Επιτροπής,<text:s/>σχετικά<text:s/>με<text:s/>την<text:s/>υλοποίηση<text:s/>εμπροσθοβαρών<text:s/>δράσεων<text:s/>για<text:s/>την<text:s/>προγραμματική<text:s/>περίοδο<text:s/>2014-2020.</text:span></text:p>
      <text:p text:style-name="P51"><text:span text:style-name="T51_1">45.<text:s/>Το<text:s/>υπ'<text:s/>αριθμ.<text:s/>DG<text:s/>EMPL/F3/KY/CS/15.05.2014<text:s/>έγγραφο<text:s/>της<text:s/>Γενικής<text:s/>Διεύθυνσης<text:s/>Απασχόλησης<text:s/>της<text:s/>Ευρωπαϊκής<text:s/>Επιτροπής<text:s/>σε<text:s/>απάντηση<text:s/>του<text:s/>ως<text:s/>άνω<text:s/>εγγράφου.</text:span></text:p>
      <text:p text:style-name="P52"><text:span text:style-name="T52_1">46.<text:s/>Το<text:s/>υπ'<text:s/>αριθμ.<text:s/>4.16696/οικ.6.2436/3.6.2014,<text:s/>έγγραφο<text:s/>της<text:s/>Γενικής<text:s/>Γραμματέως<text:s/>Διαχ/σης<text:s/>Κοινοτικών<text:s/>και<text:s/>Άλλων<text:s/>Πόρων<text:s/>προς<text:s/>τον<text:s/>Γενικό<text:s/>Γραμματέα<text:s/>Δημοσίων<text:s/>Επενδύσεων<text:s/>ΕΣΠΑ,<text:s/>σχετικά<text:s/>με<text:s/>τα<text:s/>ειδικά<text:s/>θέματα<text:s/>διαχείρισης<text:s/>εμπροσθοβαρών<text:s/>δράσεων,<text:s/>καθώς<text:s/>και<text:s/>τις<text:s/>διαδικασίες<text:s/>ένταξης<text:s/>των<text:s/>αντίστοιχων<text:s/>πράξεων.</text:span></text:p>
      <text:p text:style-name="P53"><text:span text:style-name="T53_1">47.<text:s/>Το<text:s/>υπ'<text:s/>αριθμ.<text:s/>4.18065/οικ.6.2641/13.6.2014<text:s/>έγγραφο<text:s/>της<text:s/>ΕΥΔ<text:s/>ΕΠ<text:s/>«Ανάπτυξη<text:s/>Ανθρώπινου<text:s/>Δυναμικού»<text:s/>προς<text:s/>την<text:s/>ΕΥΘΥ,<text:s/>σχετικά<text:s/>με<text:s/>τον<text:s/>σχεδιασμό<text:s/>του<text:s/>πλαισίου<text:s/>υλοποίησης<text:s/>των<text:s/>εμπροσθοβαρών<text:s/>δράσεων<text:s/>2014-2020.</text:span></text:p>
      <text:p text:style-name="P54"><text:span text:style-name="T54_1">48.<text:s/>Το<text:s/>υπ'<text:s/>αριθμ.<text:s/>4.18517/οικ.6.2718/18.6.2014<text:s/>έγγραφο<text:s/>της<text:s/>Γενικής<text:s/>Γραμματέως<text:s/>Διαχ/σης<text:s/>Κοινοτικών<text:s/>και<text:s/>Άλλων<text:s/>Πόρων<text:s/>προς<text:s/>τον<text:s/>Γενικό<text:s/>Γραμματέα<text:s/>Δημοσίων<text:s/>Επενδύσεων<text:s/>ΕΣΠΑ,<text:s/>σχετικά<text:s/>με<text:s/>την<text:s/>υλοποίηση<text:s/>των<text:s/>εμπροσθοβαρών<text:s/>δράσεων<text:s/>2014-2020.</text:span></text:p>
      <text:p text:style-name="P55"><text:span text:style-name="T55_1">49.<text:s/>Το<text:s/>υπ'<text:s/>αριθμ.<text:s/>4.19331/6.2894/25.6.2014<text:s/>έγγραφο<text:s/>της<text:s/>ΕΥΣΕΚΤ<text:s/>σχετικά<text:s/>με<text:s/>την<text:s/>Υλοποίηση<text:s/>των<text:s/>εμπροσθοβαρών<text:s/>δράσεων<text:s/>ΕΚΤ<text:s/>2014-2020.</text:span></text:p>
      <text:p text:style-name="P56"><text:span text:style-name="T56_1">50.<text:s/>Την<text:s/>υπ'<text:s/>αριθμ.<text:s/>32499/ΕΥΘΥ/686/24.6.2014<text:s/>σύμφωνη<text:s/>γνώμη<text:s/>του<text:s/>Γενικού<text:s/>Γραμματέα<text:s/>Δημοσίων<text:s/>Επενδύσεων<text:s/>ΕΣΠΑ<text:s/>αναφορικά<text:s/>με<text:s/>τη<text:s/>διαδικασία<text:s/>υλοποίησης<text:s/>της<text:s/>εμπροσθοβαρούς<text:s/>πράξης.</text:span></text:p>
      <text:p text:style-name="P57"><text:span text:style-name="T57_1">51.<text:s/>Το<text:s/>Ν.<text:s/>4152/2013<text:s/>(παρ.<text:s/>ΙΔ1)<text:s/>(ΦΕΚ<text:s/>107/τ.Α'/9-05-2013)<text:s/>«Επείγοντα<text:s/>μέτρα<text:s/>εφαρμογής<text:s/>των<text:s/>Νόμων<text:s/>4046/2012,<text:s/>4093/2012<text:s/>και<text:s/>4127/2013»,<text:s/>όπως<text:s/>τροποποιήθηκε<text:s/>με<text:s/>τον<text:s/>Ν.4255/2014<text:s/>(ΦΕΚ<text:s/>89/τ.Α'/11.04.2014)<text:s/>και<text:s/>τον<text:s/>Ν.<text:s/>4320/2015<text:s/>(ΦΕΚ<text:s/>29/τ.Α'/19.03.2015),<text:s/>όπως<text:s/>ισχύει<text:s/>σήμερα.</text:span></text:p>
      <text:p text:style-name="P58"><text:span text:style-name="T58_1">52.<text:s/>Την<text:s/>ανάγκη<text:s/>τροποποίησης-κωδικοποίησης<text:s/>της<text:s/>υπ'<text:s/>αριθμ.<text:s/>3.24641/Οικ.3.1574/26.8.2013<text:s/>(ΦΕΚ<text:s/>2091/Β/27.08.2013)<text:s/>κοινής<text:s/>απόφασης<text:s/>των<text:s/>Υπουργών<text:s/>Οικονομικών<text:s/>-<text:s/>Εσωτερικών<text:s/>-<text:s/>Ανάπτυξης<text:s/>και<text:s/>Ανταγωνιστικότητας<text:s/>-<text:s/>Παιδείας<text:s/>και<text:s/>Θρησκευμάτων<text:s/>-<text:s/>Διοικητικής<text:s/>Μεταρρύθμισης<text:s/>και<text:s/>Ηλεκτρονικής<text:s/>Διακυβέρνησης<text:s/>-<text:s/>Εργασίας,<text:s/>Κοινωνικής<text:s/>Ασφάλισης<text:s/>και<text:s/>Πρόνοιας<text:s/>με<text:s/>θέμα:<text:s/>«Προώθηση<text:s/>της<text:s/>Απασχόλησης<text:s/>μέσω<text:s/>Προγραμμάτων<text:s/>Κοινωφελούς<text:s/>Χαρακτήρα»,<text:s/>όπως<text:s/>τροποποιήθηκε<text:s/>με<text:s/>την<text:s/>υπ'<text:s/>αριθμ.<text:s/>4.3319/οικ.3.143/5.2.2014<text:s/>(ΦΕΚ<text:s/>392/Β'/19.02.2014)<text:s/>όμοια<text:s/>απόφαση.</text:span></text:p>
      <text:p text:style-name="P59"><text:span text:style-name="T59_1">53.<text:s/>Την<text:s/>υπ'<text:s/>αριθμ.<text:s/>5.16488/οικ.6.2242/12.6.2015<text:s/>απόφαση<text:s/>του<text:s/>Ειδικού<text:s/>Γραμματέα<text:s/>Διαχείρισης<text:s/>Τομεακών<text:s/>ΕΠ<text:s/>του<text:s/>ΕΚΤ<text:s/>«3η<text:s/>Τροποποίηση<text:s/>της<text:s/>Πράξης<text:s/>«ΠΡΟΩΘΗΣΗ<text:s/>ΤΗΣ<text:s/>ΑΠΑΣΧΟΛΗΣΗΣ<text:s/>ΜΕΣΩ<text:s/>ΠΡΟΓΡΑΜΜΑΤΩΝ<text:s/>ΚΟΙΝΩΦΕΛΟΥΣ<text:s/>ΧΑΡΑΚΤΗΡΑ<text:s/>2014-2015,<text:s/>ΣΤΙΣ<text:s/>2<text:s/>ΠΕΡΙΦΕΡΕΙΕΣ<text:s/>ΣΤΑΔΙΑΚΗΣ<text:s/>ΕΙΣΟΔΟΥ»<text:s/>με<text:s/>κωδικό<text:s/>MIS<text:s/>485434<text:s/>στο<text:s/>Επιχειρησιακό<text:s/>Πρόγραμμα<text:s/>«Ανάπτυξη<text:s/>Ανθρώπινου<text:s/>Δυναμικού»,<text:s/>ως<text:s/>ΕΡΓΟ<text:s/>ΥΠΟΨΗΦΙΟ<text:s/>ΓΙΑ<text:s/>ΕΝΤΑΞΗ<text:s/>ΣΤΟ<text:s/>ΕΣΠΑ<text:s/>2014-2020».</text:span></text:p>
      <text:p text:style-name="P60"><text:span text:style-name="T60_1">54.<text:s/>Την<text:s/>υπ'<text:s/>αριθμ.<text:s/>5.16487/οικ.6.2241/12.6.2015<text:s/>Απόφαση<text:s/>του<text:s/>Ειδικού<text:s/>Γραμματέα<text:s/>Διαχείρισης<text:s/>Τομεακών<text:s/>ΕΠ<text:s/>του<text:s/>ΕΚΤ<text:s/>«3η<text:s/>Τροποποίηση<text:s/>της<text:s/>Πράξης<text:s/>«ΠΡΟΩΘΗΣΗ<text:s/>ΤΗΣ<text:s/>ΑΠΑΣΧΟΛΗΣΗΣ<text:s/>ΜΕΣΩ<text:s/>ΠΡΟΓΡΑΜΜΑΤΩΝ<text:s/>ΚΟΙΝΩΦΕΛΟΥΣ<text:s/>ΧΑΡΑΚΤΗΡΑ<text:s/>2014-2015,<text:s/>ΣΤΙΣ<text:s/>3<text:s/>ΠΕΡΙΦΕΡΕΙΕΣ<text:s/>ΣΤΑΔΙΑΚΗΣ<text:s/>ΕΞΟΔΟΥ»<text:s/>με<text:s/>κωδικό<text:s/>MIS<text:s/>485433<text:s/>στο<text:s/>Επιχειρησιακό<text:s/>Πρόγραμμα<text:s/>«Ανάπτυξη<text:s/>Ανθρώπινου<text:s/>Δυναμικού»,<text:s/>ως<text:s/>ΕΡΓΟ<text:s/>ΥΠΟΨΗΦΙΟ<text:s/>ΓΙΑ<text:s/>ΕΝΤΑΞΗ<text:s/>ΣΤΟ<text:s/>ΕΣΠΑ<text:s/>2014-2020».</text:span></text:p>
      <text:p text:style-name="P61"><text:span text:style-name="T61_1">55.<text:s/>Την<text:s/>υπ'<text:s/>αριθμ.<text:s/>5.16372/6.2225/12.6.2015<text:s/>Απόφαση<text:s/>του<text:s/>Ειδικού<text:s/>Γραμματέα<text:s/>Διαχείρισης<text:s/>Τομεακών<text:s/>ΕΠ<text:s/>του<text:s/>ΕΚΤ<text:s/>«3η<text:s/>Τροποποίηση<text:s/>της<text:s/>Πράξης<text:s/>«ΠΡΟΩΘΗΣΗ<text:s/>ΤΗΣ<text:s/>ΑΠΑΣΧΟΛΗΣΗΣ<text:s/>ΜΕΣΩ<text:s/>ΠΡΟΓΡΑΜΜΑΤΩΝ<text:s/>ΚΟΙΝΩΦΕΛΟΥΣ<text:s/>ΧΑΡΑΚΤΗΡΑ<text:s/>2014-2015,<text:s/>ΣΤΙΣ<text:s/>8<text:s/>ΠΕΡΙΦΕΡΕΙΕΣ<text:s/>ΣΥΓΚΛΙΣΗΣ»<text:s/>με<text:s/>κωδικό<text:s/>MIS<text:s/>485429<text:s/>στο<text:s/>Επιχειρησιακό<text:s/>Πρόγραμμα<text:s/>«Ανάπτυξη<text:s/>Ανθρώπινου<text:s/>Δυναμικού»,<text:s/>ως<text:s/>ΕΡΓΟ<text:s/>ΥΠΟΨΗΦΙΟ<text:s/>ΓΙΑ<text:s/>ΕΝΤΑΞΗ<text:s/>ΣΤΟ<text:s/>ΕΣΠΑ<text:s/>2014-2020».</text:span></text:p>
      <text:p text:style-name="P62"><text:span text:style-name="T62_1">56.<text:s/>Την<text:s/>υπ'<text:s/>αριθμ.<text:s/>4.31879/3.1604<text:s/>(ΦΕΚ<text:s/>3172/τ.Β'/06-11-2014)<text:s/>κοινή<text:s/>υπουργική<text:s/>απόφαση,<text:s/>όπως<text:s/>τροποποιήθηκε<text:s/>με<text:s/>την<text:s/>υπ'<text:s/>αριθμ.<text:s/>5.20860/5.15964<text:s/>(ΦΕΚ<text:s/>1656/τ.Β'/06-08-2015)<text:s/>όμοια,<text:s/>με<text:s/>θέμα:<text:s/>«Προώθηση<text:s/>της<text:s/>Απασχόλησης<text:s/>μέσω<text:s/>Προγραμμάτων<text:s/>Κοινωφελούς<text:s/>Χαρακτήρα<text:s/>2014-2015».</text:span></text:p>
      <text:p text:style-name="P63"><text:span text:style-name="T63_1">57.<text:s/>Το<text:s/>γεγονός<text:s/>ότι<text:s/>από<text:s/>τις<text:s/>διατάξεις<text:s/>της<text:s/>παρούσας<text:s/>δεν<text:s/>προκαλείται<text:s/>επιπρόσθετη<text:s/>δαπάνη<text:s/>σε<text:s/>βάρος<text:s/>του<text:s/>κρατικού<text:s/>προϋπολογισμού<text:s/>πέραν<text:s/>του<text:s/>ποσού<text:s/>που<text:s/>έχει<text:s/>εγκριθεί<text:s/>με<text:s/>την<text:s/>ένταξη<text:s/>των<text:s/>πράξεων<text:s/>στο<text:s/>ΠΔΕ<text:s/>(ΣΑΕ<text:s/>034/8<text:s/>του<text:s/>Υπουργείου<text:s/>Εργασίας,<text:s/>Κοινωνικής<text:s/>Ασφάλισης<text:s/>και<text:s/>Κοινωνικής<text:s/>Αλληλεγγύης<text:s/>στο<text:s/>πλαίσιο<text:s/>του<text:s/>Ε.Π<text:s/>«Ανάπτυξη<text:s/>Ανθρώπινου<text:s/>Δυναμικού<text:s/>2007-2013»<text:s/>και<text:s/>ΣΑΕ<text:s/>334/1<text:s/>του<text:s/>Υπουργείου<text:s/>Εργασίας,<text:s/>Κοινωνικής<text:s/>Ασφάλισης<text:s/>και<text:s/>Κοινωνικής<text:s/>Αλληλεγγύης<text:s/>στο<text:s/>πλαίσιο<text:s/>του<text:s/>Ε.Π<text:s/>«Ανάπτυξη<text:s/>Ανθρώπινου<text:s/>Δυναμικού<text:s/>2014-2020»),<text:s/></text:span></text:p>
      <text:p text:style-name="P64"><text:span text:style-name="T64_1">αποφασίζουμε:</text:span></text:p>
      <text:h text:style-name="P65" text:outline-level="6"><text:span text:style-name="T65_1">Άρθρο<text:s/>1<text:s/></text:span></text:h>
      <text:h text:style-name="P66" text:outline-level="6"><text:span text:style-name="T66_1">Πλαίσιο<text:s/>ένταξης</text:span></text:h>
      <text:p text:style-name="P67"><text:span text:style-name="T67_1">1.1.</text:span><text:span text:style-name="T67_2"><text:s/>Καταρτίζουμε<text:s/>τη<text:s/>Δράση<text:s/>«ΠΡΟΩΘΗΣΗ<text:s/>ΤΗΣ<text:s/>ΑΠΑΣΧΟΛΗΣΗΣ<text:s/>ΜΕΣΩ<text:s/>ΠΡΟΓΡΑΜΜΑΤΩΝ<text:s/>ΚΟΙΝΩΦΕΛΟΥΣ<text:s/>ΧΑΡΑΚΤΗΡΑ<text:s/>2014-2020»,<text:s/>η<text:s/>οποία<text:s/>εντάσσεται<text:s/>στο<text:s/>Επιχειρησιακό<text:s/>Πρόγραμμα<text:s/>«Ανάπτυξη<text:s/>Ανθρώπινου<text:s/>Δυναμικού,<text:s/>Εκπαίδευση<text:s/>&amp;<text:s/>Διά<text:s/>Βίου<text:s/>Μάθηση»<text:s/>του<text:s/>Υπουργείου<text:s/>Οικονομίας,<text:s/>Ανάπτυξης<text:s/>και<text:s/>Τουρισμού.</text:span></text:p>
      <text:p text:style-name="P68"><text:span text:style-name="T68_1">1.2.</text:span><text:span text:style-name="T68_2"><text:s/>Η<text:s/>Δράση<text:s/>αυτή<text:s/>αποσκοπεί:</text:span></text:p>
      <text:p text:style-name="P69"><text:span text:style-name="T69_1">α)</text:span><text:span text:style-name="T69_2"><text:tab/></text:span><text:span text:style-name="T69_3">στην<text:s/>επανασύνδεση<text:s/>των<text:s/>μακροχρονίων<text:s/>ανέργων<text:s/>και<text:s/>ευάλωτων<text:s/>ομάδων<text:s/>στην<text:s/>αγορά<text:s/>εργασίας</text:span></text:p>
      <text:p text:style-name="P70"><text:span text:style-name="T70_1">β)</text:span><text:span text:style-name="T70_2"><text:tab/></text:span><text:span text:style-name="T70_3">στη<text:s/>βελτίωση<text:s/>της<text:s/>οικονομικής<text:s/>κατάστασης<text:s/>των<text:s/>ανέργων,</text:span></text:p>
      <text:p text:style-name="P71"><text:span text:style-name="T71_1">γ)</text:span><text:span text:style-name="T71_2"><text:tab/></text:span><text:span text:style-name="T71_3">στην<text:s/>κάλυψη<text:s/>κοινωνικών<text:s/>αναγκών</text:span></text:p>
      <text:p text:style-name="P72"><text:span text:style-name="T72_1">δ)</text:span><text:span text:style-name="T72_2"><text:tab/></text:span><text:span text:style-name="T72_3">στη<text:s/>σύζευξη<text:s/>των<text:s/>παραγωγικών<text:s/>ικανοτήτων<text:s/>των<text:s/>ανέργων<text:s/>με<text:s/>τις<text:s/>ανάγκες<text:s/>της<text:s/>τοπικής<text:s/>κοινωνίας.</text:span></text:p>
      <text:h text:style-name="P73" text:outline-level="6"><text:span text:style-name="T73_1">Άρθρο<text:s/>2</text:span></text:h>
      <text:h text:style-name="P74" text:outline-level="6"><text:span text:style-name="T74_1">Στόχος<text:s/>της<text:s/>Δράσης<text:s/>-<text:s/>Αντικείμενο<text:s/>-<text:s/>Διάρκεια</text:span></text:h>
      <text:p text:style-name="P75"><text:span text:style-name="T75_1">2.1.</text:span><text:span text:style-name="T75_2"><text:s/>Η<text:s/>Δράση<text:s/>έχει<text:s/>ως<text:s/>στόχο<text:s/>την<text:s/>άμεση<text:s/>αντιμετώπιση<text:s/>της<text:s/>ανεργίας<text:s/>πληθυσμιακών<text:s/>ομάδων<text:s/>που<text:s/>πλήττονται<text:s/>εξαιτίας<text:s/>της<text:s/>οικονομικής<text:s/>κρίσης<text:s/>και<text:s/>της<text:s/>μακράς<text:s/>ύφεσης<text:s/>που<text:s/>υφίσταται<text:s/>η<text:s/>ελληνική<text:s/>οικονομία,<text:s/>βάσει<text:s/>των<text:s/>στοιχείων<text:s/>της<text:s/>εγγεγραμμένης<text:s/>ανεργίας<text:s/>του<text:s/>Οργανισμού<text:s/>Απασχόλησης<text:s/>Εργατικού<text:s/>Δυναμικού.<text:s/>Αποβλέπει<text:s/>στην<text:s/>ενίσχυση<text:s/>της<text:s/>απασχόλησης<text:s/>των<text:s/>ανέργων,<text:s/>στην<text:s/>ένταξη/επανένταξή<text:s/>τους<text:s/>στην<text:s/>αγορά<text:s/>εργασίας<text:s/>και<text:s/>ταυτόχρονα<text:s/>στην<text:s/>αναβάθμιση<text:s/>των<text:s/>παρεχόμενων<text:s/>προς<text:s/>τους<text:s/>πολίτες<text:s/>υπηρεσιών<text:s/>μέσω<text:s/>Προγραμμάτων<text:s/>Κοινωφελούς<text:s/>Χαρακτήρα.</text:span></text:p>
      <text:p text:style-name="P76"><text:span text:style-name="T76_1">2.2.</text:span><text:span text:style-name="T76_2"><text:s/>Ενδεικτικά,<text:s/>τα<text:s/>προγράμματα<text:s/>αυτά<text:s/>εντάσσονται<text:s/>στους<text:s/>ακόλουθους<text:s/>τομείς<text:s/>προτεραιότητας:</text:span></text:p>
      <text:p text:style-name="P77"><text:span text:style-name="T77_1">•<text:s/>Αναβάθμιση<text:s/>των<text:s/>υπηρεσιών<text:s/>που<text:s/>παρέχονται<text:s/>προς<text:s/>τους<text:s/>πολίτες<text:s/>από<text:s/>τους<text:s/>φορείς<text:s/>Τοπικής<text:s/>Αυτοδιοίκησης,<text:s/>όπως<text:s/>η<text:s/>αναβάθμιση<text:s/>και<text:s/>συντήρηση<text:s/>δημοτικών<text:s/>υποδομών,<text:s/>η<text:s/>αναβάθμιση<text:s/>της<text:s/>λειτουργίας<text:s/>των<text:s/>δημοτικών<text:s/>υπηρεσιών<text:s/>με<text:s/>έμφαση<text:s/>στην<text:s/>προώθηση<text:s/>της<text:s/>χρήσης<text:s/>τεχνολογιών<text:s/>πληροφορικής<text:s/>και<text:s/>επικοινωνίας<text:s/>(ΤΠΕ),<text:s/>η<text:s/>καθαριότητα<text:s/>κ.λπ.</text:span></text:p>
      <text:p text:style-name="P78"><text:span text:style-name="T78_1">•<text:s/>Υποστήριξη<text:s/>και<text:s/>βελτίωση<text:s/>των<text:s/>υπηρεσιών<text:s/>της<text:s/>Εκπαίδευσης.</text:span></text:p>
      <text:p text:style-name="P79"><text:span text:style-name="T79_1">•<text:s/>Βελτίωση<text:s/>των<text:s/>παρεχόμενων<text:s/>υπηρεσιών<text:s/>στον<text:s/>τομέα<text:s/>της<text:s/>Υγείας<text:s/>(καθαριότητα<text:s/>υποδομών<text:s/>Υγείας,<text:s/>εξυπηρέτηση<text:s/>κοινού,<text:s/>υποστήριξη<text:s/>λειτουργίας<text:s/>πληροφοριακού<text:s/>συστήματος<text:s/>και<text:s/>ψηφιακού<text:s/>εκσυγχρονισμού<text:s/>του<text:s/>συστήματος<text:s/>Υγείας).</text:span></text:p>
      <text:p text:style-name="P80"><text:span text:style-name="T80_1">•<text:s/>Βελτίωση<text:s/>των<text:s/>παρεχόμενων<text:s/>υπηρεσιών<text:s/>σε<text:s/>φορείς<text:s/>του<text:s/>δημόσιου<text:s/>τομέα<text:s/>που<text:s/>έχουν<text:s/>καθημερινή<text:s/>και<text:s/>άμεση<text:s/>σχέση<text:s/>με<text:s/>την<text:s/>εξυπηρέτηση<text:s/>πολιτών<text:s/>(π.χ.<text:s/>ασφαλιστικά<text:s/>ταμεία,<text:s/>κέντρα<text:s/>εξυπηρέτησης<text:s/>πολιτών,<text:s/>δικαστήρια<text:s/>κ.λπ.).</text:span></text:p>
      <text:p text:style-name="P81"><text:span text:style-name="T81_1">•<text:s/>Βελτίωση<text:s/>των<text:s/>παρεχόμενων<text:s/>υπηρεσιών<text:s/>πρώτης<text:s/>υποδοχής,<text:s/>ασύλου,<text:s/>διαχείρισης<text:s/>προσφυγικών<text:s/>ροών.</text:span></text:p>
      <text:p text:style-name="P82"><text:span text:style-name="T82_1">•<text:s/>Βελτίωση<text:s/>των<text:s/>παρεχόμενων<text:s/>κοινωνικών<text:s/>υπηρεσιών<text:s/>και<text:s/>υπηρεσιών<text:s/>κοινής<text:s/>ωφέλειας<text:s/>της<text:s/>Δημόσιας<text:s/>Διοίκησης<text:s/>προς<text:s/>τους<text:s/>πολίτες<text:s/>που<text:s/>βρίσκονται<text:s/>σε<text:s/>ανάγκη,<text:s/>λόγω<text:s/>των<text:s/>συνεπειών<text:s/>της<text:s/>οικονομικής<text:s/>κρίσης.</text:span></text:p>
      <text:p text:style-name="P83"><text:span text:style-name="T83_1">2.3.</text:span><text:span text:style-name="T83_2"><text:s/>Αντικείμενο<text:s/>της<text:s/>Δράσης<text:s/>είναι<text:s/>η<text:s/>δημιουργία<text:s/>απασχόλησης<text:s/>μέσω<text:s/>της<text:s/>τοποθέτησης<text:s/>προσωπικού<text:s/>(εφεξής<text:s/>Ωφελούμενοι/ες)<text:s/>σε<text:s/>Δήμους,<text:s/>Περιφέρειες<text:s/>και<text:s/>άλλες<text:s/>δημόσιες<text:s/>υπηρεσίες<text:s/>(Επιβλέποντες<text:s/>Φορείς)<text:s/>βάσει<text:s/>του<text:s/>Ν.<text:s/>4152/2013<text:s/>(ΦΕΚ<text:s/>107/9-05-2013)<text:s/>όπως<text:s/>ισχύει.<text:s/>Στο<text:s/>πλαίσιο<text:s/>αυτό<text:s/>περιλαμβάνονται<text:s/>και<text:s/>οι<text:s/>ενέργειες<text:s/>ορισμού<text:s/>των<text:s/>Επιβλεπόντων<text:s/>Φορέων<text:s/>και<text:s/>των<text:s/>θέσεων<text:s/>απασχόλησης<text:s/>ανά<text:s/>φορέα<text:s/>και<text:s/>ειδικότητα,<text:s/>η<text:s/>κατάταξη<text:s/>και<text:s/>η<text:s/>σύζευξη<text:s/>των<text:s/>ανέργων<text:s/>με<text:s/>τις<text:s/>θέσεις<text:s/>εργασίας<text:s/>των<text:s/>Επιβλεπόντων<text:s/>Φορέων. Πέραν<text:s/>των<text:s/>ανωτέρω,<text:s/>ο<text:s/>σχεδιασμός<text:s/>των<text:s/>ως<text:s/>άνω<text:s/>Προγραμμάτων<text:s/>δύναται<text:s/>να<text:s/>περιλαμβάνει<text:s/>και<text:s/>δράσεις<text:s/>ενεργοποίησης<text:s/>των<text:s/>ωφελουμένων<text:s/>(κατάρτιση,<text:s/>συμβουλευτική,<text:s/>επιμορφωτικά<text:s/>σεμινάρια<text:s/>κ.λπ.),<text:s/>με<text:s/>στόχο<text:s/>τη<text:s/>διευκόλυνση<text:s/>της<text:s/>επανένταξής<text:s/>τους<text:s/>στην<text:s/>αγορά<text:s/>εργασίας<text:s/>οι<text:s/>οποίες<text:s/>εξειδικεύονται<text:s/>στις<text:s/>εκάστοτε<text:s/>Προσκλήσεις<text:s/>που<text:s/>δημοσιεύονται<text:s/>στο<text:s/>πλαίσιο<text:s/>της<text:s/>Δράσης<text:s/>για<text:s/>την<text:s/>απασχόληση<text:s/>μέσω<text:s/>προγραμμάτων<text:s/>κοινωφελούς<text:s/>εργασίας.<text:s/>Η<text:s/>συμμετοχή<text:s/>των<text:s/>ωφελουμένων<text:s/>στις<text:s/>ως<text:s/>άνω<text:s/>δράσεις<text:s/>καλύπτεται<text:s/>από<text:s/>το<text:s/>πρόγραμμα.</text:span><text:span text:style-name="T83_3"><text:note text:note-class="footnote"><text:note-citation/><text:note-body><text:p text:style-name="P84"><text:span text:style-name="T84_1">Τροποποίηση<text:s/>A.<text:s/>Κ.Υ.Α.<text:s/>αριθμ.<text:s/>6.8208/5.7245/<text:s/>10.6.2016 11.06.2016</text:span></text:p></text:note-body></text:note></text:span></text:p>
      <text:p text:style-name="P85"><text:span text:style-name="T85_1">2.4.</text:span><text:span text:style-name="T85_2"><text:s/>Σε<text:s/>ειδικά<text:s/>αιτιολογημένες<text:s/>περιπτώσεις<text:s/>που<text:s/>εμπίπτουν<text:s/>στον<text:s/>τομέα<text:s/>αρμοδιότητας<text:s/>του<text:s/>Υπουργείου<text:s/>Παιδείας,<text:s/>Έρευνας<text:s/>και<text:s/>Θρησκευμάτων,<text:s/>το<text:s/>χρονικό<text:s/>διάστημα<text:s/>απασχόλησης<text:s/>των<text:s/>Ωφελουμένων<text:s/>δύναται<text:s/>να<text:s/>παραταθεί<text:s/>έως<text:s/>ένα<text:s/>(1)<text:s/>μήνα<text:s/>και<text:s/>δεκαπέντε<text:s/>(15)<text:s/>ημερολογιακές<text:s/>ημέρες<text:s/>πέραν<text:s/>της<text:s/>προβλεπόμενης<text:s/>από<text:s/>την<text:s/>Πρόσκληση<text:s/>συνολικής<text:s/>χρονικής<text:s/>διάρκειας<text:s/>έκαστου<text:s/>Προγράμματος<text:s/>και<text:s/>μέχρι<text:s/>τη<text:s/>συμπλήρωση<text:s/>του<text:s/>ανώτατου<text:s/>προβλεπομένου<text:s/>από<text:s/>την<text:s/>Πρόσκληση<text:s/>αριθμού<text:s/>ημερομισθίων.<text:s/>Στις<text:s/>περιπτώσεις<text:s/>αυτές<text:s/>η<text:s/>απασχόληση<text:s/>αναστέλλεται<text:s/>κατά<text:s/>τη<text:s/>διάρκεια<text:s/>των<text:s/>διακοπών<text:s/>Χριστουγέννων,<text:s/>Πάσχα<text:s/>και<text:s/>θέρους.</text:span><text:span text:style-name="T85_3"><text:note text:note-class="footnote"><text:note-citation/><text:note-body><text:p text:style-name="P86"><text:span text:style-name="T86_1">Τροποποίηση<text:s/>A.<text:s/>Κ.Υ.Α.<text:s/>αριθμ.<text:s/>6.8208/5.7245/<text:s/>10.6.2016 11.06.2016</text:span></text:p></text:note-body></text:note></text:span></text:p>
      <text:p text:style-name="P87"><text:span text:style-name="T87_1">2.5. </text:span><text:span text:style-name="T87_2"><text:s/>Εξαιρετικά,<text:s/>σε<text:s/>περιπτώσεις<text:s/>που<text:s/>Ωφελούμενοι<text:s/>κατά<text:s/>τη<text:s/>διάρκεια<text:s/>του<text:s/>προγράμματος<text:s/>κάνουν<text:s/>χρήση<text:s/>αναρρωτικής<text:s/>άδειας<text:s/>πέραν<text:s/>των<text:s/>δεκατριών<text:s/>(13)<text:s/>ημερών<text:s/>συνολικώς,<text:s/>όπως<text:s/>περιγράφονται<text:s/>στο<text:s/>άρθρο<text:s/>8.4,<text:s/>παρατείνεται<text:s/>η<text:s/>δυνατότητα<text:s/>απασχόλησής<text:s/>τους<text:s/>μέχρι<text:s/>του<text:s/>ανώτατου<text:s/>ορίου<text:s/>των<text:s/>ημερομισθίων<text:s/>που<text:s/>προβλέπεται<text:s/>από<text:s/>την<text:s/>εκάστοτε<text:s/>Πρόσκληση,<text:s/>εντός<text:s/>του<text:s/>χρονικού<text:s/>περιορισμού<text:s/>που<text:s/>αναγράφεται<text:s/>ανωτέρω,<text:s/>υπό<text:s/>2.4.</text:span><text:span text:style-name="T87_3"><text:note text:note-class="footnote"><text:note-citation/><text:note-body><text:p text:style-name="P88"><text:span text:style-name="T88_1">Τροποποίηση<text:s/>A.<text:s/>Κ.Υ.Α.<text:s/>αριθμ.<text:s/>6.8208/5.7245/<text:s/>10.6.2016 11.06.2016</text:span></text:p></text:note-body></text:note></text:span></text:p>
      <text:p text:style-name="P89"><text:span text:style-name="T89_1">2.6.</text:span><text:span text:style-name="T89_2"><text:s/>Τέλος,<text:s/>στις<text:s/>περιπτώσεις<text:s/>απουσίας<text:s/>λόγω<text:s/>α)<text:s/>επαπειλούμενης<text:s/>κύησης,<text:s/>β)<text:s/>κύησης<text:s/>και<text:s/>γ)<text:s/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το<text:s/>χρονικό<text:s/>διάστημα<text:s/>απασχόλησης<text:s/>των<text:s/>ωφελουμένων<text:s/>δύναται<text:s/>να<text:s/>ανέλθει<text:s/>κατά<text:s/>ανώτατο<text:s/>όριο<text:s/>ως<text:s/>δέκα<text:s/>(10)<text:s/>μήνες.</text:span></text:p>
      <text:p text:style-name="P90"><text:span text:style-name="T90_1">2.7.</text:span><text:span text:style-name="T90_2"><text:s/>Η<text:s/>Δράση<text:s/>υλοποιείται<text:s/>με<text:s/>τη<text:s/>μορφή<text:s/>επιχορήγησης<text:s/>προς<text:s/>τον<text:s/>ΟΑΕΔ,<text:s/>σύμφωνα<text:s/>με<text:s/>τα<text:s/>παραδοτέα<text:s/>του<text:s/>έργου,<text:s/>όπως<text:s/>θα<text:s/>εξειδικεύονται<text:s/>στην<text:s/>πρόσκληση.</text:span></text:p>
      <text:p text:style-name="P91"><text:span text:style-name="T91_1">2.8.</text:span><text:span text:style-name="T91_2"><text:s/>Η<text:s/>χρονική<text:s/>διάρκεια<text:s/>των<text:s/>προγραμμάτων<text:s/>που<text:s/>αφορούν<text:s/>ειδικώς<text:s/>στη<text:s/>στελέχωση<text:s/>των<text:s/>σημείων<text:s/>(hot<text:s/>spots)<text:s/>παροχής<text:s/>υπηρεσιών<text:s/>(Α’)<text:s/>υποδοχής<text:s/>προσφύγων<text:s/>και<text:s/>μεταναστών,<text:s/>που<text:s/>συγχρηματοδοτείται<text:s/>από<text:s/>πόρους<text:s/>του<text:s/>ΕΣΠΑ,<text:s/>επεκτείνεται<text:s/>κατά<text:s/>τρεις<text:s/>μήνες.<text:s/>Η<text:s/>χρηματοδότηση<text:s/>της<text:s/>τρίμηνης<text:s/>χρονικής<text:s/>επέκτασης<text:s/>καλύπτεται<text:s/>από<text:s/>πόρους<text:s/>του<text:s/>προϋπολογισμού<text:s/>του<text:s/>ΟΑΕΔ.<text:s/>Επιπλέον<text:s/>για<text:s/>την<text:s/>υλοποίηση<text:s/>των<text:s/>ανωτέρω<text:s/>προγραμμάτων<text:s/>δύναται<text:s/>να<text:s/>καταβάλλεται<text:s/>μηνιαία<text:s/>αποζημίωση<text:s/>μετεγκατάστασης,<text:s/>σύμφωνα<text:s/>με<text:s/>τα<text:s/>οριζόμενα<text:s/>στην<text:s/>παρούσα.</text:span></text:p>
      <text:p text:style-name="P92"><text:span text:style-name="T92_1">2.9.</text:span><text:span text:style-name="T92_2"><text:s/>Η<text:s/>χρονική<text:s/>διάρκεια<text:s/>του<text:s/>προγράμματος<text:s/>«Προώθηση<text:s/>της<text:s/>απασχόλησης<text:s/>μέσω<text:s/>προγραμμάτων<text:s/>κοινωφελούς<text:s/>χαρακτήρα<text:s/>σε<text:s/>Δήμους<text:s/>και<text:s/>Υπηρεσίες<text:s/>Α΄υποδοχής,<text:s/>ασύλου<text:s/>και<text:s/>διαχείρισης<text:s/>προσφυγικών<text:s/>ροών<text:s/>Β΄<text:s/>κύκλος»<text:s/>(Δημόσια<text:s/>Πρόσκληση<text:s/>Νο<text:s/>9/2017)»<text:s/>επεκτείνεται<text:s/>κατά<text:s/>δύο<text:s/>(2)<text:s/>μήνες<text:s/>μετά<text:s/>το<text:s/>πέρας<text:s/>της,<text:s/>κατά<text:s/>την<text:s/>ακριβώς<text:s/>προηγούμενη<text:s/>περίπτωση,<text:s/>τρίμηνης<text:s/>επέκτασής<text:s/>του<text:s/>και<text:s/>επιπλέον<text:s/>αυτής.</text:span></text:p>
      <text:p text:style-name="P93"><text:span text:style-name="T93_1">Η<text:s/>δίμηνη<text:s/>επέκταση<text:s/>θα<text:s/>καλυφθεί<text:s/>από<text:s/>πόρους<text:s/>του<text:s/>προϋπολογισμού<text:s/>του<text:s/>ΟΑΕΔ.</text:span><text:span text:style-name="T93_2"><text:note text:note-class="footnote"><text:note-citation/><text:note-body><text:p text:style-name="P94"><text:span text:style-name="T94_1">Προσθήκη<text:s/>A.<text:s/>Κ.Υ.Α.<text:s/>αριθμ.<text:s/>8.6710/2018 13.06.2018</text:span></text:p></text:note-body></text:note></text:span></text:p>
      <text:p text:style-name="P95"><text:span text:style-name="T95_1">2.10.</text:span><text:span text:style-name="T95_2"><text:s/>Η<text:s/>χρονική<text:s/>διάρκεια<text:s/>του<text:s/>προγράμματος<text:s/>“Προώθηση<text:s/>της<text:s/>απασχόλησης<text:s/>μέσω<text:s/>προγραμμάτων<text:s/>κοινωφελούς<text:s/>χαρακτήρα<text:s/>σε<text:s/>Δήμους<text:s/>και<text:s/>Υπηρεσίες<text:s/>Α'<text:s/>υποδοχής,<text:s/>ασύλου<text:s/>και<text:s/>διαχείρισης<text:s/>προσφυγικών<text:s/>ροών<text:s/>Β'<text:s/>κύκλος“<text:s/>(Δημόσια<text:s/>Πρόσκληση<text:s/>No<text:s/>9/2017)»<text:s/>επεκτείνεται<text:s/>κατά<text:s/>δύο<text:s/>(2)<text:s/>μήνες<text:s/>μετά<text:s/>το<text:s/>πέρας<text:s/>της,<text:s/>κατά<text:s/>την<text:s/>ακριβώς<text:s/>προηγούμενη<text:s/>περίπτωση,<text:s/>δίμηνης<text:s/>επέκτασής<text:s/>του<text:s/>και<text:s/>επιπλέον<text:s/>αυτής.</text:span></text:p>
      <text:p text:style-name="P96"><text:span text:style-name="T96_1">Η<text:s/>δίμηνη<text:s/>επέκταση<text:s/>θα<text:s/>καλυφθεί<text:s/>από<text:s/>πόρους<text:s/>του<text:s/>προϋπολογισμού<text:s/>του<text:s/>ΟΑΕΔ.</text:span><text:span text:style-name="T96_2"><text:note text:note-class="footnote"><text:note-citation/><text:note-body><text:p text:style-name="P97"><text:span text:style-name="T97_1">Προσθήκη<text:s/>A.<text:s/>Κ.Υ.Α.<text:s/>αριθμ.<text:s/>8.8066/2018 10.08.2018</text:span></text:p></text:note-body></text:note></text:span></text:p>
      <text:p text:style-name="P98"><text:span text:style-name="T98_1">2.11.</text:span><text:span text:style-name="T98_2"><text:s/>Η<text:s/>χρονική<text:s/>διάρκεια<text:s/>του<text:s/>προγράμματος<text:s/>«Προώθηση<text:s/>της<text:s/>απασχόλησης<text:s/>μέσω<text:s/>προγραμμάτων<text:s/>κοινωφελούς<text:s/>χαρακτήρα<text:s/>σε<text:s/>Δήμους<text:s/>και<text:s/>Υπηρεσίες<text:s/>Α΄υποδοχής,<text:s/>ασύλου<text:s/>και<text:s/>διαχείρισης<text:s/>προσφυγικών<text:s/>ροών<text:s/>Β΄<text:s/>κύκλος»<text:s/>(Δημόσια<text:s/>Πρόσκληση<text:s/>No<text:s/>9/2017)»<text:s/>επεκτείνεται<text:s/>κατά<text:s/>δύο<text:s/>(2)<text:s/>μήνες<text:s/>μετά<text:s/>το<text:s/>πέρας<text:s/>της,<text:s/>κατά<text:s/>την<text:s/>ακριβώς<text:s/>προηγούμενη<text:s/>περίπτωση,<text:s/>δίμηνης<text:s/>επέκτασής<text:s/>του<text:s/>και<text:s/>επιπλέον<text:s/>αυτής.<text:s/>Η<text:s/>δίμηνη<text:s/>επέκταση<text:s/>θα<text:s/>καλυφθεί<text:s/>από<text:s/>πόρους<text:s/>του<text:s/>προϋπολογισμού<text:s/>του<text:s/>ΟΑΕΔ.</text:span><text:span text:style-name="T98_3"><text:note text:note-class="footnote"><text:note-citation/><text:note-body><text:p text:style-name="P99"><text:span text:style-name="T99_1">Προσθήκη<text:s/>A.<text:s/>8.9521/2018 17.10.2018</text:span></text:p></text:note-body></text:note></text:span></text:p>
      <text:p text:style-name="P100"><text:span text:style-name="T100_1">2.12.</text:span><text:span text:style-name="T100_2"><text:s/>Η<text:s/>χρονική<text:s/>διάρκεια<text:s/>του<text:s/>προγράμματος<text:s/>«Προώθηση<text:s/>της<text:s/>απασχόλησης<text:s/>μέσω<text:s/>προγραμμάτων<text:s/>κοινωφελούς<text:s/>χαρακτήρα<text:s/>σε<text:s/>Δήμους<text:s/>και<text:s/>Υπηρεσίες<text:s/>Α’<text:s/>υποδοχής,<text:s/>ασύλου<text:s/>και<text:s/>διαχείρισης<text:s/>προσφυγικών<text:s/>ροών<text:s/>Β’κύκλος»<text:s/>(Δημόσια<text:s/>Πρόσκληση<text:s/>Νο<text:s/>9/2017)»<text:s/>επεκτείνεται<text:s/>κατά<text:s/>δύο<text:s/>(2)<text:s/>μήνες<text:s/>μετά<text:s/>το<text:s/>πέρας<text:s/>της,<text:s/>κατά<text:s/>την<text:s/>ακριβώς<text:s/>προηγούμενη<text:s/>περίπτωση,<text:s/>δίμηνης<text:s/>επέκτασής<text:s/>του<text:s/>και<text:s/>επιπλέον<text:s/>αυτής.</text:span></text:p>
      <text:p text:style-name="P101"><text:span text:style-name="T101_1">Η<text:s/>δίμηνη<text:s/>επέκταση<text:s/>θα<text:s/>καλυφθεί<text:s/>από<text:s/>πόρους<text:s/>του<text:s/>προϋπολογισμού<text:s/>του<text:s/>ΟΑΕΔ.</text:span><text:span text:style-name="T101_2"><text:note text:note-class="footnote"><text:note-citation/><text:note-body><text:p text:style-name="P102"><text:span text:style-name="T102_1">Προσθήκη<text:s/>A.<text:s/>9.41/2019 07.01.2019</text:span></text:p></text:note-body></text:note></text:span></text:p>
      <text:h text:style-name="P103" text:outline-level="6"><text:span text:style-name="T103_1">Άρθρο<text:s/>3<text:s/></text:span></text:h>
      <text:h text:style-name="P104" text:outline-level="6"><text:span text:style-name="T104_1">Ορισμοί</text:span></text:h>
      <text:p text:style-name="P105"><text:span text:style-name="T105_1">3.1.</text:span><text:span text:style-name="T105_2"><text:s/>Υπεύθυνος<text:s/>φορέας<text:s/>για<text:s/>τη<text:s/>διαχείριση<text:s/>και<text:s/>παρακολούθηση<text:s/>της<text:s/>Δράσης<text:s/>«ΠΡΟΩΘΗΣΗ<text:s/>ΤΗΣ<text:s/>ΑΠΑΣΧΟΛΗΣΗΣ<text:s/>ΜΕΣΩ<text:s/>ΠΡΟΓΡΑΜΜΑΤΩΝ<text:s/>ΚΟΙΝΩΦΕΛΟΥΣ<text:s/>ΧΑΡΑΚΤΗΡΑ»<text:s/>είναι<text:s/>η<text:s/>Ειδική<text:s/>Υπηρεσία<text:s/>Διαχείρισης<text:s/>του<text:s/>Επιχειρησιακού<text:s/>Προγράμματος<text:s/>«Ανάπτυξη<text:s/>Ανθρώπινου<text:s/>Δυναμικού,<text:s/>Εκπαίδευση<text:s/>και<text:s/>Διά<text:s/>Βίου<text:s/>Μάθηση».</text:span></text:p>
      <text:p text:style-name="P106"><text:span text:style-name="T106_1">3.2.</text:span><text:span text:style-name="T106_2"><text:s/>Δικαιούχος,<text:s/>αρμόδια<text:s/>για<text:s/>τον<text:s/>προσδιορισμό<text:s/>των<text:s/>Επιβλεπόντων<text:s/>Φορέων<text:s/>(φορέων<text:s/>στους<text:s/>οποίους<text:s/>θα<text:s/>απασχοληθούν<text:s/>οι<text:s/>άνεργοι)<text:s/>και<text:s/>των<text:s/>διατιθέμενων<text:s/>θέσεων<text:s/>απασχόλησης<text:s/>ανά<text:s/>ειδικότητα,<text:s/>είναι<text:s/>η<text:s/>Επιτελική<text:s/>Δομή<text:s/>ΕΣΠΑ<text:s/>της<text:s/>Γενικής<text:s/>Γραμματείας<text:s/>Διαχείρισης<text:s/>Κοινοτικών<text:s/>και<text:s/>Άλλων<text:s/>Πόρων<text:s/>του<text:s/>ΥΠΕΚΑΑ,<text:s/>σύμφωνα<text:s/>με<text:s/>τους<text:s/>όρους<text:s/>και<text:s/>τις<text:s/>διατάξεις<text:s/>του<text:s/>άρθρου<text:s/>18,<text:s/>παρ.<text:s/>6<text:s/>του<text:s/>Ν.<text:s/>4314/2014<text:s/>και<text:s/>μέχρι<text:s/>τη<text:s/>σύσταση<text:s/>και<text:s/>δημοσίευσή<text:s/>της,<text:s/>η<text:s/>Ειδική<text:s/>Υπηρεσία<text:s/>Εφαρμογής<text:s/>Συγχρηματοδοτούμενων<text:s/>Ενεργειών<text:s/>από<text:s/>το<text:s/>Ευρωπαϊκό<text:s/>Κοινωνικό<text:s/>Ταμείο<text:s/>(ΕΥΕ-ΕΚΤ)<text:s/>της<text:s/>Γενικής<text:s/>Γραμματείας<text:s/>Διαχείρισης<text:s/>Κοινοτικών<text:s/>και<text:s/>Άλλων<text:s/>Πόρων<text:s/>του<text:s/>ίδιου<text:s/>Υπουργείου.</text:span></text:p>
      <text:p text:style-name="P107"><text:span text:style-name="T107_1">3.3. </text:span><text:span text:style-name="T107_2"><text:s/>Οργανισμός<text:s/>Απασχόλησης<text:s/>Εργατικού<text:s/>Δυναμικού<text:s/>(ΟΑΕΔ):<text:s/>φορέας<text:s/>αρμόδιος<text:s/>για<text:s/>την<text:s/>υποδοχή<text:s/>των<text:s/>ηλεκτρονικών<text:s/>αιτήσεων<text:s/>των<text:s/>Ωφελουμένων<text:s/>και<text:s/>την<text:s/>κατάρτιση<text:s/>του<text:s/>Πίνακα<text:s/>Ωφελουμένων,<text:s/>τη<text:s/>σύζευξη<text:s/>των<text:s/>Ωφελουμένων<text:s/>με<text:s/>τις<text:s/>θ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δειγματοληπτικών<text:s/>επιτόπιων<text:s/>επαληθεύσεων<text:s/>στους<text:s/>Επιβλέποντες<text:s/>Φορείς,<text:s/>τις<text:s/>δράσεις<text:s/>συμβουλευτικών<text:s/>υπηρεσιών<text:s/>στους<text:s/>ωφελούμενους<text:s/>και<text:s/>την<text:s/>καταβολή<text:s/>των<text:s/>αμοιβών<text:s/>στους<text:s/>Ωφελουμένους<text:s/>συμπεριλαμβανομένου<text:s/>του<text:s/>επιδόματος<text:s/>μετεγκατάστασης<text:s/>όπου<text:s/>αυτό<text:s/>προβλέπεται<text:s/>και<text:s/>των<text:s/>ασφαλιστικών<text:s/>εισφορών<text:s/>στους<text:s/>Επιβλέποντες<text:s/>Φορείς.</text:span><text:span text:style-name="T107_3"><text:note text:note-class="footnote"><text:note-citation/><text:note-body><text:p text:style-name="P108"><text:span text:style-name="T108_1">Τροποποίηση<text:s/>A.<text:s/>Κ.Υ.Α.<text:s/>αριθμ.<text:s/>6.8208/5.7245/<text:s/>10.6.2016 11.06.2016</text:span></text:p></text:note-body></text:note></text:span></text:p>
      <text:p text:style-name="P109"><text:span text:style-name="T109_1">3.4.</text:span><text:span text:style-name="T109_2"><text:s/>Επιβλέποντες<text:s/>Φορείς:<text:s/>οι<text:s/>φορείς<text:s/>(Δήμοι,<text:s/>Περιφέρειες<text:s/>και<text:s/>άλλες<text:s/>δημόσιες<text:s/>υπηρεσίες)<text:s/>οι<text:s/>οποίοι<text:s/>θα<text:s/>απασχολήσουν<text:s/>τους<text:s/>ανέργους<text:s/>και<text:s/>θα<text:s/>πιστοποιούν<text:s/>την<text:s/>απασχόλησή<text:s/>τους<text:s/>στον<text:s/>ΟΑΕΔ,<text:s/>προκειμένου<text:s/>να<text:s/>καταβληθεί<text:s/>το<text:s/>μισθολογικό<text:s/>και<text:s/>μη<text:s/>μισθολογικό<text:s/>κόστος.</text:span></text:p>
      <text:p text:style-name="P110"><text:span text:style-name="T110_1">Επιπλέον,<text:s/>θα<text:s/>έχουν<text:s/>την<text:s/>ευθύνη,<text:s/>σύμφωνα<text:s/>με<text:s/>το<text:s/>Ν.<text:s/>2472/1997<text:s/>περί<text:s/>της<text:s/>προστασίας<text:s/>του<text:s/>ατόμου<text:s/>από<text:s/>την<text:s/>επεξεργασία<text:s/>δεδομένων<text:s/>προσωπικού<text:s/>χαρακτήρα,<text:s/>όπως<text:s/>τροποποιήθηκε<text:s/>και<text:s/>ισχύει,<text:s/>για<text:s/>τη<text:s/>νόμιμη<text:s/>συλλογή,<text:s/>επεξεργασία,<text:s/>τήρηση<text:s/>και<text:s/>φύλαξη<text:s/>των<text:s/>πληροφοριακών<text:s/>στοιχείων<text:s/>των<text:s/>Ωφελουμένων<text:s/>των<text:s/>προγραμμάτων,<text:s/>κατά<text:s/>την<text:s/>έναρξη<text:s/>και<text:s/>τη<text:s/>λήξη<text:s/>απασχόλησής<text:s/>τους,<text:s/>όπως<text:s/>προκύπτει<text:s/>από<text:s/>τις<text:s/>διατάξεις<text:s/>του<text:s/>Κανονισμού<text:s/>(Ε.Ε.)<text:s/>1303/2013<text:s/>(άρθρο<text:s/>125,<text:s/>παρ.<text:s/>2,<text:s/>στοιχεία<text:s/>δ<text:s/>και<text:s/>ε),<text:s/>καθώς<text:s/>και<text:s/>για<text:s/>την<text:s/>υποβολή<text:s/>τους<text:s/>στο<text:s/>Δικαιούχο.</text:span></text:p>
      <text:h text:style-name="P111" text:outline-level="6"><text:span text:style-name="T111_1">Άρθρο<text:s/>4<text:s/></text:span></text:h>
      <text:h text:style-name="P112" text:outline-level="6"><text:span text:style-name="T112_1">Ένταξη<text:s/>της<text:s/>Δράσης</text:span></text:h>
      <text:p text:style-name="P113"><text:span text:style-name="T113_1">4.1.</text:span><text:span text:style-name="T113_2"><text:s/>Ο<text:s/>Δικαιούχος<text:s/>της<text:s/>Δράσης,<text:s/>μετά<text:s/>τη<text:s/>δημοσίευση<text:s/>σχετικής<text:s/>πρόσκλησης<text:s/>του/των<text:s/>οικείου/οικείων<text:s/>Ε.Π.,<text:s/>υποβάλλει<text:s/>αίτηση<text:s/>για<text:s/>ένταξη<text:s/>και<text:s/>χρηματοδότηση<text:s/>της<text:s/>Δράσης<text:s/>συνοδευόμενη<text:s/>από<text:s/>τα<text:s/>προβλεπόμενα<text:s/>δικαιολογητικά<text:s/>και<text:s/>στοιχεία<text:s/>καθώς<text:s/>και<text:s/>τα<text:s/>σχετικά<text:s/>έγγραφα,<text:s/>όπως<text:s/>θα<text:s/>εξειδικεύονται<text:s/>στη<text:s/>σχετική<text:s/>πρόσκληση,<text:s/>στην<text:s/>οποία<text:s/>και<text:s/>θα<text:s/>προσδιορίζονται:</text:span></text:p>
      <text:p text:style-name="P114"><text:span text:style-name="T114_1">•<text:s/>οι<text:s/>Επιβλέποντες<text:s/>Φορείς<text:s/>και</text:span></text:p>
      <text:p text:style-name="P115"><text:span text:style-name="T115_1">•<text:s/>ο<text:s/>αριθμός<text:s/>θέσεων<text:s/>απασχόλησης<text:s/>ανά<text:s/>ειδικότητα.</text:span></text:p>
      <text:h text:style-name="P116" text:outline-level="6"><text:span text:style-name="T116_1">Άρθρο<text:s/>5</text:span></text:h>
      <text:h text:style-name="P117" text:outline-level="6"><text:span text:style-name="T117_1">Ωφελούμενοι<text:s/>-<text:s/>Κριτήρια<text:s/>και<text:s/>σύστημα<text:s/>επιλογής</text:span></text:h>
      <text:p text:style-name="P118"><text:span text:style-name="T118_1">5.1.</text:span><text:span text:style-name="T118_2"><text:s/>O<text:s/>ΟΑΕΔ,<text:s/>βάσει<text:s/>του<text:s/>Ν.<text:s/>4152/2013,<text:s/>όπως<text:s/>τροποποιήθηκε<text:s/>και<text:s/>ισχύει,<text:s/>του<text:s/>άρθρου<text:s/>29<text:s/>του<text:s/>Ν.<text:s/>1262/1982<text:s/>και<text:s/>του<text:s/>άρθρου<text:s/>15<text:s/>του<text:s/>Ν.<text:s/>3790/2009,<text:s/>αναλαμβάνει:</text:span></text:p>
      <text:p text:style-name="P119"><text:span text:style-name="T119_1">•<text:s/>την<text:s/>κατάρτιση<text:s/>του<text:s/>Πίνακα<text:s/>Κατάταξης<text:s/>Ανέργων<text:s/>και<text:s/>την<text:s/>υπόδειξη<text:s/>των<text:s/>επιλεγέντων<text:s/>Ωφελουμένων<text:s/>με<text:s/>βάση<text:s/>τον<text:s/>Πίνακα<text:s/>Κατάταξης<text:s/>στους<text:s/>Επιβλέποντες<text:s/>Φορείς,</text:span></text:p>
      <text:p text:style-name="P120"><text:span text:style-name="T120_1">•<text:s/>την<text:s/>καταβολή<text:s/>του<text:s/>μισθολογικού<text:s/>και<text:s/>μη<text:s/>μισθολογικού<text:s/>κόστους<text:s/>στους<text:s/>Ωφελουμένους<text:s/>και<text:s/>τους<text:s/>Επιβλέποντες<text:s/>Φορείς<text:s/>αντίστοιχα.</text:span></text:p>
      <text:p text:style-name="P121"><text:span text:style-name="T121_1">5.2.</text:span><text:span text:style-name="T121_2"><text:s/>Ωφελούμενοι<text:s/>της<text:s/>Δράσης<text:s/>είναι<text:s/>Έλληνες<text:s/>πολίτες,<text:s/>πολίτες<text:s/>κρατών-μελών<text:s/>της<text:s/>Ε.Ε.,<text:s/>Βορειοηπειρώτες,<text:s/>ομογενείς<text:s/>και<text:s/>ομογενείς<text:s/>αλλοδαποί<text:s/>που<text:s/>προέρχονται<text:s/>από<text:s/>την<text:s/>Κωνσταντινούπολη<text:s/>και<text:s/>από<text:s/>τα<text:s/>νησιά<text:s/>Ίμβρο<text:s/>και<text:s/>Τένεδο,<text:s/>χωρίς<text:s/>να<text:s/>απαιτείται<text:s/>πιστοποιητικό<text:s/>ελληνικής<text:s/>ιθαγένειας,<text:s/>υπό<text:s/>την<text:s/>προϋπόθεση<text:s/>ότι<text:s/>η<text:s/>ιδιότητά<text:s/>τους<text:s/>ως<text:s/>Ελλήνων<text:s/>κατά<text:s/>το<text:s/>γένος<text:s/>και<text:s/>τη<text:s/>συνείδηση<text:s/>αποδεικνύεται<text:s/>με<text:s/>άλλους<text:s/>τρόπους<text:s/>(Ν.Δ.<text:s/>3832/1958),<text:s/>οι<text:s/>οποίοι<text:s/>ανήκουν<text:s/>σε<text:s/>τουλάχιστον<text:s/>μία<text:s/>από<text:s/>τις<text:s/>παρακάτω<text:s/>κατηγορίες:</text:span></text:p>
      <text:p text:style-name="P122"><text:span text:style-name="T122_1">1.</text:span><text:span text:style-name="T122_2"><text:s/>Εγγεγραμμένοι<text:s/>άνεργοι<text:s/>στα<text:s/>μητρώα<text:s/>ανέργων<text:s/>του<text:s/>ΟΑΕΔ,<text:s/>μέλη<text:s/>οικογενειών<text:s/>στις<text:s/>οποίες<text:s/>δεν<text:s/>εργάζεται<text:s/>κανείς<text:s/>και<text:s/>οι<text:s/>σύζυγοι<text:s/>αυτών<text:s/>είναι<text:s/>εγγεγραμμένοι<text:s/>άνεργοι<text:s/>στα<text:s/>μητρώα<text:s/>ανέργων<text:s/>του<text:s/>ΟΑΕΔ.<text:s/>*</text:span></text:p>
      <text:p text:style-name="P123"><text:span text:style-name="T123_1">2.</text:span><text:span text:style-name="T123_2"><text:s/>Εγγεγραμμένοι<text:s/>άνεργοι<text:s/>στα<text:s/>μητρώα<text:s/>ανέργων<text:s/>του<text:s/>ΟΑΕΔ,<text:s/>μέλη<text:s/>μονογονεϊκών<text:s/>οικογενειών<text:s/>στις<text:s/>οποίες<text:s/>δεν<text:s/>εργάζεται<text:s/>κανείς.</text:span></text:p>
      <text:p text:style-name="P124"><text:span text:style-name="T124_1">3.</text:span><text:span text:style-name="T124_2"><text:s/>Εγγεγραμμένοι<text:s/>μακροχρόνια<text:s/>άνεργοι<text:s/>στα<text:s/>μητρώα<text:s/>ανέργων<text:s/>του<text:s/>ΟΑΕΔ.</text:span></text:p>
      <text:p text:style-name="P125"><text:span text:style-name="T125_1">4.</text:span><text:span text:style-name="T125_2"><text:s/>Άνεργοι<text:s/>πτυχιούχοι<text:s/>ΑΕΙ<text:s/>πανεπιστημιακού<text:s/>και<text:s/>τεχνολογικού<text:s/>τομέα,<text:s/>εγγεγραμμένοι<text:s/>στα<text:s/>μητρώα<text:s/>ανέργων<text:s/>του<text:s/>ΟΑΕΔ,<text:s/>για<text:s/>την<text:s/>κάλυψη<text:s/>θέσεων<text:s/>με<text:s/>βάση<text:s/>τα<text:s/>τυπικά<text:s/>προσόντα.</text:span></text:p>
      <text:p text:style-name="P126"><text:span text:style-name="T126_1">5.</text:span><text:span text:style-name="T126_2"><text:s/>Εγγεγραμμένοι<text:s/>άνεργοι<text:s/>στα<text:s/>μητρώα<text:s/>ανέργων<text:s/>του<text:s/>ΟΑΕΔ<text:s/>άνω<text:s/>των<text:s/>29<text:s/>ετών.</text:span></text:p>
      <text:p text:style-name="P127"><text:span text:style-name="T127_1">6.</text:span><text:span text:style-name="T127_2"><text:s/>Εγγεγραμμένοι<text:s/>στα<text:s/>μητρώα<text:s/>ανέργων<text:s/>ΑμεΑ<text:s/>του<text:s/>ΟΑΕΔ.</text:span></text:p>
      <text:p text:style-name="P128"><text:span text:style-name="T128_1">7.</text:span><text:span text:style-name="T128_2"><text:s/>Εγγεγραμμένοι<text:s/>άνεργοι<text:s/>δικαιούχοι<text:s/>Ελάχιστου<text:s/>Εγγυημένου<text:s/>Εισοδήματος.</text:span></text:p>
      <text:p text:style-name="P129"><text:span text:style-name="T129_1">Για<text:s/>την<text:s/>εφαρμογή<text:s/>της<text:s/>παρούσας,<text:s/>ως<text:s/>μέλη<text:s/>οικογενειών<text:s/>των<text:s/>ανωτέρω<text:s/>1<text:s/>και<text:s/>2<text:s/>κατηγοριών<text:s/>νοούνται<text:s/>οι<text:s/>εγγεγραμμένοι<text:s/>άνεργοι<text:s/>σύζυγοι<text:s/>της<text:s/>κατηγορίας<text:s/>1<text:s/>και<text:s/>ο<text:s/>εγγεγραμμένος<text:s/>άνεργος<text:s/>αρχηγός<text:s/>μονογονεϊκής<text:s/>οικογένειας<text:s/>της<text:s/>κατηγορίας<text:s/>2.</text:span></text:p>
      <text:p text:style-name="P130"><text:span text:style-name="T130_1">*<text:s/>Επισημαίνεται<text:s/>ότι<text:s/>ο<text:s/>Ωφελούμενος<text:s/>είναι<text:s/>ένας<text:s/>εκ<text:s/>των<text:s/>δύο<text:s/>εγγεγραμμένων<text:s/>ανέργων<text:s/>συζύγων<text:s/>από<text:s/>την<text:s/>οικογένεια-στόχο<text:s/>της<text:s/>Δράσης,<text:s/>εκτός<text:s/>εάν<text:s/>ανήκει<text:s/>στις<text:s/>κατηγορίες<text:s/>3,<text:s/>4,<text:s/>5<text:s/>και<text:s/>6.</text:span></text:p>
      <text:p text:style-name="P131"><text:span text:style-name="T131_1">5.3.</text:span><text:span text:style-name="T131_2"><text:s/>Ενδεικτικά<text:s/>κριτήρια<text:s/>επιλογής<text:s/>και<text:s/>κατάταξης<text:s/>των<text:s/>Ωφελουμένων<text:s/>(μεταξύ<text:s/>αυτών<text:s/>και<text:s/>τα<text:s/>προβλεπόμενα<text:s/>στην<text:s/>υποπαράγραφο<text:s/>ΙΔ1<text:s/>του<text:s/>Ν.<text:s/>4152/2013,<text:s/>όπως<text:s/>τροποποιήθηκε<text:s/>και<text:s/>ισχύει,<text:s/>αποτελούν<text:s/>τα<text:s/>ακόλουθα:</text:span></text:p>
      <text:p text:style-name="P132"><text:span text:style-name="T132_1">1.</text:span><text:span text:style-name="T132_2"><text:s/>Χρονικό<text:s/>διάστημα<text:s/>συνεχόμενης<text:s/>εγγεγραμμένης<text:s/>ανεργίας<text:s/>Ωφελουμένου,<text:s/>με<text:s/>ανώτατο<text:s/>όριο<text:s/>τους<text:s/>60<text:s/>μήνες.</text:span></text:p>
      <text:p text:style-name="P133"><text:span text:style-name="T133_1">2.</text:span><text:span text:style-name="T133_2"><text:s/>Χρονικό<text:s/>διάστημα<text:s/>συνεχόμενης<text:s/>εγγεγραμμένης<text:s/>ανεργίας<text:s/>του/της<text:s/>συζύγου<text:s/>των<text:s/>ανέργων<text:s/>της<text:s/>πρώτης<text:s/>κατηγορίας<text:s/>της<text:s/>παρ.<text:s/>5.2.,<text:s/>με<text:s/>ανώτατο<text:s/>όριο<text:s/>τους<text:s/>60<text:s/>μήνες.</text:span></text:p>
      <text:p text:style-name="P134"><text:span text:style-name="T134_1">3.</text:span><text:span text:style-name="T134_2"><text:s/>Ετήσιο<text:s/>εισόδημα<text:s/>ατομικό<text:s/>ή<text:s/>οικογενειακό.</text:span></text:p>
      <text:p text:style-name="P135"><text:span text:style-name="T135_1">4.</text:span><text:span text:style-name="T135_2"><text:s/>Δικαιούχοι<text:s/>Ελάχιστου<text:s/>Εγγυημένου<text:s/>Εισοδήματος.</text:span></text:p>
      <text:p text:style-name="P136"><text:span text:style-name="T136_1">5.</text:span><text:span text:style-name="T136_2"><text:s/>Ηλικία.</text:span></text:p>
      <text:p text:style-name="P137"><text:span text:style-name="T137_1">6.</text:span><text:span text:style-name="T137_2"><text:s/>Αριθμός<text:s/>ανήλικων<text:s/>τέκνων.</text:span></text:p>
      <text:p text:style-name="P138"><text:span text:style-name="T138_1">7.</text:span><text:span text:style-name="T138_2"><text:s/>Εγγραφή<text:s/>στα<text:s/>μητρώα<text:s/>ανέργων<text:s/>ΑμεΑ<text:s/>του<text:s/>ΟΑΕΔ.</text:span></text:p>
      <text:p text:style-name="P139"><text:span text:style-name="T139_1">5.4.</text:span><text:span text:style-name="T139_2"><text:s/>Το<text:s/>σύστημα<text:s/>επιλογής<text:s/>θα<text:s/>βασίζεται<text:s/>στη<text:s/>μοριοδότηση<text:s/>των<text:s/>παραπάνω<text:s/>κριτηρίων,<text:s/>στον<text:s/>καθορισμό<text:s/>τυχόν<text:s/>δικαιολογητικών<text:s/>που<text:s/>πρέπει<text:s/>να<text:s/>υποβληθούν<text:s/>από<text:s/>τους<text:s/>δυνητικά<text:s/>Ωφελουμένους,<text:s/>στον<text:s/>ορισμό<text:s/>μηχανισμού<text:s/>ελέγχου<text:s/>των<text:s/>δικαιολογητικών<text:s/>αυτών<text:s/>και<text:s/>στη<text:s/>βαθμολόγηση,<text:s/>κατάταξη<text:s/>και<text:s/>τοποθέτηση<text:s/>των<text:s/>υποψηφίων<text:s/>σε<text:s/>αντίστοιχες<text:s/>θέσεις<text:s/>με<text:s/>τη<text:s/>χρήση<text:s/>μηχανογραφικού<text:s/>λογισμικού.<text:s/>Όλα<text:s/>τα<text:s/>παραπάνω<text:s/>εξειδικεύονται<text:s/>στις<text:s/>σχετικές<text:s/>προσκλήσεις<text:s/>του<text:s/>ΟΑΕΔ,<text:s/>οι<text:s/>οποίες<text:s/>εκδίδονται<text:s/>κατόπιν<text:s/>έγκρισης<text:s/>του<text:s/>ΑΣΕΠ.<text:s/>Το<text:s/>ΑΣΕΠ<text:s/>εγκρίνει<text:s/>ή<text:s/>τροποποιεί<text:s/>τη<text:s/>σχετική<text:s/>πρόσκληση<text:s/>μέσα<text:s/>σε<text:s/>αποκλειστική<text:s/>προθεσμία<text:s/>πέντε<text:s/>(5)<text:s/>εργάσιμων<text:s/>ημερών<text:s/>από<text:s/>την<text:s/>περιέλευση<text:s/>του<text:s/>αντίστοιχου<text:s/>σχεδίου<text:s/>σε<text:s/>αυτό.</text:span></text:p>
      <text:h text:style-name="P140" text:outline-level="6"><text:span text:style-name="T140_1">Άρθρο<text:s/>6<text:s/></text:span></text:h>
      <text:h text:style-name="P141" text:outline-level="6"><text:span text:style-name="T141_1">Διαδικασία<text:s/>υποβολής<text:s/>αιτήσεων<text:s/>και<text:s/>κατάρτιση<text:s/>Πίνακα<text:s/>Κατάταξης<text:s/>Ανέργων</text:span></text:h>
      <text:p text:style-name="P142"><text:span text:style-name="T142_1">6.1.</text:span><text:span text:style-name="T142_2"><text:s/>Οι<text:s/>άνεργοι,<text:s/>κατόπιν<text:s/>σχετικής<text:s/>Δημόσιας<text:s/>Πρόσκλησης<text:s/>του<text:s/>ΟΑΕΔ,<text:s/>καλούνται<text:s/>να<text:s/>υποβάλουν<text:s/>αποκλειστικά<text:s/>με<text:s/>ηλεκτρονικό<text:s/>τρόπο<text:s/>στον<text:s/>ΟΑΕΔ,<text:s/>μία<text:s/>αίτηση<text:s/>συμμετοχής<text:s/>για<text:s/>μία<text:s/>ειδικότητα<text:s/>επιλέγοντας<text:s/>μέχρι<text:s/>τρεις<text:s/>(3)<text:s/>Επιβλέποντες<text:s/>Φορείς,<text:s/>για<text:s/>την<text:s/>απασχόλησή<text:s/>τους<text:s/>στις<text:s/>προκηρυσσόμενες<text:s/>θέσεις<text:s/>όπως<text:s/>ορίζονται<text:s/>στη<text:s/>Δημόσια<text:s/>Πρόσκληση.</text:span></text:p>
      <text:p text:style-name="P143"><text:span text:style-name="T143_1">6.2.</text:span><text:span text:style-name="T143_2"><text:s/>Η<text:s/>ηλεκτρονική<text:s/>αίτηση<text:s/>θα<text:s/>βρίσκεται<text:s/>αναρτημένη<text:s/>στην<text:s/>ιστοσελίδα<text:s/>του<text:s/>Οργανισμού<text:s/>(www.oaed.gr)<text:s/>και<text:s/>μετά<text:s/>τη<text:s/>συμπλήρωσή<text:s/>της<text:s/>οι<text:s/>δυνητικοί<text:s/>Ωφελούμενοι<text:s/>θα<text:s/>την<text:s/>αποστέλλουν<text:s/>μέσω<text:s/>του<text:s/>συστήματος<text:s/>ηλεκτρονικών<text:s/>αιτήσεων<text:s/>(http://ait.oaed.gr/)<text:s/>στον<text:s/>ΟΑΕΔ.</text:span></text:p>
      <text:p text:style-name="P144"><text:span text:style-name="T144_1">Σε<text:s/>περίπτωση<text:s/>υποβολής<text:s/>της<text:s/>αίτησης<text:s/>με<text:s/>τρόπο<text:s/>διαφορετικό<text:s/>από<text:s/>αυτόν<text:s/>που<text:s/>ορίζεται<text:s/>ρητά<text:s/>στην<text:s/>οικεία<text:s/>πρόσκληση,<text:s/>ο<text:s/>υποψήφιος<text:s/>αποκλείεται<text:s/>από<text:s/>τη<text:s/>διαδικασία<text:s/>κατάρτισης<text:s/>του<text:s/>Πίνακα<text:s/>Κατάταξης<text:s/>Ανέργων<text:s/>και,<text:s/>κατά<text:s/>συνέπεια,<text:s/>από<text:s/>τη<text:s/>διαδικασία<text:s/>τοποθετήσεων<text:s/>που<text:s/>υλοποιείται<text:s/>βάσει<text:s/>αυτού.</text:span></text:p>
      <text:p text:style-name="P145"><text:span text:style-name="T145_1">6.3.</text:span><text:span text:style-name="T145_2"><text:s/>Η<text:s/>ηλεκτρονική<text:s/>αίτηση<text:s/>υποβάλλεται<text:s/>μέσα<text:s/>στην<text:s/>προθεσμία<text:s/>που<text:s/>θα<text:s/>οριστεί<text:s/>στην<text:s/>οικεία<text:s/>πρόσκληση.<text:s/>Το<text:s/>εμπρόθεσμο<text:s/>αυτής<text:s/>κρίνεται<text:s/>με<text:s/>βάση<text:s/>την<text:s/>ημερομηνία<text:s/>της<text:s/>αποστολής<text:s/>της<text:s/>ηλεκτρονικής<text:s/>αίτησης<text:s/>στον<text:s/>ΟΑΕΔ.<text:s/>Μετά<text:s/>τη<text:s/>λήξη<text:s/>της<text:s/>προθεσμίας<text:s/>δεν<text:s/>είναι<text:s/>δυνατή<text:s/>η<text:s/>υποβολή<text:s/>αιτήσεων.</text:span></text:p>
      <text:p text:style-name="P146"><text:span text:style-name="T146_1">6.4.</text:span><text:span text:style-name="T146_2"><text:s/>Η<text:s/>ηλεκτρονική<text:s/>αίτηση<text:s/>του<text:s/>ανέργου<text:s/>επέχει<text:s/>θέση<text:s/>υπεύθυνης<text:s/>δήλωσης,<text:s/>σύμφωνα<text:s/>με<text:s/>το<text:s/>άρθρο<text:s/>8<text:s/>του<text:s/>Ν.<text:s/>1599/1986,<text:s/>όσον<text:s/>αφορά<text:s/>στα<text:s/>στοιχεία<text:s/>που<text:s/>περιλαμβάνονται<text:s/>και<text:s/>αναφέρονται<text:s/>σε<text:s/>αυτήν.<text:s/>Η<text:s/>ανακρίβεια<text:s/>των<text:s/>στοιχείων<text:s/>που<text:s/>δηλώνονται<text:s/>από<text:s/>τον<text:s/>υποψήφιο<text:s/>στην<text:s/>ηλεκτρονική<text:s/>αίτηση<text:s/>επισύρει<text:s/>τον<text:s/>αποκλεισμό<text:s/>του<text:s/>από<text:s/>τη<text:s/>διαδικασία<text:s/>και<text:s/>τις<text:s/>προβλεπόμενες<text:s/>ποινικές<text:s/>και<text:s/>διοικητικές<text:s/>κυρώσεις.</text:span></text:p>
      <text:p text:style-name="P147"><text:span text:style-name="T147_1">Η<text:s/>αίτηση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για<text:s/>τους<text:s/>σκοπούς<text:s/>της<text:s/>οικείας<text:s/>πρόσκλησης.</text:span></text:p>
      <text:p text:style-name="P148"><text:span text:style-name="T148_1">Επιπλέον,<text:s/>παρέχεται<text:s/>η<text:s/>συγκατάθεση<text:s/>για<text:s/>την<text:s/>περαιτέρω<text:s/>επεξεργασία,<text:s/>από<text:s/>τις<text:s/>αρμόδιες<text:s/>υπηρεσίες<text:s/>του<text:s/>ΥΠΕΚΑΑ,<text:s/>προσωπικών<text:s/>δεδομένων,<text:s/>συμπεριλαμβανομένων<text:s/>και<text:s/>των<text:s/>ευαίσθητων,<text:s/>που<text:s/>τηρούνται<text:s/>για<text:s/>τις<text:s/>ανάγκες<text:s/>υλοποίησης<text:s/>των<text:s/>Προγραμμάτων<text:s/>Κοινωφελούς<text:s/>Χαρακτήρα,<text:s/>για<text:s/>το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ου<text:s/>εν<text:s/>λόγω<text:s/>προγράμματος.<text:s/>Σε<text:s/>κάθε<text:s/>περίπτωση,<text:s/>ο<text:s/>Ωφελούμενος<text:s/>έχει<text:s/>τα<text:s/>δικαιώματα<text:s/>ενημέρωσης,<text:s/>πρόσβασης<text:s/>και<text:s/>αντίρρησης<text:s/>σύμφωνα<text:s/>με<text:s/>τις<text:s/>διατάξεις<text:s/>των<text:s/>άρθρων<text:s/>11,<text:s/>12<text:s/>και<text:s/>13<text:s/>του<text:s/>Ν.<text:s/>2472/1997,<text:s/>ως<text:s/>ισχύει.</text:span></text:p>
      <text:p text:style-name="P149"><text:span text:style-name="T149_1">6.5.</text:span><text:span text:style-name="T149_2"><text:s/>Ο<text:s/>άνεργος<text:s/>φέρει<text:s/>την<text:s/>ευθύνη<text:s/>της<text:s/>πλήρους<text:s/>και<text:s/>ορθής<text:s/>συμπλήρωσης<text:s/>της<text:s/>ηλεκτρονικής<text:s/>αίτησής<text:s/>του.</text:span></text:p>
      <text:p text:style-name="P150"><text:span text:style-name="T150_1">Ειδικότερα,<text:s/>υποχρεούται<text:s/>να<text:s/>συμπληρώσει<text:s/>τα<text:s/>σχετικά<text:s/>πεδία<text:s/>της<text:s/>ηλεκτρονικής<text:s/>αίτησης<text:s/>με<text:s/>τα<text:s/>στοιχεία<text:s/>που<text:s/>θα<text:s/>οριστούν<text:s/>στην<text:s/>οικεία<text:s/>πρόσκληση<text:s/>και<text:s/>αντιστοιχούν<text:s/>σε<text:s/>προτιμήσεις<text:s/>φορέων<text:s/>και<text:s/>κριτήρια<text:s/>κατάταξης<text:s/>σύμφωνα<text:s/>με<text:s/>τα<text:s/>άρθρα<text:s/>3.4.<text:s/>και<text:s/>5.2.<text:s/>αντίστοιχα<text:s/>της<text:s/>παρούσας.</text:span></text:p>
      <text:p text:style-name="P151"><text:span text:style-name="T151_1">Διόρθωση<text:s/>ή<text:s/>τροποποίηση<text:s/>ή<text:s/>συμπλήρωση<text:s/>των<text:s/>αιτήσεων<text:s/>για<text:s/>τυχόν<text:s/>ελλιπή<text:s/>στοιχεία<text:s/>-<text:s/>δικαιολογητικά,<text:s/>έστω<text:s/>και<text:s/>συμπληρωματικά<text:s/>ή<text:s/>διευκρινιστικά,<text:s/>επιτρέπεται<text:s/>με<text:s/>νέες<text:s/>αιτήσεις,<text:s/>οι<text:s/>οποίες<text:s/>υποβάλλονται<text:s/>σε<text:s/>αντικατάσταση<text:s/>των<text:s/>προηγουμένων,<text:s/>οι<text:s/>οποίες<text:s/>ακυρώνονται,<text:s/>μέχρι<text:s/>τη<text:s/>λήξη<text:s/>της<text:s/>προθεσμίας<text:s/>υποβολής<text:s/>των<text:s/>ηλεκτρονικών<text:s/>αιτήσεων.</text:span></text:p>
      <text:p text:style-name="P152"><text:span text:style-name="T152_1">Μετά<text:s/>τη<text:s/>λήξη<text:s/>της<text:s/>διαδικασίας<text:s/>υποβολής<text:s/>αιτήσεων<text:s/>ο<text:s/>υποψήφιος<text:s/>μπορεί<text:s/>να<text:s/>εκτυπώσει<text:s/>την<text:s/>ηλεκτρονική<text:s/>αίτησή<text:s/>του,<text:s/>στην<text:s/>οποία<text:s/>περιλαμβάνονται<text:s/>ο<text:s/>αριθμός<text:s/>και<text:s/>η<text:s/>ημερομηνία<text:s/>της<text:s/>ηλεκτρονικής<text:s/>υποβολής.</text:span></text:p>
      <text:p text:style-name="P153"><text:span text:style-name="T153_1">6.6.</text:span><text:span text:style-name="T153_2"><text:s/>Ο<text:s/>ΟΑΕΔ<text:s/>επεξεργάζεται<text:s/>ηλεκτρονικά<text:s/>τις<text:s/>αιτήσεις<text:s/>των<text:s/>ανέργων,<text:s/>υποψηφίων<text:s/>για<text:s/>την<text:s/>απασχόλησή<text:s/>τους<text:s/>ανά<text:s/>ειδικότητα<text:s/>στο<text:s/>πλαίσιο<text:s/>της<text:s/>Δράσης<text:s/>«ΠΡΟΩΘΗΣΗ<text:s/>ΤΗΣ<text:s/>ΑΠΑΣΧΟΛΗΣΗΣ<text:s/>ΜΕΣΩ<text:s/>ΠΡΟΓΡΑΜΜΑΤΩΝ<text:s/>ΚΟΙΝΩΦΕΛΟΥΣ<text:s/>ΧΑΡΑΚΤΗΡΑ»<text:s/>και<text:s/>κατατάσσει<text:s/>με<text:s/>μηχανογραφικό<text:s/>τρόπο<text:s/>τους<text:s/>υποψηφίους<text:s/>σε<text:s/>Προσωρινό<text:s/>Πίνακα<text:s/>Κατάταξης<text:s/>Ανέργων.<text:s/>Στον<text:s/>πίνακα<text:s/>αυτόν<text:s/>αναγράφονται<text:s/>υποχρεωτικά<text:s/>ο<text:s/>Κωδικός<text:s/>Αριθμός,<text:s/>η<text:s/>συνολική<text:s/>βαθμολογία<text:s/>των<text:s/>υποψηφίων,<text:s/>οι<text:s/>μονάδες<text:s/>που<text:s/>αντιστοιχούν<text:s/>σε<text:s/>καθένα<text:s/>από<text:s/>τα<text:s/>κριτήρια<text:s/>κατάταξης<text:s/>του<text:s/>άρθρου<text:s/>5.3.<text:s/>της<text:s/>παρούσας,<text:s/>η<text:s/>σειρά<text:s/>κατάταξης<text:s/>με<text:s/>βάση<text:s/>τη<text:s/>συνολική<text:s/>βαθμολόγηση<text:s/>των<text:s/>κριτηρίων,<text:s/>η<text:s/>ειδικότητα<text:s/>των<text:s/>υποψηφίων,<text:s/>οι<text:s/>δηλωθείσες<text:s/>προτιμήσεις<text:s/>και<text:s/>ο<text:s/>Επιβλέπων<text:s/>Φορέας<text:s/>τοποθέτησης.</text:span></text:p>
      <text:p text:style-name="P154"><text:span text:style-name="T154_1">Κρίσιμος<text:s/>χρόνος<text:s/>συνδρομής<text:s/>των<text:s/>προϋποθέσεων<text:s/>συμμετοχής<text:s/>στη<text:s/>διαδικασία<text:s/>και<text:s/>των<text:s/>κριτηρίων<text:s/>που<text:s/>λαμβάνονται<text:s/>υπόψη<text:s/>για<text:s/>την<text:s/>κατάταξη<text:s/>των<text:s/>υποψηφίων<text:s/>στους<text:s/>Επιβλέποντες<text:s/>Φορείς<text:s/>είναι<text:s/>ο<text:s/>χρόνος<text:s/>λήξης<text:s/>της<text:s/>προθεσμίας<text:s/>υποβολής<text:s/>των<text:s/>αιτήσεων<text:s/>συμμετοχής<text:s/>στην<text:s/>πρόσκληση<text:s/>για<text:s/>την<text:s/>κατάρτιση<text:s/>Πίνακα<text:s/>Κατάταξης<text:s/>Ανέργων.</text:span></text:p>
      <text:p text:style-name="P155"><text:span text:style-name="T155_1">6.7.</text:span><text:span text:style-name="T155_2"><text:s/>Ο<text:s/>πίνακας<text:s/>της<text:s/>ανωτέρω<text:s/>παραγράφου,<text:s/>ο<text:s/>οποίος<text:s/>αποτελεί<text:s/>Προσωρινό<text:s/>Πίνακα<text:s/>Κατάταξης<text:s/>Ανέργων,<text:s/>καταρτίζεται<text:s/>από<text:s/>τον<text:s/>ΟΑΕΔ<text:s/>και<text:s/>υπογράφεται<text:s/>από<text:s/>τον<text:s/>Διοικητή<text:s/>του<text:s/>ΟΑΕΔ<text:s/>ή<text:s/>από<text:s/>άλλο<text:s/>όργανο<text:s/>που<text:s/>ορίζεται<text:s/>με<text:s/>απόφασή<text:s/>του.<text:s/>Ο<text:s/>Προσωρινός<text:s/>Πίνακας<text:s/>Κατάταξης<text:s/>Ανέργων<text:s/>αναρτάται<text:s/>στον<text:s/>διαδικτυακό<text:s/>τόπο<text:s/>του<text:s/>ΟΑΕΔ<text:s/>και<text:s/>ανακοινώνεται<text:s/>η<text:s/>έκδοσή<text:s/>του<text:s/>στον<text:s/>πίνακα<text:s/>ανακοινώσεων<text:s/>της<text:s/>αρμόδιας<text:s/>υπηρεσίας<text:s/>(ΚΠΑ2)<text:s/>του<text:s/>ΟΑΕΔ.</text:span></text:p>
      <text:p text:style-name="P156"><text:span text:style-name="T156_1">Ο<text:s/>ΟΑΕΔ<text:s/>καταρτίζει<text:s/>επίσης<text:s/>πίνακα<text:s/>υποψηφίων<text:s/>οι<text:s/>οποίοι<text:s/>αποκλείονται<text:s/>από<text:s/>τον<text:s/>Προσωρινό<text:s/>Πίνακα<text:s/>Κατάταξης<text:s/>Ανέργων,<text:s/>με<text:s/>αναφορά<text:s/>του<text:s/>συγκεκριμένου<text:s/>λόγου<text:s/>αποκλεισμού<text:s/>για<text:s/>κάθε<text:s/>υποψήφιο.<text:s/>Ο<text:s/>Προσωρινός<text:s/>Πίνακας<text:s/>Κατάταξης<text:s/>Ανέργων<text:s/>καθώς<text:s/>και<text:s/>ο<text:s/>Πίνακας<text:s/>Αποκλειομένων<text:s/>αναρτώνται<text:s/>στο<text:s/>διαδικτυακό<text:s/>τόπο<text:s/>του<text:s/>ΟΑΕΔ<text:s/>και<text:s/>ανακοινώνεται<text:s/>η<text:s/>έκδοσή<text:s/>τους<text:s/>στον<text:s/>πίνακα<text:s/>ανακοινώσεων<text:s/>της<text:s/>αρμόδιας<text:s/>υπηρεσίας<text:s/>(ΚΠΑ2)<text:s/>του<text:s/>ΟΑΕΔ.</text:span></text:p>
      <text:p text:style-name="P157"><text:span text:style-name="T157_1">6.8.</text:span><text:span text:style-name="T157_2"><text:s/>Κατά<text:s/>των<text:s/>ανωτέρω<text:s/>πινάκων<text:s/>επιτρέπεται<text:s/>η<text:s/>υποβολή,<text:s/>με<text:s/>ηλεκτρονικό<text:s/>μόνο<text:s/>τρόπο,<text:s/>ένστασης<text:s/>μέσα<text:s/>σε<text:s/>αποκλειστική<text:s/>προθεσμία<text:s/>τριών<text:s/>(3)<text:s/>εργάσιμων<text:s/>ημερών<text:s/>προς<text:s/>το<text:s/>Δ.Σ.<text:s/>του<text:s/>ΟΑΕΔ,<text:s/>η<text:s/>οποία<text:s/>αρχίζει<text:s/>από<text:s/>την<text:s/>επόμενη<text:s/>ημέρα<text:s/>της<text:s/>ανάρτησης<text:s/>των<text:s/>πινάκων<text:s/>στο<text:s/>διαδικτυακό<text:s/>τόπο<text:s/>του<text:s/>Οργανισμού.<text:s/>Μετά<text:s/>τη<text:s/>λήξη<text:s/>της<text:s/>προθεσμίας<text:s/>δεν<text:s/>είναι<text:s/>δυνατή<text:s/>η<text:s/>υποβολή<text:s/>ενστάσεων.<text:s/>Οι<text:s/>λεπτομέρειες<text:s/>για<text:s/>την<text:s/>υποβολή<text:s/>και<text:s/>την<text:s/>εξέταση<text:s/>των<text:s/>ενστάσεων<text:s/>καθορίζονται<text:s/>στην<text:s/>οικεία<text:s/>πρόσκληση<text:s/>του<text:s/>ΟΑΕΔ.</text:span></text:p>
      <text:p text:style-name="P158"><text:span text:style-name="T158_1">6.9. </text:span><text:span text:style-name="T158_2"><text:s/>Κατόπιν<text:s/>εξέτασης<text:s/>των<text:s/>ενστάσεων<text:s/>από<text:s/>το<text:s/>Δ.Σ.<text:s/>του<text:s/>ΟΑΕΔ<text:s/>εντός<text:s/>10<text:s/>εργάσιμων<text:s/>ημερών,<text:s/>εγκρίνεται<text:s/>από<text:s/>τον<text:s/>Διοικητή<text:s/>του<text:s/>ΟΑΕΔ<text:s/>ή<text:s/>από<text:s/>άλλο<text:s/>όργανο<text:s/>που<text:s/>ορίζεται<text:s/>με<text:s/>απόφασή<text:s/>του<text:s/>ο<text:s/>Οριστικός<text:s/>Πίνακας<text:s/>Κατάταξης<text:s/>Ανέργων,<text:s/>ο<text:s/>οποίος<text:s/>αναρτάται<text:s/>στο<text:s/>διαδικτυακό<text:s/>τόπο<text:s/>του<text:s/>ΟΑΕΔ<text:s/>και<text:s/>ανακοινώνεται<text:s/>η<text:s/>έκδοσή<text:s/>του<text:s/>στον<text:s/>πίνακα<text:s/>ανακοινώσεων<text:s/>της<text:s/>αρμόδιας<text:s/>υπηρεσίας<text:s/>(ΚΠΑ2)<text:s/>του<text:s/>ΟΑΕΔ<text:s/>και<text:s/>στον<text:s/>πίνακα<text:s/>ανακοινώσεων<text:s/>εκάστου<text:s/>Επιβλέποντα<text:s/>Φορέα.</text:span><text:span text:style-name="T158_3"><text:note text:note-class="footnote"><text:note-citation/><text:note-body><text:p text:style-name="P159"><text:span text:style-name="T159_1">Τροποποίηση<text:s/>A.<text:s/>Κ.Υ.Α.<text:s/>αριθμ.<text:s/>6.8208/5.7245/<text:s/>10.6.2016 11.06.2016</text:span></text:p></text:note-body></text:note></text:span></text:p>
      <text:p text:style-name="P160"><text:span text:style-name="T160_1">6.10.</text:span><text:span text:style-name="T160_2"><text:s/>Οι<text:s/>άνεργοι<text:s/>που<text:s/>περιλαμβάνονται<text:s/>στον<text:s/>Οριστικό<text:s/>Πίνακα<text:s/>Κατάταξης<text:s/>Ανέργων<text:s/>θα<text:s/>πρέπει<text:s/>να<text:s/>είναι<text:s/>εγγεγραμμένοι<text:s/>στα<text:s/>μητρώα<text:s/>ανέργων<text:s/>του<text:s/>ΟΑΕΔ<text:s/>κατά<text:s/>την<text:s/>ημερομηνία<text:s/>υπόδειξής<text:s/>τους<text:s/>στους<text:s/>Επιβλέποντες<text:s/>Φορείς.</text:span></text:p>
      <text:p text:style-name="P161"><text:span text:style-name="T161_1">Όσοι<text:s/>από<text:s/>την<text:s/>επόμενη<text:s/>ημέρα<text:s/>της<text:s/>προθεσμίας<text:s/>λήξης<text:s/>υποβολής<text:s/>των<text:s/>αιτήσεών<text:s/>τους<text:s/>απώλεσαν<text:s/>προσωρινά<text:s/>την<text:s/>ιδιότητα<text:s/>του<text:s/>ανέργου<text:s/>λόγω<text:s/>απασχόλησης,<text:s/>ασθένειας,<text:s/>κ.λπ.<text:s/>και<text:s/>την<text:s/>επανακτούν<text:s/>μέχρι<text:s/>την<text:s/>ημερομηνία<text:s/>υπόδειξής<text:s/>τους<text:s/>στους<text:s/>Επιβλέποντες<text:s/>Φορείς<text:s/>επανεγγράφονται<text:s/>στον<text:s/>Οριστικό<text:s/>Πίνακα<text:s/>Κατάταξης<text:s/>Ανέργων<text:s/>με<text:s/>τα<text:s/>ίδια<text:s/>αρχικά<text:s/>κριτήρια<text:s/>εγγραφής.</text:span></text:p>
      <text:p text:style-name="P162"><text:span text:style-name="T162_1">Τα<text:s/>ανωτέρω<text:s/>δεν<text:s/>ισχύουν<text:s/>για<text:s/>όσους<text:s/>απώλεσαν<text:s/>προσωρινά<text:s/>την<text:s/>ιδιότητα<text:s/>του<text:s/>ανέργου<text:s/>λόγω<text:s/>μη<text:s/>ανανέωσης<text:s/>του<text:s/>δελτίου<text:s/>ανεργίας<text:s/>τους.</text:span></text:p>
      <text:h text:style-name="P163" text:outline-level="6"><text:span text:style-name="T163_1">Άρθρο<text:s/>7</text:span></text:h>
      <text:h text:style-name="P164" text:outline-level="6"><text:span text:style-name="T164_1">Επιλογή<text:s/>προσωπικού<text:s/>-<text:s/>Τοποθέτηση</text:span></text:h>
      <text:p text:style-name="P165"><text:span text:style-name="T165_1">7.1.</text:span><text:span text:style-name="T165_2"><text:s/>Δικαίωμα<text:s/>τοποθέτησης<text:s/>σε<text:s/>θέσεις<text:s/>απασχόλησης<text:s/>στους<text:s/>Επιβλέποντες<text:s/>Φορείς<text:s/>έχουν<text:s/>οι<text:s/>υποψήφιοι<text:s/>που<text:s/>έχουν<text:s/>ενταχθεί<text:s/>στον<text:s/>Οριστικό<text:s/>Πίνακα<text:s/>Κατάταξης<text:s/>Ανέργων<text:s/>και<text:s/>μόνο<text:s/>εφόσον<text:s/>διαθέτουν<text:s/>δελτίο<text:s/>ανεργίας<text:s/>σε<text:s/>ισχύ,<text:s/>τόσο<text:s/>κατά<text:s/>την<text:s/>υπόδειξή<text:s/>τους<text:s/>από<text:s/>το<text:s/>ΚΠΑ2<text:s/>όσο<text:s/>κατά<text:s/>την<text:s/>πρόσληψή<text:s/>τους<text:s/>από<text:s/>τον<text:s/>Επιβλέποντα<text:s/>Φορέα,<text:s/>και<text:s/>υπό<text:s/>την<text:s/>προϋπόθεση<text:s/>ότι<text:s/>πληρούν<text:s/>τα<text:s/>τυπικά<text:s/>προσόντα<text:s/>που<text:s/>προβλέπονται<text:s/>στην<text:s/>πρόσκληση.</text:span></text:p>
      <text:p text:style-name="P166"><text:span text:style-name="T166_1">7.2.</text:span><text:span text:style-name="T166_2"><text:s/>Η<text:s/>επιλογή<text:s/>πραγματοποιείται<text:s/>από<text:s/>τον<text:s/>ΟΑΕΔ,<text:s/>από<text:s/>τον<text:s/>Οριστικό<text:s/>Πίνακα<text:s/>Κατάταξης<text:s/>Ανέργων,<text:s/>ανά<text:s/>ειδικότητα,<text:s/>με<text:s/>βάση<text:s/>τη<text:s/>συνολική<text:s/>βαθμολογία<text:s/>των<text:s/>υποψηφίων<text:s/>και<text:s/>τις<text:s/>προτιμήσεις<text:s/>τους,<text:s/>σύμφωνα<text:s/>με<text:s/>τα<text:s/>οριζόμενα<text:s/>στην<text:s/>οικεία<text:s/>πρόσκληση.<text:s/>Σε<text:s/>περίπτωση<text:s/>ισοβαθμίας<text:s/>στη<text:s/>συνολική<text:s/>βαθμολογία,<text:s/>προηγείται<text:s/>ο<text:s/>άνεργος<text:s/>που<text:s/>συγκεντρώνει<text:s/>τις<text:s/>περισσότερες<text:s/>μονάδες<text:s/>από<text:s/>το<text:s/>πρώτο<text:s/>κριτήριο<text:s/>κατάταξης<text:s/>και<text:s/>αν<text:s/>αυτές<text:s/>συμπίπτουν,<text:s/>από<text:s/>το<text:s/>δεύτερο<text:s/>κριτήριο<text:s/>και<text:s/>ούτω<text:s/>καθεξής<text:s/>από<text:s/>τα<text:s/>επιμέρους<text:s/>κριτήρια<text:s/>του<text:s/>άρθρου<text:s/>5.3.<text:s/>της<text:s/>παρούσας.<text:s/>Αν<text:s/>και<text:s/>πάλι<text:s/>δεν<text:s/>καταστεί<text:s/>δυνατός<text:s/>ο<text:s/>καθορισμός<text:s/>της<text:s/>σειράς<text:s/>κατάταξης<text:s/>βάσει<text:s/>όλων<text:s/>των<text:s/>ανωτέρω,<text:s/>αυτή<text:s/>καθορίζεται<text:s/>σύμφωνα<text:s/>με<text:s/>το<text:s/>χρόνο<text:s/>υποβολής<text:s/>της<text:s/>ηλεκτρονικής<text:s/>αίτησης.</text:span></text:p>
      <text:p text:style-name="P167"><text:span text:style-name="T167_1">7.3.</text:span><text:span text:style-name="T167_2"><text:s/>Οι<text:s/>υποψήφιοι<text:s/>θα<text:s/>πρέπει<text:s/>να<text:s/>υποβάλουν<text:s/>αυτοπροσώπως,<text:s/>μετά<text:s/>την<text:s/>επιλογή<text:s/>τους,<text:s/>στο<text:s/>Φορέα<text:s/>Επίβλεψης<text:s/>στον<text:s/>οποίο<text:s/>θα<text:s/>απασχοληθούν<text:s/>όλα<text:s/>τα<text:s/>προβλεπόμενα<text:s/>από<text:s/>την<text:s/>οικεία<text:s/>πρόσκληση<text:s/>δικαιολογητικά.<text:s/>Η<text:s/>μη<text:s/>υποβολή<text:s/>των<text:s/>απαιτούμενων<text:s/>δικαιολογητικών<text:s/>επιφέρει<text:s/>τον<text:s/>αποκλεισμό<text:s/>τους.</text:span></text:p>
      <text:p text:style-name="P168"><text:span text:style-name="T168_1">7.4.</text:span><text:span text:style-name="T168_2"><text:s/>Ο<text:s/>Επιβλέπων<text:s/>Φορέας<text:s/>υποχρεούται<text:s/>να<text:s/>προβεί<text:s/>στην<text:s/>ηλεκτρονική<text:s/>αναγγελία<text:s/>τοποθέτησης,<text:s/>εκτός<text:s/>των<text:s/>φορέων<text:s/>που<text:s/>εξαιρούνται<text:s/>της<text:s/>ηλεκτρονικής<text:s/>αναγγελίας<text:s/>των<text:s/>υποδειχθέντων<text:s/>από<text:s/>τα<text:s/>ΚΠΑ2<text:s/>επιλεγέντων<text:s/>ανέργων<text:s/>σύμφωνα<text:s/>με<text:s/>το<text:s/>άρθρο<text:s/>7.2.<text:s/>της<text:s/>παρούσας,<text:s/>εντός<text:s/>τριάντα<text:s/>(30)<text:s/>ημερολογιακών<text:s/>ημερών<text:s/>από<text:s/>την<text:s/>ημερομηνία<text:s/>που<text:s/>ο<text:s/>Ωφελούμενος<text:s/>προσκομίσει<text:s/>στο<text:s/>φορέα<text:s/>το<text:s/>συστατικό<text:s/>σημείωμα.</text:span></text:p>
      <text:p text:style-name="P169"><text:span text:style-name="T169_1">7.5.</text:span><text:span text:style-name="T169_2"><text:s/>Ο<text:s/>Επιβλέπων<text:s/>Φορέας<text:s/>προβαίνει<text:s/>στην<text:s/>ηλεκτρονική<text:s/>αναγγελία<text:s/>τοποθέτησης<text:s/>των<text:s/>υποδειχθέντων<text:s/>και<text:s/>στη<text:s/>συνέχεια<text:s/>ενημερώνει<text:s/>τον<text:s/>ΟΑΕΔ<text:s/>για<text:s/>την<text:s/>ολοκλήρωση<text:s/>της<text:s/>διαδικασίας,<text:s/>ώστε<text:s/>οι<text:s/>τοποθετημένοι<text:s/>Ωφελούμενοι<text:s/>να<text:s/>διαγραφούν<text:s/>από<text:s/>τον<text:s/>Οριστικό<text:s/>Πίνακα<text:s/>Κατάταξης.<text:s/>Οι<text:s/>τοποθετημένοι<text:s/>Ωφελούμενοι<text:s/>αναγράφονται<text:s/>σε<text:s/>πίνακα<text:s/>που<text:s/>αναρτάται<text:s/>στον<text:s/>πίνακα<text:s/>ανακοινώσεων<text:s/>του<text:s/>Επιβλέποντα<text:s/>Φορέα.</text:span></text:p>
      <text:p text:style-name="P170"><text:span text:style-name="T170_1">7.6.</text:span><text:span text:style-name="T170_2"><text:s/>Ο<text:s/>Επιβλέπων<text:s/>Φορέας,<text:s/>για<text:s/>τις<text:s/>περιπτώσεις<text:s/>των<text:s/>υποδειχθέντων<text:s/>ανέργων<text:s/>οι<text:s/>οποίοι<text:s/>δεν<text:s/>αποδέχονται<text:s/>την<text:s/>τοποθέτησή<text:s/>τους<text:s/>στον<text:s/>Επιβλέποντα<text:s/>Φορέα<text:s/>ή<text:s/>δεν<text:s/>προσκομίζουν<text:s/>τα<text:s/>αιτούμενα<text:s/>δικαιολογητικά,<text:s/>ενημερώνει<text:s/>σχετικά<text:s/>το<text:s/>ΚΠΑ2<text:s/>του<text:s/>ΟΑΕΔ<text:s/>και<text:s/>δύναται<text:s/>να<text:s/>ζητήσει<text:s/>την<text:s/>αντικατάστασή<text:s/>τους.<text:s/>Οι<text:s/>υποδειχθέντες<text:s/>άνεργοι<text:s/>οι<text:s/>οποίοι<text:s/>δεν<text:s/>αποδέχονται<text:s/>τη<text:s/>θέση<text:s/>τοποθέτησης<text:s/>διαγράφονται<text:s/>οριστικά<text:s/>από<text:s/>τον<text:s/>ισχύοντα<text:s/>Οριστικό<text:s/>Πίνακα<text:s/>Κατάταξης<text:s/>Ανέργων.</text:span></text:p>
      <text:p text:style-name="P171"><text:span text:style-name="T171_1">7.7.</text:span><text:span text:style-name="T171_2"><text:s/>Σε<text:s/>περίπτωση<text:s/>που<text:s/>εξαντληθεί<text:s/>ο<text:s/>αριθμός<text:s/>των<text:s/>υποψηφίων<text:s/>για<text:s/>τοποθέτηση<text:s/>ανέργων<text:s/>από<text:s/>τον<text:s/>Οριστικό<text:s/>Πίνακα<text:s/>Κατάταξης<text:s/>Ανέργων<text:s/>και<text:s/>υπάρχουν<text:s/>αιτούμενες<text:s/>κενές<text:s/>θέσεις<text:s/>από<text:s/>Επιβλέποντες<text:s/>Φορείς,<text:s/>δύναται<text:s/>με<text:s/>απόφαση<text:s/>του<text:s/>Διοικητή<text:s/>του<text:s/>ΟΑΕΔ,<text:s/>να<text:s/>επαναληφθεί<text:s/>η<text:s/>διαδικασία<text:s/>κατάρτισης<text:s/>συμπληρωματικού<text:s/>Πίνακα<text:s/>Κατάταξης<text:s/>Ανέργων<text:s/>για<text:s/>αυτούς.</text:span></text:p>
      <text:p text:style-name="P172"><text:span text:style-name="T172_1">7.8.</text:span><text:span text:style-name="T172_2"><text:s/>Στην<text:s/>περίπτωση<text:s/>που<text:s/>Επιβλέπων<text:s/>Φορέας<text:s/>δεν<text:s/>αποδεχθεί<text:s/>τον<text:s/>υποδειχθέντα<text:s/>από<text:s/>το<text:s/>ΚΠΑ2<text:s/>άνεργο,<text:s/>δεν<text:s/>καλύπτεται<text:s/>η<text:s/>συγκεκριμένη<text:s/>θέση.<text:s/>Οι<text:s/>υποδειχθέντες<text:s/>άνεργοι<text:s/>που<text:s/>δεν<text:s/>τοποθετούνται<text:s/>με<text:s/>ευθύνη<text:s/>των<text:s/>Επιβλεπόντων<text:s/>Φορέων<text:s/>τοποθετούνται,<text:s/>με<text:s/>απόφαση<text:s/>του<text:s/>Δ.Σ.<text:s/>του<text:s/>ΟΑΕΔ,<text:s/>σε<text:s/>αντίστοιχη<text:s/>θέση<text:s/>άλλου<text:s/>Επιβλέποντα<text:s/>Φορέα,<text:s/>βάσει<text:s/>της<text:s/>αίτησής<text:s/>τους<text:s/>ή<text:s/>άλλης<text:s/>επιλογής<text:s/>τους,<text:s/>καθ'<text:s/>υπέρβαση<text:s/>του<text:s/>εγκεκριμένου<text:s/>σε<text:s/>αυτόν<text:s/>αριθμού<text:s/>θέσεων<text:s/>και<text:s/>με<text:s/>σύμφωνη<text:s/>γνώμη<text:s/>του<text:s/>Επιβλέποντα<text:s/>Φορέα.<text:s/>Η<text:s/>ίδια<text:s/>διαδικασία<text:s/>ακολουθείται<text:s/>και<text:s/>στην<text:s/>περίπτωση<text:s/>που<text:s/>Ωφελούμενος<text:s/>για<text:s/>λόγους<text:s/>υγείας<text:s/>πρέπει<text:s/>να<text:s/>τοποθετηθεί<text:s/>σε<text:s/>διαφορετική<text:s/>θέση.</text:span></text:p>
      <text:p text:style-name="P173"><text:span text:style-name="T173_1">Με<text:s/>την<text:s/>ίδια<text:s/>ή<text:s/>όμοια<text:s/>απόφαση<text:s/>του<text:s/>Δ.Σ.<text:s/>του<text:s/>ΟΑΕΔ<text:s/>επιλύεται<text:s/>οποιαδήποτε<text:s/>διαφορά<text:s/>προκύπτει<text:s/>σχετικά<text:s/>με<text:s/>τη<text:s/>μοριοδότηση,<text:s/>την<text:s/>υπόδειξη<text:s/>και<text:s/>την<text:s/>τοποθέτηση<text:s/>των<text:s/>Ωφελουμένων<text:s/>σε<text:s/>Επιβλέποντες<text:s/>Φορείς<text:s/>μετά<text:s/>την<text:s/>κατάρτιση<text:s/>του<text:s/>Οριστικού<text:s/>Πίνακα<text:s/>Κατάταξης.</text:span></text:p>
      <text:p text:style-name="P174"><text:span text:style-name="T174_1">7.9.</text:span><text:span text:style-name="T174_2"><text:s/>Για<text:s/>την<text:s/>εφαρμογή<text:s/>και<text:s/>εκτέλεση<text:s/>του<text:s/>προγράμματος,<text:s/>οι<text:s/>Επιβλέποντες<text:s/>Φορείς<text:s/>υποχρεούνται:<text:s/>α)<text:s/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απασχόλησης<text:s/>και<text:s/>στο<text:s/>ίδιο<text:s/>επίπεδο<text:s/>προστασίας<text:s/>που<text:s/>παρέχεται<text:s/>και<text:s/>στους<text:s/>άλλους<text:s/>εργαζομένου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ΝΥΑΕ),<text:s/>που<text:s/>κυρώθηκε<text:s/>με<text:s/>το<text:s/>άρθρο<text:s/>πρώτο<text:s/>του<text:s/>Ν.<text:s/>3850/2010<text:s/>(ΦΕΚ<text:s/>84<text:s/>Α'),<text:s/>καθώς<text:s/>και<text:s/>τις<text:s/>ειδικότερες<text:s/>σχετικές<text:s/>διατάξεις,<text:s/>και<text:s/>β)<text:s/>να<text:s/>απασχολούν<text:s/>τους<text:s/>Ωφελούμενους<text:s/>στις<text:s/>ειδικότητες<text:s/>για<text:s/>τις<text:s/>οποίες<text:s/>έχουν<text:s/>τοποθετηθεί<text:s/>και<text:s/>εφόσον<text:s/>εξασφαλίσουν<text:s/>ότι<text:s/>είναι<text:s/>κατάλληλοι<text:s/>για<text:s/>τη<text:s/>θέση<text:s/>στην<text:s/>οποία<text:s/>θα<text:s/>απασχοληθούν.</text:span></text:p>
      <text:p text:style-name="P175"><text:span text:style-name="T175_1">7.10.</text:span><text:span text:style-name="T175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ποιαδήποτε<text:s/>αποζημίωση<text:s/>και<text:s/>χωρίς<text:s/>να<text:s/>απαιτείται<text:s/>η<text:s/>έκδοση<text:s/>διαπιστωτικής<text:s/>πράξης,<text:s/>όπως<text:s/>ορίζουν<text:s/>οι<text:s/>σχετικές<text:s/>διατάξεις<text:s/>της<text:s/>παρ.<text:s/>ΙΔ1<text:s/>του<text:s/>Ν.<text:s/>4152/2013.<text:s/>Οι<text:s/>Επιβλέποντες<text:s/>Φορείς<text:s/>έχουν<text:s/>την<text:s/>υποχρέωση,<text:s/>με<text:s/>τη<text:s/>λήξη<text:s/>του<text:s/>προγράμματος,<text:s/>να<text:s/>χορηγούν<text:s/>στους<text:s/>Ωφελούμενους<text:s/>Βεβαίωση<text:s/>Χρόνου<text:s/>Απασχόλησης.</text:span></text:p>
      <text:p text:style-name="P176"><text:span text:style-name="T176_1">7.11.</text:span><text:span text:style-name="T176_2"><text:s/>Το<text:s/>ΑΣΕΠ<text:s/>ελέγχει<text:s/>τη<text:s/>νομιμότητα<text:s/>της<text:s/>διαδικασίας<text:s/>επιλογής<text:s/>από<text:s/>τον<text:s/>Επιβλέποντα<text:s/>Φορέα,<text:s/>επιλαμβανόμενο<text:s/>αυτεπαγγέλτως<text:s/>ή<text:s/>κατόπιν<text:s/>καταγγελίας<text:s/>ή<text:s/>αιτήματος<text:s/>των<text:s/>Ειδικών<text:s/>Υπηρεσιών<text:s/>Διαχείρισης<text:s/>των<text:s/>οικείων<text:s/>Επιχειρησιακών<text:s/>Προγραμμάτων.<text:s/>Εάν<text:s/>κατά<text:s/>τον<text:s/>έλεγχο<text:s/>διαπιστωθεί<text:s/>ότι<text:s/>δεν<text:s/>συντρέχουν<text:s/>οι<text:s/>προϋποθέσεις<text:s/>τοποθέτησ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<text:s/>ή<text:s/>τα<text:s/>απαιτούμενα<text:s/>κατά<text:s/>περίπτωση<text:s/>προσόντα,<text:s/>η<text:s/>τοποθέτηση<text:s/>ανακαλείται<text:s/>υποχρεωτικά,<text:s/>με<text:s/>απόφαση<text:s/>του<text:s/>αρμόδιου<text:s/>οργάνου<text:s/>του<text:s/>Επιβλέποντα<text:s/>Φορέα<text:s/>και<text:s/>ενημερώνεται<text:s/>σχετικά<text:s/>ο<text:s/>ΟΑΕΔ.<text:s/>Για<text:s/>τυχόν<text:s/>διαφορές<text:s/>που<text:s/>αφορούν<text:s/>θέματα<text:s/>αμφισβήτησης<text:s/>τυπικών<text:s/>προσόντων,<text:s/>αρμόδιο<text:s/>όργανο<text:s/>είναι<text:s/>το<text:s/>ΑΣΕΠ. Ο<text:s/>ΟΑΕΔ<text:s/>υποχρεούται<text:s/>να<text:s/>κοινοποιεί<text:s/>άμεσα<text:s/>στον<text:s/>ΑΣΕΠ<text:s/>τα<text:s/>σχετικά<text:s/>δικαιολογητικά/έγγραφα<text:s/>που<text:s/>απαιτούνται<text:s/>για<text:s/>να<text:s/>προβεί<text:s/>στις<text:s/>προβλεπόμενες<text:s/>από<text:s/>τις<text:s/>αρμοδιότητές<text:s/>του<text:s/>ενέργειες<text:s/>στο<text:s/>πλαίσιο<text:s/>των<text:s/>συγκεκριμένων<text:s/>δράσεων.</text:span><text:span text:style-name="T176_3"><text:note text:note-class="footnote"><text:note-citation/><text:note-body><text:p text:style-name="P177"><text:span text:style-name="T177_1">Τροποποίηση<text:s/>A.<text:s/>Κ.Υ.Α.<text:s/>αριθμ.<text:s/>6.8208/5.7245/<text:s/>10.6.2016 11.06.2016</text:span></text:p></text:note-body></text:note></text:span></text:p>
      <text:p text:style-name="P178"><text:span text:style-name="T178_1">7.12.</text:span><text:span text:style-name="T178_2"><text:s/>Πρόωρη<text:s/>διακοπή<text:s/>του<text:s/>προγράμματος<text:s/>Ωφελουμένου<text:s/>δύναται,<text:s/>με<text:s/>Αιτιολογημένη<text:s/>Έκθεση<text:s/>του<text:s/>Επιβλέποντα<text:s/>Φορέα,<text:s/>να<text:s/>πραγματοποιηθεί<text:s/>σε<text:s/>περιπτώσεις<text:s/>που<text:s/>συντρέχει<text:s/>σπουδαίος<text:s/>υπηρεσιακός<text:s/>λόγος<text:s/>(ενδεικτικά:<text:s/>απιστία<text:s/>στην<text:s/>υπηρεσία,<text:s/>ανάρμοστη<text:s/>συμπεριφορά<text:s/>κ.λπ.),<text:s/>κοινοποιούμενη<text:s/>στον<text:s/>Δικαιούχο<text:s/>και<text:s/>στον<text:s/>ΟΑΕΔ.</text:span></text:p>
      <text:p text:style-name="P179"><text:span text:style-name="T179_1">Στην<text:s/>περίπτωση<text:s/>διακοπής<text:s/>της<text:s/>συμμετοχής<text:s/>Ωφελουμένου<text:s/>σε<text:s/>πρόγραμμα<text:s/>κατά<text:s/>παρέκκλιση<text:s/>της<text:s/>ανωτέρω<text:s/>διαδικασίας,<text:s/>η<text:s/>θέση<text:s/>αυτή<text:s/>δεν<text:s/>θα<text:s/>καλύπτεται<text:s/>από<text:s/>έτερο<text:s/>Ωφελούμενο.<text:s/>Επίσης<text:s/>κατά<text:s/>παρέκκλιση<text:s/>ο<text:s/>Ωφελούμενος<text:s/>θα<text:s/>τοποθετείται,<text:s/>με<text:s/>απόφαση<text:s/>του<text:s/>Δ.Σ.<text:s/>του<text:s/>ΟΑΕΔ,<text:s/>σε<text:s/>αντίστοιχη<text:s/>θέση<text:s/>άλλου<text:s/>Επιβλέποντα<text:s/>Φορέα,<text:s/>βάσει<text:s/>της<text:s/>αίτησής<text:s/>του<text:s/>ή<text:s/>άλλης<text:s/>επιλογής<text:s/>του,<text:s/>καθ'<text:s/>υπέρβαση<text:s/>του<text:s/>εγκεκριμένου<text:s/>σε<text:s/>αυτόν<text:s/>αριθμού<text:s/>θέσεων<text:s/>και<text:s/>με<text:s/>τη<text:s/>σύμφωνη<text:s/>γνώμη<text:s/>του<text:s/>νέου<text:s/>Επιβλέποντα<text:s/>Φορέα.</text:span></text:p>
      <text:h text:style-name="P180" text:outline-level="6"><text:span text:style-name="T180_1">Άρθρο<text:s/>8<text:s/></text:span></text:h>
      <text:h text:style-name="P181" text:outline-level="6"><text:span text:style-name="T181_1">Χρηματοδότηση<text:s/>Δράσης</text:span></text:h>
      <text:p text:style-name="P182"><text:span text:style-name="T182_1">8.1.</text:span><text:span text:style-name="T182_2"><text:s/>Μετά<text:s/>την<text:s/>ολοκλήρωση<text:s/>της<text:s/>διαδικασίας<text:s/>έγκρισης<text:s/>της<text:s/>Δράσης,<text:s/>η<text:s/>έκδοση<text:s/>της<text:s/>απόφασης<text:s/>ένταξης<text:s/>αποτελεί<text:s/>αυτοδίκαια<text:s/>πρόταση<text:s/>εγγραφής<text:s/>σε<text:s/>συλλογική<text:s/>απόφαση<text:s/>του<text:s/>συγχρηματοδοτούμενου<text:s/>σκέλους<text:s/>του<text:s/>Προγράμματος<text:s/>Δημοσίων<text:s/>Επενδύσεων<text:s/>του<text:s/>φορέα<text:s/>χρηματοδότησης.</text:span></text:p>
      <text:p text:style-name="P183"><text:span text:style-name="T183_1">Η<text:s/>αναλογούσα<text:s/>εθνική<text:s/>συμμετοχή,<text:s/>καθώς<text:s/>και<text:s/>η<text:s/>αντίστοιχη<text:s/>κοινοτική<text:s/>συνδρομή<text:s/>της<text:s/>Δράσης<text:s/>θα<text:s/>καλυφθούν<text:s/>από<text:s/>το<text:s/>Πρόγραμμα<text:s/>Δημοσίων<text:s/>Επενδύσεων.<text:s/>Οι<text:s/>σχετικές<text:s/>εισροές<text:s/>των<text:s/>πόρων<text:s/>του<text:s/>ΕΚΤ<text:s/>θα<text:s/>αποτελέσουν<text:s/>έσοδα<text:s/>του<text:s/>Προγράμματος<text:s/>Δημοσίων<text:s/>Επενδύσεων<text:s/>και<text:s/>θα<text:s/>εκταμιεύονται<text:s/>σύμφωνα<text:s/>με<text:s/>το<text:s/>ισχύον<text:s/>θεσμικό<text:s/>πλαίσιο.</text:span></text:p>
      <text:p text:style-name="P184"><text:span text:style-name="T184_1">Η<text:s/>υλοποίηση<text:s/>της<text:s/>Δράσης<text:s/>καθώς<text:s/>και<text:s/>όλα<text:s/>τα<text:s/>δικαιώματα<text:s/>και<text:s/>οι<text:s/>υποχρεώσεις<text:s/>που<text:s/>απορρέουν<text:s/>από<text:s/>τα<text:s/>εγκριτικά<text:s/>έγγραφα<text:s/>δεν<text:s/>μεταβιβάζονται<text:s/>ούτε<text:s/>εκχωρούνται<text:s/>σε<text:s/>οποιονδήποτε<text:s/>τρίτο.</text:span></text:p>
      <text:p text:style-name="P185"><text:span text:style-name="T185_1">8.2.</text:span><text:span text:style-name="T185_2"><text:s/>Οι<text:s/>πληρωμές<text:s/>προς<text:s/>τον<text:s/>ΟΑΕΔ<text:s/>θα<text:s/>πραγματοποιούνται<text:s/>ως<text:s/>εξής:</text:span></text:p>
      <text:p text:style-name="P186"><text:span text:style-name="T186_1">Α)<text:s/>Η<text:s/>πρώτη<text:s/>δόση<text:s/>καταβάλλεται<text:s/>με<text:s/>την<text:s/>ολοκλήρωση<text:s/>της<text:s/>διαδικασίας<text:s/>σύζευξης<text:s/>των<text:s/>ανέργων<text:s/>με<text:s/>τις<text:s/>θέσεις<text:s/>των<text:s/>Επιβλεπόντων<text:s/>Φορέων<text:s/>και<text:s/>ανέρχεται<text:s/>σε<text:s/>ποσοστό<text:s/>4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ην<text:s/>παράγραφο<text:s/>7.2.<text:s/>της<text:s/>παρούσης.</text:span></text:p>
      <text:p text:style-name="P187"><text:span text:style-name="T187_1">Β)<text:s/>Η<text:s/>δεύτερη<text:s/>δόση<text:s/>καταβάλλεται<text:s/>αφότου<text:s/>έχουν<text:s/>ολοκληρώσει<text:s/>οι<text:s/>Επιβλέποντες<text:s/>Φορείς<text:s/>το<text:s/>80%<text:s/>των<text:s/>αναγγελιών<text:s/>τοποθέτησης<text:s/>επί<text:s/>του<text:s/>συνόλου<text:s/>των<text:s/>επιτυχόντων<text:s/>ανέργων<text:s/>και<text:s/>ανέρχεται<text:s/>σε<text:s/>ποσοστό<text:s/>4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ις<text:s/>παραγράφους<text:s/>7.4.,<text:s/>7.5.<text:s/>της<text:s/>παρούσας.</text:span></text:p>
      <text:p text:style-name="P188"><text:span text:style-name="T188_1">Γ)<text:s/>Η<text:s/>τρίτη<text:s/>και<text:s/>τελευταία<text:s/>δόση,<text:s/>η<text:s/>οποία<text:s/>συνιστά<text:s/>την<text:s/>αποπληρωμή,<text:s/>διαμορφώνεται<text:s/>ανάλογα<text:s/>με<text:s/>την<text:s/>τελική<text:s/>πλήρωση<text:s/>των<text:s/>θέσεων<text:s/>στους<text:s/>Επιβλέποντες<text:s/>Φορείς<text:s/>και<text:s/>το<text:s/>χρόνο<text:s/>απασχόλησης<text:s/>των<text:s/>Ωφελουμένων<text:s/>σε<text:s/>καθεμία<text:s/>από<text:s/>αυτές<text:s/>και<text:s/>μπορεί<text:s/>να<text:s/>ανέρχεται<text:s/>έως<text:s/>και<text:s/>το<text:s/>υπόλοιπο<text:s/>20%<text:s/>του<text:s/>αρχικού<text:s/>προϋπολογισμού<text:s/>της<text:s/>Δράσης.<text:s/>Καταβάλλεται<text:s/>δε<text:s/>με<text:s/>την<text:s/>πιστοποίηση<text:s/>ολοκλήρωσης<text:s/>φυσικού<text:s/>αντικειμένου<text:s/>της<text:s/>Δράσης.</text:span></text:p>
      <text:p text:style-name="P189"><text:span text:style-name="T189_1">8.3.</text:span><text:span text:style-name="T189_2"><text:s/>Ο<text:s/>ΟΑΕΔ<text:s/>θα<text:s/>καλύπτει<text:s/>το<text:s/>μισθολογικό<text:s/>κόστος<text:s/>των<text:s/>Ωφελουμένων<text:s/>που<text:s/>θα<text:s/>απασχολήσει<text:s/>ο<text:s/>Επιβλέπων<text:s/>Φορέας<text:s/>στο<text:s/>πλαίσιο<text:s/>του<text:s/>Προγράμματος<text:s/>Κοινωφελούς<text:s/>Χαρακτήρα<text:s/>και<text:s/>τις<text:s/>ασφαλιστικές<text:s/>εισφορές<text:s/>(Φορέα<text:s/>-<text:s/>Ωφελουμένου).<text:s/>Συγκεκριμένα,<text:s/>για<text:s/>κάθε<text:s/>Ωφελούμενο<text:s/>που<text:s/>θα<text:s/>τοποθετηθεί<text:s/>από<text:s/>τον<text:s/>Επιβλέποντα<text:s/>Φορέα<text:s/>για<text:s/>την<text:s/>υλοποίηση<text:s/>της<text:s/>Δράσης<text:s/>«ΠΡΟΩΘΗΣΗ<text:s/>ΤΗΣ<text:s/>ΑΠΑΣΧΟΛΗΣΗΣ<text:s/>ΜΕΣΩ<text:s/>ΠΡΟΓΡΑΜΜΑΤΩΝ<text:s/>ΚΟΙΝΩΦΕΛΟΥΣ<text:s/>ΧΑΡΑΚΤΗΡΑ»<text:s/>το<text:s/>μισθολογικό<text:s/>κόστος<text:s/>αντιστοιχεί:</text:span></text:p>
      <text:p text:style-name="P190"><text:span text:style-name="T190_1">α)</text:span><text:span text:style-name="T190_2"><text:tab/></text:span><text:span text:style-name="T190_3">σε<text:s/>19,81<text:s/>ημερησίως<text:s/>και<text:s/>όχι<text:s/>περισσότερα<text:s/>από<text:s/>495,25<text:s/>ευρώ<text:s/>μηνιαίως<text:s/>για<text:s/>Ωφελούμενους<text:s/>ηλικίας<text:s/>25<text:s/>ετών<text:s/>και<text:s/>άνω,<text:s/>και<text:s/>σε<text:s/>24,76<text:s/>ευρώ<text:s/>ημερησίως<text:s/>για<text:s/>βραδινή<text:s/>απασχόληση<text:s/>αντίστοιχα<text:s/>και<text:s/>όχι<text:s/>υψηλότερες<text:s/>από<text:s/>619<text:s/>ευρώ<text:s/>μηνιαίως.</text:span></text:p>
      <text:p text:style-name="P191"><text:span text:style-name="T191_1">β)</text:span><text:span text:style-name="T191_2"><text:tab/></text:span><text:span text:style-name="T191_3">σε<text:s/>17,27<text:s/>ευρώ<text:s/>ημερησίως<text:s/>και<text:s/>όχι<text:s/>περισσότερα<text:s/>από<text:s/>431,75<text:s/>ευρώ<text:s/>μηνιαίως<text:s/>για<text:s/>Ωφελούμενους<text:s/>ηλικίας<text:s/>κάτω<text:s/>των<text:s/>25<text:s/>ετών,<text:s/>και<text:s/>σε<text:s/>21,59<text:s/>ευρώ<text:s/>ημερησίως<text:s/>για<text:s/>βραδινή<text:s/>απασχόληση<text:s/>αντίστοιχα<text:s/>και<text:s/>όχι<text:s/>υψηλότερες<text:s/>από<text:s/>539,75<text:s/>ευρώ<text:s/>μηνιαίως.<text:s/>Η<text:s/>βραδινή<text:s/>εργασία<text:s/>επιτρέπεται<text:s/>αποκλειστικά<text:s/>και<text:s/>μόνο<text:s/>για<text:s/>τους<text:s/>ωφελούμενους<text:s/>που<text:s/>θα<text:s/>κληθούν<text:s/>να<text:s/>στελεχώσουν<text:s/>τις<text:s/>υπηρεσίες<text:s/>Α΄<text:s/>υποδοχής<text:s/>προσφύγων<text:s/>και<text:s/>μεταναστών<text:s/>(Hot<text:s/>spots).</text:span><text:span text:style-name="T191_4"><text:note text:note-class="footnote"><text:note-citation/><text:note-body><text:p text:style-name="P192"><text:span text:style-name="T192_1">Τροποποίηση<text:s/>A.<text:s/>Κ.Υ.Α.<text:s/>αριθμ.<text:s/>6.8208/5.7245/<text:s/>10.6.2016 11.06.2016</text:span></text:p></text:note-body></text:note></text:span></text:p>
      <text:p text:style-name="P193"><text:span text:style-name="T193_1">8.4.</text:span><text:span text:style-name="T193_2"><text:s/>Εκτός<text:s/>από<text:s/>τα<text:s/>ποσά<text:s/>που<text:s/>καταβάλλονται<text:s/>στους<text:s/>συμμετέχοντες<text:s/>στο<text:s/>πρόγραμμα,<text:s/>ο<text:s/>ΟΑΕΔ<text:s/>δεν<text:s/>υποχρεούται<text:s/>να<text:s/>καταβάλει<text:s/>οποιαδήποτε<text:s/>άλλη<text:s/>ενίσχυση<text:s/>στους<text:s/>Ωφελουμένους<text:s/>(όπως<text:s/>επίδομα<text:s/>αδείας<text:s/>κ.ά.)<text:s/>πέραν<text:s/>των<text:s/>ρητώς<text:s/>προβλεπομένων<text:s/>στην<text:s/>παρούσα<text:s/>κοινή<text:s/>υπουργική<text:s/>απόφαση.</text:span></text:p>
      <text:p text:style-name="P194"><text:span text:style-name="T194_1">Ειδικότερες<text:s/>ρυθμίσεις<text:s/>που<text:s/>διέπουν<text:s/>το<text:s/>πρόγραμμα:</text:span></text:p>
      <text:p text:style-name="P195"><text:span text:style-name="T195_1">α)</text:span><text:span text:style-name="T195_2"><text:tab/></text:span><text:span text:style-name="T195_3">Περιπτώσεις<text:s/>επιτρεπόμενης<text:s/>απουσίας<text:s/>Ωφελουμένων<text:s/>από<text:s/>το<text:s/>πρόγραμμα,<text:s/>άνευ<text:s/>περικοπής<text:s/>αποδοχών<text:s/>τους:<text:s/>Θα<text:s/>προηγείται<text:s/>είτε<text:s/>έντυπη<text:s/>αίτηση<text:s/>προς<text:s/>έγκρισή<text:s/>της<text:s/>από<text:s/>τον<text:s/>Επιβλέποντα<text:s/>Φορέα,<text:s/>με<text:s/>επισυναπτόμενα<text:s/>όλα<text:s/>τα<text:s/>απαραίτητα<text:s/>δικαιολογητικά,<text:s/>ανάλογα<text:s/>με<text:s/>καθεμία<text:s/>από<text:s/>τις<text:s/>περιπτώσεις<text:s/>που<text:s/>ακολουθούν:</text:span></text:p>
      <text:p text:style-name="P196"><text:span text:style-name="T196_1">i.<text:s/>Δύο<text:s/>(2)<text:s/>ημέρες<text:s/>απασχόλησης<text:s/>μηνιαίως.</text:span></text:p>
      <text:p text:style-name="P197"><text:span text:style-name="T197_1"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έως<text:s/>δεκατρείς<text:s/>(13)<text:s/>ημέρες.<text:s/>Οι<text:s/>αναρρωτικές<text:s/>άδειες<text:s/>βεβαιώνονται<text:s/>με<text:s/>τα<text:s/>απαραίτητα<text:s/>εκ<text:s/>του<text:s/>νόμου<text:s/>δικαιολογητικά.</text:span></text:p>
      <text:p text:style-name="P198"><text:span text:style-name="T198_1">Η<text:s/>καταβολή<text:s/>στο<text:s/>ΙΚΑ-ΕΤΑΜ<text:s/>της<text:s/>αντίστοιχης<text:s/>εισφοράς<text:s/>αποτελεί,<text:s/>επίσης,<text:s/>επιλέξιμη<text:s/>δαπάνη<text:s/>του<text:s/>προγράμματος.</text:span></text:p>
      <text:p text:style-name="P199"><text:span text:style-name="T199_1">iii.<text:s/>Στις<text:s/>περιπτώσεις<text:s/>απουσίας<text:s/>λόγω:<text:s/>α)<text:s/>επαπειλούμενης<text:s/>κύησης,<text:s/>β)<text:s/>κύησης<text:s/>και<text:s/>γ)<text:s/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στο<text:s/>σημείο<text:s/>2.6.<text:s/>της<text:s/>παρούσας.</text:span></text:p>
      <text:p text:style-name="P200"><text:span text:style-name="T200_1">Ο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/text:p>
      <text:p text:style-name="P201"><text:span text:style-name="T201_1">iv.<text:s/>Οι<text:s/>Ωφελούμενοι<text:s/>ΑμεΑ<text:s/>ή<text:s/>Ωφελούμενοι<text:s/>που<text:s/>έχουν<text:s/>παιδιά<text:s/>με<text:s/>πνευματική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/text:p>
      <text:p text:style-name="P202"><text:span text:style-name="T202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text:s/>Το<text:s/>δικαίωμα<text:s/>καθυστερημένης<text:s/>προσέλευσης<text:s/>ή<text:s/>πρόωρης<text:s/>αποχώρησης<text:s/>των<text:s/>γονέων<text:s/>για<text:s/>τη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/text:span></text:p>
      <text:p text:style-name="P203"><text:span text:style-name="T203_1"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<text:s/>σωρευτικά.</text:span></text:p>
      <text:p text:style-name="P204"><text:span text:style-name="T204_1">vi.<text:s/>Σε<text:s/>περιπτώσεις<text:s/>ατυχημάτων<text:s/>που<text:s/>σημειώνονται<text:s/>στο<text:s/>πλαίσιο<text:s/>υλοποίησης<text:s/>των<text:s/>Προγραμμάτων<text:s/>Κοινωφελούς<text:s/>Εργασίας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/text:p>
      <text:p text:style-name="P205"><text:span text:style-name="T205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/text:p>
      <text:p text:style-name="P206"><text:span text:style-name="T206_1">viii.<text:s/>Πέντε<text:s/>(5)<text:s/>ημέρες<text:s/>απασχόλησης<text:s/>λόγω<text:s/>γάμου.</text:span></text:p>
      <text:p text:style-name="P207"><text:span text:style-name="T207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/text:p>
      <text:p text:style-name="P208"><text:span text:style-name="T208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</text:span></text:p>
      <text:p text:style-name="P209"><text:span text:style-name="T209_1">8.5.</text:span><text:span text:style-name="T209_2"><text:s/>Ο<text:s/>κάθε<text:s/>Ωφελούμενος<text:s/>ασφαλίζεται<text:s/>και<text:s/>λαμβάνει<text:s/>τα<text:s/>ανωτέρω<text:s/>για<text:s/>25<text:s/>ημέρες<text:s/>[υπό<text:s/>8.3.,<text:s/>περιπτώσεις<text:s/>α)<text:s/>και<text:s/>β)]<text:s/>ανώτατα<text:s/>μηνιαία<text:s/>ποσά<text:s/>αμοιβής/ενίσχυσης.<text:s/>Κατά<text:s/>συνέπεια,<text:s/>ο<text:s/>Ωφελούμενος<text:s/>δεν<text:s/>επιτρέπεται<text:s/>να<text:s/>απασχολείται<text:s/>σε<text:s/>ημέρες<text:s/>ή<text:s/>ώρες<text:s/>που<text:s/>δημιουργούν<text:s/>πρόσθετο<text:s/>μισθολογικό<text:s/>κόστος.</text:span></text:p>
      <text:p text:style-name="P210"><text:span text:style-name="T210_1">8.6.</text:span><text:span text:style-name="T210_2"><text:s/>Επίσης,<text:s/>επιλέξιμη<text:s/>δαπάνη<text:s/>ορίζεται<text:s/>και<text:s/>το<text:s/>μη<text:s/>μισθολογικό<text:s/>κόστος<text:s/>που<text:s/>αντιστοιχεί<text:s/>στις<text:s/>ασφαλιστικές<text:s/>εισφορές<text:s/>Ωφελουμένου<text:s/>-<text:s/>Φορέα<text:s/>και<text:s/>το<text:s/>οποίο<text:s/>για<text:s/>τους<text:s/>ανέργους<text:s/>άνω<text:s/>των<text:s/>25<text:s/>ετών<text:s/>δεν<text:s/>υπερβαίνει<text:s/>το<text:s/>ποσό<text:s/>των<text:s/>258,00<text:s/>ευρώ<text:s/>και<text:s/>για<text:s/>τους<text:s/>ανέργους<text:s/>κάτω<text:s/>των<text:s/>25<text:s/>ετών<text:s/>το<text:s/>ποσό<text:s/>των<text:s/>225,00<text:s/>ευρώ. Για<text:s/>βραδινή<text:s/>απασχόληση<text:s/>επιλέξιμη<text:s/>δαπάνη<text:s/>ορίζεται,<text:s/>το<text:s/>μη<text:s/>μισθολογικό<text:s/>κόστος<text:s/>που<text:s/>αντιστοιχεί<text:s/>στις<text:s/>ασφαλιστικές<text:s/>εισφορές<text:s/>Ωφελούμενου<text:s/>-<text:s/>Φορέα,<text:s/>και<text:s/>το<text:s/>οποίο<text:s/>για<text:s/>τους<text:s/>ανέργους<text:s/>άνω<text:s/>των<text:s/>25<text:s/>ετών<text:s/>δεν<text:s/>υπερβαίνει<text:s/>το<text:s/>ποσό<text:s/>των<text:s/>293,46<text:s/>ευρώ<text:s/>και<text:s/>για<text:s/>τους<text:s/>ανέργους<text:s/>κάτω<text:s/>των<text:s/>25<text:s/>ετών<text:s/>το<text:s/>ποσό<text:s/>των<text:s/>255,88<text:s/>ευρώ.</text:span><text:span text:style-name="T210_3"><text:note text:note-class="footnote"><text:note-citation/><text:note-body><text:p text:style-name="P211"><text:span text:style-name="T211_1">Τροποποίηση<text:s/>A.<text:s/>Κ.Υ.Α.<text:s/>αριθμ.<text:s/>6.8208/5.7245/<text:s/>10.6.2016 11.06.2016</text:span></text:p></text:note-body></text:note></text:span></text:p>
      <text:p text:style-name="P212"><text:span text:style-name="T212_1">8.7.</text:span><text:span text:style-name="T212_2"><text:s/>Οι<text:s/>Ωφελούμενοι<text:s/>απολαμβάνουν<text:s/>πλήρους<text:s/>ιατροφαρμακευτικής<text:s/>κάλυψης,<text:s/>υπαγόμενοι<text:s/>στην<text:s/>ασφάλιση<text:s/>του<text:s/>ΙΚΑ-ΕΤΑΜ<text:s/>-<text:s/>ΕΤΕΑ,<text:s/>με<text:s/>εξαίρεση<text:s/>Ωφελούμενους<text:s/>ασφαλισμένους<text:s/>μετά<text:s/>την<text:s/>1η-1-1993,<text:s/>που<text:s/>λόγω<text:s/>ιδιότητας<text:s/>ή<text:s/>άσκησης<text:s/>δραστηριότητας<text:s/>υπάγονται<text:s/>στην<text:s/>ασφάλιση<text:s/>του<text:s/>ΕΤΑΑ,<text:s/>για<text:s/>τους<text:s/>οποίους<text:s/>οι<text:s/>εισφορές<text:s/>αποδίδονται<text:s/>στους<text:s/>αντίστοιχους<text:s/>τομείς<text:s/>ΤΣΜΕΔΕ,<text:s/>ΤΣΑΥ<text:s/>και<text:s/>ΤΑΝ<text:s/>των<text:s/>κλάδων<text:s/>κύριας<text:s/>και<text:s/>επικουρικής<text:s/>ασφάλισης<text:s/>του<text:s/>ΕΤΑΑ,<text:s/>χωρίς<text:s/>τους<text:s/>περιορισμούς<text:s/>ως<text:s/>προς<text:s/>τα<text:s/>ανώτατα<text:s/>ποσά<text:s/>της<text:s/>προηγούμενης<text:s/>παραγράφου.</text:span></text:p>
      <text:p text:style-name="P213"><text:span text:style-name="T213_1">8.8.</text:span><text:span text:style-name="T213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όπως<text:s/>αυτές<text:s/>περιγράφονται<text:s/>στη<text:s/>Φ10221/οικ.26816/929/2.12.2011<text:s/>απόφαση<text:s/>του<text:s/>Υπουργού<text:s/>Εργασίας<text:s/>και<text:s/>Κοινωνικής<text:s/>Ασφάλισης<text:s/>(ΦΕΚ<text:s/>2778Β),<text:s/>η<text:s/>καταβολή<text:s/>στο<text:s/>ΙΚΑ-ΕΤΑΜ<text:s/>της<text:s/>αντίστοιχης<text:s/>εισφοράς<text:s/>του<text:s/>κλάδου<text:s/>βαρέων<text:s/>αποτελεί<text:s/>επίσης<text:s/>επιλέξιμη<text:s/>δαπάνη.</text:span></text:p>
      <text:p text:style-name="P214"><text:span text:style-name="T214_1">8.9.</text:span><text:span text:style-name="T214_2"><text:s/>Οι<text:s/>Ωφελούμενοι<text:s/>των<text:s/>προγραμμάτων<text:s/>διατηρούν<text:s/>την<text:s/>ασφάλιση<text:s/>για<text:s/>παροχές<text:s/>ασθένειας,<text:s/>ή<text:s/>αλλιώς<text:s/>την<text:s/>ασφαλιστική<text:s/>κάλυψη<text:s/>για<text:s/>ιατροφαρμακευτική<text:s/>περίθαλψη<text:s/>που<text:s/>απολάμβαναν<text:s/>ως<text:s/>μακροχρόνια<text:s/>άνεργοι,<text:s/>μέχρι<text:s/>τη<text:s/>λήξη<text:s/>διάρκειας<text:s/>των<text:s/>προγραμμάτων.</text:span></text:p>
      <text:p text:style-name="P215"><text:span text:style-name="T215_1">8.10.</text:span><text:span text:style-name="T215_2"><text:s/>Ο<text:s/>ΟΑΕΔ,<text:s/>εκτός<text:s/>από<text:s/>τα<text:s/>παραπάνω<text:s/>καταβαλλόμενα<text:s/>ποσά,<text:s/>δεν<text:s/>υποχρεούται<text:s/>να<text:s/>καταβάλλει<text:s/>οποιαδήποτε<text:s/>άλλη<text:s/>παροχή<text:s/>ή<text:s/>αμοιβή<text:s/>στα<text:s/>απασχολούμενα<text:s/>πρόσωπα.</text:span></text:p>
      <text:h text:style-name="P216" text:outline-level="6"><text:span text:style-name="T216_1">Άρθρο<text:s/>8Α</text:span></text:h>
      <text:h text:style-name="P217" text:outline-level="6"><text:span text:style-name="T217_1">Επίδομα<text:s/>Μετεγκατάστασης<text:s/>ωφελουμένων<text:s/>Προγράμματος<text:s/>Κοινωφελούς<text:s/>Χαρακτήρα<text:s/>που<text:s/>τοποθετούνται<text:s/>σε<text:s/>κέντρα<text:s/>παροχής<text:s/>υπηρεσιών<text:s/>Α΄<text:s/>υποδοχής<text:s/>προσφύγων<text:s/>και<text:s/>μεταναστών<text:s/>(hot<text:s/>spots)</text:span><text:span text:style-name="T217_2"><text:note text:note-class="footnote"><text:note-citation/><text:note-body><text:p text:style-name="P218"><text:span text:style-name="T218_1">Προσθήκη<text:s/>A.<text:s/>Κ.Υ.Α.<text:s/>αριθμ.<text:s/>6.8208/5.7245/<text:s/>10.6.2016 11.06.2016</text:span></text:p></text:note-body></text:note></text:span></text:h>
      <text:p text:style-name="P219"><text:span text:style-name="T219_1">1.</text:span><text:span text:style-name="T219_2"><text:s/>Στόχος<text:s/>είναι<text:s/>η<text:s/>παροχή<text:s/>οικονομικών<text:s/>κινήτρων<text:s/>στους<text:s/>ωφελούμενους<text:s/>του<text:s/>Προγράμματος<text:s/>Κοινωφελούς<text:s/>Χαρακτήρα,<text:s/>προκειμένου<text:s/>να<text:s/>μετακινηθούν<text:s/>από<text:s/>την<text:s/>περιοχή της<text:s/>μόνιμης<text:s/>κατοικίας<text:s/>τους<text:s/>προς<text:s/>τα<text:s/>κέντρα<text:s/>παροχής<text:s/>υπηρεσιών<text:s/>Α΄υποδοχής<text:s/>προσφύγων<text:s/>και<text:s/>μεταναστών<text:s/>(hot<text:s/>spots).</text:span></text:p>
      <text:p text:style-name="P220"><text:span text:style-name="T220_1">2.</text:span><text:span text:style-name="T220_2"><text:s/>Δικαιούχοι<text:s/>του<text:s/>επιδόματος<text:s/>μετεγκατάστασης<text:s/>είναι<text:s/>οι<text:s/>ωφελούμενοι<text:s/>του<text:s/>Προγράμματος<text:s/>Κοινωφελούς<text:s/>Χαρακτήρα<text:s/>που<text:s/>μετακινούνται<text:s/>από<text:s/>τον<text:s/>τόπο<text:s/>της<text:s/>μόνιμης<text:s/>κατοικίας<text:s/>τους<text:s/>και<text:s/>εγκαθίστανται<text:s/>σε<text:s/>περιοχές<text:s/>όπου<text:s/>λειτουργούν<text:s/>κέντρα<text:s/>παροχής<text:s/>υπηρεσιών<text:s/>Α΄<text:s/>υποδοχής<text:s/>προσφύγων<text:s/>και<text:s/>μεταναστών<text:s/>(hot<text:s/>spots),<text:s/>εκτός<text:s/>του<text:s/>Λεκανοπεδίου<text:s/>Αττικής<text:s/>(πλην<text:s/>των<text:s/>Δήμων<text:s/>Λαυρεωτικής,<text:s/>Κυθήρων<text:s/>και<text:s/>Τροιζηνίας)<text:s/>και<text:s/>του<text:s/>Πολεοδομικού<text:s/>συγκροτήματος<text:s/>της<text:s/>πόλεως<text:s/>Θεσ/νίκης.</text:span></text:p>
      <text:p text:style-name="P221"><text:span text:style-name="T221_1">Η<text:s/>έδρα<text:s/>της<text:s/>μόνιμης<text:s/>κατοικίας<text:s/>του<text:s/>ωφελούμενου<text:s/>πρέπει<text:s/>να<text:s/>βρίσκεται<text:s/>εκτός<text:s/>των<text:s/>περιοχών<text:s/>των<text:s/>hot<text:s/>spots,<text:s/>γεγονός<text:s/>που<text:s/>προκύπτει<text:s/>από<text:s/>τη<text:s/>διεύθυνση<text:s/>της<text:s/>κατοικίας<text:s/>που έχει<text:s/>δηλώσει<text:s/>ως<text:s/>εγγεγραμμένος<text:s/>άνεργος<text:s/>στο<text:s/>ΚΠΑ2<text:s/>και<text:s/>ισχύει<text:s/>κατά<text:s/>τη<text:s/>δημοσίευση<text:s/>της<text:s/>εν<text:s/>λόγω<text:s/>κοινής<text:s/>υπουργικής<text:s/>απόφασης<text:s/>στην<text:s/>Εφημερίδα<text:s/>της<text:s/>Κυβερνήσεως.</text:span></text:p>
      <text:p text:style-name="P222"><text:span text:style-name="T222_1">3.</text:span><text:span text:style-name="T222_2"><text:s/>Το<text:s/>επίδομα<text:s/>μετεγκατάστασης<text:s/>καταβάλλεται<text:s/>στις<text:s/>περιπτώσεις<text:s/>ωφελουμένων<text:s/>που<text:s/>ο<text:s/>τόπος<text:s/>μετεγκατάστασής<text:s/>τους<text:s/>απέχει<text:s/>τουλάχιστον<text:s/>30<text:s/>χιλιόμετρα<text:s/>από<text:s/>τον<text:s/>τόπο<text:s/>μόνιμης<text:s/>κατοικίας<text:s/>τους<text:s/>εντός<text:s/>της<text:s/>ηπειρωτικής<text:s/>χώρας,<text:s/>προϋπόθεση<text:s/>που<text:s/>ισχύει<text:s/>και<text:s/>για<text:s/>μετεγκατάσταση<text:s/>εντός<text:s/>των<text:s/>νησιών.</text:span></text:p>
      <text:p text:style-name="P223"><text:span text:style-name="T223_1">Στην<text:s/>περίπτωση<text:s/>μετεγκατάστασης<text:s/>στην<text:s/>ηπειρωτική<text:s/>χώρα<text:s/>από<text:s/>τη<text:s/>νησιωτική<text:s/>χώρα<text:s/>ή<text:s/>από<text:s/>την<text:s/>νησιωτική<text:s/>χώρα<text:s/>προς<text:s/>την<text:s/>ηπειρωτική<text:s/>χώρα,<text:s/>η<text:s/>απόσταση<text:s/>πρέπει<text:s/>να<text:s/>είναι<text:s/>τουλάχιστον<text:s/>20<text:s/>ναυτικά<text:s/>μίλια,<text:s/>ενώ<text:s/>από<text:s/>νησί<text:s/>προς<text:s/>νησί<text:s/>δεν<text:s/>τίθεται<text:s/>όριο.</text:span></text:p>
      <text:p text:style-name="P224"><text:span text:style-name="T224_1">4.</text:span><text:span text:style-name="T224_2"><text:s/>Οι<text:s/>δικαιούχοι<text:s/>είναι<text:s/>επιτυχόντες<text:s/>του<text:s/>Προγράμματος<text:s/>Κοινωφελούς<text:s/>Χαρακτήρα,<text:s/>οι<text:s/>οποίοι<text:s/>τοποθετούνται<text:s/>στα<text:s/>hot<text:s/>spots<text:s/>και<text:s/>με<text:s/>αίτησή<text:s/>τους<text:s/>στην<text:s/>Υπηρεσία<text:s/>(ΚΠΑ2)<text:s/>υποδοχής<text:s/>αιτούνται<text:s/>την<text:s/>καταβολή<text:s/>του<text:s/>επιδόματος.<text:s/>Το<text:s/>επίδομα<text:s/>καταβάλλεται<text:s/>για<text:s/>όσο<text:s/>χρονικό<text:s/>διάστημα<text:s/>τοποθετούνται<text:s/>στα<text:s/>σημεία<text:s/>αυτά<text:s/>και<text:s/>όχι<text:s/>πλέον<text:s/>του<text:s/>8μηνου,<text:s/>που<text:s/>προβλέπεται<text:s/>ως<text:s/>διάρκεια<text:s/>του<text:s/>προγράμματος.</text:span></text:p>
      <text:p text:style-name="P225"><text:span text:style-name="T225_1">Τα<text:s/>σχετικά<text:s/>απαραίτητα<text:s/>δικαιολογητικά<text:s/>για<text:s/>την<text:s/>καταβολή<text:s/>του<text:s/>ως<text:s/>άνω<text:s/>επιδόματος<text:s/>θα<text:s/>προσδιορίζονται<text:s/>στις<text:s/>εκάστοτε<text:s/>προσκλήσεις.</text:span></text:p>
      <text:p text:style-name="P226"><text:span text:style-name="T226_1">5.</text:span><text:span text:style-name="T226_2"><text:s/>Το<text:s/>ποσό<text:s/>ανέρχεται<text:s/>σε<text:s/>διακόσια<text:s/>(200)<text:s/>ευρώ<text:s/>το<text:s/>μήνα<text:s/>για<text:s/>25<text:s/>ημέρες<text:s/>ασφάλισης.</text:span></text:p>
      <text:p text:style-name="P227"><text:span text:style-name="T227_1">Το<text:s/>ποσό<text:s/>αυτό<text:s/>περικόπτεται<text:s/>σε<text:s/>περίπτωση<text:s/>αδικαιολόγητης<text:s/>απουσίας<text:s/>κατά<text:s/>το<text:s/>1/25<text:s/>ανάλογα<text:s/>με<text:s/>τις<text:s/>ημέρες<text:s/>απουσίας.</text:span></text:p>
      <text:p text:style-name="P228"><text:span text:style-name="T228_1">Η<text:s/>διάρκεια<text:s/>καταβολής<text:s/>του<text:s/>επιδόματος<text:s/>συμπίπτει<text:s/>με<text:s/>τη<text:s/>διάρκεια<text:s/>του<text:s/>προγράμματος,<text:s/>ήτοι<text:s/>τους<text:s/>(8)<text:s/>οκτώ<text:s/>μήνες.<text:s/>Αρμόδια<text:s/>Υπηρεσία<text:s/>(ΚΠΑ2)<text:s/>καταβολής<text:s/>του<text:s/>επιδόματος<text:s/>ορίζεται<text:s/>η<text:s/>Υπηρεσία<text:s/>(ΚΠΑ2)<text:s/>υποδοχής.</text:span></text:p>
      <text:h text:style-name="P229" text:outline-level="6"><text:span text:style-name="T229_1">Άρθρο<text:s/>9</text:span></text:h>
      <text:h text:style-name="P230" text:outline-level="6"><text:span text:style-name="T230_1">Διαδικασία<text:s/>καταβολής<text:s/>μισθολογικού<text:s/>και<text:s/>μη<text:s/>μισθολογικού<text:s/>κόστους<text:s/>σε<text:s/>Ωφελούμενους<text:s/>και<text:s/>Επιβλέποντες<text:s/>Φορείς</text:span></text:h>
      <text:p text:style-name="P231"><text:span text:style-name="T231_1">Μετά<text:s/>τη<text:s/>λήξη<text:s/>κάθε<text:s/>μήνα<text:s/>απασχόλησης,<text:s/>οι<text:s/>Επιβλέποντες<text:s/>Φορείς<text:s/>υποβάλλουν<text:s/>στο<text:s/>αρμόδιο<text:s/>ΚΠΑ2<text:s/>τα<text:s/>παρακάτω<text:s/>δικαιολογητικά:</text:span></text:p>
      <text:p text:style-name="P232"><text:span text:style-name="T232_1">α)</text:span><text:span text:style-name="T232_2"><text:tab/></text:span><text:span text:style-name="T232_3">Βεβαίωση<text:s/>υπογεγραμμένη<text:s/>από<text:s/>τον<text:s/>νόμιμο<text:s/>εκπρόσωπο<text:s/>του<text:s/>φορέα,<text:s/>στην<text:s/>οποία<text:s/>θα<text:s/>δηλώνεται<text:s/>ότι<text:s/>το<text:s/>πρόγραμμα<text:s/>υλοποιείται<text:s/>σύμφωνα<text:s/>με<text:s/>τους<text:s/>όρους<text:s/>της<text:s/>παρούσας<text:s/>και<text:s/>της<text:s/>Δημόσιας<text:s/>Πρόσκλησης.</text:span></text:p>
      <text:p text:style-name="P233"><text:span text:style-name="T233_1">β)</text:span><text:span text:style-name="T233_2"><text:tab/></text:span><text:span text:style-name="T233_3">Μηνιαία<text:s/>κατάσταση,<text:s/>υπογεγραμμένη<text:s/>από<text:s/>τον<text:s/>νόμιμο<text:s/>εκπρόσωπο<text:s/>του<text:s/>Επιβλέποντα<text:s/>Φορέα,<text:s/>στην<text:s/>οποία<text:s/>θα<text:s/>αναφέρονται<text:s/>τα<text:s/>ακόλουθα<text:s/>στοιχεία<text:s/>του<text:s/>Ωφελούμενου:</text:span></text:p>
      <text:p text:style-name="P234"><text:span text:style-name="T234_1">•<text:s/>ονοματεπώνυμα<text:s/>και<text:s/>ονόματα<text:s/>πατέρα<text:s/>και<text:s/>μητέρας</text:span></text:p>
      <text:p text:style-name="P235"><text:span text:style-name="T235_1">•<text:s/>ΑΦΜ</text:span></text:p>
      <text:p text:style-name="P236"><text:span text:style-name="T236_1">•<text:s/>ΑΜΚΑ</text:span></text:p>
      <text:p text:style-name="P237"><text:span text:style-name="T237_1">•<text:s/>Α.Μ.<text:s/>ΙΚΑ-ΕΤΑΜ</text:span></text:p>
      <text:p text:style-name="P238"><text:span text:style-name="T238_1">•<text:s/>Α.Μ.<text:s/>ΕΤΑΑ</text:span></text:p>
      <text:p text:style-name="P239"><text:span text:style-name="T239_1">•<text:s/>χρονολογία<text:s/>γεννήσεως</text:span></text:p>
      <text:p text:style-name="P240"><text:span text:style-name="T240_1">•<text:s/>ημερομηνία<text:s/>αναγγελίας<text:s/>πρόσληψης</text:span></text:p>
      <text:p text:style-name="P241"><text:span text:style-name="T241_1">•<text:s/>αριθμός<text:s/>καταθετικού<text:s/>λογαριασμού<text:s/>σε<text:s/>μορφή<text:s/>IBAN</text:span></text:p>
      <text:p text:style-name="P242"><text:span text:style-name="T242_1">•<text:s/>αριθμός<text:s/>ημερών<text:s/>ασφάλισης</text:span></text:p>
      <text:p text:style-name="P243"><text:span text:style-name="T243_1">•<text:s/>καθαρά<text:s/>ημερήσια<text:s/>ποσά<text:s/>αμοιβής</text:span></text:p>
      <text:p text:style-name="P244"><text:span text:style-name="T244_1">•<text:s/>καθαρές<text:s/>μηνιαίες<text:s/>αμοιβές</text:span></text:p>
      <text:p text:style-name="P245"><text:span text:style-name="T245_1">•<text:s/>μηνιαίες<text:s/>ασφαλιστικές<text:s/>εισφορές<text:s/>Ωφελουμένου-<text:s/>ασφαλισμένου</text:span></text:p>
      <text:p text:style-name="P246"><text:span text:style-name="T246_1">•<text:s/>μηνιαίες<text:s/>ασφαλιστικές<text:s/>εισφορές<text:s/>Φορέα</text:span></text:p>
      <text:p text:style-name="P247"><text:span text:style-name="T247_1">•<text:s/>συνολικές<text:s/>μηνιαίες<text:s/>ασφαλιστικές<text:s/>εισφορές<text:s/>(Ωφε-λουμένου<text:s/>και<text:s/>Επιβλέποντα<text:s/>Φορέα).</text:span></text:p>
      <text:p text:style-name="P248"><text:span text:style-name="T248_1">γ)</text:span><text:span text:style-name="T248_2"><text:tab/></text:span><text:span text:style-name="T248_3">Μηνιαίες<text:s/>ηλεκτρονικές<text:s/>Αναλυτικές<text:s/>Περιοδικές<text:s/>Δηλώσεις<text:s/>(ΑΠΔ).</text:span></text:p>
      <text:p text:style-name="P249"><text:span text:style-name="T249_1">δ)</text:span><text:span text:style-name="T249_2"><text:tab/></text:span><text:span text:style-name="T249_3">Αριθμός<text:s/>λογαριασμού<text:s/>σε<text:s/>μορφή<text:s/>IBAN<text:s/>του<text:s/>εμπλεκόμενου<text:s/>Επιβλέποντα<text:s/>Φορέα.</text:span></text:p>
      <text:p text:style-name="P250"><text:span text:style-name="T250_1">ε)</text:span><text:span text:style-name="T250_2"><text:tab/></text:span><text:span text:style-name="T250_3">Αριθμός<text:s/>λογαριασμού<text:s/>σε<text:s/>μορφή<text:s/>IBAN<text:s/>του<text:s/>ΙΚΑ-ΕΤΑΜ<text:s/>ή<text:s/>των<text:s/>Τομέων<text:s/>του<text:s/>ΕΤΑΑ<text:s/>στην<text:s/>περίπτωση<text:s/>που<text:s/>ο<text:s/>εμπλεκόμενος<text:s/>φορέας<text:s/>είναι<text:s/>φορέας<text:s/>Κεντρικής<text:s/>Διοίκησης.</text:span><text:span text:style-name="T250_4"><text:note text:note-class="footnote"><text:note-citation/><text:note-body><text:p text:style-name="P251"><text:span text:style-name="T251_1">Τροποποίηση<text:s/>A.<text:s/>Κ.Υ.Α.<text:s/>αριθμ.<text:s/>6.8208/5.7245/<text:s/>10.6.2016 11.06.2016</text:span></text:p></text:note-body></text:note></text:span></text:p>
      <text:p text:style-name="P252"><text:span text:style-name="T252_1">Ο<text:s/>τρόπος<text:s/>υποβολής<text:s/>των<text:s/>ως<text:s/>άνω<text:s/>δικαιολογητικών<text:s/>καθορίζεται<text:s/>από<text:s/>τον<text:s/>ΟΑΕΔ<text:s/>με<text:s/>σχετική<text:s/>ανακοίνωση.</text:span></text:p>
      <text:p text:style-name="P253"><text:span text:style-name="T253_1">Μετά<text:s/>τη<text:s/>διαδικασία<text:s/>της<text:s/>έγκρισης<text:s/>της<text:s/>πληρωμής,<text:s/>όπως<text:s/>αυτή<text:s/>εξειδικεύεται<text:s/>στη<text:s/>Δημόσια<text:s/>Πρόσκληση,<text:s/>ο<text:s/>ΟΑΕΔ<text:s/>πιστώνει<text:s/>άμεσα<text:s/>τους<text:s/>λογαριασμούς<text:s/>των<text:s/>Ωφελουμένων<text:s/>με<text:s/>τα<text:s/>ποσά<text:s/>που<text:s/>αντιστοιχούν<text:s/>στις<text:s/>καθαρές<text:s/>αμοιβές<text:s/>τους,<text:s/>βάσει<text:s/>της<text:s/>μηνιαίας<text:s/>κατάστασης,<text:s/>και<text:s/>τους<text:s/>λογαριασμούς<text:s/>των<text:s/>Επιβλεπόντων<text:s/>Φορέων<text:s/>ή<text:s/>λογαριασμό<text:s/>IBAN<text:s/>του<text:s/>ΙΚΑ-ΕΤΑΜ<text:s/>ή<text:s/>των<text:s/>Τομέων<text:s/>του<text:s/>ΕΤΑΑ<text:s/>στην<text:s/>περίπτωση<text:s/>που<text:s/>ο<text:s/>εμπλεκόμενος<text:s/>Επιβλέπων<text:s/>Φορέας<text:s/>είναι<text:s/>φορέας<text:s/>Κεντρικής<text:s/>Διοίκησης<text:s/>με<text:s/>το<text:s/>ποσό<text:s/>που<text:s/>αντιστοιχεί<text:s/>στις<text:s/>συνολικές<text:s/>ασφαλιστικές<text:s/>εισφορές<text:s/>(Ωφελουμένων<text:s/>και<text:s/>Επιβλεπόντων<text:s/>Φορέων).</text:span></text:p>
      <text:p text:style-name="P254"><text:span text:style-name="T254_1">Η<text:s/>πίστωση<text:s/>των<text:s/>λογαριασμών<text:s/>των<text:s/>Επιβλεπόντων<text:s/>Φορέων<text:s/>θα<text:s/>γίνεται<text:s/>μετά<text:s/>την<text:s/>προσκόμιση<text:s/>των<text:s/>μηνιαίων<text:s/>ηλεκτρονικών<text:s/>ΑΠΔ.</text:span></text:p>
      <text:p text:style-name="P255"><text:span text:style-name="T255_1">Η<text:s/>υποχρέωση<text:s/>υποβολής<text:s/>των<text:s/>Αναλυτικών<text:s/>Περιοδικών<text:s/>Δηλώσεων<text:s/>(ΑΠΔ)<text:s/>από<text:s/>τους<text:s/>Επιβλέποντες<text:s/>Φορείς<text:s/>της<text:s/>Κεντρικής<text:s/>Διοίκησης<text:s/>παραμένει.</text:span></text:p>
      <text:p text:style-name="P256"><text:span text:style-name="T256_1">Ο<text:s/>τρόπος<text:s/>υπολογισμού<text:s/>των<text:s/>ασφαλιστικών<text:s/>εισφορών<text:s/>εξειδικεύεται<text:s/>στη<text:s/>Δημόσια<text:s/>Πρόσκληση.</text:span></text:p>
      <text:h text:style-name="P257" text:outline-level="6"><text:span text:style-name="T257_1">Άρθρο<text:s/>10<text:s/></text:span></text:h>
      <text:h text:style-name="P258" text:outline-level="6"><text:span text:style-name="T258_1">Υποχρεώσεις<text:s/>Επιβλέποντα<text:s/>Φορέα</text:span></text:h>
      <text:p text:style-name="P259"><text:span text:style-name="T259_1">10.1.</text:span><text:span text:style-name="T259_2"><text:s/>Ο<text:s/>Επιβλέπων<text:s/>Φορέας<text:s/>υποχρεούται<text:s/>στην<text:s/>τήρηση<text:s/>των<text:s/>απαιτήσεων<text:s/>που<text:s/>προσδιορίζονται<text:s/>στο<text:s/>Σύμφωνο<text:s/>Αποδοχής<text:s/>Όρων<text:s/>της<text:s/>απόφασης<text:s/>ένταξης<text:s/>στο<text:s/>Σύστημα<text:s/>Διαχείρισης<text:s/>και<text:s/>Ελέγχου<text:s/>των<text:s/>Επιχειρησιακών<text:s/>Προγραμμάτων.</text:span></text:p>
      <text:p text:style-name="P260"><text:span text:style-name="T260_1">10.2.</text:span><text:span text:style-name="T260_2"><text:s/>Ο<text:s/>Επιβλέπων<text:s/>Φορέας<text:s/>είναι<text:s/>υποχρεωμένος<text:s/>να<text:s/>τηρεί<text:s/>και<text:s/>να<text:s/>καταθέτει<text:s/>στοιχεία<text:s/>φυσικού<text:s/>αντικειμένου<text:s/>βάσει<text:s/>του<text:s/>Παραρτήματος<text:s/>ΧΧΙΙΙ<text:s/>σύμφωνα<text:s/>με<text:s/>τα<text:s/>αναγραφόμενα<text:s/>στον<text:s/>Κανονισμό<text:s/>(Ε.Κ.)<text:s/>1828/2006<text:s/>της<text:s/>Επιτροπής<text:s/>της<text:s/>8ης<text:s/>Δεκεμβρίου<text:s/>2006,<text:s/>βάσει<text:s/>των<text:s/>οδηγιών<text:s/>των<text:s/>Ειδικών<text:s/>Υπηρεσιών<text:s/>και<text:s/>τις<text:s/>απαιτήσεις<text:s/>των<text:s/>Δράσεων.</text:span></text:p>
      <text:p text:style-name="P261"><text:span text:style-name="T261_1">10.3.</text:span><text:span text:style-name="T261_2"><text:s/>Ο<text:s/>Επιβλέπων<text:s/>Φορέας<text:s/>οφείλει<text:s/>να<text:s/>τηρεί<text:s/>και<text:s/>να<text:s/>διαθέτει<text:s/>στοιχεία<text:s/>σε<text:s/>σχέση<text:s/>με<text:s/>τα<text:s/>χαρακτηριστικά<text:s/>των<text:s/>Ωφελουμένων<text:s/>(microdata)<text:s/>με<text:s/>τους<text:s/>οποίους<text:s/>συνεργάζεται<text:s/>στο<text:s/>πλαίσιο<text:s/>της<text:s/>Δράσης,<text:s/>σύμφωνα<text:s/>με<text:s/>τις<text:s/>οδηγίες<text:s/>του<text:s/>Δικαιούχου.</text:span></text:p>
      <text:p text:style-name="P262"><text:span text:style-name="T262_1">10.4.</text:span><text:span text:style-name="T262_2"><text:s/>Ο<text:s/>Επιβλέπων<text:s/>Φορέας<text:s/>με<text:s/>πλήρη<text:s/>ευθύνη<text:s/>του<text:s/>υποχρεούται<text:s/>να<text:s/>διασφαλίζει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και<text:s/>στο<text:s/>ίδιο<text:s/>επίπεδο<text:s/>προστασίας<text:s/>που<text:s/>παρέχεται<text:s/>και<text:s/>στους<text:s/>άλλους<text:s/>εργαζομένους<text:s/>του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ΝΥΑΕ),<text:s/>που<text:s/>κυρώθηκε<text:s/>με<text:s/>το<text:s/>άρθρο<text:s/>πρώτο<text:s/>του<text:s/>Ν.<text:s/>3850/2010<text:s/>(ΦΕΚ<text:s/>84<text:s/>Α'),<text:s/>καθώς<text:s/>και<text:s/>τις<text:s/>ειδικότερες<text:s/>σχετικές<text:s/>διατάξεις.</text:span></text:p>
      <text:p text:style-name="P263"><text:span text:style-name="T263_1">10.5.</text:span><text:span text:style-name="T263_2"><text:s/>Ο<text:s/>Επιβλέπων<text:s/>Φορέας<text:s/>υποχρεούται<text:s/>να<text:s/>απασχολεί<text:s/>τους<text:s/>Ωφελούμενους<text:s/>στις<text:s/>ειδικότητες<text:s/>για<text:s/>τις<text:s/>οποίες<text:s/>έχουν<text:s/>προσληφθεί<text:s/>και<text:s/>εφόσον<text:s/>εξασφαλίσει<text:s/>ότι<text:s/>είναι<text:s/>κατάλληλοι<text:s/>για<text:s/>τη<text:s/>θέση<text:s/>στην<text:s/>οποία<text:s/>θα<text:s/>τοποθετηθούν.</text:span></text:p>
      <text:p text:style-name="P264"><text:span text:style-name="T264_1">10.6.</text:span><text:span text:style-name="T264_2"><text:s/>Ο<text:s/>Επιβλέπων<text:s/>Φορέας<text:s/>υποχρεούται<text:s/>να<text:s/>παρέχει<text:s/>στους<text:s/>Ωφελούμενους<text:s/>επαρκή<text:s/>και<text:s/>κατάλληλη<text:s/>εκπαίδευση<text:s/>για<text:s/>την<text:s/>εκτέλεση<text:s/>των<text:s/>καθηκόντων<text:s/>τους,<text:s/>καθώς<text:s/>και<text:s/>τις<text:s/>κατάλληλες<text:s/>οδηγίες<text:s/>όσον<text:s/>αφορά<text:s/>τους<text:s/>κινδύνους<text:s/>για<text:s/>την<text:s/>ασφάλεια<text:s/>και<text:s/>την<text:s/>υγεία<text:s/>τους.</text:span></text:p>
      <text:p text:style-name="P265"><text:span text:style-name="T265_1">10.7.</text:span><text:span text:style-name="T265_2"><text:s/>Ο<text:s/>Επιβλέπων<text:s/>Φορέας<text:s/>υποχρεούται<text:s/>να<text:s/>μην<text:s/>αναθέτει<text:s/>σε<text:s/>Ωφελούμενους<text:s/>καθήκοντα<text:s/>τα<text:s/>οποία<text:s/>απαιτούν<text:s/>εξειδικευμένη<text:s/>γνώση<text:s/>και<text:s/>εμπειρία<text:s/>η<text:s/>οποία<text:s/>δεν<text:s/>προκύπτει<text:s/>από<text:s/>την<text:s/>ειδικότητά<text:s/>τους,<text:s/>ιδιαιτέρως<text:s/>δε<text:s/>όταν<text:s/>αυτά<text:s/>τα<text:s/>καθήκοντα<text:s/>περιλαμβάνουν<text:s/>τη<text:s/>χρήση<text:s/>εξοπλισμού<text:s/>-<text:s/>μηχανημάτων<text:s/>και<text:s/>εργαλείων.<text:s/>Ειδικότερα<text:s/>όσον<text:s/>αφορά<text:s/>Ωφελούμενους<text:s/>που<text:s/>απασχολούνται<text:s/>στην<text:s/>καθαριότητα<text:s/>των<text:s/>δήμων,<text:s/>να<text:s/>μην<text:s/>τους<text:s/>αναθέτει<text:s/>καθήκοντα<text:s/>στην<text:s/>αποκομιδή<text:s/>απορριμμάτων<text:s/>με<text:s/>απορριμματοφόρα<text:s/>οχήματα.</text:span></text:p>
      <text:p text:style-name="P266"><text:span text:style-name="T266_1">10.8.</text:span><text:span text:style-name="T266_2"><text:s/>Ο<text:s/>Επιβλέπων<text:s/>Φορέας<text:s/>οφείλει<text:s/>να<text:s/>παραδώσει<text:s/>στον<text:s/>Ωφελούμενο,<text:s/>επικυρωμένη<text:s/>εκτύπωση<text:s/>του<text:s/>Εντύπου<text:s/>το<text:s/>οποίο<text:s/>έχει<text:s/>υποβληθεί<text:s/>στο<text:s/>πλαίσιο<text:s/>της<text:s/>αναγγελίας<text:s/>πρόσληψης<text:s/>(ΟΠΣ<text:s/>ΕΡΓΑΝΗ<text:s/>-<text:s/>ΦΕΚ<text:s/>2390/8-09-2014).</text:span></text:p>
      <text:h text:style-name="P267" text:outline-level="6"><text:span text:style-name="T267_1">Άρθρο<text:s/>11<text:s/></text:span></text:h>
      <text:h text:style-name="P268" text:outline-level="6"><text:span text:style-name="T268_1">Έλεγχος<text:s/>και<text:s/>παρακολούθηση</text:span></text:h>
      <text:p text:style-name="P269"><text:span text:style-name="T269_1">11.1.</text:span><text:span text:style-name="T269_2"><text:s/>Γενικά</text:span></text:p>
      <text:p text:style-name="P270"><text:span text:style-name="T270_1">Προκειμένου<text:s/>να<text:s/>διασφαλιστούν<text:s/>η<text:s/>αποτελεσματικότητα<text:s/>και<text:s/>η<text:s/>ορθή<text:s/>εφαρμογή<text:s/>της<text:s/>Δράσης,<text:s/>τα<text:s/>αρμόδια<text:s/>όργανα,<text:s/>σύμφωνα<text:s/>με<text:s/>το<text:s/>θεσμικό<text:s/>πλαίσιο<text:s/>που<text:s/>διέπει<text:s/>το<text:s/>ΕΣΠΑ,<text:s/>λαμβάνουν<text:s/>τα<text:s/>αναγκαία<text:s/>μέτρα<text:s/>με<text:s/>σκοπό:</text:span></text:p>
      <text:p text:style-name="P271"><text:span text:style-name="T271_1">•<text:s/>τη<text:s/>χρηστή<text:s/>και<text:s/>αποτελεσματική<text:s/>διαχείριση<text:s/>των<text:s/>πόρων,</text:span></text:p>
      <text:p text:style-name="P272"><text:span text:style-name="T272_1">•<text:s/>την<text:s/>τήρηση<text:s/>των<text:s/>εθνικών<text:s/>και<text:s/>κοινοτικών<text:s/>διατάξεων,</text:span></text:p>
      <text:p text:style-name="P273"><text:span text:style-name="T273_1">•<text:s/>την<text:s/>ορθή<text:s/>υλοποίηση<text:s/>του<text:s/>φυσικού<text:s/>αντικειμένου,<text:s/>σύμφωνα<text:s/>με<text:s/>την<text:s/>απόφαση<text:s/>ένταξης<text:s/>της<text:s/>Δράσης,</text:span></text:p>
      <text:p text:style-name="P274"><text:span text:style-name="T274_1">•<text:s/>την<text:s/>επιλεξιμότητα<text:s/>των<text:s/>δαπανών<text:s/>των<text:s/>Δράσεων<text:s/>και<text:s/>την<text:s/>αιτιολόγησή<text:s/>τους,</text:span></text:p>
      <text:p text:style-name="P275"><text:span text:style-name="T275_1">•<text:s/>την<text:s/>πρόληψη<text:s/>ή<text:s/>τη<text:s/>διαπίστωση<text:s/>τυχόν<text:s/>παραβάσεων<text:s/>και<text:s/>την<text:s/>επιβολή<text:s/>κυρώσεων,</text:span></text:p>
      <text:p text:style-name="P276"><text:span text:style-name="T276_1">•<text:s/>την<text:s/>ανάκτηση<text:s/>τυχόν<text:s/>αχρεωστήτως<text:s/>καταβληθέντων<text:s/>ποσών<text:s/>μετά<text:s/>τη<text:s/>διαπίστωση<text:s/>σχετικής<text:s/>παράβασης,</text:span></text:p>
      <text:p text:style-name="P277"><text:span text:style-name="T277_1">•<text:s/>την<text:s/>εξασφάλιση<text:s/>επαρκούς<text:s/>διαδρομής<text:s/>ελέγχου.</text:span></text:p>
      <text:p text:style-name="P278"><text:span text:style-name="T278_1">11.2.</text:span><text:span text:style-name="T278_2"><text:s/>Επίπεδα<text:s/>-<text:s/>είδη<text:s/>ελέγχων<text:s/>και<text:s/>αρμόδια<text:s/>όργανα</text:span></text:p>
      <text:p text:style-name="P279"><text:span text:style-name="T279_1">Α)<text:s/>Ο<text:s/>έλεγχος<text:s/>συνίσταται<text:s/>στην<text:s/>εξέταση<text:s/>της<text:s/>ποιότητας<text:s/>του<text:s/>παρεχόμενου<text:s/>έργου<text:s/>και<text:s/>στην<text:s/>ορθή<text:s/>οικονομική<text:s/>διαχείριση,<text:s/>σύμφωνα<text:s/>με<text:s/>τις<text:s/>ισχύουσες<text:s/>κοινοτικές<text:s/>και<text:s/>εθνικές<text:s/>διατάξεις<text:s/>και<text:s/>αφορά:</text:span></text:p>
      <text:p text:style-name="P280"><text:span text:style-name="T280_1">1.</text:span><text:span text:style-name="T280_2"><text:s/>Διοικητικούς<text:s/>ελέγχους<text:s/>ή/και<text:s/>επιτόπιες<text:s/>επαληθεύσεις<text:s/>επιμέρους<text:s/>Δράσεων<text:s/>που<text:s/>διενεργούνται<text:s/>από<text:s/>τη<text:s/>Διαχειριστική<text:s/>Αρχή<text:s/>και<text:s/>από<text:s/>το<text:s/>Δικαιούχο<text:s/>Φορέα.</text:span></text:p>
      <text:p text:style-name="P281"><text:span text:style-name="T281_1">2.</text:span><text:span text:style-name="T281_2"><text:s/>Επιθεωρήσεις,<text:s/>οι<text:s/>οποίες<text:s/>διενεργούνται<text:s/>από<text:s/>την<text:s/>Αρχή<text:s/>Πιστοποίησης<text:s/>ή<text:s/>υπό<text:s/>την<text:s/>ευθύνη<text:s/>της<text:s/>στη<text:s/>Διαχειριστική<text:s/>Αρχή,<text:s/>στο<text:s/>Δικαιούχο<text:s/>συγχρηματοδοτούμενων<text:s/>Δράσεων,<text:s/>στον<text:s/>ΟΑΕΔ<text:s/>καθώς<text:s/>και<text:s/>στους<text:s/>Επιβλέποντες<text:s/>Φορείς<text:s/>της<text:s/>Δράσης.</text:span></text:p>
      <text:p text:style-name="P282"><text:span text:style-name="T282_1">3.</text:span><text:span text:style-name="T282_2"><text:s/>Έλεγχο<text:s/>της<text:s/>ουσιαστικής<text:s/>λειτουργίας<text:s/>του<text:s/>Συστήματος<text:s/>Διαχείρισης<text:s/>και<text:s/>Ελέγχου<text:s/>του<text:s/>Ε.Π.,<text:s/>ο<text:s/>οποίος<text:s/>διενεργείται<text:s/>από<text:s/>την<text:s/>Αρχή<text:s/>Ελέγχου.</text:span></text:p>
      <text:p text:style-name="P283"><text:span text:style-name="T283_1">4.</text:span><text:span text:style-name="T283_2"><text:s/>Ελέγχους<text:s/>ελεγκτικών<text:s/>οργάνων<text:s/>της<text:s/>Ευρωπαϊκής<text:s/>Επιτροπής.</text:span></text:p>
      <text:p text:style-name="P284"><text:span text:style-name="T284_1">Επίσης<text:s/>ελέγχονται:</text:span></text:p>
      <text:p text:style-name="P285"><text:span text:style-name="T285_1">•<text:s/>η<text:s/>εναρμόνιση<text:s/>της<text:s/>Δράσης<text:s/>με<text:s/>τους<text:s/>στόχους<text:s/>του<text:s/>Επιχειρησιακού<text:s/>Προγράμματος,<text:s/>με<text:s/>τους<text:s/>στόχους<text:s/>του<text:s/>ΕΣΠΑ<text:s/>και<text:s/>με<text:s/>τις<text:s/>διατάξεις<text:s/>των<text:s/>Κανονισμών,<text:s/>των<text:s/>σχετικών<text:s/>με<text:s/>την<text:s/>αποστολή<text:s/>των<text:s/>διαρθρωτικών<text:s/>ταμείων,</text:span></text:p>
      <text:p text:style-name="P286"><text:span text:style-name="T286_1">•<text:s/>η<text:s/>καλή<text:s/>δημοσιονομική<text:s/>διαχείριση,<text:s/>η<text:s/>οποία<text:s/>μεταξύ<text:s/>άλλων<text:s/>περιλαμβάνει<text:s/>τη<text:s/>δικαιολόγηση<text:s/>και<text:s/>τη<text:s/>λογιστική<text:s/>καταγραφή<text:s/>των<text:s/>δαπανών,<text:s/>την<text:s/>τήρηση<text:s/>της<text:s/>ισχύουσας<text:s/>φορολογικής<text:s/>νομοθεσίας<text:s/>και<text:s/>τη<text:s/>διαχείριση<text:s/>σύμφωνα<text:s/>με<text:s/>τις<text:s/>αρχές<text:s/>της<text:s/>οικονομίας<text:s/>και<text:s/>της<text:s/>χρηστής<text:s/>δημοσιονομικής<text:s/>διαχείρισης.</text:span></text:p>
      <text:p text:style-name="P287"><text:span text:style-name="T287_1">Στο<text:s/>πλαίσιο<text:s/>υλοποίησης<text:s/>της<text:s/>Δράσης<text:s/>«ΠΡΟΩΘΗΣΗ<text:s/>ΤΗΣ<text:s/>ΑΠΑΣΧΟΛΗΣΗΣ<text:s/>ΜΕΣΩ<text:s/>ΠΡΟΓΡΑΜΜΑΤΩΝ<text:s/>ΚΟΙΝΩΦΕΛΟΥΣ<text:s/>ΧΑΡΑΚΤΗΡΑ»,<text:s/>έλεγχοι<text:s/>μπορούν<text:s/>να<text:s/>διενεργούνται<text:s/>και<text:s/>από<text:s/>τον<text:s/>ΟΑΕΔ,<text:s/>προς<text:s/>τους<text:s/>Επιβλέποντες<text:s/>Φορείς,<text:s/>για<text:s/>την<text:s/>πιστοποίηση<text:s/>της<text:s/>απασχόλησης<text:s/>των<text:s/>Ωφελουμένων<text:s/>και<text:s/>την<text:s/>ορθή<text:s/>καταβολή<text:s/>του<text:s/>μισθολογικού<text:s/>και<text:s/>μη<text:s/>μισθολογικού<text:s/>κόστους.</text:span></text:p>
      <text:p text:style-name="P288"><text:span text:style-name="T288_1">Εφόσον<text:s/>ολοκληρωθεί<text:s/>ο<text:s/>έλεγχος,<text:s/>τα<text:s/>ελεγκτικά<text:s/>όργανα<text:s/>του<text:s/>ΟΑΕΔ<text:s/>συντάσσουν<text:s/>έκθεση<text:s/>ελέγχου<text:s/>η<text:s/>οποία<text:s/>διαβιβάζεται<text:s/>στο<text:s/>Δικαιούχο<text:s/>προκειμένου<text:s/>να<text:s/>εκδώσει<text:s/>τις<text:s/>σχετικές<text:s/>διοικητικές<text:s/>πράξεις.</text:span></text:p>
      <text:p text:style-name="P289"><text:span text:style-name="T289_1">Β)<text:s/>Επίσης,<text:s/>διενεργούνται<text:s/>οι<text:s/>παρακάτω<text:s/>έλεγχοι<text:s/>προς<text:s/>τους<text:s/>εμπλεκόμενους<text:s/>φορείς:</text:span></text:p>
      <text:p text:style-name="P290"><text:span text:style-name="T290_1">1.</text:span><text:span text:style-name="T290_2"><text:s/>Διοικητικές<text:s/>και<text:s/>επιτόπιες<text:s/>επαληθεύσεις<text:s/>που<text:s/>διενεργούνται<text:s/>από<text:s/>τη<text:s/>Διαχειριστική<text:s/>Αρχή.</text:span></text:p>
      <text:p text:style-name="P291"><text:span text:style-name="T291_1">2.</text:span><text:span text:style-name="T291_2"><text:s/>Επιθεωρήσεις<text:s/>που<text:s/>διενεργούνται<text:s/>από<text:s/>την<text:s/>Αρχή<text:s/>Πιστοποίησης.</text:span></text:p>
      <text:p text:style-name="P292"><text:span text:style-name="T292_1">3.</text:span><text:span text:style-name="T292_2"><text:s/>Έλεγχοι,<text:s/>οι<text:s/>οποίοι<text:s/>διενεργούνται<text:s/>από<text:s/>την<text:s/>Αρχή<text:s/>Ελέγχου<text:s/>(ΕΔΕΛ),<text:s/>σύμφωνα<text:s/>με<text:s/>τα<text:s/>οριζόμενα<text:s/>στο<text:s/>Ν.<text:s/>4314/2014<text:s/>όπως<text:s/>αυτός<text:s/>ισχύει<text:s/>και<text:s/>με<text:s/>το<text:s/>ευρύτερο<text:s/>θεσμικό<text:s/>πλαίσιο<text:s/>του<text:s/>ΕΣΠΑ.</text:span></text:p>
      <text:p text:style-name="P293"><text:span text:style-name="T293_1">4.</text:span><text:span text:style-name="T293_2"><text:s/>Έλεγχοι,<text:s/>οι<text:s/>οποίοι<text:s/>διενεργούνται<text:s/>από<text:s/>τα<text:s/>αρμόδια<text:s/>όργανα<text:s/>της<text:s/>Ε.Ε.<text:s/>Οι<text:s/>επιτόπιες<text:s/>επαληθεύσεις<text:s/>καθώς<text:s/>και<text:s/>οι<text:s/>έλεγχοι<text:s/>συνίστανται<text:s/>στην<text:s/>επαλήθευση<text:s/>της<text:s/>παράδοσης<text:s/>των<text:s/>συγχρηματοδοτούμενων<text:s/>υπηρεσιών<text:s/>και<text:s/>της<text:s/>πραγματοποίησης<text:s/>των<text:s/>δαπανών<text:s/>που<text:s/>δηλώνει<text:s/>ο<text:s/>Δικαιούχος,<text:s/>σύμφωνα<text:s/>με<text:s/>τους<text:s/>όρους<text:s/>της<text:s/>απόφασης<text:s/>ένταξης,<text:s/>του<text:s/>Συμφώνου<text:s/>Αποδοχής<text:s/>Όρων<text:s/>της<text:s/>απόφασης<text:s/>ένταξης,<text:s/>καθώς<text:s/>και<text:s/>της<text:s/>συμμόρφωσής<text:s/>του<text:s/>με<text:s/>τους<text:s/>εθνικούς<text:s/>και<text:s/>κοινοτικούς<text:s/>κανόνες<text:s/>καθ'<text:s/>όλη<text:s/>την<text:s/>περίοδο<text:s/>υλοποίησης,<text:s/>και<text:s/>βασίζονται:</text:span></text:p>
      <text:p text:style-name="P294"><text:span text:style-name="T294_1">•<text:s/>στην<text:s/>με<text:s/>αριθμό<text:s/>81986/ΕΥΘΥ712/31.7.2015<text:s/>(ΦΕΚ1822/Β'/24-08-2015)<text:s/>υπουργική<text:s/>απόφαση<text:s/>του<text:s/>Υπουργού<text:s/>Οικονομίας,<text:s/>Υποδομών,<text:s/>Ναυτιλίας<text:s/>και<text:s/>Τουρισμού<text:s/>με<text:s/>θέμα<text:s/>«Εθνικοί<text:s/>κανόνες<text:s/>επιλεξιμότητας<text:s/>δαπανών<text:s/>για<text:s/>τα<text:s/>Προγράμματα<text:s/>ΕΣΠΑ<text:s/>2014-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»,<text:s/>όπως<text:s/>τροποποιήθηκε<text:s/>και<text:s/>ισχύει,</text:span></text:p>
      <text:p text:style-name="P295"><text:span text:style-name="T295_1">•<text:s/>στην<text:s/>παρούσα<text:s/>κοινή<text:s/>υπουργική<text:s/>απόφαση,</text:span></text:p>
      <text:p text:style-name="P296"><text:span text:style-name="T296_1">•<text:s/>στην<text:s/>καλή<text:s/>δημοσιονομική<text:s/>διαχείριση,<text:s/>η<text:s/>οποία<text:s/>μεταξύ<text:s/>άλλων<text:s/>περιλαμβάνει<text:s/>την<text:s/>αιτιολόγηση,<text:s/>τη<text:s/>λογιστική<text:s/>καταγραφή<text:s/>των<text:s/>δαπανών<text:s/>και<text:s/>την<text:s/>τήρηση<text:s/>των<text:s/>φορολογικών<text:s/>νόμων,<text:s/>σύμφωνα<text:s/>με<text:s/>τις<text:s/>αρχές<text:s/>της<text:s/>οικονομίας<text:s/>και<text:s/>της<text:s/>χρηστής<text:s/>δημοσιονομικής<text:s/>διαχείρισης.</text:span></text:p>
      <text:p text:style-name="P297"><text:span text:style-name="T297_1">Γ)<text:s/>Σε<text:s/>όλα<text:s/>τα<text:s/>επίπεδα,<text:s/>από<text:s/>τον<text:s/>Δικαιούχο,<text:s/>τους<text:s/>λοιπούς<text:s/>εμπλεκόμενους<text:s/>φορείς,<text:s/>την<text:s/>αρμόδια<text:s/>Ειδική<text:s/>Υπηρεσία<text:s/>Διαχείρισης<text:s/>μέχρι<text:s/>και<text:s/>την<text:s/>Αρχή<text:s/>Πιστοποίησης,<text:s/>πρέπει<text:s/>να<text:s/>ελέγχονται,<text:s/>να<text:s/>τηρούνται<text:s/>παραστατικά<text:s/>στοιχεία<text:s/>και<text:s/>να<text:s/>καταχωρίζονται<text:s/>λογιστικές<text:s/>εγγραφές<text:s/>της<text:s/>Δράσης<text:s/>που<text:s/>χρηματοδοτείται<text:s/>από<text:s/>το<text:s/>Ευρωπαϊκό<text:s/>Κοινωνικό<text:s/>Ταμείο.</text:span></text:p>
      <text:p text:style-name="P298"><text:span text:style-name="T298_1">11.3.</text:span><text:span text:style-name="T298_2"><text:s/>Διαδρομή<text:s/>του<text:s/>ελέγχου</text:span></text:p>
      <text:p text:style-name="P299"><text:span text:style-name="T299_1">Για<text:s/>κάθε<text:s/>συγχρηματοδοτούμενη<text:s/>Δράση<text:s/>απαιτείται<text:s/>ο<text:s/>καθορισμός<text:s/>διαδικασιών<text:s/>για<text:s/>τη<text:s/>διασφάλιση<text:s/>της<text:s/>τήρησης<text:s/>όλων<text:s/>των<text:s/>εγγράφων<text:s/>σχετικά<text:s/>με<text:s/>τις<text:s/>δαπάνες<text:s/>και<text:s/>τους<text:s/>λογιστικούς<text:s/>ελέγχους<text:s/>που<text:s/>απαιτούνται<text:s/>για<text:s/>τη<text:s/>διασφάλιση<text:s/>επαρκούς<text:s/>διαδρομής<text:s/>ελέγχου.<text:s/>Η<text:s/>διαδρομή<text:s/>ελέγχου<text:s/>θεωρείται<text:s/>επαρκής<text:s/>εφόσον<text:s/>πληρούνται<text:s/>τα<text:s/>ακόλουθα<text:s/>κριτήρια:</text:span></text:p>
      <text:p text:style-name="P300"><text:span text:style-name="T300_1">α)</text:span><text:span text:style-name="T300_2"><text:tab/></text:span><text:span text:style-name="T300_3">Η<text:s/>συμφωνία<text:s/>μεταξύ<text:s/>των<text:s/>συνολικών<text:s/>ποσών<text:s/>που<text:s/>πιστοποιούνται<text:s/>στην<text:s/>Επιτροπή<text:s/>και<text:s/>των<text:s/>αναλυτικών<text:s/>λογιστικών<text:s/>εγγράφων<text:s/>και<text:s/>δικαιολογητικών<text:s/>που<text:s/>τηρούνται<text:s/>από<text:s/>την<text:s/>Αρχή<text:s/>Πιστοποίησης,<text:s/>τις<text:s/>αρμόδιες<text:s/>Ειδικές<text:s/>Υπηρεσίες,<text:s/>τους<text:s/>ενδιάμεσους<text:s/>φορείς<text:s/>και<text:s/>τους<text:s/>Δικαιούχους.</text:span></text:p>
      <text:p text:style-name="P301"><text:span text:style-name="T301_1">Οι<text:s/>λογιστικές<text:s/>καταχωρίσεις<text:s/>πρέπει<text:s/>να<text:s/>παρέχουν<text:s/>αναλυτικές<text:s/>πληροφορίες<text:s/>για<text:s/>τις<text:s/>δαπάνες<text:s/>που<text:s/>πραγματοποίησαν<text:s/>οι<text:s/>Δικαιούχοι.<text:s/>Προς<text:s/>τούτο,<text:s/>πρέπει<text:s/>να<text:s/>περιλαμβάνουν<text:s/>την<text:s/>ημερομηνία<text:s/>καταχώρισης,<text:s/>το<text:s/>ποσό<text:s/>κάθε<text:s/>κονδυλίου<text:s/>της<text:s/>δαπάνης,<text:s/>τον<text:s/>προσδιορισμό<text:s/>των<text:s/>δικαιολογητικών<text:s/>εγγράφων,<text:s/>την<text:s/>ημερομηνία<text:s/>και<text:s/>τη<text:s/>μέθοδο<text:s/>της<text:s/>πληρωμής<text:s/>και<text:s/>να<text:s/>αποδεικνύονται<text:s/>από<text:s/>τα<text:s/>αναγκαία<text:s/>παραστατικά<text:s/>(π.χ.<text:s/>τιμολόγια),<text:s/>τα<text:s/>οποία<text:s/>θα<text:s/>επισυνάπτονται.</text:span></text:p>
      <text:p text:style-name="P302"><text:span text:style-name="T302_1">β)</text:span><text:span text:style-name="T302_2"><text:tab/></text:span><text:span text:style-name="T302_3">Η<text:s/>επαλήθευση<text:s/>της<text:s/>καταβολής<text:s/>της<text:s/>δημόσιας<text:s/>συνεισφοράς<text:s/>στους<text:s/>εμπλεκόμενους<text:s/>φορείς.</text:span></text:p>
      <text:p text:style-name="P303"><text:span text:style-name="T303_1">γ)</text:span><text:span text:style-name="T303_2"><text:tab/></text:span><text:span text:style-name="T303_3">Η<text:s/>επαλήθευση<text:s/>της<text:s/>εφαρμογής<text:s/>των<text:s/>κριτηρίων<text:s/>επιλογής<text:s/>που<text:s/>καθορίζονται<text:s/>από<text:s/>την<text:s/>Επιτροπή<text:s/>Παρακολούθησης.</text:span></text:p>
      <text:p text:style-name="P304"><text:span text:style-name="T304_1">δ)</text:span><text:span text:style-name="T304_2"><text:tab/></text:span><text:span text:style-name="T304_3">Η<text:s/>ύπαρξη,<text:s/>για<text:s/>κάθε<text:s/>Δράση,<text:s/>κατά<text:s/>περίπτωση,<text:s/>των<text:s/>τεχνικών<text:s/>προδιαγραφών<text:s/>και<text:s/>του<text:s/>σχεδίου<text:s/>χρηματοδότησης,<text:s/>εγγράφων<text:s/>σχετικά<text:s/>με<text:s/>την<text:s/>έγκριση<text:s/>επιχορήγησης,<text:s/>εγγράφων<text:s/>για<text:s/>τις<text:s/>διαδικασίες<text:s/>δημοσίων<text:s/>συμβάσεων,<text:s/>εκθέσεων<text:s/>προόδου<text:s/>και<text:s/>εκθέσεων<text:s/>σχετικά<text:s/>με<text:s/>τις<text:s/>επαληθεύσεις<text:s/>και<text:s/>τους<text:s/>ελέγχους<text:s/>που<text:s/>πραγματοποιήθηκαν.</text:span></text:p>
      <text:h text:style-name="P305" text:outline-level="6"><text:span text:style-name="T305_1">Άρθρο<text:s/>12</text:span></text:h>
      <text:h text:style-name="P306" text:outline-level="6"><text:span text:style-name="T306_1">Τήρηση<text:s/>κανόνων<text:s/>πληροφόρησης<text:s/>και<text:s/>δημοσιότητας</text:span></text:h>
      <text:p text:style-name="P307"><text:span text:style-name="T307_1">Όλοι<text:s/>οι<text:s/>εμπλεκόμενοι<text:s/>φορείς<text:s/>της<text:s/>Δράσης<text:s/>θα<text:s/>πρέπει<text:s/>να<text:s/>τηρούν<text:s/>τους<text:s/>κανόνες<text:s/>πληροφόρησης<text:s/>και<text:s/>επικοινωνίας<text:s/>όπως<text:s/>αυτοί<text:s/>καθορίζονται<text:s/>στον<text:s/>Καν.<text:s/>(Ε.Ε.)<text:s/>1303/2013<text:s/>(άρθρο<text:s/>115-17<text:s/>και<text:s/>Παράρτημα<text:s/>ΧΙΙ)<text:s/>της<text:s/>Προγραμματικής<text:s/>Περιόδου<text:s/>2014-2020.</text:span></text:p>
      <text:p text:style-name="P308"><text:span text:style-name="T308_1">Παράλληλα<text:s/>θα<text:s/>πρέπει<text:s/>να<text:s/>τηρούνται<text:s/>οι<text:s/>απαιτήσεις<text:s/>του<text:s/>Ν.<text:s/>2472/1997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αφενός<text:s/>να<text:s/>τηρούνται<text:s/>οι<text:s/>απαιτήσεις<text:s/>της<text:s/>εθνικής<text:s/>νομοθεσίας<text:s/>για<text:s/>την<text:s/>προστασία<text:s/>του<text:s/>ατόμου<text:s/>από<text:s/>την<text:s/>επεξεργασία<text:s/>δεδομένων<text:s/>προσωπικού<text:s/>χαρακτήρα,<text:s/>αφετέρου<text:s/>να<text:s/>είναι<text:s/>δυνατή<text:s/>η<text:s/>επεξεργασία<text:s/>και<text:s/>χρήση<text:s/>προσωπικών<text:s/>δεδομένων<text:s/>σύμφωνα<text:s/>με<text:s/>τις<text:s/>απαιτήσεις<text:s/>των<text:s/>Καν.<text:s/>1303/2013<text:s/>και<text:s/>1304/2013.<text:s/>Στο<text:s/>πλαίσιο<text:s/>αυτό,<text:s/>ο<text:s/>ΟΑΕΔ<text:s/>και<text:s/>ο<text:s/>Δικαιούχος<text:s/>επιμελούνται<text:s/>τρόπους<text:s/>κωδικοποίησης<text:s/>της<text:s/>δημοσιοποίησης<text:s/>των<text:s/>στοιχείων<text:s/>των<text:s/>Ωφελουμένων.</text:span></text:p>
      <text:p text:style-name="P309"><text:span text:style-name="T309_1">Όλοι<text:s/>οι<text:s/>εμπλεκόμενοι<text:s/>φορείς<text:s/>αποτελούν<text:s/>ουσιαστικούς<text:s/>συντελεστές<text:s/>διάχυσης<text:s/>της<text:s/>πληροφόρησης<text:s/>στα<text:s/>κοινά-<text:s/>στόχος<text:s/>στα<text:s/>οποία<text:s/>απευθύνονται<text:s/>και,<text:s/>υπό<text:s/>την<text:s/>έννοια<text:s/>αυτή,<text:s/>δύνανται<text:s/>να<text:s/>χρησιμοποιούν,<text:s/>ορθολογικά,<text:s/>κάθε<text:s/>πρόσφορο<text:s/>μέσο<text:s/>επικοινωνίας<text:s/>που<text:s/>θα<text:s/>συμβάλλει<text:s/>στη<text:s/>διαφάνεια<text:s/>και<text:s/>στη<text:s/>διάχυση<text:s/>λεπτομερών<text:s/>πληροφοριών.<text:s/></text:span></text:p>
      <text:h text:style-name="P310" text:outline-level="6"><text:span text:style-name="T310_1">Άρθρο<text:s/>13<text:s/></text:span></text:h>
      <text:h text:style-name="P311" text:outline-level="6"><text:span text:style-name="T311_1">Τελικές<text:s/>διατάξεις</text:span></text:h>
      <text:p text:style-name="P312"><text:span text:style-name="T312_1">Στις<text:s/>προσκλήσεις<text:s/>εκδήλωσης<text:s/>ενδιαφέροντος<text:s/>που<text:s/>εκδίδονται<text:s/>σύμφωνα<text:s/>με<text:s/>τις<text:s/>διατάξεις<text:s/>της<text:s/>παρούσας<text:s/>εξειδικεύεται<text:s/>ή/και<text:s/>ορίζεται<text:s/>οτιδήποτε<text:s/>δεν<text:s/>αναφέρεται<text:s/>στους<text:s/>όρους<text:s/>της<text:s/>παρούσας,<text:s/>στη<text:s/>βάση<text:s/>της<text:s/>εθνικής<text:s/>και<text:s/>της<text:s/>κοινοτικής<text:s/>νομοθεσίας.</text:span></text:p>
      <text:p text:style-name="P313"><text:span text:style-name="T313_1">Η<text:s/>παρούσα<text:s/>κοινή<text:s/>υπουργική<text:s/>απόφαση<text:s/>αντικαθιστά<text:s/>την<text:s/>με<text:s/>αριθμ.<text:s/>4.31879/3.1604<text:s/>(ΦΕΚ<text:s/>3172/τ.Β'/06-11-2014)<text:s/>κοινή<text:s/>υπουργική<text:s/>απόφαση,<text:s/>όπως<text:s/>τροποποιήθηκε<text:s/>με<text:s/>την<text:s/>υπ'<text:s/>αριθμ.<text:s/>5.20860/5.15964/30.7.2015<text:s/>(ΦΕΚ<text:s/>1656/τ.Β'/06-08-2015)<text:s/>όμοια<text:s/>και<text:s/>ισχύει<text:s/>από<text:s/>τη<text:s/>δημοσίευσή<text:s/>της<text:s/>στην<text:s/>Εφημερίδα<text:s/>της<text:s/>Κυβερνήσεως,<text:s/>επηρεάζει<text:s/>όμως<text:s/>και<text:s/>καταλαμβάνει<text:s/>και<text:s/>τους<text:s/>όρους<text:s/>των<text:s/>προσκλήσεων<text:s/>του<text:s/>Δικαιούχου<text:s/>2,<text:s/>4,<text:s/>5/2015<text:s/>(Γενικής<text:s/>Γραμματείας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),<text:s/>οι<text:s/>οποίες<text:s/>δημοσιεύτηκαν<text:s/>σύμφωνα<text:s/>με<text:s/>την<text:s/>με<text:s/>αριθμ.<text:s/>4.31879/3.1604<text:s/>(ΦΕΚ<text:s/>3172/τ.Β'/06-11-2014)<text:s/>κοινή<text:s/>υπουργική<text:s/>απόφαση,<text:s/>όπως<text:s/>τροποποιήθηκε<text:s/>με<text:s/>την<text:s/>υπ'<text:s/>αριθμ.<text:s/>5.20860/5.15964/30.7.2015<text:s/>(ΦΕΚ<text:s/>1656/τ.Β'/06-08-2015)<text:s/>όμοια.</text:span></text:p>
      <text:p text:style-name="P314"><text:span text:style-name="T314_1">Η<text:s/>απόφαση<text:s/>αυτή<text:s/>να<text:s/>δημοσιευθεί<text:s/>στην<text:s/>Εφημερίδα<text:s/>της<text:s/>Κυβερνήσεως.</text:span></text:p>
      <text:p text:style-name="P315"><text:span text:style-name="T315_1">Αθήνα,<text:s/>15<text:s/>Φεβρουαρίου<text:s/>2016</text:span></text:p>
      <text:p text:style-name="P316"><text:span text:style-name="T316_1">ΟΙ<text:s/>ΥΠΟΥΡΓΟΙ</text:span></text:p>
      <text:p text:style-name="P317"><text:span text:style-name="T317_1">ΕΣΩΤΕΡΙΚΩΝ<text:s/>ΚΑΙ<text:s/>ΔΙΟΙΚΗΤΙΚΗΣ<text:s/>ΑΝΑΣΥΓΚΡΟΤΗΣΗΣ</text:span></text:p>
      <text:p text:style-name="P318"><text:span text:style-name="T318_1">ΠΑΝΑΓΙΩΤΗΣ<text:s/>ΚΟΥΡΟΥΜΠΛΗΣ</text:span></text:p>
      <text:p text:style-name="P319"><text:span text:style-name="T319_1">ΥΦΥΠΟΥΡΓΟΣ<text:s/>ΟΙΚΟΝΟΜΙΑΣ,<text:s/>ΑΝΑΠΤΥΞΗΣ<text:s/>ΚΑΙ<text:s/>ΤΟΥΡΙΣΜΟΥ</text:span></text:p>
      <text:p text:style-name="P320"><text:span text:style-name="T320_1">ΑΛΕΞΑΝΔΡΟΣ<text:s/>ΧΑΡΙΤΣΗΣ</text:span></text:p>
      <text:p text:style-name="P321"><text:span text:style-name="T321_1">ΕΡΓΑΣΙΑΣ,<text:s/>ΚΟΙΝΩΝΙΚΗΣ<text:s/>ΑΣΦΑΛΙΣΗΣ<text:s/>ΚΑΙ<text:s/>ΚΟΙΝΩΝΙΚΗΣ<text:s/>ΑΛΛΗΛΕΓΓΥΗΣ</text:span></text:p>
      <text:p text:style-name="P322"><text:span text:style-name="T322_1">ΓΕΩΡΓΙΟΣ<text:s/>ΚΑΤΡΟΥΓΚΑΛΟΣ</text:span></text:p>
      <text:p text:style-name="P323"><text:span text:style-name="T323_1">ΑΝΑΠΛΗΡΩΤΗΣ<text:s/>ΥΠΟΥΡΓΟΣ<text:s/>ΕΣΩΤΕΡΙΚΩΝ<text:s/>ΚΑΙ<text:s/>ΔΙΟΙΚΗΤΙΚΗΣ<text:s/>ΑΝΑΣΥΓΚΡΟΤΗΣΗΣ</text:span></text:p>
      <text:p text:style-name="P324"><text:span text:style-name="T324_1">ΧΡΙΣΤΟΦΟΡΟΣ<text:s/>ΒΕΡΝΑΡΔΑΚΗΣ</text:span></text:p>
      <text:p text:style-name="P325"><text:span text:style-name="T325_1">ΠΑΙΔΕΙΑΣ,<text:s/>ΕΡΕΥΝΑΣ<text:s/>ΚΑΙ<text:s/>ΘΡΗΣΚΕΥΜΑΤΩΝ</text:span></text:p>
      <text:p text:style-name="P326"><text:span text:style-name="T326_1">ΝΙΚΟΛΑΟΣ<text:s/>ΦΙΛΗΣ</text:span></text:p>
      <text:p text:style-name="P327"><text:span text:style-name="T327_1">ΑΝΑΠΛΗΡΩΤΡΙΑ<text:s/>ΥΠΟΥΡΓΟΣ<text:s/>ΕΡΓΑΣΙΑΣ,<text:s/>ΚΟΙΝΩΝΙΚΗΣ<text:s/>ΑΣΦΑΛΙΣΗΣ<text:s/>ΚΑΙ<text:s/>ΚΟΙΝΩΝΙΚΗΣ<text:s/>ΑΛΛΗΛΕΓΓΥΗΣ<text:s/></text:span></text:p>
      <text:p text:style-name="P328"><text:span text:style-name="T328_1">ΟΥΡΑΝΙΑ<text:s/>ΑΝΤΩΝΟΠΟΥΛΟΥ</text:span></text:p>
      <text:p text:style-name="P329"><text:span text:style-name="T329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