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style:text-position="super 58%" fo:font-size="15pt" style:font-size-asian="15pt" style:font-size-complex="15pt" fo:language="el" fo:language-asian="el"/>
    </style:style>
    <style:style style:name="T54_4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style:text-position="super 58%" fo:font-size="15pt" style:font-size-asian="15pt" style:font-size-complex="15pt" fo:language="el" fo:language-asian="el"/>
    </style:style>
    <style:style style:name="T64_4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Καρ.<text:s/>Σερβίας<text:s/>10</text:span></text:p>
      <text:p text:style-name="P3"><text:span text:style-name="T3_1">10184<text:s/>Αθήνα</text:span></text:p>
      <text:p text:style-name="P4"><text:span text:style-name="T4_1">Α.<text:s/>Μουζακίτου</text:span></text:p>
      <text:p text:style-name="P5"><text:span text:style-name="T5_1">210<text:s/>6987423</text:span></text:p>
      <text:p text:style-name="P6"><text:span text:style-name="T6_1">210<text:s/>6987408</text:span></text:p>
      <text:p text:style-name="P7"><text:span text:style-name="T7_1"><text:a xlink:type="simple" xlink:href="mailto:finexcis@otenet.gr"><text:span text:style-name="T7_2">finexcis@otenet.gr</text:span></text:a></text:span></text:p>
      <text:p text:style-name="P8"><text:span text:style-name="T8_1">Θέμα:<text:s/>Όροι<text:s/>και<text:s/>προϋποθέσεις<text:s/>για<text:s/>την<text:s/>απαλλαγή<text:s/>από<text:s/>τον<text:s/>ΕΦΚ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<text:s/></text:span><text:span text:style-name="T8_2">.</text:span></text:p>
      <text:p text:style-name="P9"><text:span text:style-name="T9_1">ΑΠΟΦΑΣΗΟ<text:s/>ΓΕΝΙΚΟΣ<text:s/>ΓΡΑΜΜΑΤΕΑΣ<text:s/>ΔΗΜΟΣΙΩΝ<text:s/>ΕΣΟΔΩΝΤΟΥ<text:s/>ΥΠΟΥΡΓΕΙΟΥ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ης<text:s/>περίπτωσης<text:s/>θ΄<text:s/>της<text:s/>παραγράφου<text:s/>1,<text:s/>του<text:s/>άρθρου<text:s/>78<text:s/>του<text:s/>ν.2960/2001<text:s/>«Εθνικός<text:s/>Τελωνειακός<text:s/>Κώδικας»<text:s/>(ΦΕΚ<text:s/>265/Α’)<text:s/>όπως<text:s/>συμπληρώθηκε<text:s/>με<text:s/>την<text:s/>παράγραφο<text:s/>6<text:s/>του<text:s/>άρθρου<text:s/>184<text:s/>του<text:s/>ν.4261/2014<text:s/>«Πρόσβαση<text:s/>στη<text:s/>δραστηριότητα<text:s/>των<text:s/>πιστωτικών<text:s/>ιδρυμάτων<text:s/>και<text:s/>προληπτική<text:s/>εποπτεία<text:s/>πιστωτικών<text:s/>ιδρυμάτων<text:s/>και<text:s/>επιχειρήσεων<text:s/>(ενσωμάτωση<text:s/>της<text:s/>Οδηγίας<text:s/>2013/36/ΕΕ),<text:s/>κατάργηση<text:s/>του<text:s/>ν.3601/2007<text:s/>και<text:s/>άλλες<text:s/>διατάξεις»<text:s/>(ΦΕΚ<text:s/>107/Α΄),<text:s/>καθώς<text:s/>και<text:s/>της<text:s/>παραγράφου<text:s/>6<text:s/>του<text:s/>άρθρου<text:s/>αυτού.</text:span></text:p>
      <text:p text:style-name="P12"><text:span text:style-name="T12_1">2.<text:s/>Τις<text:s/>διατάξεις<text:s/>του<text:s/>άρθρου<text:s/>32,<text:s/>καθώς<text:s/>και<text:s/>της<text:s/>παρ.<text:s/>7<text:s/>του<text:s/>άρθρου<text:s/>66,<text:s/>του<text:s/>ν.2960/2001,<text:s/>όπως<text:s/>ισχύει.</text:span></text:p>
      <text:p text:style-name="P13"><text:span text:style-name="T13_1">3.<text:s/>Τις<text:s/>διατάξεις<text:s/>της<text:s/>υπ'<text:s/>αριθμ.<text:s/>ΔΕΦΚ5025778<text:s/>ΕΞ<text:s/>2010/17-06-2010<text:s/>Α.Υ.Ο.<text:s/>(ΦΕΚ<text:s/>1001/Β΄/30-6-2010)<text:s/>«Όροι<text:s/>και<text:s/>διατυπώσεις<text:s/>που<text:s/>διέπουν<text:s/>τη<text:s/>διαδικασία<text:s/>βεβαίωσης<text:s/>και<text:s/>είσπραξης<text:s/>του<text:s/>Ε.Φ.Κ.<text:s/>και<text:s/>των<text:s/>λοιπών<text:s/>φορολογικών<text:s/>επιβαρύνσεων<text:s/>της<text:s/>ηλεκτρικής<text:s/>ενέργειας<text:s/>του<text:s/>κωδικού<text:s/>Σ.Ο.<text:s/>2716<text:s/>κατά<text:s/>την<text:s/>προμήθεια<text:s/>αυτής<text:s/>προς<text:s/>κατανάλωση».</text:span></text:p>
      <text:p text:style-name="P14"><text:span text:style-name="T14_1">4.<text:s/>Τις<text:s/>διατάξεις<text:s/>της<text:s/>υπ’<text:s/>αριθμ.<text:s/>ΔΕΦΚ5025777<text:s/>ΕΞ2010/17-6-2010<text:s/>Κ.Υ.Α.<text:s/>(ΦΕΚ<text:s/>989/Β΄/30-6-<text:s/>2010)<text:s/>«Καθορισμός<text:s/>των<text:s/>στοιχείων<text:s/>που<text:s/>διαβιβάζονται<text:s/>από<text:s/>τους<text:s/>διανομείς<text:s/>ηλεκτρικής<text:s/>ενέργειας<text:s/>και<text:s/>το<text:s/>Διαχειριστή<text:s/>Ελληνικού<text:s/>Συστήματος<text:s/>Μεταφοράς<text:s/>Ηλεκτρικής<text:s/>Ενέργειας<text:s/>(Δ.Ε.Σ.Μ.Η.Ε.<text:s/>Α.Ε.),<text:s/>καθώς<text:s/>και<text:s/>της<text:s/>συχνότητας<text:s/>και<text:s/>του<text:s/>τρόπου<text:s/>διαβίβασής<text:s/>τους<text:s/>στην<text:s/>αρμόδια<text:s/>υπηρεσία<text:s/>του<text:s/>Υπουργείου<text:s/>Οικονομικών,<text:s/>στο<text:s/>πλαίσιο<text:s/>επιβολής<text:s/>Ειδικού<text:s/>Φόρου<text:s/>Κατανάλωσης<text:s/>(Ε.Φ.Κ.)<text:s/>στην<text:s/>ηλεκτρική<text:s/>ενέργεια».</text:span></text:p>
      <text:p text:style-name="P15"><text:span text:style-name="T15_1">5.<text:s/>Τις<text:s/>διατάξεις<text:s/>του<text:s/>ν.4001/2011<text:s/>(ΦΕΚ<text:s/>Α΄/179),<text:s/>όπως<text:s/>ισχύει.</text:span></text:p>
      <text:p text:style-name="P16"><text:span text:style-name="T16_1">6.<text:s/>Τις<text:s/>διατάξεις<text:s/>του<text:s/>ν.4308/2014<text:s/>(ΦΕΚ<text:s/>251/Α΄),<text:s/>όπως<text:s/>ισχύει.</text:span></text:p>
      <text:p text:style-name="P17"><text:span text:style-name="T17_1">7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΄)<text:s/>«Κωδικοποίηση<text:s/>της<text:s/>νομοθεσίας<text:s/>για<text:s/>την<text:s/>Κυβέρνηση<text:s/>και<text:s/>τα<text:s/>κυβερνητικά<text:s/>όργανα».</text:span></text:p>
      <text:p text:style-name="P18"><text:span text:style-name="T18_1">8.<text:s/>Τις<text:s/>διατάξεις<text:s/>του<text:s/>Π.Δ.<text:s/>111/2014<text:s/>«Οργανισμός<text:s/>του<text:s/>Υπουργείου<text:s/>Οικονομικών»<text:s/>(ΦΕΚ<text:s/>178/Α΄),<text:s/>όπως<text:s/>ισχύει.</text:span></text:p>
      <text:p text:style-name="P19"><text:span text:style-name="T19_1">9.<text:s/>Την<text:s/>αριθ.<text:s/>Δ6<text:s/>Α<text:s/>1058824<text:s/>ΕΞ<text:s/>2014/8-4-2014<text:s/>απόφαση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(ΦΕΚ<text:s/>865/Β΄),<text:s/>όπως<text:s/>ισχύει.</text:span></text:p>
      <text:p text:style-name="P20"><text:span text:style-name="T20_1">10.<text:s/>Την<text:s/>Πράξη<text:s/>1<text:s/>της<text:s/>20.1.2016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/20-1-2016<text:s/>Τεύχος<text:s/>Υπαλλήλων<text:s/>Ειδικών<text:s/>Θέσεων<text:s/>και<text:s/>Οργάνων<text:s/>Διοίκησης<text:s/>Φορέων<text:s/>του<text:s/>Δημοσίου<text:s/>και<text:s/>ευρύτερου<text:s/>Δημοσίου<text:s/>Τομέα).</text:span></text:p>
      <text:p text:style-name="P21"><text:span text:style-name="T21_1">11.<text:s/>Την<text:s/>αριθ.<text:s/>Δ6Α<text:s/>1015213<text:s/>ΕΞ<text:s/>2013<text:s/>κοινή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<text:s/>(ΦΕΚ<text:s/>Β΄<text:s/>130<text:s/>και<text:s/>Β΄<text:s/>372),<text:s/>όπως<text:s/>τροποποιήθηκε<text:s/>με<text:s/>τις<text:s/>αριθ.<text:s/>Δ6Α<text:s/>1125239<text:s/>ΕΞ2013<text:s/>(ΦΕΚ<text:s/>Β΄2003)<text:s/>και<text:s/>Δ6Α<text:s/>1196756<text:s/>ΕΞ<text:s/>2013<text:s/>(ΦΕΚ<text:s/>Β΄<text:s/>3317).</text:span></text:p>
      <text:p text:style-name="P22"><text:span text:style-name="T22_1">12.<text:s/>Την<text:s/>ανάγκη<text:s/>καθιέρωσης<text:s/>διαδικασίας<text:s/>παρακολούθησης<text:s/>και<text:s/>ελέγχου<text:s/>της<text:s/>νόμιμης<text:s/>χρησιμοποίησης<text:s/>της<text:s/>ηλεκτρικής<text:s/>ενέργειας<text:s/>που<text:s/>χρησιμοποιείται<text:s/>αποκλειστικά<text:s/>για<text:s/>χημική<text:s/>αναγωγή,<text:s/>ηλεκτρολυτική<text:s/>και<text:s/>μεταλλουργική<text:s/>κατεργασία.</text:span></text:p>
      <text:p text:style-name="P23"><text:span text:style-name="T23_1">1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ΙΖΟΥΜΕ</text:span></text:p>
      <text:p text:style-name="P25"><text:span text:style-name="T25_1">Ορίζουμε<text:s/>τους<text:s/>όρους<text:s/>και<text:s/>διατυπώσεις<text:s/>για<text:s/>την<text:s/>απαλλαγή<text:s/>από<text:s/>ΕΦΚ<text:s/>της<text:s/>ηλεκτρικής<text:s/>ενέργειας<text:s/>του<text:s/>κωδικού<text:s/>της<text:s/>Σ.Ο.<text:s/>2716<text:s/>που<text:s/>χρησιμοποιείται<text:s/>για<text:s/>χημική<text:s/>αναγωγή,<text:s/>ηλεκτρολυτική<text:s/>και<text:s/>μεταλλουργική<text:s/>κατεργασία,<text:s/>ως<text:s/>ακολούθως:</text:span></text:p>
      <text:h text:style-name="P26" text:outline-level="6"><text:span text:style-name="T26_1">Άρθρο<text:s/>1</text:span></text:h>
      <text:h text:style-name="P27" text:outline-level="6"><text:span text:style-name="T27_1">Δικαιούχοι<text:s/>Απαλλαγής-<text:s/>Αρμόδια<text:s/>Αρχή</text:span></text:h>
      <text:p text:style-name="P28"><text:span text:style-name="T28_1">1.</text:span><text:span text:style-name="T28_2"><text:s/>Δικαιούχοι<text:s/>απαλλαγής<text:s/>από<text:s/>τον<text:s/>ΕΦΚ<text:s/>με<text:s/>την<text:s/>τήρηση<text:s/>των<text:s/>όρων<text:s/>και<text:s/>διατυπώσεων<text:s/>που<text:s/>καθορίζονται<text:s/>στα<text:s/>επόμενα<text:s/>άρθρα,<text:s/>είναι<text:s/>οι<text:s/>επιχειρήσεις<text:s/>οι<text:s/>οποίες<text:s/>χρησιμοποιούν<text:s/>ηλεκτρική<text:s/>ενέργεια,<text:s/>η<text:s/>οποία<text:s/>είτε<text:s/>απορροφάται<text:s/>από<text:s/>το<text:s/>Σύστημα<text:s/>ή<text:s/>το<text:s/>Δίκτυο,<text:s/>είτε<text:s/>παράγεται<text:s/>από<text:s/>τις<text:s/>ίδιες<text:s/>τις<text:s/>επιχειρήσεις<text:s/>για<text:s/>δική<text:s/>τους<text:s/>χρήση<text:s/>(αυτοπαραγωγοί<text:s/>κατά<text:s/>την<text:s/>έννοια<text:s/>του<text:s/>άρθρου<text:s/>2<text:s/>του<text:s/>ν.4001/2011),<text:s/>στο<text:s/>πλαίσιο<text:s/>της<text:s/>παραγωγικής<text:s/>τους<text:s/>διαδικασίας,<text:s/>για<text:s/>χημική<text:s/>αναγωγή,<text:s/>ηλεκτρολυτική<text:s/>ή<text:s/>μεταλλουργική<text:s/>κατεργασία.</text:span></text:p>
      <text:p text:style-name="P29"><text:span text:style-name="T29_1">2.</text:span><text:span text:style-name="T29_2"><text:s/>Αρμόδια<text:s/>Αρχή<text:s/>για<text:s/>την<text:s/>παρακολούθηση<text:s/>και<text:s/>τον<text:s/>έλεγχο<text:s/>της<text:s/>νόμιμης<text:s/>χρησιμοποίησης<text:s/>της<text:s/>ηλεκτρικής<text:s/>ενέργειας<text:s/>που<text:s/>απαλλάσσεται<text:s/>για<text:s/>χημική<text:s/>αναγωγή,<text:s/>ηλεκτρολυτική<text:s/>ή<text:s/>μεταλλουργική<text:s/>κατεργασία,<text:s/>είναι<text:s/>η<text:s/>Ελεγκτική<text:s/>Υπηρεσία<text:s/>Τελωνείων<text:s/>(ΕΛ.Υ.Τ.)<text:s/>στη<text:s/>χωρική<text:s/>δικαιοδοσία<text:s/>της<text:s/>οποίας<text:s/>βρίσκεται<text:s/>η<text:s/>εγκατάσταση<text:s/>όπου<text:s/>λαμβάνει<text:s/>χώρα<text:s/>η<text:s/>ανωτέρω<text:s/>κατεργασία.</text:span></text:p>
      <text:h text:style-name="P30" text:outline-level="6"><text:span text:style-name="T30_1">Άρθρο<text:s/>2</text:span></text:h>
      <text:h text:style-name="P31" text:outline-level="6"><text:span text:style-name="T31_1">Απαιτούμενα<text:s/>δικαιολογητικά</text:span></text:h>
      <text:p text:style-name="P32"><text:span text:style-name="T32_1">1.</text:span><text:span text:style-name="T32_2"><text:s/>Για<text:s/>την<text:s/>απαλλαγή<text:s/>από<text:s/>τον<text:s/>ΕΦΚ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,<text:s/>οι<text:s/>δικαιούχοι<text:s/>απαλλαγής<text:s/>του<text:s/>άρθρου<text:s/>1<text:s/>υποχρεούνται<text:s/>να<text:s/>υποβάλλουν<text:s/>στην<text:s/>ΕΛ.Υ.Τ.<text:s/>στη<text:s/>χωρική<text:s/>αρμοδιότητα<text:s/>της<text:s/>οποίας<text:s/>βρίσκεται<text:s/>η<text:s/>εγκατάσταση<text:s/>όπου<text:s/>εφαρμόζεται<text:s/>η<text:s/>κατεργασία,<text:s/>αίτηση<text:s/>με<text:s/>την<text:s/>οποία<text:s/>ζητείται<text:s/>η<text:s/>υπαγωγή<text:s/>της<text:s/>επιχείρησης<text:s/>στις<text:s/>διατάξεις<text:s/>της<text:s/>παραγράφου<text:s/>6<text:s/>του<text:s/>άρθρου<text:s/>184<text:s/>του<text:s/>ν.4261/2014<text:s/>στην<text:s/>οποία<text:s/>αναφέρονται<text:s/>επίσης<text:s/>:</text:span></text:p>
      <text:p text:style-name="P33"><text:span text:style-name="T33_1">-</text:span><text:span text:style-name="T33_2"><text:tab/></text:span><text:span text:style-name="T33_3">Τα<text:s/>πλήρη<text:s/>στοιχεία<text:s/>(ονοματεπώνυμο<text:s/>ή<text:s/>επωνυμία,<text:s/>ΑΦΜ,<text:s/>διεύθυνση<text:s/>κ.λ.π.)<text:s/>της<text:s/>επιχείρησης<text:s/>και<text:s/>του<text:s/>νομίμου<text:s/>εκπροσώπου<text:s/>αυτής.</text:span></text:p>
      <text:p text:style-name="P34"><text:span text:style-name="T34_1">-</text:span><text:span text:style-name="T34_2"><text:tab/></text:span><text:span text:style-name="T34_3">Το<text:s/>είδος<text:s/>της<text:s/>επιχειρηματικής<text:s/>δραστηριότητας.</text:span></text:p>
      <text:p text:style-name="P35"><text:span text:style-name="T35_1">-</text:span><text:span text:style-name="T35_2"><text:tab/></text:span><text:span text:style-name="T35_3">Ο<text:s/>τόπος<text:s/>εγκατάστασης<text:s/>(θέση)<text:s/>της<text:s/>επιχείρησης<text:s/>στην<text:s/>οποία<text:s/>χρησιμοποιείται<text:s/>ηλεκτρική<text:s/>ενέργεια<text:s/>για<text:s/>χημική<text:s/>αναγωγή,<text:s/>ηλεκτρολυτική<text:s/>και<text:s/>μεταλλουργική<text:s/>κατεργασία.</text:span></text:p>
      <text:p text:style-name="P36"><text:span text:style-name="T36_1">-</text:span><text:span text:style-name="T36_2"><text:tab/></text:span><text:span text:style-name="T36_3">το<text:s/>είδος<text:s/>της<text:s/>τάσης<text:s/>που<text:s/>χρησιμοποιεί</text:span></text:p>
      <text:p text:style-name="P37"><text:span text:style-name="T37_1">Με<text:s/>την<text:s/>ως<text:s/>άνω<text:s/>αίτηση<text:s/>συνυποβάλλονται<text:s/>τα<text:s/>ακόλουθα<text:s/>δικαιολογητικά<text:s/>:</text:span></text:p>
      <text:p text:style-name="P38"><text:span text:style-name="T38_1">α)</text:span><text:span text:style-name="T38_2"><text:tab/></text:span><text:span text:style-name="T38_3">Βεβαίωση<text:s/>εγκαταστάσεων<text:s/>της<text:s/>αρμόδιας<text:s/>Δ.Ο.Υ.</text:span></text:p>
      <text:p text:style-name="P39"><text:span text:style-name="T39_1">β)</text:span><text:span text:style-name="T39_2"><text:tab/></text:span><text:span text:style-name="T39_3">Βεβαίωση<text:s/>του<text:s/>οικείου<text:s/>επιμελητηρίου<text:s/>για<text:s/>την<text:s/>εγγραφή<text:s/>της<text:s/>επιχείρησης<text:s/>στα<text:s/>μητρώα<text:s/>του.<text:s/>γ)<text:s/>Άδεια<text:s/>λειτουργίας<text:s/>και<text:s/>εγκατάστασης<text:s/>της<text:s/>παραγωγικής<text:s/>μονάδας.</text:span></text:p>
      <text:p text:style-name="P40"><text:span text:style-name="T40_1">δ)</text:span><text:span text:style-name="T40_2"><text:tab/></text:span><text:span text:style-name="T40_3">Άδεια<text:s/>Λειτουργίας<text:s/>και<text:s/>Άδεια<text:s/>Παραγωγής<text:s/>ή<text:s/>Απόφαση<text:s/>Εξαίρεσης<text:s/>από<text:s/>τη<text:s/>λήψη<text:s/>Άδειας<text:s/>Παραγωγής<text:s/>προκειμένου<text:s/>για<text:s/>επιχειρήσεις<text:s/>οι<text:s/>οποίες<text:s/>παράγουν<text:s/>και<text:s/>καταναλώνουν<text:s/>απευθείας<text:s/>την<text:s/>παραγόμενη<text:s/>ηλεκτρική<text:s/>ενέργεια<text:s/>χωρίς<text:s/>να<text:s/>την<text:s/>εγχέουν<text:s/>στο<text:s/>Σύστημα<text:s/>ή<text:s/>το<text:s/>Δίκτυο<text:s/>(αυτοπαραγωγοί)<text:s/>στις<text:s/>απαλλασσόμενες<text:s/>χρήσεις.<text:s/>Αποφάσεις<text:s/>Απαλλαγής<text:s/>από<text:s/>την<text:s/>υποχρέωση<text:s/>λήψης<text:s/>Άδειας<text:s/>Λειτουργίας<text:s/>και<text:s/>Απόφαση<text:s/>Εξαίρεσης<text:s/>από<text:s/>τη<text:s/>λήψη<text:s/>Άδειας<text:s/>Παραγωγής<text:s/>για<text:s/>τις<text:s/>επιχειρήσεις<text:s/>στις<text:s/>οποίες<text:s/>λειτουργούν<text:s/>εφεδρικοί<text:s/>σταθμοί<text:s/>ηλεκτροπαραγωγής.</text:span></text:p>
      <text:p text:style-name="P41"><text:span text:style-name="T41_1">ε)</text:span><text:span text:style-name="T41_2"><text:tab/></text:span><text:span text:style-name="T41_3">Άδεια<text:s/>Προμήθειας<text:s/>στη<text:s/>περίπτωση<text:s/>που<text:s/>το<text:s/>δικαιούχο<text:s/>πρόσωπο<text:s/>απορροφά<text:s/>Η/Ε<text:s/>απευθείας<text:s/>και<text:s/>την<text:s/>ιδιοκαταναλώνει<text:s/>ως<text:s/>τελικός<text:s/>πελάτης.</text:span></text:p>
      <text:p text:style-name="P42"><text:span text:style-name="T42_1">στ)Τα<text:s/>στοιχεία<text:s/>του<text:s/>Προμηθευτή<text:s/>ηλεκτρικής<text:s/>ενέργειας<text:s/>της<text:s/>εγκατάστασης<text:s/>εφόσον<text:s/>μεσολαβεί<text:s/>για<text:s/>την<text:s/>προμήθειά<text:s/>της.</text:span></text:p>
      <text:p text:style-name="P43"><text:span text:style-name="T43_1">ζ)</text:span><text:span text:style-name="T43_2"><text:tab/></text:span><text:span text:style-name="T43_3">Αναλυτική<text:s/>τεχνική<text:s/>μελέτη<text:s/>της<text:s/>επιχείρησης,<text:s/>η<text:s/>οποία<text:s/>θα<text:s/>περιλαμβάνει<text:s/>ακριβή<text:s/>περιγραφή<text:s/>της<text:s/>παραγωγικής<text:s/>διαδικασίας<text:s/>ηλεκτρόλυσης,<text:s/>χημικής<text:s/>αναγωγής<text:s/>ή<text:s/>μεταλλουργίας,<text:s/>τις<text:s/>μηνιαίες<text:s/>καταναλώσεις<text:s/>ηλεκτρικής<text:s/>ενέργειας<text:s/>που<text:s/>χρησιμοποιούνται<text:s/>στις<text:s/>απαλλασσόμενες<text:s/>κατεργασίες,<text:s/>τα<text:s/>παραγόμενα<text:s/>έτοιμα<text:s/>προϊόντα<text:s/>και<text:s/>το<text:s/>ποσοστό<text:s/>συμμετοχής<text:s/>της<text:s/>ηλεκτρικής<text:s/>ενέργειας<text:s/>σε<text:s/>αυτά,<text:s/>το<text:s/>ποσοστό<text:s/>της<text:s/>απαλλασσόμενης<text:s/>από<text:s/>ΕΦΚ<text:s/>ηλεκτρικής<text:s/>ενέργειας<text:s/>επί<text:s/>της<text:s/>συνολικής<text:s/>κατανάλωσης<text:s/>Η/Ε<text:s/>της<text:s/>εγκατάστασης,<text:s/>τον<text:s/>κύριο<text:s/>και<text:s/>βοηθητικό<text:s/>εξοπλισμό<text:s/>που<text:s/>χρησιμοποιείται<text:s/>στις<text:s/>απαλλασσόμενες<text:s/>κατεργασίες.</text:span></text:p>
      <text:p text:style-name="P44"><text:span text:style-name="T44_1">Σε<text:s/>περιπτώσεις<text:s/>που<text:s/>το<text:s/>ποσοστό<text:s/>της<text:s/>απαλλασσόμενης<text:s/>από<text:s/>ΕΦΚ<text:s/>ηλεκτρικής<text:s/>ενέργειας<text:s/>επί<text:s/>της<text:s/>συνολικής<text:s/>κατανάλωσης<text:s/>Η/Ε<text:s/>της<text:s/>εγκατάστασης,<text:s/>διαφοροποιείται<text:s/>ανά<text:s/>μήνα<text:s/>θα<text:s/>δηλώνεται<text:s/>και<text:s/>το<text:s/>μέσο<text:s/>μηνιαίο<text:s/>ποσοστό<text:s/>του<text:s/>έτους.</text:span></text:p>
      <text:p text:style-name="P45"><text:span text:style-name="T45_1">Για<text:s/>την<text:s/>τεκμηρίωση<text:s/>όλων<text:s/>των<text:s/>ανωτέρω<text:s/>θα<text:s/>αναφέρονται<text:s/>τα<text:s/>αποδεικτικά<text:s/>στοιχεία/δεδομένα<text:s/>που<text:s/>χρησιμοποιήθηκαν.</text:span></text:p>
      <text:p text:style-name="P46"><text:span text:style-name="T46_1">2.</text:span><text:span text:style-name="T46_2"><text:s/>Στις<text:s/>περιπτώσεις<text:s/>των<text:s/>επιχειρήσεων<text:s/>που<text:s/>διαθέτουν<text:s/>περισσότερες<text:s/>των<text:s/>μία<text:s/>εγκαταστάσεων/παραγωγικών<text:s/>μονάδων,<text:s/>η<text:s/>αίτηση<text:s/>της<text:s/>παρ.<text:s/>1<text:s/>μετά<text:s/>των<text:s/>απαιτούμενων<text:s/>δικαιολογητικών<text:s/>υποβάλλεται<text:s/>ξεχωριστά<text:s/>για<text:s/>κάθε<text:s/>μία<text:s/>εγκατάσταση<text:s/>στην<text:s/>ΕΛ.Υ.Τ.<text:s/>στη<text:s/>χωρική<text:s/>αρμοδιότητα<text:s/>της<text:s/>οποίας<text:s/>βρίσκεται<text:s/>κάθε<text:s/>εγκατάσταση.</text:span></text:p>
      <text:h text:style-name="P47" text:outline-level="6"><text:span text:style-name="T47_1">Άρθρο<text:s/>3</text:span></text:h>
      <text:h text:style-name="P48" text:outline-level="6"><text:span text:style-name="T48_1">Προσδιορισμός<text:s/>απαλλασσομένων<text:s/>ποσοτήτων<text:s/>ηλεκτρικής<text:s/>ενέργειας</text:span></text:h>
      <text:p text:style-name="P49"><text:span text:style-name="T49_1">1.</text:span><text:span text:style-name="T49_2"><text:s/>Για<text:s/>τη<text:s/>διαπίστωση<text:s/>υπαγωγής<text:s/>της<text:s/>αιτούμενης<text:s/>επιχείρησης<text:s/>στις<text:s/>διατάξεις<text:s/>της<text:s/>παραγράφου<text:s/>6<text:s/>του<text:s/>άρθρου<text:s/>184<text:s/>του<text:s/>ν.4261/2014<text:s/>και<text:s/>τον<text:s/>προσδιορισμό<text:s/>των<text:s/>ποσοτήτων<text:s/>ηλεκτρικής<text:s/>ενέργειας<text:s/>που<text:s/>χρησιμοποιούνται<text:s/>για<text:s/>χημική<text:s/>αναγωγή,<text:s/>ηλεκτρολυτική<text:s/>και<text:s/>μεταλλουργική<text:s/>κατεργασία<text:s/>και<text:s/>απαλλάσσονται<text:s/>του<text:s/>ΕΦΚ,<text:s/>συγκροτείται<text:s/>επιτροπή<text:s/>αποτελούμενη<text:s/>από<text:s/>ένα<text:s/>τελωνειακό<text:s/>υπάλληλο<text:s/>της<text:s/>αρμόδιας<text:s/>ΕΛ.Υ.Τ.,<text:s/>ένα<text:s/>χημικό<text:s/>υπάλληλο<text:s/>της<text:s/>αρμόδιας<text:s/>χημικής<text:s/>υπηρεσίας,<text:s/>καθώς<text:s/>και<text:s/>έναν<text:s/>ηλεκτρολόγο<text:s/>μηχανικό<text:s/>ή<text:s/>μηχανολόγο<text:s/>-<text:s/>ηλεκτρολόγο<text:s/>μηχανικό<text:s/>της<text:s/>αρμόδιας<text:s/>Διεύθυνσης<text:s/>της<text:s/>οικείας<text:s/>Περιφέρειας<text:s/>στη<text:s/>χωρική<text:s/>αρμοδιότητα<text:s/>της<text:s/>οποία<text:s/>υπάγεται<text:s/>η<text:s/>εγκατάσταση<text:s/>της<text:s/>επιχείρησης.</text:span></text:p>
      <text:p text:style-name="P50"><text:span text:style-name="T50_1">2.</text:span><text:span text:style-name="T50_2"><text:s/>Για<text:s/>τη<text:s/>συγκρότηση<text:s/>της<text:s/>ως<text:s/>άνω<text:s/>επιτροπής,<text:s/>ο<text:s/>Προϊστάμενος<text:s/>της<text:s/>αρμόδιας<text:s/>ΕΛ.Υ.Τ.,<text:s/>μετά<text:s/>τον<text:s/>έλεγχο<text:s/>των<text:s/>δικαιολογητικών<text:s/>του<text:s/>άρθρου<text:s/>2,<text:s/>αποστέλλει<text:s/>έγγραφο<text:s/>προς<text:s/>την<text:s/>αρμόδια<text:s/>Χημική<text:s/>Υπηρεσία<text:s/>και<text:s/>την<text:s/>αρμόδια<text:s/>Διεύθυνση<text:s/>της<text:s/>οικείας<text:s/>Περιφέρειας,<text:s/>για<text:s/>τον<text:s/>ορισμό<text:s/>υπαλλήλων<text:s/>που<text:s/>θα<text:s/>συμμετέχουν<text:s/>σε<text:s/>αυτή.<text:s/>Με<text:s/>το<text:s/>ανωτέρω<text:s/>έγγραφο<text:s/>αποστέλλεται<text:s/>συνημμένα<text:s/>η<text:s/>υποβληθείσα<text:s/>αναλυτική<text:s/>τεχνική<text:s/>μελέτη<text:s/>της<text:s/>αιτούσας<text:s/>επιχείρησης.</text:span></text:p>
      <text:p text:style-name="P51"><text:span text:style-name="T51_1">3.</text:span><text:span text:style-name="T51_2"><text:s/>Μετά<text:s/>τον<text:s/>ορισμό<text:s/>των<text:s/>υπαλλήλων<text:s/>από<text:s/>τις<text:s/>ως<text:s/>άνω<text:s/>αρμόδιες<text:s/>αρχές<text:s/>ο<text:s/>Προϊστάμενος<text:s/>της<text:s/>αρμόδιας<text:s/>ΕΛ.Υ.Τ.,<text:s/>συγκροτεί<text:s/>επιτροπή,<text:s/>κατά<text:s/>τα<text:s/>προβλεπόμενα<text:s/>στην<text:s/>παρ.<text:s/>1,<text:s/>με<text:s/>προεδρεύοντα<text:s/>τον<text:s/>υπάλληλο<text:s/>της<text:s/>ΕΛ.Υ.Τ.,<text:s/>η<text:s/>οποία<text:s/>διενεργεί<text:s/>επιθεώρηση<text:s/>των<text:s/>εγκαταστάσεων<text:s/>της<text:s/>αιτούσας<text:s/>επιχείρησης,<text:s/>για<text:s/>να<text:s/>προσδιορίσει<text:s/>το<text:s/>ποσοστό<text:s/>της<text:s/>καταναλισκόμενης<text:s/>στις<text:s/>απαλλασσόμενες<text:s/>από<text:s/>ΕΦΚ<text:s/>χρήσεις<text:s/>ηλεκτρικής<text:s/>ενέργειας<text:s/>επί<text:s/>της<text:s/>μηνιαίας<text:s/>συνολικής<text:s/>κατανάλωσης<text:s/>ηλεκτρικής<text:s/>ενέργειας<text:s/>της<text:s/>εγκατάστασης,<text:s/>αφού<text:s/>προηγουμένως<text:s/>έχει<text:s/>επαληθεύσει<text:s/>τα<text:s/>στοιχεία<text:s/>που<text:s/>περιγράφονται<text:s/>στην<text:s/>υποβληθείσα<text:s/>αναλυτική<text:s/>τεχνική<text:s/>μελέτη<text:s/>και<text:s/>έχει<text:s/>διαπιστώσει<text:s/>ότι<text:s/>η<text:s/>συγκεκριμένη<text:s/>επιχείρηση,<text:s/>στο<text:s/>πλαίσιο<text:s/>της<text:s/>παραγωγικής<text:s/>της<text:s/>διαδικασίας,<text:s/>προβαίνει<text:s/>σε<text:s/>χημική<text:s/>αναγωγή,<text:s/>ηλεκτρολυτική<text:s/>ή<text:s/>μεταλλουργική<text:s/>κατεργασία<text:s/>με<text:s/>χρήση<text:s/>ηλεκτρικής<text:s/>ενέργειας.<text:s/>Κατά<text:s/>τη<text:s/>διάρκεια<text:s/>του<text:s/>ανωτέρω<text:s/>ελέγχου<text:s/>η<text:s/>επιτροπή<text:s/>δύναται<text:s/>να<text:s/>ζητήσει<text:s/>ότι<text:s/>άλλο<text:s/>στοιχείο<text:s/>κριθεί<text:s/>σκόπιμο<text:s/>προκειμένου<text:s/>για<text:s/>τη<text:s/>διενέργεια<text:s/>αυτού.</text:span></text:p>
      <text:p text:style-name="P52"><text:span text:style-name="T52_1">Κατόπιν<text:s/>του<text:s/>ανωτέρω<text:s/>ελέγχου,<text:s/>συντάσσεται<text:s/>σχετικό<text:s/>πρακτικό<text:s/>από<text:s/>την<text:s/>επιτροπή<text:s/>το<text:s/>οποίο<text:s/>υποβάλλεται<text:s/>στην<text:s/>ΕΛ.Υ.Τ.,<text:s/>με<text:s/>κοινοποίηση<text:s/>στην<text:s/>αιτούσα<text:s/>επιχείρηση.<text:s/>Μετά<text:s/>την<text:s/>κοινοποίηση<text:s/>του<text:s/>σχετικού<text:s/>πρακτικού<text:s/>της<text:s/>επιτροπής,<text:s/>η<text:s/>αιτούσα<text:s/>επιχείρηση<text:s/>δύναται<text:s/>εντός<text:s/>15<text:s/>ημερών<text:s/>να<text:s/>εκφράσει<text:s/>τυχόν<text:s/>ένστασή<text:s/>της<text:s/>τεκμηριωμένη,<text:s/>προκειμένου<text:s/>να<text:s/>επανεξεταστεί<text:s/>η<text:s/>αίτησή<text:s/>της,<text:s/>στην<text:s/>περίπτωση<text:s/>που<text:s/>η<text:s/>επιτροπή<text:s/>έχει<text:s/>απορρίψει<text:s/>την<text:s/>υπαγωγή<text:s/>της<text:s/>στις<text:s/>διατάξεις<text:s/>της<text:s/>παραγράφου<text:s/>6<text:s/>του<text:s/>άρθρου<text:s/>184<text:s/>του<text:s/>ν.4261/2014,<text:s/>ή<text:s/>έχει<text:s/>προσδιορίσει<text:s/>άλλο<text:s/>ποσοστό<text:s/>από<text:s/>αυτό<text:s/>που<text:s/>αναγράφεται<text:s/>στην<text:s/>τεχνική<text:s/>μελέτη.<text:s/>Κατά<text:s/>την<text:s/>επανεξέταση<text:s/>αξιολογούνται<text:s/>τα<text:s/>στοιχεία<text:s/>της<text:s/>ένστασης<text:s/>από<text:s/>την<text:s/>ως<text:s/>άνω<text:s/>επιτροπή<text:s/>και<text:s/>συντάσσεται<text:s/>αναλόγως<text:s/>σχετικό<text:s/>πρακτικό.</text:span></text:p>
      <text:p text:style-name="P53"><text:span text:style-name="T53_1">4.</text:span><text:span text:style-name="T53_2"><text:s/>Με<text:s/>βάση<text:s/>το<text:s/>ως<text:s/>άνω<text:s/>πρακτικό,<text:s/>και<text:s/>αφού<text:s/>κατατεθεί<text:s/>από<text:s/>την<text:s/>δικαιούχο<text:s/>επιχείρηση<text:s/>η<text:s/>προβλεπόμενη<text:s/>στο<text:s/>άρθρο<text:s/>4<text:s/>εγγύηση<text:s/>εγκρίνεται<text:s/>η<text:s/>υπαγωγή<text:s/>της<text:s/>επιχείρησης<text:s/>στις<text:s/>διατάξεις<text:s/>της<text:s/>παραγράφου<text:s/>6<text:s/>του<text:s/>άρθρου<text:s/>184<text:s/>του<text:s/>ν.4261/2014.<text:s/>Αντίγραφο<text:s/>του<text:s/>εν<text:s/>λόγω<text:s/>πρακτικού<text:s/>κοινοποιείται<text:s/>στην<text:s/>ΕΛ.Υ.Τ.<text:s/>Αττικής<text:s/>για<text:s/>να<text:s/>καταχωρηθεί<text:s/>στο<text:s/>τηρούμενο<text:s/>από<text:s/>αυτή<text:s/>“Μητρώο<text:s/>δικαιούχων<text:s/>απαλλαγής<text:s/>από<text:s/>ΕΦΚ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”<text:s/>και<text:s/>να<text:s/>χορηγηθεί<text:s/>αριθμός<text:s/>Μητρώου,<text:s/>ο<text:s/>οποίος<text:s/>γνωστοποιείται<text:s/>στην<text:s/>αρμόδια<text:s/>αρχή<text:s/>ελέγχου<text:s/>-<text:s/>ΕΛ.Υ.Τ.</text:span></text:p>
      <text:p text:style-name="P54"><text:span text:style-name="T54_1">5.</text:span><text:span text:style-name="T54_2"><text:s/>Μετά<text:s/>την<text:s/>εγγραφή<text:s/>της<text:s/>επιχείρησης<text:s/>στο<text:s/>ως<text:s/>άνω<text:s/>μητρώο,<text:s/>η<text:s/>αρμόδια<text:s/>ΕΛ.Υ.Τ.<text:s/>ενημερώνει<text:s/>τον<text:s/>Προμηθευτή<text:s/>ηλεκτρικής<text:s/>ενέργειας/<text:s/>διανομέα<text:s/>της<text:s/>εγκατάστασης<text:s/>σχετικά<text:s/>με<text:s/>την<text:s/>υπαγωγή<text:s/>αυτής<text:s/>στις<text:s/>διατάξεις<text:s/>της<text:s/>παραγράφου<text:s/>6<text:s/>του<text:s/>άρθρου<text:s/>184<text:s/>του<text:s/>ν.4261/2014,<text:s/>τον<text:s/>αριθμό<text:s/>Μητρώου<text:s/>της<text:s/>παρ.<text:s/>4<text:s/>καθώς<text:s/>και<text:s/>το<text:s/>ποσοστό<text:s/>της<text:s/>ηλεκτρικής<text:s/>ενέργειας<text:s/>που<text:s/>απαλλάσσεται<text:s/>του<text:s/>ΕΦΚ<text:s/>επί<text:s/>της<text:s/>μηνιαίας<text:s/>συνολικής<text:s/>κατανάλωσης<text:s/>ηλεκτρικής<text:s/>ενέργειας<text:s/>της<text:s/>εγκατάστασης.<text:s/>Με<text:s/>βάση<text:s/>το<text:s/>ποσοστό<text:s/>αυτό<text:s/>ο<text:s/>Προμηθευτής<text:s/>υποχρεούται<text:s/>να<text:s/>προσαρμόσει<text:s/>την<text:s/>τιμολόγησή<text:s/>του,<text:s/>για<text:s/>τις<text:s/>καταναλώσεις<text:s/>ηλεκτρικής<text:s/>ενέργειας,<text:s/>αρχής<text:s/>γενομένης<text:s/>από<text:s/>την<text:s/>1</text:span><text:span text:style-name="T54_3">η</text:span><text:span text:style-name="T54_4"><text:s/>του<text:s/>επόμενου<text:s/>μήνα<text:s/>από<text:s/>το<text:s/>μήνα<text:s/>ενημέρωσης.<text:s/>Ομοίως<text:s/>ενημερώνονται<text:s/>και<text:s/>οι<text:s/>δικαιούχοι<text:s/>απαλλαγής<text:s/>του<text:s/>άρθρου<text:s/>1<text:s/>οι<text:s/>οποίοι<text:s/>παράγουν<text:s/>ηλεκτρική<text:s/>ενέργεια<text:s/>για<text:s/>ιδία<text:s/>χρήση<text:s/>(αυτοπαραγωγοί)<text:s/>ή<text:s/>απορροφούν<text:s/>απευθείας<text:s/>από<text:s/>το<text:s/>Σύστημα<text:s/>ή<text:s/>Δίκτυο<text:s/>χωρίς<text:s/>τη<text:s/>μεσολάβηση<text:s/>Προμηθευτή/Διανομέα.</text:span></text:p>
      <text:h text:style-name="P55" text:outline-level="6"><text:span text:style-name="T55_1">Άρθρο<text:s/>4</text:span></text:h>
      <text:h text:style-name="P56" text:outline-level="6"><text:span text:style-name="T56_1">Κατάθεση<text:s/>εγγύησης</text:span></text:h>
      <text:p text:style-name="P57"><text:span text:style-name="T57_1">Για<text:s/>την<text:s/>έγκριση<text:s/>υπαγωγής<text:s/>στις<text:s/>διατάξεις<text:s/>της<text:s/>παραγράφου<text:s/>6<text:s/>του<text:s/>άρθρου<text:s/>184<text:s/>του<text:s/>ν.4261/2014,<text:s/>τα<text:s/>δικαιούχα<text:s/>πρόσωπα,<text:s/>καταθέτουν<text:s/>στην<text:s/>αρμόδια<text:s/>ΕΛ.Υ.Τ.<text:s/>τραπεζική<text:s/>εγγύηση,<text:s/>το<text:s/>ποσό<text:s/>της<text:s/>οποίας<text:s/>ορίζεται<text:s/>σε<text:s/>5%<text:s/>επί<text:s/>της<text:s/>συνολικής<text:s/>απαλλαγής<text:s/>από<text:s/>τον<text:s/>Ε.Φ.Κ.<text:s/>που<text:s/>αναλογεί<text:s/>στην<text:s/>ποσότητα<text:s/>ηλεκτρικής<text:s/>ενέργειας<text:s/>που<text:s/>καταναλώθηκε<text:s/>για<text:s/>χημική<text:s/>αναγωγή,<text:s/>ηλεκτρολυτική<text:s/>και<text:s/>μεταλλουργική<text:s/>κατεργασία<text:s/>το<text:s/>προηγούμενο<text:s/>δωδεκάμηνο,<text:s/>η<text:s/>οποία<text:s/>κάθε<text:s/>δωδεκάμηνο<text:s/>αναπροσαρμόζεται<text:s/>ανάλογα.</text:span></text:p>
      <text:p text:style-name="P58"><text:span text:style-name="T58_1">Σε<text:s/>περίπτωση<text:s/>που<text:s/>δεν<text:s/>υπάρχει<text:s/>κατανάλωση<text:s/>ηλεκτρικής<text:s/>ενέργειας<text:s/>στις<text:s/>απαλλασσόμενες<text:s/>κατεργασίες<text:s/>κατά<text:s/>το<text:s/>προηγούμενο<text:s/>έτος,<text:s/>το<text:s/>παραπάνω<text:s/>ποσό<text:s/>της<text:s/>εγγύησης<text:s/>υπολογίζεται<text:s/>επί<text:s/>της<text:s/>δηλωθείσας<text:s/>ποσότητας<text:s/>ηλεκτρικής<text:s/>ενέργειας<text:s/>που<text:s/>πρόκειται<text:s/>να<text:s/>χρησιμοποιηθεί<text:s/>για<text:s/>χημική<text:s/>αναγωγή,<text:s/>ηλεκτρολυτική<text:s/>και<text:s/>μεταλλουργική<text:s/>κατεργασία,<text:s/>σε<text:s/>δωδεκάμηνη<text:s/>βάση.</text:span></text:p>
      <text:h text:style-name="P59" text:outline-level="6"><text:span text:style-name="T59_1">Άρθρο<text:s/>5</text:span></text:h>
      <text:h text:style-name="P60" text:outline-level="6"><text:span text:style-name="T60_1">Υποχρεώσεις<text:s/>Διανομέων<text:s/>–<text:s/>Αυτοπαραγωγών<text:s/>/<text:s/>Υποβολή<text:s/>ΔΕΦΚ</text:span></text:h>
      <text:p text:style-name="P61"><text:span text:style-name="T61_1">1.</text:span><text:span text:style-name="T61_2"><text:s/>Ο<text:s/>Προμηθευτής/Διανομέας,<text:s/>αρχής<text:s/>γενομένης<text:s/>την<text:s/>πρώτη<text:s/>ημέρα<text:s/>του<text:s/>επόμενου<text:s/>μήνα<text:s/>από<text:s/>τον<text:s/>μήνα<text:s/>κατά<text:s/>τον<text:s/>οποίο<text:s/>του<text:s/>κοινοποιήθηκε<text:s/>η<text:s/>εγγραφή<text:s/>της<text:s/>επιχείρησης/εγκατάστασης<text:s/>στο<text:s/>μητρώο<text:s/>του<text:s/>άρθρου<text:s/>3<text:s/>καθώς<text:s/>και<text:s/>το<text:s/>ποσοστό<text:s/>της<text:s/>ηλεκτρικής<text:s/>ενέργειας<text:s/>που<text:s/>απαλλάσσεται<text:s/>του<text:s/>ΕΦΚ<text:s/>επί<text:s/>της<text:s/>συνολικής<text:s/>κατανάλωσης<text:s/>ηλεκτρικής<text:s/>ενέργειας,<text:s/>διαχωρίζει<text:s/>με<text:s/>βάση<text:s/>το<text:s/>ως<text:s/>άνω<text:s/>ποσοστό,<text:s/>τις<text:s/>μηνιαίες<text:s/>απαλλασσόμενες<text:s/>από<text:s/>τον<text:s/>ΕΦΚ<text:s/>ποσότητες<text:s/>ηλεκτρικής<text:s/>ενέργειας<text:s/>επί<text:s/>της<text:s/>συνολικής<text:s/>καταμετρημένης<text:s/>μηνιαίας<text:s/>κατανάλωσης<text:s/>ηλεκτρικής<text:s/>ενέργειας<text:s/>της<text:s/>εγκατάστασης<text:s/>οι<text:s/>οποίες<text:s/>αναγράφονται<text:s/>σε<text:s/>ιδιαίτερη<text:s/>θέση<text:s/>επί<text:s/>των<text:s/>εκδοθέντων<text:s/>παραστατικών<text:s/>πωλήσεων<text:s/>(εκκαθαριστικών<text:s/>λογαριασμών<text:s/>ηλεκτρικού<text:s/>ρεύματος).</text:span></text:p>
      <text:p text:style-name="P62"><text:span text:style-name="T62_1">2.</text:span><text:span text:style-name="T62_2"><text:s/>Ομοίως<text:s/>οι<text:s/>δικαιούχοι<text:s/>απαλλαγής<text:s/>του<text:s/>άρθρου<text:s/>1<text:s/>που<text:s/>παράγουν<text:s/>(αυτοπαραγωγοί)<text:s/>ή<text:s/>προμηθεύονται/απορροφούν<text:s/>απευθείας<text:s/>από<text:s/>το<text:s/>δίκτυο<text:s/>ηλεκτρική<text:s/>ενέργεια<text:s/>για<text:s/>ιδία<text:s/>χρήση,<text:s/>μέρος<text:s/>της<text:s/>οποίας<text:s/>καταναλώνεται<text:s/>στις<text:s/>απαλλασσόμενες<text:s/>κατεργασίες,<text:s/>διαχωρίζουν<text:s/>κατά<text:s/>τον<text:s/>ίδιο<text:s/>τρόπο<text:s/>τις<text:s/>μηνιαίες<text:s/>ποσότητες<text:s/>ηλεκτρικής<text:s/>ενέργειας<text:s/>που<text:s/>απαλλάσσονται<text:s/>από<text:s/>τον<text:s/>ΕΦΚ<text:s/>από<text:s/>το<text:s/>σύνολο<text:s/>της<text:s/>μηνιαίας<text:s/>καταναλισκόμενης<text:s/>ηλεκτρικής<text:s/>ενέργειας.</text:span></text:p>
      <text:p text:style-name="P63"><text:span text:style-name="T63_1">3.</text:span><text:span text:style-name="T63_2"><text:s/>Για<text:s/>την<text:s/>εφαρμογή<text:s/>των<text:s/>διατάξεων<text:s/>της<text:s/>παρούσας<text:s/>κατατίθεται<text:s/>από<text:s/>τον<text:s/>διανομέα,<text:s/>συγκεντρωτική<text:s/>Δήλωση<text:s/>Ε.Φ.Κ<text:s/>με<text:s/>απαλλαγή<text:s/>από<text:s/>τον<text:s/>Ε.Φ.Κ.<text:s/>για<text:s/>την<text:s/>ποσότητα<text:s/>ηλεκτρικής<text:s/>ενέργειας<text:s/>που<text:s/>παραδίδεται<text:s/>από<text:s/>αυτόν,<text:s/>με<text:s/>απαλλαγή<text:s/>από<text:s/>τον<text:s/>ΕΦΚ,<text:s/>στα<text:s/>ανωτέρω<text:s/>δικαιούχα<text:s/>απαλλαγής<text:s/>πρόσωπα.<text:s/>Ομοίως<text:s/>πράττουν<text:s/>και<text:s/>τα<text:s/>δικαιούχα<text:s/>απαλλαγής<text:s/>πρόσωπα<text:s/>που<text:s/>παράγουν<text:s/>ή<text:s/>προμηθεύονται/απορροφούν<text:s/>απευθείας<text:s/>από<text:s/>το<text:s/>δίκτυο<text:s/>ηλεκτρική<text:s/>ενέργεια,<text:s/>για<text:s/>ιδία<text:s/>χρήση,<text:s/>στο<text:s/>πλαίσιο<text:s/>της<text:s/>παραγωγικής<text:s/>τους<text:s/>διαδικασίας,<text:s/>αποκλειστικά<text:s/>για<text:s/>την<text:s/>ποσότητα<text:s/>ηλεκτρικής<text:s/>ενέργειας<text:s/>που<text:s/>χρησιμοποιείται<text:s/>στις<text:s/>απαλλασσόμενες<text:s/>κατεργασίες.<text:s/>Για<text:s/>τις<text:s/>ποσότητες<text:s/>που<text:s/>δεν<text:s/>απαλλάσσονται<text:s/>ισχύουν<text:s/>τα<text:s/>προβλεπόμενα<text:s/>στις<text:s/>διατάξεις<text:s/>της<text:s/>αριθ.<text:s/>ΔΕΦΚ5025778<text:s/>ΕΞ<text:s/>2010/17-06-2010<text:s/>Α.Υ.Ο.<text:s/>περί<text:s/>βεβαίωσης<text:s/>και<text:s/>είσπραξης<text:s/>του<text:s/>ΕΦΚ<text:s/>και<text:s/>των<text:s/>λοιπών<text:s/>φορολογικών<text:s/>επιβαρύνσεων<text:s/>της<text:s/>ηλεκτρικής<text:s/>ενέργειας.</text:span></text:p>
      <text:p text:style-name="P64"><text:span text:style-name="T64_1">4.</text:span><text:span text:style-name="T64_2"><text:s/>Η<text:s/>ως<text:s/>άνω<text:s/>ΔΕΦΚ<text:s/>υποβάλλεται<text:s/>το<text:s/>αργότερο<text:s/>μέχρι<text:s/>την<text:s/>εικοστή<text:s/>(20</text:span><text:span text:style-name="T64_3">η</text:span><text:span text:style-name="T64_4">)<text:s/>ημέρα<text:s/>του<text:s/>επόμενου<text:s/>μήνα<text:s/>από<text:s/>την<text:s/>έκδοση<text:s/>του<text:s/>σχετικού<text:s/>παραστατικού<text:s/>πωλήσεων<text:s/>(εκκαθαριστικού<text:s/>λογαριασμού<text:s/>ηλεκτρικού<text:s/>ρεύματος)<text:s/>από<text:s/>τον<text:s/>διανομέα<text:s/>και<text:s/>για<text:s/>τους<text:s/>λοιπούς<text:s/>δικαιούχους<text:s/>του<text:s/>άρθρου<text:s/>1,<text:s/>παρ.1,<text:s/>από<text:s/>τον<text:s/>μήνα<text:s/>κατανάλωσης<text:s/>της<text:s/>ηλεκτρικής<text:s/>ενέργειας<text:s/>στις<text:s/>απαλλασσόμενες<text:s/>κατεργασίες.</text:span></text:p>
      <text:p text:style-name="P65"><text:span text:style-name="T65_1">5.</text:span><text:span text:style-name="T65_2"><text:s/>Η<text:s/>κατά<text:s/>τα<text:s/>ανωτέρω<text:s/>ΔΕΦΚ<text:s/>συνοδεύεται<text:s/>από<text:s/>συγκεντρωτική<text:s/>κατάσταση<text:s/>επί<text:s/>της<text:s/>οποίας<text:s/>προσδιορίζονται<text:s/>ανά<text:s/>δικαιούχο<text:s/>απαλλαγής<text:s/>πρόσωπο<text:s/>(<text:s/>ΑΦΜ<text:s/>δικαιούχου,<text:s/>αρ.<text:s/>παροχής,<text:s/>αρ.<text:s/>μητρώου<text:s/>δικαιούχου,<text:s/>αρ.<text:s/>παραστατικού),<text:s/>η<text:s/>χρονική<text:s/>περίοδος<text:s/>μέτρησης,<text:s/>η<text:s/>μονάδα<text:s/>μέτρησης<text:s/>και<text:s/>οι<text:s/>ποσότητες<text:s/>ηλεκτρικής<text:s/>ενέργειας<text:s/>που<text:s/>παραδόθηκαν<text:s/>με<text:s/>απαλλαγή<text:s/>από<text:s/>τον<text:s/>ΕΦΚ<text:s/>στα<text:s/>δικαιούχα<text:s/>απαλλαγής<text:s/>πρόσωπα<text:s/>ή<text:s/>καταναλώθηκαν<text:s/>από<text:s/>τους<text:s/>λοιπούς<text:s/>δικαιούχους<text:s/>του<text:s/>άρθρου<text:s/>1,<text:s/>παρ.1<text:s/>στις<text:s/>απαλλασσόμενες<text:s/>κατεργασίες.</text:span></text:p>
      <text:p text:style-name="P66"><text:span text:style-name="T66_1">6.</text:span><text:span text:style-name="T66_2"><text:s/>Ως<text:s/>αρμόδια<text:s/>αρχή<text:s/>για<text:s/>την<text:s/>υποβολή<text:s/>της<text:s/>ανωτέρω<text:s/>ΔΕΦΚ<text:s/>με<text:s/>απαλλαγή<text:s/>από<text:s/>τον<text:s/>Ε.Φ.Κ<text:s/>ορίζεται<text:s/>η<text:s/>κατά<text:s/>τόπο<text:s/>αρμόδια<text:s/>Τελωνειακή<text:s/>Αρχή<text:s/>της<text:s/>έδρας<text:s/>του<text:s/>διανομέα<text:s/>του<text:s/>δικαιούχου<text:s/>απαλλαγής<text:s/>προσώπου<text:s/>ή<text:s/>των<text:s/>λοιπών<text:s/>δικαιούχων<text:s/>του<text:s/>άρθρου<text:s/>1,<text:s/>παρ.1,<text:s/>Ειδικότερα<text:s/>για<text:s/>τους<text:s/>Νομούς<text:s/>Αττικής<text:s/>και<text:s/>Θεσσαλονίκης<text:s/>ως<text:s/>αρμόδιες<text:s/>Τελωνειακές<text:s/>Αρχές<text:s/>ορίζονται<text:s/>το<text:s/>Δ΄<text:s/>Τελωνείο<text:s/>Ε.Σ.<text:s/>Πειραιά<text:s/>και<text:s/>το<text:s/>ΣΤ΄<text:s/>Τελωνείο<text:s/>Θεσσαλονίκης<text:s/>αντίστοιχα.</text:span></text:p>
      <text:p text:style-name="P67"><text:span text:style-name="T67_1">7.</text:span><text:span text:style-name="T67_2"><text:s/>Στα<text:s/>τηρούμενα<text:s/>βάσει<text:s/>των<text:s/>Ελληνικών<text:s/>Λογιστικών<text:s/>Προτύπων<text:s/>λογιστικά<text:s/>αρχεία<text:s/>(ν.4308/2014),<text:s/>οι<text:s/>διανομείς<text:s/>οφείλουν<text:s/>να<text:s/>καταχωρούν<text:s/>σε<text:s/>ιδιαίτερους<text:s/>λογαριασμούς,<text:s/>τις<text:s/>καταναλωθείσες<text:s/>ποσότητες<text:s/>ηλεκτρικής<text:s/>ενέργειας<text:s/>που<text:s/>απαλλάσσονται<text:s/>του<text:s/>ΕΦΚ<text:s/>καθώς<text:s/>και<text:s/>την<text:s/>αξία<text:s/>χρέωσης<text:s/>αυτών,<text:s/>προκειμένου<text:s/>οι<text:s/>Ελεγκτικές<text:s/>Υπηρεσίες<text:s/>να<text:s/>μπορούν<text:s/>να<text:s/>προβαίνουν<text:s/>σε<text:s/>διασταυρωτικούς<text:s/>ελέγχους<text:s/>σε<text:s/>σχέση<text:s/>με<text:s/>τις<text:s/>υποβληθείσες<text:s/>Δ.ΕΦΚ<text:s/>και<text:s/>τα<text:s/>εκδοθέντα<text:s/>παραστατικά<text:s/>πωλήσεων<text:s/>(εκκαθαριστικούς<text:s/>λογαριασμούς<text:s/>ηλεκτρικού<text:s/>ρεύματος).</text:span></text:p>
      <text:p text:style-name="P68"><text:span text:style-name="T68_1">8<text:s/>.<text:s/>Για<text:s/>την<text:s/>παροχή<text:s/>στοιχείων<text:s/>από<text:s/>τη<text:s/>Ρ.Α.Ε.,<text:s/>τους<text:s/>Διαχειριστές<text:s/>και<text:s/>τους<text:s/>διανομείς<text:s/>ηλεκτρικής<text:s/>ενέργειας<text:s/>προς<text:s/>το<text:s/>Υπουργείο<text:s/>Οικονομικών<text:s/>ισχύουν<text:s/>όσα<text:s/>ορίζονται<text:s/>στο<text:s/>άρθρο<text:s/>3<text:s/>της<text:s/>ΔΕΦΚ5025777<text:s/>ΕΞ2010/17-6-2010<text:s/>Κ.Υ.Α.</text:span></text:p>
      <text:h text:style-name="P69" text:outline-level="6"><text:span text:style-name="T69_1">Άρθρο<text:s/>6</text:span></text:h>
      <text:h text:style-name="P70" text:outline-level="6"><text:span text:style-name="T70_1">Υποχρεώσεις<text:s/>δικαιούχων<text:s/>απαλλαγής</text:span></text:h>
      <text:p text:style-name="P71"><text:span text:style-name="T71_1">Για<text:s/>τον<text:s/>ευχερέστερο<text:s/>έλεγχο<text:s/>της<text:s/>νόμιμης<text:s/>χρησιμοποίησης<text:s/>της<text:s/>ηλεκτρικής<text:s/>ενέργειας<text:s/>που<text:s/>χρησιμοποιείται<text:s/>για<text:s/>χημική<text:s/>αναγωγή,<text:s/>ηλεκτρολυτική<text:s/>και<text:s/>μεταλλουργική<text:s/>κατεργασία,<text:s/>οι<text:s/>δικαιούχοι<text:s/>απαλλαγής<text:s/>του<text:s/>άρθρου<text:s/>1,<text:s/>υποχρεούνται<text:s/>:</text:span></text:p>
      <text:p text:style-name="P72"><text:span text:style-name="T72_1">1.</text:span><text:span text:style-name="T72_2"><text:s/>Να<text:s/>τηρούν<text:s/>ιδιαίτερο<text:s/>βιβλίο,<text:s/>στο<text:s/>οποίο<text:s/>κάθε<text:s/>μήνα<text:s/>θα<text:s/>καταχωρούνται<text:s/>τα<text:s/>εξής:</text:span></text:p>
      <text:p text:style-name="P73"><text:span text:style-name="T73_1">α.<text:s/></text:span><text:span text:style-name="T73_2">Οι<text:s/>καταναλωθείσες<text:s/>ανά<text:s/>μήνα<text:s/>ποσότητες<text:s/>ηλεκτρικής<text:s/>ενέργειας<text:s/>για<text:s/>χημική<text:s/>αναγωγή,<text:s/>ηλεκτρολυτική<text:s/>και<text:s/>μεταλλουργική<text:s/>κατεργασία,<text:s/>η<text:s/>συνολική<text:s/>μηνιαία<text:s/>κατανάλωση<text:s/>ηλεκτρικής<text:s/>ενέργειας<text:s/>της<text:s/>εγκατάστασης<text:s/>καθώς<text:s/>και<text:s/>η<text:s/>μηνιαία<text:s/>ιδιοπαραγόμενη<text:s/>ποσότητα<text:s/>ηλεκτρικής<text:s/>ενέργειας<text:s/>από<text:s/>τους<text:s/>αυτοπαραγωγούς.</text:span></text:p>
      <text:p text:style-name="P74"><text:span text:style-name="T74_1">β.<text:s/></text:span><text:span text:style-name="T74_2">Ο<text:s/>αριθμός<text:s/>του<text:s/>τιμολογίου<text:s/>προμήθειας<text:s/>ηλεκτρικής<text:s/>ενέργειας.</text:span></text:p>
      <text:p text:style-name="P75"><text:span text:style-name="T75_1">γ.<text:s/></text:span><text:span text:style-name="T75_2">Τα<text:s/>παραγόμενα<text:s/>προϊόντα<text:s/>με<text:s/>βάση<text:s/>το<text:s/>Δελτίο<text:s/>Παραγωγής<text:s/>και<text:s/>οι<text:s/>αντίστοιχες<text:s/>ποσότητες<text:s/>ηλεκτρικής<text:s/>ενέργειας<text:s/>που<text:s/>χρησιμοποιήθηκαν<text:s/>για<text:s/>την<text:s/>παραγωγή<text:s/>τους.</text:span></text:p>
      <text:p text:style-name="P76"><text:span text:style-name="T76_1">δ.<text:s/></text:span><text:span text:style-name="T76_2">Κάθε<text:s/>άλλη<text:s/>λεπτομέρεια<text:s/>που<text:s/>ήθελε<text:s/>καθορίσει<text:s/>η<text:s/>αρμόδια<text:s/>Αρχή<text:s/>ελέγχου<text:s/>-<text:s/>ΕΛ.Υ.Τ.<text:s/>για<text:s/>τη<text:s/>διευκόλυνση<text:s/>του<text:s/>ελέγχου.</text:span></text:p>
      <text:p text:style-name="P77"><text:span text:style-name="T77_1">Το<text:s/>παραπάνω<text:s/>βιβλίο<text:s/>μπορεί<text:s/>να<text:s/>υποκατασταθεί<text:s/>και<text:s/>από<text:s/>τα<text:s/>επίσημα<text:s/>τηρούμενα<text:s/>Λογιστικά<text:s/>Αρχεία<text:s/>Αποθεμάτων<text:s/>της<text:s/>επιχείρησης,<text:s/>που<text:s/>προβλέπονται<text:s/>από<text:s/>τα<text:s/>Ελληνικά<text:s/>Λογιστικά<text:s/>Πρότυπα,<text:s/>εφόσον<text:s/>σε<text:s/>αυτά<text:s/>αναγράφονται<text:s/>σε<text:s/>ιδιαίτερη<text:s/>μερίδα<text:s/>όλα<text:s/>τα<text:s/>προαναφερθέντα<text:s/>στοιχεία.</text:span></text:p>
      <text:p text:style-name="P78"><text:span text:style-name="T78_1">2.</text:span><text:span text:style-name="T78_2"><text:s/>Οι<text:s/>δικαιούχοι<text:s/>απαλλαγής,<text:s/>υποχρεούνται<text:s/>να<text:s/>δέχονται<text:s/>και<text:s/>να<text:s/>διευκολύνουν<text:s/>οποιοδήποτε<text:s/>έλεγχο<text:s/>κρίνει<text:s/>σκόπιμο<text:s/>η<text:s/>αρμόδια<text:s/>Αρχή<text:s/>ελέγχου<text:s/>–<text:s/>ΕΛ.Υ.Τ.<text:s/>καθώς<text:s/>και<text:s/>να<text:s/>συμμορφώνονται<text:s/>προς<text:s/>τις<text:s/>υποδείξεις<text:s/>της.</text:span></text:p>
      <text:p text:style-name="P79"><text:span text:style-name="T79_1">3.</text:span><text:span text:style-name="T79_2"><text:s/>Οι<text:s/>δικαιούχοι<text:s/>απαλλαγής,<text:s/>υποχρεούνται<text:s/>να<text:s/>ενημερώσουν<text:s/>εντός<text:s/>μηνός<text:s/>την<text:s/>ΕΛ.Υ.Τ.<text:s/>για<text:s/>κάθε<text:s/>συμβάν<text:s/>που<text:s/>επηρεάζει<text:s/>τον<text:s/>τρόπο<text:s/>προμήθειας,<text:s/>το<text:s/>είδος<text:s/>και<text:s/>το<text:s/>ποσοστό<text:s/>της<text:s/>ηλεκτρικής<text:s/>ενέργειας<text:s/>που<text:s/>απαλλάσσεται<text:s/>του<text:s/>ΕΦΚ<text:s/>επί<text:s/>της<text:s/>μηνιαίας<text:s/>συνολικής<text:s/>κατανάλωσης<text:s/>ηλεκτρικής<text:s/>ενέργειας<text:s/>της<text:s/>εγκατάστασης.<text:s/>Η<text:s/>ΕΛ.Υ.Τ.,<text:s/>εν<text:s/>συνεχεία<text:s/>και<text:s/>εφόσον<text:s/>κρίνεται<text:s/>απαραίτητο,<text:s/>θα<text:s/>προβαίνει<text:s/>στις<text:s/>απαιτούμενες<text:s/>ενέργειες<text:s/>για<text:s/>τον<text:s/>εκ<text:s/>νέου<text:s/>προσδιορισμό<text:s/>των<text:s/>απαλλασσομένων<text:s/>από<text:s/>ΕΦΚ<text:s/>ποσοτήτων,<text:s/>σύμφωνα<text:s/>με<text:s/>τα<text:s/>προβλεπόμενα<text:s/>στο<text:s/>άρθρο<text:s/>3<text:s/>της<text:s/>παρούσας.</text:span></text:p>
      <text:p text:style-name="P80"><text:span text:style-name="T80_1">4.</text:span><text:span text:style-name="T80_2"><text:s/>Ομοίως,<text:s/>σε<text:s/>περίπτωση<text:s/>διακοπής<text:s/>της<text:s/>λειτουργίας<text:s/>τους,<text:s/>υποχρεούνται<text:s/>να<text:s/>ενημερώσουν<text:s/>εντός<text:s/>μηνός<text:s/>την<text:s/>αρμόδια<text:s/>για<text:s/>τον<text:s/>έλεγχο<text:s/>Αρχή<text:s/>–<text:s/>ΕΛ.Υ.Τ.</text:span></text:p>
      <text:h text:style-name="P81" text:outline-level="6"><text:span text:style-name="T81_1">Άρθρο<text:s/></text:span></text:h>
      <text:h text:style-name="P82" text:outline-level="6"><text:span text:style-name="T82_1">7Έλεγχοι</text:span></text:h>
      <text:p text:style-name="P83"><text:span text:style-name="T83_1">1.</text:span><text:span text:style-name="T83_2"><text:s/>Η<text:s/>ΕΛ.Υ.Τ.<text:s/>αρμοδίως<text:s/>προβαίνει<text:s/>σε<text:s/>ελέγχους<text:s/>για<text:s/>τη<text:s/>διαπίστωση<text:s/>τήρησης<text:s/>από<text:s/>τους<text:s/>διανομείς<text:s/>ηλεκτρικής<text:s/>ενέργειας<text:s/>των<text:s/>οριζομένων<text:s/>στην<text:s/>παρούσα<text:s/>όρων<text:s/>και<text:s/>διατυπώσεων,<text:s/>καθώς<text:s/>και<text:s/>στις<text:s/>σχετικές<text:s/>διασταυρώσεις<text:s/>των<text:s/>ποσοτήτων<text:s/>ηλεκτρικής<text:s/>ενέργειας<text:s/>που<text:s/>απαλλάσσονται<text:s/>του<text:s/>ΕΦΚ<text:s/>βάσει<text:s/>των<text:s/>Δηλώσεων<text:s/>Ε.Φ.Κ.<text:s/>καθώς<text:s/>και<text:s/>των<text:s/>στοιχείων<text:s/>που<text:s/>της<text:s/>αποστέλλονται<text:s/>κατ’<text:s/>εφαρμογή<text:s/>του<text:s/>άρθρου<text:s/>3<text:s/>της<text:s/>αρ.<text:s/>ΔΕΦΚ.5025777ΕΞ2010/17-06-<text:s/>2010<text:s/>ΚΥΑ.</text:span></text:p>
      <text:p text:style-name="P84"><text:span text:style-name="T84_1">2.</text:span><text:span text:style-name="T84_2"><text:s/>Για<text:s/>την<text:s/>διαπίστωση<text:s/>της<text:s/>νόμιμης<text:s/>χρησιμοποίησης<text:s/>της<text:s/>ηλεκτρικής<text:s/>ενέργειας<text:s/>που<text:s/>απαλλάσσεται<text:s/>του<text:s/>ΕΦΚ<text:s/>βάσει<text:s/>των<text:s/>διατάξεων<text:s/>της<text:s/>παρούσας,<text:s/>η<text:s/>αρμόδια<text:s/>Αρχή<text:s/>ελέγχου<text:s/>–<text:s/>ΕΛ.Υ.Τ.<text:s/>του<text:s/>δικαιούχου<text:s/>απαλλαγής<text:s/>προσώπου,<text:s/>προβαίνει<text:s/>σε<text:s/>ετήσιο<text:s/>τακτικό<text:s/>έλεγχο.</text:span></text:p>
      <text:p text:style-name="P85"><text:span text:style-name="T85_1">3.</text:span><text:span text:style-name="T85_2"><text:s/>Ο<text:s/>έλεγχος<text:s/>διενεργείται<text:s/>από<text:s/>δύο<text:s/>(2)<text:s/>υπαλλήλους<text:s/>της<text:s/>ΕΛ.Υ.Τ.<text:s/>που<text:s/>ορίζονται<text:s/>από<text:s/>την<text:s/>αρμόδια<text:s/>Αρχή<text:s/>ελέγχου,<text:s/>με<text:s/>τη<text:s/>σύμπραξη<text:s/>υπαλλήλου<text:s/>της<text:s/>αρμόδιας<text:s/>Χημικής<text:s/>Υπηρεσίας<text:s/>και<text:s/>της<text:s/>αρμόδιας<text:s/>Διεύθυνσης<text:s/>της<text:s/>οικείας<text:s/>Περιφέρειας<text:s/>εφόσον<text:s/>απαιτούνται<text:s/>ιδιαίτερες<text:s/>τεχνικές<text:s/>γνώσεις<text:s/>και<text:s/>η<text:s/>συμμετοχή<text:s/>τους<text:s/>κρίνεται<text:s/>απαραίτητη<text:s/>για<text:s/>την<text:s/>αποτελεσματικότερη<text:s/>διενέργεια<text:s/>του<text:s/>ελέγχου.<text:s/>Η<text:s/>αρμόδια<text:s/>ΕΛ.Υ.Τ.<text:s/>προβαίνει<text:s/>στη<text:s/>σύνταξη<text:s/>σχετικής<text:s/>έκθεσης,<text:s/>αντίγραφο<text:s/>της<text:s/>οποίας<text:s/>αποστέλλεται<text:s/>αρμοδίως<text:s/>στις<text:s/>Διευθύνσεις<text:s/>Ειδικών<text:s/>Φόρων<text:s/>Κατανάλωσης<text:s/>και<text:s/>ΦΠΑ<text:s/>και<text:s/>Στρατηγικής<text:s/>Τελωνειακών<text:s/>Ελέγχων<text:s/>και<text:s/>Παραβάσεων,<text:s/>καθώς<text:s/>και<text:s/>σε<text:s/>άλλες<text:s/>αρμόδιες<text:s/>υπηρεσίες<text:s/>εφόσον<text:s/>τούτο<text:s/>κρίνεται<text:s/>απαραίτητο.</text:span></text:p>
      <text:p text:style-name="P86"><text:span text:style-name="T86_1">4.</text:span><text:span text:style-name="T86_2"><text:s/>Στα<text:s/>πλαίσια<text:s/>του<text:s/>ως<text:s/>άνω<text:s/>ετήσιου<text:s/>τακτικού<text:s/>ελέγχου<text:s/>πραγματοποιείται<text:s/>επαλήθευση<text:s/>των<text:s/>στοιχείων<text:s/>της<text:s/>τεχνικής<text:s/>μελέτης<text:s/>που<text:s/>έχει<text:s/>υποβληθεί<text:s/>από<text:s/>τη<text:s/>δικαιούχο<text:s/>απαλλαγής<text:s/>επιχείρηση<text:s/>προκειμένου<text:s/>να<text:s/>επαληθευτεί<text:s/>το<text:s/>ποσοστό<text:s/>της<text:s/>καταναλισκόμενης<text:s/>ηλεκτρικής<text:s/>ενέργειας<text:s/>στις<text:s/>απαλλασσόμενες<text:s/>από<text:s/>ΕΦΚ<text:s/>κατεργασίες<text:s/>επί<text:s/>της<text:s/>συνολικής<text:s/>καταμετρημένης<text:s/>μηνιαίας<text:s/>κατανάλωσης<text:s/>ηλεκτρικής<text:s/>ενέργειας<text:s/>της<text:s/>εγκατάστασης,<text:s/>βάσει<text:s/>απολογιστικών<text:s/>στοιχείων.<text:s/>Εάν<text:s/>από<text:s/>τον<text:s/>ανωτέρω<text:s/>έλεγχο<text:s/>διαπιστωθεί<text:s/>ότι<text:s/>το<text:s/>ποσοστό<text:s/>της<text:s/>ηλεκτρικής<text:s/>ενέργειας<text:s/>που<text:s/>απαλλάσσεται<text:s/>του<text:s/>ΕΦΚ<text:s/>επί<text:s/>της<text:s/>μηνιαίας<text:s/>συνολικής<text:s/>κατανάλωσης<text:s/>ηλεκτρικής<text:s/>ενέργειας<text:s/>της<text:s/>εγκατάστασης,<text:s/>υπολείπεται<text:s/>αυτού<text:s/>που<text:s/>έχει<text:s/>καθορισθεί<text:s/>από<text:s/>την<text:s/>επιτροπή<text:s/>του<text:s/>άρθρου<text:s/>3,<text:s/>παρ.<text:s/>3,<text:s/>η<text:s/>ΕΛ.Υ.Τ.<text:s/>προβαίνει<text:s/>άμεσα<text:s/>σε<text:s/>υπολογισμό<text:s/>των<text:s/>φορολογικών<text:s/>επιβαρύνσεων<text:s/>για<text:s/>τις<text:s/>ποσότητες<text:s/>ηλεκτρικής<text:s/>ενέργειας<text:s/>που<text:s/>θα<text:s/>προκύψουν<text:s/>από<text:s/>το<text:s/>γινόμενο<text:s/>της<text:s/>συνολικής<text:s/>ποσοστιαίας<text:s/>διαφοράς<text:s/>επί<text:s/>της<text:s/>συνολικής<text:s/>καταμετρημένης<text:s/>κατανάλωσης<text:s/>ηλεκτρικής<text:s/>ενέργειας<text:s/>για<text:s/>το<text:s/>ελεγχόμενο<text:s/>χρονικό<text:s/>διάστημα.<text:s/>Ομοίως<text:s/>σε<text:s/>περίπτωση<text:s/>υπέρβασης<text:s/>του<text:s/>ως<text:s/>άνω<text:s/>ποσοστού<text:s/>η<text:s/>ΕΛ.Υ.Τ.<text:s/>προσδιορίζει<text:s/>αντίστοιχα<text:s/>το<text:s/>ποσό<text:s/>επιστροφής<text:s/>για<text:s/>τις<text:s/>φορολογικές<text:s/>επιβαρύνσεις<text:s/>που<text:s/>έχουν<text:s/>καταβληθεί.</text:span></text:p>
      <text:p text:style-name="P87"><text:span text:style-name="T87_1">5.</text:span><text:span text:style-name="T87_2"><text:s/>Εφόσον<text:s/>από<text:s/>τον<text:s/>ανωτέρω<text:s/>επαληθευτικό<text:s/>έλεγχο<text:s/>προκύψει<text:s/>διαφορά<text:s/>στις<text:s/>ποσότητες<text:s/>ηλεκτρικής<text:s/>ενέργειας<text:s/>που<text:s/>απαλλάσσονται<text:s/>του<text:s/>ΕΦΚ,<text:s/>συντάσσεται<text:s/>ανάλογα<text:s/>από<text:s/>την<text:s/>ΕΛ.Υ.Τ.<text:s/>σχετική<text:s/>έκθεση,<text:s/>αντίγραφο<text:s/>της<text:s/>οποίας<text:s/>υποβάλλεται<text:s/>στην<text:s/>κατά<text:s/>τόπο<text:s/>αρμόδια<text:s/>Τελωνειακή<text:s/>Αρχή<text:s/>της<text:s/>έδρας<text:s/>του<text:s/>δικαιούχου<text:s/>απαλλαγής<text:s/>προσώπου.<text:s/>Με<text:s/>βάση<text:s/>την<text:s/>έκθεση<text:s/>αυτή,<text:s/>με<text:s/>την<text:s/>οποία<text:s/>έχει<text:s/>προσδιοριστεί<text:s/>αναλόγως,<text:s/>είτε<text:s/>το<text:s/>ποσό<text:s/>των<text:s/>φορολογικών<text:s/>επιβαρύνσεων<text:s/>που<text:s/>οφείλεται,<text:s/>είτε<text:s/>το<text:s/>ποσό<text:s/>επιστροφής,<text:s/>η<text:s/>ανωτέρω<text:s/>αρμόδια<text:s/>Τελωνειακή<text:s/>Αρχή<text:s/>καλεί<text:s/>την<text:s/>επιχείρηση,<text:s/>είτε<text:s/>για<text:s/>να<text:s/>καταβάλει<text:s/>τις<text:s/>οφειλόμενες<text:s/>φορολογικές<text:s/>επιβαρύνσεις,<text:s/>είτε<text:s/>για<text:s/>να<text:s/>της<text:s/>επιστραφεί<text:s/>το<text:s/>ποσό<text:s/>που<text:s/>δικαιούται,<text:s/>αντίστοιχα.</text:span></text:p>
      <text:p text:style-name="P88"><text:span text:style-name="T88_1">6.</text:span><text:span text:style-name="T88_2"><text:s/>Η<text:s/>ΕΛ.Υ.Τ.<text:s/>δύναται<text:s/>να<text:s/>διενεργήσει<text:s/>έκτακτο<text:s/>έλεγχο<text:s/>σε<text:s/>κάθε<text:s/>περίπτωση<text:s/>που<text:s/>κρίνεται<text:s/>αναγκαίο,<text:s/>οι<text:s/>δε<text:s/>δικαιούχοι<text:s/>απαλλαγής<text:s/>υποχρεούνται<text:s/>να<text:s/>δέχονται<text:s/>τους<text:s/>ως<text:s/>άνω<text:s/>ελέγχους<text:s/>και<text:s/>να<text:s/>συμμορφώνονται<text:s/>προς<text:s/>τις<text:s/>υποδείξεις<text:s/>της.</text:span></text:p>
      <text:p text:style-name="P89"><text:span text:style-name="T89_1">7.</text:span><text:span text:style-name="T89_2"><text:s/>Ανεξάρτητα<text:s/>από<text:s/>την<text:s/>καταβολή<text:s/>των<text:s/>φορολογικών<text:s/>επιβαρύνσεων,<text:s/>δύναται<text:s/>να<text:s/>εφαρμοστούν<text:s/>και<text:s/>οι<text:s/>διατάξεις<text:s/>περί<text:s/>λαθρεμπορίας<text:s/>του<text:s/>ν.2960/2001,<text:s/>εφόσον<text:s/>συντρέχει<text:s/>προς<text:s/>τούτο<text:s/>περίπτωση.</text:span></text:p>
      <text:h text:style-name="P90" text:outline-level="6"><text:span text:style-name="T90_1">Άρθρο<text:s/>8</text:span></text:h>
      <text:h text:style-name="P91" text:outline-level="6"><text:span text:style-name="T91_1">Λοιπές<text:s/>διατάξεις</text:span></text:h>
      <text:p text:style-name="P92"><text:span text:style-name="T92_1">Η<text:s/>επιστροφή<text:s/>του<text:s/>ΕΦΚ<text:s/>που<text:s/>έχει<text:s/>καταβληθεί<text:s/>για<text:s/>τις<text:s/>ποσότητες<text:s/>ηλεκτρικής<text:s/>ενέργειας<text:s/>που<text:s/>καταναλώθηκαν<text:s/>για<text:s/>χημική<text:s/>αναγωγή,<text:s/>ηλεκτρολυτική<text:s/>και<text:s/>μεταλλουργική<text:s/>κατεργασία,<text:s/>για<text:s/>το<text:s/>χρονικό<text:s/>διάστημα<text:s/>από<text:s/>την<text:s/>έναρξη<text:s/>ισχύος<text:s/>της<text:s/>διάταξης<text:s/>της<text:s/>παραγράφου<text:s/>6<text:s/>του<text:s/>άρθρου<text:s/>184<text:s/>του<text:s/>ν.4261/2014,<text:s/>μέχρι<text:s/>την<text:s/>εφαρμογή<text:s/>της<text:s/>παρούσας,<text:s/>ήτοι<text:s/>μέχρι<text:s/>το<text:s/>τέλος<text:s/>του<text:s/>μήνα<text:s/>κατά<text:s/>τον<text:s/>οποίο<text:s/>κοινοποιείται<text:s/>από<text:s/>την<text:s/>αρμόδια<text:s/>ΕΛ.Υ.Τ.<text:s/>η<text:s/>εγγραφή<text:s/>του<text:s/>δικαιούχου<text:s/>απαλλαγής<text:s/>προσώπου<text:s/>στο<text:s/>μητρώο<text:s/>που<text:s/>τηρείται<text:s/>στην<text:s/>ΕΛ.Υ.Τ.<text:s/>Αττικής,<text:s/>σύμφωνα<text:s/>με<text:s/>τα<text:s/>προβλεπόμενα<text:s/>στο<text:s/>άρθρο<text:s/>5,<text:s/>πραγματοποιείται<text:s/>βάσει<text:s/>των<text:s/>διατάξεων<text:s/>του<text:s/>άρθρου<text:s/>32<text:s/>του<text:s/>ν.2960/2001,<text:s/>περί<text:s/>επιστροφής<text:s/>αχρεωστήτως<text:s/>εισπραχθέντων.</text:span></text:p>
      <text:p text:style-name="P93"><text:span text:style-name="T93_1">Για<text:s/>τη<text:s/>διακρίβωση<text:s/>των<text:s/>ποσοτήτων<text:s/>ηλεκτρικής<text:s/>ενέργειας<text:s/>που<text:s/>καταναλώθηκαν<text:s/>για<text:s/>τις<text:s/>ως<text:s/>άνω<text:s/>χρήσεις<text:s/>και<text:s/>τον<text:s/>προσδιορισμό<text:s/>του<text:s/>επιστρεπτέου<text:s/>ποσού<text:s/>του<text:s/>ΕΦΚ,<text:s/>τηρείται<text:s/>η<text:s/>κάτωθι<text:s/>διαδικασία<text:s/>:</text:span></text:p>
      <text:p text:style-name="P94"><text:span text:style-name="T94_1">1.</text:span><text:span text:style-name="T94_2"><text:s/>Οι<text:s/>δικαιούχοι<text:s/>απαλλαγής<text:s/>του<text:s/>άρθρου<text:s/>1,<text:s/>υποβάλλουν<text:s/>αίτηση<text:s/>στην<text:s/>αρμόδια<text:s/>ΕΛΥΤ,<text:s/>στην<text:s/>οποία<text:s/>αναφέρονται<text:s/>οι<text:s/>ανά<text:s/>μήνα<text:s/>απαλλασσόμενες<text:s/>από<text:s/>ΕΦΚ<text:s/>καταναλώσεις<text:s/>ηλεκτρικής<text:s/>ενέργειας<text:s/>καθώς<text:s/>και<text:s/>το<text:s/>ποσοστό<text:s/>επί<text:s/>της<text:s/>συνολικής<text:s/>καταμετρημένης<text:s/>μηνιαίας<text:s/>κατανάλωσης<text:s/>της<text:s/>εγκατάστασης,<text:s/>για<text:s/>το<text:s/>ως<text:s/>άνω<text:s/>οριζόμενο<text:s/>χρονικό<text:s/>διάστημα.</text:span></text:p>
      <text:p text:style-name="P95"><text:span text:style-name="T95_1">2.</text:span><text:span text:style-name="T95_2"><text:s/>Η<text:s/>αρμόδια<text:s/>ΕΛ.Υ.Τ.<text:s/>προβαίνει<text:s/>σε<text:s/>έλεγχο<text:s/>των<text:s/>ως<text:s/>άνω<text:s/>δηλούμενων<text:s/>ποσοτήτων<text:s/>ηλεκτρικής<text:s/>ενέργειας,<text:s/>βάσει<text:s/>των<text:s/>στοιχείων<text:s/>που<text:s/>περιλαμβάνονται<text:s/>στην<text:s/>τεχνική<text:s/>μελέτη<text:s/>που<text:s/>έχει<text:s/>υποβάλλει<text:s/>το<text:s/>δικαιούχο<text:s/>απαλλαγής<text:s/>πρόσωπο,<text:s/>του<text:s/>πρακτικού<text:s/>που<text:s/>έχει<text:s/>συντάξει<text:s/>η<text:s/>επιτροπή<text:s/>σύμφωνα<text:s/>με<text:s/>τα<text:s/>προβλεπόμενα<text:s/>στο<text:s/>άρθρο<text:s/>3,<text:s/>των<text:s/>στοιχείων<text:s/>που<text:s/>της<text:s/>αποστέλλονται<text:s/>κατ’<text:s/>εφαρμογή<text:s/>του<text:s/>άρθρου<text:s/>3<text:s/>της<text:s/>αρ.<text:s/>ΔΕΦΚ.5025777ΕΞ2010/17-06-<text:s/>2010<text:s/>ΚΥΑ,<text:s/>των<text:s/>φορολογικών<text:s/>βιβλίων<text:s/>και<text:s/>στοιχείων<text:s/>της<text:s/>επιχείρησης<text:s/>καθώς<text:s/>και<text:s/>κάθε<text:s/>άλλου<text:s/>στοιχείου<text:s/>που<text:s/>αυτή<text:s/>ήθελε<text:s/>ζητήσει.</text:span></text:p>
      <text:p text:style-name="P96"><text:span text:style-name="T96_1">Ο<text:s/>έλεγχος<text:s/>πραγματοποιείται<text:s/>με<text:s/>τη<text:s/>σύμπραξη<text:s/>χημικού<text:s/>υπαλλήλου<text:s/>της<text:s/>αρμόδιας<text:s/>Χημικής<text:s/>Υπηρεσίας<text:s/>και<text:s/>ηλεκτρολόγου<text:s/>μηχανικού<text:s/>ή<text:s/>μηχανολόγου<text:s/>–<text:s/>ηλεκτρολόγου<text:s/>μηχανικού<text:s/>της<text:s/>αρμόδιας<text:s/>Διεύθυνσης<text:s/>της<text:s/>οικείας<text:s/>Περιφέρειας,<text:s/>εφόσον<text:s/>απαιτούνται<text:s/>ιδιαίτερες<text:s/>τεχνικές<text:s/>γνώσεις<text:s/>και<text:s/>η<text:s/>συμμετοχή<text:s/>τους<text:s/>κρίνεται<text:s/>απαραίτητη<text:s/>για<text:s/>την<text:s/>αποτελεσματικότερη<text:s/>διενέργεια<text:s/>αυτού.</text:span></text:p>
      <text:p text:style-name="P97"><text:span text:style-name="T97_1">3.</text:span><text:span text:style-name="T97_2"><text:s/>Η<text:s/>ΕΛ.Υ.Τ.,<text:s/>αφού<text:s/>προηγουμένως<text:s/>διαπιστώσει<text:s/>ότι<text:s/>έχουν<text:s/>καταβληθεί<text:s/>οι<text:s/>φορολογικές<text:s/>επιβαρύνσεις<text:s/>για<text:s/>τις<text:s/>ανωτέρω<text:s/>ποσότητες<text:s/>ηλεκτρικής<text:s/>ενέργειας<text:s/>στην<text:s/>αρμόδια<text:s/>τελωνειακή<text:s/>αρχή,<text:s/>προβαίνει<text:s/>στη<text:s/>σύνταξη<text:s/>σχετικής<text:s/>έκθεσης,<text:s/>με<text:s/>την<text:s/>οποία<text:s/>προσδιορίζει<text:s/>τις<text:s/>ποσότητες<text:s/>ηλεκτρικής<text:s/>ενέργειας<text:s/>που<text:s/>απαλλάσσονται<text:s/>και<text:s/>το<text:s/>επιστρεπτέο<text:s/>ποσό<text:s/>του<text:s/>ΕΦΚ.<text:s/>Αντίγραφο<text:s/>της<text:s/>ως<text:s/>άνω<text:s/>έκθεσης<text:s/>αποστέλλεται<text:s/>στην<text:s/>αρμόδια<text:s/>τελωνειακή<text:s/>αρχή<text:s/>ελέγχου<text:s/>του<text:s/>διανομέα<text:s/>ή<text:s/>του<text:s/>δικαιούχου<text:s/>απαλλαγής<text:s/>προσώπου<text:s/>εφόσον<text:s/>πρόκειται<text:s/>για<text:s/>αυτοπαραγωγό<text:s/>ή<text:s/>πρόσωπο<text:s/>που<text:s/>απορροφά<text:s/>απευθείας<text:s/>από<text:s/>το<text:s/>Σύστημα<text:s/>ή<text:s/>Δίκτυο<text:s/>χωρίς<text:s/>τη<text:s/>μεσολάβηση<text:s/>Προμηθευτή/Διανομέα.<text:s/>Τα<text:s/>δικαιούχα<text:s/>απαλλαγής<text:s/>πρόσωπα<text:s/>και<text:s/>ο<text:s/>εκάστοτε<text:s/>διανομέας/πάροχος,<text:s/>ενημερώνονται<text:s/>για<text:s/>τις<text:s/>ποσότητες<text:s/>ηλεκτρικής<text:s/>ενέργειας<text:s/>που<text:s/>απαλλάσσονται<text:s/>και<text:s/>το<text:s/>επιστρεπτέο<text:s/>ποσό<text:s/>του<text:s/>ΕΦΚ.</text:span></text:p>
      <text:p text:style-name="P98"><text:span text:style-name="T98_1">4.</text:span><text:span text:style-name="T98_2"><text:s/>Με<text:s/>βάση<text:s/>την<text:s/>ως<text:s/>άνω<text:s/>ενημέρωση<text:s/>της<text:s/>ΕΛ.Υ.Τ.<text:s/>ο<text:s/>εκάστοτε<text:s/>διανομέας<text:s/>εκδίδει<text:s/>άμεσα<text:s/>πιστωτικό<text:s/>τιμολόγιο<text:s/>προς<text:s/>το<text:s/>δικαιούχο<text:s/>απαλλαγής<text:s/>πρόσωπο,<text:s/>με<text:s/>το<text:s/>οποίο<text:s/>επιστρέφεται<text:s/>ο<text:s/>ΕΦΚ<text:s/>και<text:s/>υποβάλλει<text:s/>αίτηση<text:s/>επιστροφής<text:s/>του<text:s/>καταβληθέντος<text:s/>ΕΦΚ<text:s/>με<text:s/>συνημμένα<text:s/>ταπιστωτικά<text:s/>τιμολόγια,<text:s/>στην<text:s/>αρμόδια<text:s/>τελωνειακή<text:s/>αρχή<text:s/>ελέγχου<text:s/>του,<text:s/>ενώ<text:s/>στις<text:s/>λοιπές<text:s/>περιπτώσεις<text:s/>δικαιούχων<text:s/>απαλλαγής<text:s/>του<text:s/>άρθρου<text:s/>1,<text:s/>παρ.<text:s/>1<text:s/>η<text:s/>αίτηση<text:s/>για<text:s/>την<text:s/>επιστροφή<text:s/>του<text:s/>καταβληθέντος<text:s/>ΕΦΚ<text:s/>υποβάλλεται<text:s/>από<text:s/>το<text:s/>δικαιούχο<text:s/>απαλλαγής<text:s/>πρόσωπο<text:s/>στην<text:s/>αρμόδια<text:s/>τελωνειακή<text:s/>αρχή<text:s/>ελέγχου<text:s/>του.</text:span></text:p>
      <text:p text:style-name="P99"><text:span text:style-name="T99_1">Έναρξη<text:s/>ισχύος</text:span></text:p>
      <text:p text:style-name="P100"><text:span text:style-name="T100_1">Η<text:s/>παρούσα<text:s/>απόφαση<text:s/>ισχύει<text:s/>από<text:s/>δημοσιεύσεώς<text:s/>της<text:s/>στην<text:s/>Εφημερίδα<text:s/>της<text:s/>Κυβερνήσεως.</text:span></text:p>
      <text:p text:style-name="P101"><text:span text:style-name="T101_1">H<text:s/>απόφαση<text:s/>αυτή<text:s/>να<text:s/>δημοσιευτεί<text:s/>στην<text:s/>Εφημερίδα<text:s/>της<text:s/>Κυβερνήσεως.</text:span></text:p>
      <text:p text:style-name="P102"><text:span text:style-name="T10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