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Normal" style:master-page-name="Standard"/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T9_2" style:family="text"/>
    <style:style style:name="T9_3" style:family="text" style:parent-style-name="Internet_20_link">
      <style:text-properties fo:color="#0000ee"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_2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>
      <style:text-properties fo:font-style="italic" style:font-style-asian="italic" style:font-style-complex="italic"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_6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_3" style:family="text">
      <style:text-properties fo:language="el" fo:language-asian="el" fo:font-weight="bold" style:font-weight-asian="bold" style:font-weight-complex="bold"/>
    </style:style>
    <style:style style:name="T25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_5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7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7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7_6" style:family="text">
      <style:text-properties fo:language="el" fo:language-asian="el" fo:font-weight="bold" style:font-weight-asian="bold" style:font-weight-complex="bold"/>
    </style:style>
    <style:style style:name="T27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T28_3" style:family="text">
      <style:text-properties fo:language="el" fo:language-asian="el" fo:font-weight="bold" style:font-weight-asian="bold" style:font-weight-complex="bold"/>
    </style:style>
    <style:style style:name="T28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8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8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8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8_8" style:family="text">
      <style:text-properties fo:language="el" fo:language-asian="el" fo:font-weight="bold" style:font-weight-asian="bold" style:font-weight-complex="bold"/>
    </style:style>
    <style:style style:name="T28_9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T30_3" style:family="text">
      <style:text-properties fo:language="el" fo:language-asian="el" fo:font-weight="bold" style:font-weight-asian="bold" style:font-weight-complex="bold"/>
    </style:style>
    <style:style style:name="T30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30_5" style:family="text">
      <style:text-properties fo:language="el" fo:language-asian="el" fo:font-weight="bold" style:font-weight-asian="bold" style:font-weight-complex="bold"/>
    </style:style>
    <style:style style:name="T30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0_7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T31_3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T34_3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T36_3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1_3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 fo:margin-bottom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6_3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n" fo:language-asian="en" fo:font-weight="bold" style:font-weight-asian="bold" style:font-weight-complex="bold"/>
    </style:style>
    <style:style style:name="T47_3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/>
    <style:style style:name="T5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0_4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T6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7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/>
    <style:style style:name="T7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/>
    <style:style style:name="T7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/>
    <style:style style:name="T7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5_4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/>
    <style:style style:name="T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 fo:margin-bottom="0.423cm"/>
    </style:style>
    <style:style style:name="T7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7_2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n" fo:language-asian="en" fo:font-weight="bold" style:font-weight-asian="bold" style:font-weight-complex="bold"/>
    </style:style>
    <style:style style:name="T78_3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n" fo:language-asian="en" fo:font-weight="bold" style:font-weight-asian="bold" style:font-weight-complex="bold"/>
    </style:style>
    <style:style style:name="T79_3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n" fo:language-asian="en" fo:font-weight="bold" style:font-weight-asian="bold" style:font-weight-complex="bold"/>
    </style:style>
    <style:style style:name="T80_3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n" fo:language-asian="en" fo:font-weight="bold" style:font-weight-asian="bold" style:font-weight-complex="bold"/>
    </style:style>
    <style:style style:name="T81_3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n" fo:language-asian="en" fo:font-weight="bold" style:font-weight-asian="bold" style:font-weight-complex="bold"/>
    </style:style>
    <style:style style:name="T82_3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4_2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 fo:margin-bottom="0.423cm"/>
    </style:style>
    <style:style style:name="T100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ΥΠΟΥΡΓΕΙΟ<text:s/>ΕΣΩΤΕΡΙΚΩΝ<text:s/>ΚΑΙ</text:span></text:p>
      <text:p text:style-name="P3"><text:span text:style-name="T3_1">ΔΙΟΙΚΗΤΙΚΗΣ<text:s/>ΑΝΑΣΥΓΚΡΟΤΗΣΗΣ</text:span></text:p>
      <text:p text:style-name="P4"><text:span text:style-name="T4_1">ΓΕΝΙΚΗ<text:s/>ΔΙΕΥΘΥΝΣΗ<text:s/>ΔΙΟΙΚΗΣΗΣΑΝΘΡΩΠΙΝΟΥ<text:s/>ΔΥΝΑΜΙΚΟΥ</text:span></text:p>
      <text:p text:style-name="P5"><text:span text:style-name="T5_1">ΔΙΕΥΘΥΝΣΗ<text:s/>ΔΙΑΧΕΙΡΙΣΗΣΑΝΘΡΩΠΙΝΟΥ<text:s/>ΔΥΝΑΜΙΚΟΥΤΜΗΜΑ<text:s/>ΥΠΗΡΕΣΙΑΚΗΣ<text:s/>ΚΑΤΑΣΤΑΣΗΣΤΟΥ<text:s/>ΑΝΘΡΩΠΙΝΟΥ<text:s/>ΔΥΝΑΜΙΚΟΥ<text:s/>ΤΗΣΔΗΜΟΣΙΑΣ<text:s/>ΔΙΟΙΚΗΣΗΣ</text:span></text:p>
      <text:p text:style-name="P6"><text:span text:style-name="T6_1">Ταχυδρομική<text:s/>Διεύθυνση:<text:s/>Βασ.<text:s/>Σοφίας<text:s/>15</text:span></text:p>
      <text:p text:style-name="P7"><text:span text:style-name="T7_1">106<text:s/>74,<text:s/>Αθήνα</text:span></text:p>
      <text:p text:style-name="P8"><text:span text:style-name="T8_1">Τηλ.:<text:s/>213.131-3215,<text:s/>-3240,<text:s/>-3378,<text:s/>-3394</text:span></text:p>
      <text:p text:style-name="P9"><text:span text:style-name="T9_1">E-<text:s/>mail:<text:s/></text:span><text:span text:style-name="T9_2"><text:a xlink:type="simple" xlink:href="mailto:hrm@ydmed.gov.gr"><text:span text:style-name="T9_3">hrm@ydmed.gov.gr</text:span></text:a></text:span></text:p>
      <text:p text:style-name="P10"><text:span text:style-name="T10_1">ΑΝΑΡΤΗΤΕΑ</text:span></text:p>
      <text:p text:style-name="P11"><text:span text:style-name="T11_1">Εξ.<text:s/>ΕΠΕΙΓΟΝ-ΠΡΟΘΕΣΜΙΑ</text:span></text:p>
      <text:p text:style-name="P12"><text:span text:style-name="T12_1">Αθήνα,<text:s/>4<text:s/>Μαρτίου<text:s/>2016</text:span></text:p>
      <text:p text:style-name="P13"><text:span text:style-name="T13_1">Αριθμ.<text:s/>Πρωτ.:</text:span></text:p>
      <text:p text:style-name="P14"><text:span text:style-name="T14_1">ΔΙΔΑΔ/Φ.26.25/1088/οικ.6497</text:span></text:p>
      <text:p text:style-name="P15"><text:span text:style-name="T15_1">ΠΡΟΣ</text:span><text:span text:style-name="T15_2"><text:s/>:<text:s/>Όπως<text:s/>ο<text:s/>πίνακας<text:s/>αποδεκτών</text:span></text:p>
      <text:p text:style-name="P16"><text:span text:style-name="T16_1">ΘΕΜΑ</text:span><text:span text:style-name="T16_2">:<text:s/>Αυτοδίκαιη<text:s/>απόλυση<text:s/>-<text:s/>Επαναφορά<text:s/>στην<text:s/>ενεργό<text:s/>υπηρεσία<text:s/>υπαλλήλων<text:s/>κατόπιν<text:s/>αυτοδίκαιης<text:s/>απόλυσης<text:s/>δυνάμει<text:s/>του<text:s/>άρθρου<text:s/>155<text:s/>του<text:s/>Υ.Κ.-<text:s/>Συγκρότηση<text:s/>υπηρεσιακών<text:s/>συμβουλίων</text:span></text:p>
      <text:p text:style-name="P17"><text:span text:style-name="T17_1">Σας<text:s/>ενημερώνουμε<text:s/>ότι<text:s/>στο<text:s/>ΦΕΚ<text:s/>Α΄<text:s/>33/27.2.2016<text:s/>δημοσιεύτηκε<text:s/>ο<text:s/>ν.<text:s/>4369/2016<text:s/></text:span><text:span text:style-name="T17_2">«Εθνικό<text:s/>Μητρώο<text:s/>Επιτελικών<text:s/>Στελεχών<text:s/>Δημόσιας<text:s/>Διοίκησης,<text:s/>βαθμολογική<text:s/>διάρθρωση<text:s/>θέσεων,<text:s/>συστήματα<text:s/>αξιολόγησης,<text:s/>προαγωγών<text:s/>και<text:s/>επιλογής<text:s/>προϊσταμένων<text:s/>(διαφάνεια-αξιοκρατία<text:s/>και<text:s/>αποτελεσματικότητα<text:s/>της<text:s/>Δημόσιας<text:s/>Διοίκησης)<text:s/>και<text:s/>άλλες<text:s/>διατάξεις».</text:span></text:p>
      <text:p text:style-name="P18"><text:span text:style-name="T18_1">Ειδικότερα,<text:s/>όσον<text:s/>αφορά<text:s/>στο<text:s/>πεδίο<text:s/>των<text:s/>αρμοδιοτήτων<text:s/>μας,<text:s/>σας<text:s/>γνωρίζουμε<text:s/>τα<text:s/>εξής:</text:span></text:p>
      <text:p text:style-name="P19"><text:span text:style-name="T19_1">Α.<text:s/>ΑΥΤΟΔΙΚΑΙΗ<text:s/>ΑΠΟΛΥΣΗ<text:s/>ΛΟΓΩ<text:s/>ΟΡΙΟΥ<text:s/>ΗΛΙΚΙΑΣ</text:span></text:p>
      <text:p text:style-name="P20"><text:span text:style-name="T20_1">Με<text:s/>τις<text:s/>διατάξεις<text:s/></text:span><text:span text:style-name="T20_2">του<text:s/>άρθρου<text:s/></text:span><text:span text:style-name="T20_3">59<text:s/></text:span><text:span text:style-name="T20_4">του<text:s/>ν.<text:s/></text:span><text:span text:style-name="T20_5">4369/2016</text:span><text:span text:style-name="T20_6">(Α΄33)<text:s/>τροποποιήθηκαν<text:s/>οι<text:s/>διατάξεις<text:s/>του<text:s/>άρθρου<text:s/>155<text:s/>του<text:s/>Υπαλληλικού<text:s/>Κώδικα<text:s/>(ν.3528/2007)<text:s/>και<text:s/>προβλέπονται<text:s/>τα<text:s/>εξής:</text:span></text:p>
      <text:p text:style-name="P21"><text:span text:style-name="T21_1">“1.<text:s/>Ο<text:s/>τίτλος<text:s/>του<text:s/>άρθρου<text:s/>155<text:s/>του<text:s/>Κώδικα<text:s/>Δημοσίων<text:s/>Πολιτικών<text:s/>Διοικητικών<text:s/>Υπαλλήλων<text:s/>και<text:s/>Υπαλλήλων<text:s/>Ν.Π.Δ.Δ.<text:s/>(ν.3528/2007)<text:s/>«Απόλυση<text:s/>λόγω<text:s/>ορίου<text:s/>ηλικίας<text:s/>και<text:s/>τριακονταπενταετίας»<text:s/>τροποποιείται<text:s/>σε<text:s/>«Αυτοδίκαιη<text:s/>απόλυση<text:s/>λόγω<text:s/>ορίου<text:s/>ηλικίας».</text:span></text:p>
      <text:p text:style-name="P22"><text:span text:style-name="T22_1">2<text:s/></text:span><text:span text:style-name="T22_2">.Η<text:s/>παρ.<text:s/>1<text:s/>του<text:s/>άρθρου<text:s/>155<text:s/>του<text:s/>Κώδικα<text:s/>Δημοσίων<text:s/>Πολιτικών<text:s/>Διοικητικών<text:s/>Υπαλλήλων<text:s/>και<text:s/>Υπαλλήλων<text:s/>Ν.Π.Δ.Δ.<text:s/>(ν.3528/2007)<text:s/>αντικαθίσταται<text:s/>ως<text:s/>εξής:<text:s/>«1.Ο<text:s/>υπάλληλος<text:s/>απολύεται<text:s/>αυτοδικαίως<text:s/>από<text:s/>την<text:s/>υπηρεσία<text:s/>με<text:s/>τη<text:s/>συμπλήρωση<text:s/>του<text:s/>εξηκοστού<text:s/>έβδομου<text:s/>(670υ)<text:s/>έτους<text:s/>της<text:s/>ηλικίας<text:s/>του».</text:span></text:p>
      <text:p text:style-name="P23"><text:span text:style-name="T23_1">3<text:s/></text:span><text:span text:style-name="T23_2">.<text:s/>Η<text:s/>παρ.<text:s/>2<text:s/>του<text:s/>άρθρου<text:s/>155<text:s/>του<text:s/>Κώδικα<text:s/>Δημοσίων<text:s/>Πολιτικών<text:s/>και<text:s/>Διοικητικών<text:s/>Υπαλλήλων<text:s/>και<text:s/>Υπαλλήλων<text:s/>Ν.Π.Δ.Δ.<text:s/>(ν.3528/2007)<text:s/>καταργείται.”</text:span></text:p>
      <text:p text:style-name="P24"><text:span text:style-name="T24_1">Βάσει<text:s/>των<text:s/>ανωτέρω<text:s/>διατάξεων,<text:s/>οι<text:s/>οποίες<text:s/>εφαρμόζονται<text:s/>από<text:s/>τη<text:s/>δημοσίευση<text:s/>του<text:s/>ν.4369/2016,<text:s/>(ήτοι<text:s/>από<text:s/>τις<text:s/>27/2/2016<text:s/>σύμφωνα<text:s/>με<text:s/>τα<text:s/>οριζόμενα<text:s/>στις<text:s/>διατάξεις<text:s/>του<text:s/>άρθρου<text:s/>74<text:s/>του<text:s/>ως<text:s/>άνω<text:s/>νόμου),<text:s/>οι<text:s/>αρμόδιες<text:s/>Υπηρεσίες<text:s/>Προσωπικού<text:s/>θα<text:s/>πρέπει<text:s/>να<text:s/>προβούν<text:s/>άμεσα<text:s/>σε<text:s/>κάθε<text:s/>περαιτέρω<text:s/>απαιτούμενη<text:s/>ενέργεια<text:s/>ενημερώνοντας<text:s/>τους<text:s/>υπαλλήλους<text:s/>τους<text:s/>για<text:s/>τις<text:s/>νέες<text:s/>ρυθμίσεις<text:s/>περί<text:s/>αυτοδίκαιης<text:s/>απόλυσης<text:s/>λόγω<text:s/>ορίου<text:s/>ηλικίας<text:s/>και<text:s/>κυρίως<text:s/>όσους<text:s/>επρόκειτο<text:s/>να<text:s/>απολυθούν<text:s/>αυτοδικαίως<text:s/>από<text:s/>την<text:s/>Υπηρεσία<text:s/>με<text:s/>τις<text:s/>προϊσχύουσες<text:s/>διατάξεις<text:s/>του<text:s/>άρθρου<text:s/>155<text:s/>του<text:s/>Υπαλληλικού<text:s/>Κώδικα,<text:s/>όπως<text:s/>είχαν<text:s/>τροποποιηθεί<text:s/>με<text:s/>τις<text:s/>διατάξεις<text:s/>της<text:s/>παρ.<text:s/>2<text:s/>του<text:s/>άρθρου<text:s/>11<text:s/>της<text:s/>από<text:s/>30-12-2015<text:s/>Πράξης<text:s/>Νομοθετικού<text:s/>Περιεχομένου,<text:s/>η<text:s/>οποία<text:s/>κυρώθηκε<text:s/>με<text:s/>το<text:s/>ν.<text:s/>4366/2016<text:s/>(Α΄<text:s/>18),<text:s/>δεδομένου<text:s/>ότι<text:s/>οι<text:s/>διατάξεις<text:s/>αυτές<text:s/>καταργήθηκαν<text:s/>με<text:s/>την<text:s/>παρ.<text:s/>3<text:s/>του<text:s/>άρθρου<text:s/>59<text:s/>του<text:s/>ν.<text:s/>4369/2016.</text:span></text:p>
      <text:p text:style-name="P25"><text:span text:style-name="T25_1">Στο<text:s/>σημείο<text:s/>αυτό<text:s/>επισημαίνεται<text:s/>ότι<text:s/></text:span><text:span text:style-name="T25_2">σε<text:s/>καμία<text:s/>περίπτωση</text:span><text:span text:style-name="T25_3"><text:s/>με<text:s/>τις<text:s/>προαναφερόμενες<text:s/>διατάξεις<text:s/>του<text:s/>άρθρου<text:s/>59<text:s/>του<text:s/>ν.<text:s/>4369/2016,<text:s/></text:span><text:span text:style-name="T25_4">δεν<text:s/>αίρεται<text:s/>το<text:s/>δικαίωμα<text:s/>παραίτησης<text:s/>του<text:s/>υπαλλήλου<text:s/>σύμφωνα<text:s/>με<text:s/>τις<text:s/>διατάξεις<text:s/>του<text:s/>άρθρου<text:s/>148<text:s/>του<text:s/>Υ.Κ.<text:s/>(ν.<text:s/>3528/2007)</text:span><text:span text:style-name="T25_5">.</text:span></text:p>
      <text:p text:style-name="P26"><text:span text:style-name="T26_1">Β.<text:s/>Επαναφορά<text:s/>στην<text:s/>ενεργό<text:s/>υπηρεσία<text:s/>υπαλλήλων<text:s/>κατόπιν<text:s/>αυτοδίκαιης<text:s/>απόλυσης<text:s/>δυνάμει<text:s/>του<text:s/>άρθρου<text:s/>155<text:s/>του<text:s/>Υ.Κ.</text:span></text:p>
      <text:p text:style-name="P27"><text:span text:style-name="T27_1">Στις<text:s/>διατάξεις<text:s/></text:span><text:span text:style-name="T27_2">του<text:s/>άρθρου<text:s/></text:span><text:span text:style-name="T27_3">35<text:s/></text:span><text:span text:style-name="T27_4">του<text:s/>ν.<text:s/></text:span><text:span text:style-name="T27_5">4369/2016</text:span><text:span text:style-name="T27_6">προβλέπονται<text:s/>τα<text:s/>εξής:<text:s/></text:span><text:span text:style-name="T27_7">«Οι<text:s/>υπάλληλοι<text:s/>που<text:s/>απολύθηκαν<text:s/>αυτοδικαίως<text:s/>από<text:s/>την<text:s/>υπηρεσία<text:s/>κατά<text:s/>το<text:s/>χρονικό<text:s/>διάστημα<text:s/>από<text:s/>τις<text:s/>19.8.2015<text:s/>έως<text:s/>την<text:s/>έναρξη<text:s/>ισχύος<text:s/>του<text:s/>παρόντος<text:s/>νόμου<text:s/>σύμφωνα<text:s/>με<text:s/>τις<text:s/>διατάξεις<text:s/>της<text:s/>παραγράφου<text:s/>1<text:s/>και<text:s/>του<text:s/>πρώτου<text:s/>εδαφίου<text:s/>της<text:s/>παραγράφου<text:s/>2<text:s/>του<text:s/>άρθρου<text:s/>155<text:s/>του<text:s/>Κώδικα<text:s/>Κατάστασης<text:s/>Δημοσίων<text:s/>Πολιτικών<text:s/>Διοικητικών<text:s/>Υπαλλήλων<text:s/>και<text:s/>Υπαλλήλων<text:s/>Ν.Π.Δ.Δ.,<text:s/>όπως<text:s/>κυρώθηκε<text:s/>με<text:s/>το<text:s/>άρθρο<text:s/>πρώτο<text:s/>του<text:s/>ν.3528/2007<text:s/>(Α΄<text:s/>26)<text:s/>και<text:s/>σύμφωνα<text:s/>με<text:s/>τις<text:s/>διατάξεις<text:s/>της<text:s/>παραγράφου<text:s/>1<text:s/>και<text:s/>του<text:s/>πρώτου<text:s/>εδαφίου<text:s/>της<text:s/>παραγράφου<text:s/>2<text:s/>του<text:s/>άρθρου<text:s/>159<text:s/>του<text:s/>Κώδικα<text:s/>Κατάστασης<text:s/>Δημοτικών<text:s/>και<text:s/>Κοινοτικών<text:s/>Υπαλλήλων,<text:s/>όπως<text:s/>κυρώθηκε<text:s/>με<text:s/>το<text:s/>άρθρο<text:s/>πρώτο<text:s/>του<text:s/>ν.<text:s/>3854/2007,<text:s/>δύνανται<text:s/>να<text:s/>επανέλθουν<text:s/>στη<text:s/>υπηρεσία<text:s/>με<text:s/>αίτησή<text:s/>τους<text:s/>που<text:s/>υποβάλλεται<text:s/>εντός<text:s/>αποκλειστικής<text:s/>προθεσμίας<text:s/>ενός<text:s/>(1)<text:s/>μηνός<text:s/>από<text:s/>την<text:s/>έναρξη<text:s/>ισχύος<text:s/>του<text:s/>παρόντος<text:s/>νόμου.<text:s/>Οι<text:s/>υπάλληλοι<text:s/>που<text:s/>αιτούνται<text:s/>να<text:s/>επανέλθουν,<text:s/>μπορούν<text:s/>να<text:s/>παραμείνουν<text:s/>στην<text:s/>υπηρεσία<text:s/>μέχρι<text:s/>την<text:s/>αυτοδίκαιη<text:s/>απόλυσή<text:s/>τους,<text:s/>σύμφωνα<text:s/>τις<text:s/>διατάξεις<text:s/>του<text:s/>άρθρου<text:s/>155<text:s/>του<text:s/>Κώδικα<text:s/>Δημόσιων<text:s/>Πολιτικών<text:s/>Διοικητικών<text:s/>Υπαλλήλων<text:s/>και<text:s/>Υπαλλήλων<text:s/>Ν.Π.Δ.Δ.<text:s/>(ν.<text:s/>3528/2007)<text:s/>και<text:s/>τις<text:s/>διατάξεις<text:s/>του<text:s/>άρθρου<text:s/>159<text:s/>του<text:s/>Κώδικα<text:s/>Κατάστασης<text:s/>Δημοτικών<text:s/>και<text:s/>Κοινοτικών<text:s/>Υπαλλήλων,<text:s/>όπως<text:s/>αυτές<text:s/>τροποποιούνται<text:s/>με<text:s/>τον<text:s/>παρόντα<text:s/>νόμο.<text:s/>Η<text:s/>αίτηση<text:s/>μπορεί<text:s/>να<text:s/>γίνει<text:s/>δεκτή<text:s/>με<text:s/>απόφαση<text:s/>του<text:s/>οικείου<text:s/>Υπουργού<text:s/>ή<text:s/>του<text:s/>αρμοδίου<text:s/>οργάνου<text:s/>κατόπιν<text:s/>γνώμης<text:s/>του<text:s/>οικείου<text:s/>υπηρεσιακού<text:s/>συμβουλίου<text:s/>με<text:s/>βάση<text:s/>την<text:s/>εκτίμηση<text:s/>των<text:s/>υπηρεσιακών<text:s/>αναγκών.<text:s/>Η<text:s/>επαναφορά<text:s/>στην<text:s/>υπηρεσία<text:s/>σύμφωνα<text:s/>με<text:s/>τα<text:s/>προηγούμενα<text:s/>εδάφια<text:s/>ισχύει<text:s/>από<text:s/>τη<text:s/>δημοσίευση<text:s/>στην<text:s/>Εφημερίδα<text:s/>της<text:s/>Κυβερνήσεως<text:s/>της<text:s/>απόφασης<text:s/>του<text:s/>οικείου<text:s/>Υπουργού<text:s/>ή<text:s/>του<text:s/>αρμοδίου<text:s/>οργάνου,<text:s/>με<text:s/>την<text:s/>οποία<text:s/>γίνεται<text:s/>αποδεκτή<text:s/>η<text:s/>αίτηση<text:s/>του<text:s/>υπαλλήλου.<text:s/>Η<text:s/>επαναφορά<text:s/>αφορά<text:s/>αποκλειστικά<text:s/>στην<text:s/>οργανική<text:s/>θέση<text:s/>που<text:s/>κατείχε<text:s/>ο<text:s/>υπάλληλος,<text:s/>χωρίς<text:s/>να<text:s/>παρέχεται<text:s/>δικαίωμα<text:s/>επανάκτησης<text:s/>τυχόν<text:s/>καθηκόντων<text:s/>ευθύνης<text:s/>που<text:s/>ασκούσε<text:s/>κατά<text:s/>την<text:s/>αυτοδίκαιη<text:s/>απόλυσή<text:s/>του,<text:s/>ή<text:s/>τυχόν<text:s/>θέσεων<text:s/>και<text:s/>ιδιοτήτων<text:s/>που<text:s/>κατείχε<text:s/>κατά<text:s/>την<text:s/>αυτοδίκαιη<text:s/>απόλυσή<text:s/>του.<text:s/>Το<text:s/>χρονικό<text:s/>διάστημα<text:s/>από<text:s/>την<text:s/>αυτοδίκαιη<text:s/>απόλυση<text:s/>μέχρι<text:s/>την<text:s/>επαναφορά<text:s/>στην<text:s/>υπηρεσία<text:s/>δεν<text:s/>αποτελεί<text:s/>χρόνο<text:s/>πραγματικής<text:s/>δημόσιας<text:s/>υπηρεσίας.<text:s/>Οι<text:s/>υπάλληλοι<text:s/>που<text:s/>επανέρχονται<text:s/>κατ’<text:s/>εφαρμογή<text:s/>της<text:s/>παρούσας<text:s/>διάταξης<text:s/>λαμβάνουν<text:s/>τις<text:s/>αποδοχές<text:s/>που<text:s/>λάμβαναν<text:s/>πριν<text:s/>την<text:s/>αυτοδίκαιη<text:s/>απόλυσή<text:s/>τους<text:s/>πλην<text:s/>αυτών<text:s/>που<text:s/>συνδέονται<text:s/>με<text:s/>την<text:s/>ενεργό<text:s/>άσκηση<text:s/>καθηκόντων<text:s/>ευθύνης».</text:span></text:p>
      <text:p text:style-name="P28"><text:span text:style-name="T28_1">Στο<text:s/>πεδίο<text:s/>εφαρμογής<text:s/>των<text:s/>προαναφερόμενων<text:s/>διατάξεων<text:s/>εμπίπτουν<text:s/></text:span><text:span text:style-name="T28_2">όσοι<text:s/>υπάλληλοι<text:s/>απολύθηκαν<text:s/>αυτοδικαίως<text:s/>σύμφωνα<text:s/>με<text:s/>τις<text:s/>διατάξεις<text:s/>της<text:s/>παρ.<text:s/>1<text:s/>και<text:s/>του<text:s/>πρώτου<text:s/>εδαφίου<text:s/>της<text:s/>παρ.<text:s/>2<text:s/>του<text:s/>άρθρου<text:s/>155<text:s/>του<text:s/>ΥΚ<text:s/>(ν.<text:s/>3528/2007)<text:s/></text:span><text:span text:style-name="T28_3">και<text:s/>τις<text:s/>αντίστοιχες<text:s/>διατάξεις<text:s/>του<text:s/>άρθρου<text:s/>159<text:s/>του<text:s/>Κώδικα<text:s/>Κατάστασης<text:s/>Δημοτικών<text:s/>και<text:s/>Κοινοτικών<text:s/>Υπαλλήλων<text:s/>(ν.<text:s/>3584/2007)<text:s/></text:span><text:span text:style-name="T28_4">από<text:s/></text:span><text:span text:style-name="T28_5">19-8-2015<text:s/></text:span><text:span text:style-name="T28_6">έως<text:s/></text:span><text:span text:style-name="T28_7">27/2/2016</text:span><text:span text:style-name="T28_8">,<text:s/></text:span><text:span text:style-name="T28_9">ημερομηνία<text:s/>δημοσίευσης<text:s/>και<text:s/>έναρξης<text:s/>ισχύος<text:s/>των<text:s/>προαναφερόμενων<text:s/>διατάξεων<text:s/>του<text:s/>άρθρου<text:s/>35<text:s/>του<text:s/>ν.<text:s/>4369/2016.</text:span></text:p>
      <text:p text:style-name="P29"><text:span text:style-name="T29_1">Διαδικασία<text:s/>επαναφοράς</text:span><text:span text:style-name="T29_2">:</text:span></text:p>
      <text:p text:style-name="P30"><text:span text:style-name="T30_1">✔<text:s/>Για<text:s/>την<text:s/>επαναφορά<text:s/>των<text:s/>υπαλλήλων<text:s/>αυτών<text:s/>απαιτείται<text:s/>η<text:s/>υποβολή<text:s/>εκ<text:s/>μέρους<text:s/>τους<text:s/>σχετικής<text:s/>αίτησης,<text:s/>η<text:s/>οποία<text:s/></text:span><text:span text:style-name="T30_2">κατατίθεται<text:s/>εντός<text:s/>αποκλειστικής<text:s/>προθεσμίας<text:s/>ενός<text:s/>(1)<text:s/>μηνός<text:s/>από<text:s/>τη<text:s/>δημοσίευση<text:s/>του<text:s/>ν.<text:s/>4369/2016,<text:s/>ήτοι<text:s/>από<text:s/>29/2/2016.<text:s/></text:span><text:span text:style-name="T30_3">Οι<text:s/>εν<text:s/>λόγω<text:s/>υπάλληλοι<text:s/>δύνανται,<text:s/>επανερχόμενοι,<text:s/>να<text:s/>παραμείνουν<text:s/>στην<text:s/>Υπηρεσία<text:s/>μέχρι<text:s/>την<text:s/>αυτοδίκαιη<text:s/>απόλυσή<text:s/>τους<text:s/>σύμφωνα<text:s/>με<text:s/>τις<text:s/>διατάξεις<text:s/>της<text:s/>παρ.<text:s/>1<text:s/>του<text:s/>άρθρου<text:s/>155,<text:s/>όπως<text:s/>τροποποιήθηκε<text:s/>με<text:s/>τις<text:s/>διατάξεις<text:s/>του<text:s/>άρθρου<text:s/>59<text:s/>του<text:s/>ν.<text:s/>4369/2016,<text:s/>ήτοι<text:s/>μέχρι<text:s/>τη<text:s/>συμπλήρωση<text:s/>του<text:s/>67</text:span><text:span text:style-name="T30_4">ου</text:span><text:span text:style-name="T30_5"><text:s/>έτους<text:s/>της<text:s/>ηλικίας<text:s/>τους.<text:s/>Στο<text:s/>σημείο<text:s/>αυτό<text:s/>επισημαίνεται<text:s/>εκ<text:s/>νέου<text:s/>ότι<text:s/>και<text:s/>εν<text:s/>προκειμένω<text:s/>με<text:s/>τις<text:s/>προαναφερόμενες<text:s/>διατάξεις<text:s/>του<text:s/>άρθρου<text:s/>35<text:s/>του<text:s/>ν.<text:s/>4369/2016,<text:s/></text:span><text:span text:style-name="T30_6">δεν<text:s/>αίρεται<text:s/>το<text:s/>δικαίωμα<text:s/>παραίτησης<text:s/>του<text:s/>υπαλλήλου<text:s/>σύμφωνα<text:s/>με<text:s/>τις<text:s/>διατάξεις<text:s/>του<text:s/>άρθρου<text:s/>148<text:s/>του<text:s/>Υ.Κ.<text:s/>(ν.<text:s/>3528/2007)</text:span><text:span text:style-name="T30_7">.</text:span></text:p>
      <text:p text:style-name="P31"><text:span text:style-name="T31_1">✔<text:s/>Η<text:s/>αίτηση<text:s/>των<text:s/>υπαλλήλων<text:s/>διαβιβάζεται<text:s/></text:span><text:span text:style-name="T31_2">άμεσα<text:s/></text:span><text:span text:style-name="T31_3">στα<text:s/>αρμόδια<text:s/>υπηρεσιακά<text:s/>συμβούλια<text:s/>προκειμένου<text:s/>να<text:s/>γνωμοδοτήσουν<text:s/>σχετικά<text:s/>με<text:s/>βάση<text:s/>την<text:s/>εκτίμηση<text:s/>των<text:s/>υπηρεσιακών<text:s/>αναγκών.</text:span></text:p>
      <text:p text:style-name="P32"><text:span text:style-name="T32_1">✔<text:s/>Κατόπιν<text:s/>την<text:s/>γνωμοδότησης<text:s/>του<text:s/>αρμόδιου<text:s/>υπηρεσιακού<text:s/>συμβουλίου,<text:s/>ο<text:s/>Υπουργός<text:s/>ή<text:s/>το<text:s/>αρμόδιο<text:s/>όργανο<text:s/>διοίκησης<text:s/>στο<text:s/>πλαίσιο<text:s/>της<text:s/>διακριτικής<text:s/>του<text:s/>ευχέρειας<text:s/>αποδέχεται<text:s/>την<text:s/>αίτηση<text:s/>επαναφοράς<text:s/>του<text:s/>υπαλλήλου<text:s/>με<text:s/>απόφαση<text:s/>που<text:s/>δημοσιεύεται<text:s/>στην<text:s/>Εφημερίδα<text:s/>της<text:s/>Κυβερνήσεως.</text:span></text:p>
      <text:p text:style-name="P33"><text:span text:style-name="T33_1">✔<text:s/>Η<text:s/>επαναφορά<text:s/>του<text:s/>υπαλλήλου<text:s/>συντελείται<text:s/>από<text:s/>τη<text:s/>δημοσίευση<text:s/>της<text:s/>σχετικής<text:s/>απόφασης<text:s/>στην<text:s/>Εφημερίδα<text:s/>της<text:s/>Κυβερνήσεως.</text:span></text:p>
      <text:p text:style-name="P34"><text:span text:style-name="T34_1">Λόγω<text:s/>της<text:s/>αποκλειστικής<text:s/>προθεσμίας<text:s/>που<text:s/>τίθεται<text:s/>για<text:s/>την<text:s/>υποβολή<text:s/>της<text:s/>σχετικής<text:s/>αίτησης<text:s/>επαναφοράς<text:s/>από<text:s/>τους<text:s/>ενδιαφερόμενους<text:s/>υπαλλήλους<text:s/>που<text:s/>επιθυμούν<text:s/>να<text:s/>επανέλθουν<text:s/>στην<text:s/>ενεργό<text:s/>Υπηρεσία,<text:s/>παρακαλούνται<text:s/>οι<text:s/>αρμόδιες<text:s/>Υπηρεσίες<text:s/>Προσωπικού<text:s/>για<text:s/>την<text:s/></text:span><text:span text:style-name="T34_2">άμεση<text:s/></text:span><text:span text:style-name="T34_3">ενημέρωση<text:s/>των<text:s/>ενδιαφερομένων<text:s/>υπαλλήλων<text:s/>αρμοδιότητάς<text:s/>τους.<text:s/>Περαιτέρω<text:s/>και<text:s/>προκειμένου<text:s/>να<text:s/>καταστεί<text:s/>αποτελεσματική<text:s/>η<text:s/>διαχείριση<text:s/>του<text:s/>ανθρώπινου<text:s/>δυναμικού,<text:s/>παρακαλούνται<text:s/>οι<text:s/>αρμόδιες<text:s/>Υπηρεσίες<text:s/>και<text:s/>τα<text:s/>αρμόδια<text:s/>όργανα<text:s/>να<text:s/>προβαίνουν<text:s/>άμεσα<text:s/>στις<text:s/>προαναφερόμενες<text:s/>ενέργειες<text:s/>προκειμένου<text:s/>να<text:s/>ολοκληρώνεται<text:s/>εντός<text:s/>ευλόγου<text:s/>χρόνου<text:s/>η<text:s/>επαναφορά<text:s/>των<text:s/>αιτούντων<text:s/>υπαλλήλων,<text:s/>εφόσον<text:s/>βέβαια<text:s/>γίνει<text:s/>δεκτή<text:s/>η<text:s/>σχετική<text:s/>αίτησή<text:s/>τους.</text:span></text:p>
      <text:p text:style-name="P35"><text:span text:style-name="T35_1">Υπηρεσιακή<text:s/>κατάσταση:</text:span></text:p>
      <text:p text:style-name="P36"><text:span text:style-name="T36_1">✔<text:s/>Σύμφωνα<text:s/>με<text:s/>τις<text:s/>προαναφερόμενες<text:s/>διατάξεις<text:s/>ο<text:s/>εκτός<text:s/>υπηρεσίας<text:s/>χρόνος<text:s/>που<text:s/>μεσολαβεί<text:s/>από<text:s/>την<text:s/>αυτοδίκαιη<text:s/>απόλυση<text:s/>μέχρι<text:s/>τη<text:s/>δημοσίευση<text:s/>της<text:s/>πράξης<text:s/>αποδοχής<text:s/>της<text:s/>αίτησης<text:s/>επαναφοράς<text:s/>των<text:s/>υπαλλήλων<text:s/></text:span><text:span text:style-name="T36_2">δεν<text:s/>αποτελεί<text:s/>χρόνο<text:s/>πραγματικής<text:s/>δημόσιας<text:s/>υπηρεσίας<text:s/></text:span><text:span text:style-name="T36_3">και<text:s/>ως<text:s/>εκ<text:s/>τούτου<text:s/>δεν<text:s/>λαμβάνεται<text:s/>υπόψη<text:s/>για<text:s/>τη<text:s/>βαθμολογική<text:s/>και<text:s/>μισθολογική<text:s/>εξέλιξη<text:s/>των<text:s/>υπαλλήλων.</text:span></text:p>
      <text:p text:style-name="P37"><text:span text:style-name="T37_1">✔<text:s/>Οι<text:s/>υπάλληλοι<text:s/>επανέρχονται<text:s/>σε<text:s/>κενή<text:s/>οργανική<text:s/>θέση<text:s/>του<text:s/>φορέα<text:s/>από<text:s/>τον<text:s/>οποίο<text:s/>απολύθηκαν<text:s/>αυτοδικαίως<text:s/>και<text:s/>εφόσον<text:s/>δεν<text:s/>υπάρχει<text:s/>κενή<text:s/>θέση<text:s/>ή<text:s/>οι<text:s/>υπάρχουσες<text:s/>δεν<text:s/>επαρκούν,<text:s/>η<text:s/>Διοίκηση<text:s/>θα<text:s/>προβεί<text:s/>σε<text:s/>επανασύσταση,<text:s/>σύμφωνα<text:s/>με<text:s/>τις<text:s/>κείμενες<text:s/>διατάξεις,<text:s/>των<text:s/>θέσεων<text:s/>προκειμένου<text:s/>να<text:s/>επαναφερθούν<text:s/>οι<text:s/>εν<text:s/>λόγω<text:s/>υπάλληλοι,<text:s/>αφού<text:s/>προηγουμένως<text:s/>εξασφαλιστούν<text:s/>οι<text:s/>αναγκαίες<text:s/>προς<text:s/>τούτο<text:s/>πιστώσεις.<text:s/>Στο<text:s/>σημείο<text:s/>αυτό<text:s/>διευκρινίζεται<text:s/>ότι<text:s/>για<text:s/>την<text:s/>επαναφορά<text:s/>των<text:s/>υπαλλήλων<text:s/>αυτών<text:s/>δεν<text:s/>απαιτείται<text:s/>προηγουμένως<text:s/>η<text:s/>έκδοση<text:s/>απόφασης<text:s/>κατανομής<text:s/>του<text:s/>άρθρου<text:s/>11<text:s/>του<text:s/>ν.<text:s/>3833/2010,<text:s/>όπως<text:s/>ισχύει.</text:span></text:p>
      <text:p text:style-name="P38"><text:span text:style-name="T38_1">✔<text:s/>Οι<text:s/>εν<text:s/>λόγω<text:s/>υπάλληλοι<text:s/>καταλαμβάνουν<text:s/>θέση<text:s/>της<text:s/>κατηγορίας<text:s/>και<text:s/>του<text:s/>κλάδου,<text:s/>στον<text:s/>οποίο<text:s/>υπηρετούσαν.<text:s/>Η<text:s/>επαναφορά<text:s/>αφορά<text:s/>αποκλειστικά<text:s/>στην<text:s/>οργανική<text:s/>θέση<text:s/>που<text:s/>κατείχαν<text:s/>οι<text:s/>υπάλληλοι,<text:s/>χωρίς<text:s/>να<text:s/>παρέχεται<text:s/>αυτοδικαίως<text:s/>δικαίωμα<text:s/>επανάκτησης<text:s/>τυχόν<text:s/>καθηκόντων<text:s/>ευθύνης<text:s/>που<text:s/>ασκούσαν<text:s/>κατά<text:s/>την<text:s/>αυτοδίκαιη<text:s/>απόλυσή<text:s/>τους,<text:s/>ή<text:s/>τυχόν<text:s/>θέσεων<text:s/>και<text:s/>ιδιοτήτων<text:s/>που<text:s/>κατείχαν<text:s/>κατά<text:s/>την<text:s/>αυτοδίκαιη<text:s/>απόλυσή<text:s/>τους,<text:s/>π.χ.<text:s/>συμμετοχή<text:s/>σε<text:s/>συλλογικά<text:s/>όργανα<text:s/>της<text:s/>διοίκησης.</text:span></text:p>
      <text:p text:style-name="P39"><text:span text:style-name="T39_1">✔<text:s/>Οι<text:s/>υπαγόμενοι<text:s/>στο<text:s/>πεδίο<text:s/>εφαρμογής<text:s/>του<text:s/>Υπαλληλικού<text:s/>Κώδικα<text:s/>υπάλληλοι<text:s/>που<text:s/>απολύθηκαν<text:s/>αυτοδικαίως<text:s/>από<text:s/>19.8.2015<text:s/>έως<text:s/>τη<text:s/>δημοσίευση<text:s/>του<text:s/>ν.<text:s/>4369/2016,<text:s/>κατά<text:s/>την<text:s/>επαναφορά<text:s/>τους<text:s/>θα<text:s/>καταταχθούν<text:s/>βαθμολογικά<text:s/>βάσει<text:s/>των<text:s/>διατάξεων<text:s/>των<text:s/>άρθρων<text:s/>80<text:s/>και<text:s/>82<text:s/>του<text:s/>Υ.Κ.<text:s/>(ν.3528/2007),<text:s/>όπως<text:s/>αντικαταστάθηκαν<text:s/>με<text:s/>τις<text:s/>διατάξεις<text:s/>του<text:s/>άρθρου<text:s/>25<text:s/>του<text:s/>ν.<text:s/>4369/2016,<text:s/>με<text:s/>εξαίρεση<text:s/>τις<text:s/>διατάξεις<text:s/>της<text:s/>παρ.<text:s/>5<text:s/>του<text:s/>άρθρου<text:s/>82<text:s/>του<text:s/>ΥΚ<text:s/>(ν.<text:s/>3528/2007).</text:span></text:p>
      <text:p text:style-name="P40"><text:span text:style-name="T40_1">Μισθολογική<text:s/>κατάσταση:</text:span></text:p>
      <text:p text:style-name="P41"><text:span text:style-name="T41_1">✔<text:s/>Οι<text:s/>υπάλληλοι<text:s/>που<text:s/>επανέρχονται<text:s/>κατ’<text:s/>εφαρμογή<text:s/>της<text:s/>παρούσας<text:s/>διάταξης<text:s/>λαμβάνουν<text:s/>τις<text:s/>αποδοχές<text:s/>που<text:s/>ελάμβαναν<text:s/>πριν<text:s/>από<text:s/>την<text:s/>αυτοδίκαιη<text:s/>απόλυσή<text:s/>τους<text:s/></text:span><text:span text:style-name="T41_2">πλην<text:s/>αυτών<text:s/>που<text:s/>συνδέονταν<text:s/>με<text:s/>την<text:s/>ενεργό<text:s/>άσκηση<text:s/>καθηκόντων<text:s/>ευθύνης</text:span><text:span text:style-name="T41_3">.</text:span></text:p>
      <text:p text:style-name="P42"><text:span text:style-name="T42_1">Για<text:s/>περαιτέρω<text:s/>θέματα<text:s/>που<text:s/>αφορούν<text:s/>ζητήματα<text:s/>μισθολογικής<text:s/>κατάστασης<text:s/>των<text:s/>εν<text:s/>λόγω<text:s/>υπαλλήλων<text:s/>καθώς<text:s/>και<text:s/>ανακύπτοντα<text:s/>θέματα<text:s/>σχετικά<text:s/>με<text:s/>τις<text:s/>ενέργειες<text:s/>που<text:s/>έχουν<text:s/>ήδη<text:s/>ενδεχομένως<text:s/>πραγματοποιηθεί<text:s/>για<text:s/>τη<text:s/>συνταξιοδότηση<text:s/>των<text:s/>εν<text:s/>λόγω<text:s/>υπαλλήλων,<text:s/>παρακαλούνται<text:s/>οι<text:s/>Υπηρεσίες<text:s/>Προσωπικού/<text:s/>Οικονομικού<text:s/>να<text:s/>απευθύνονται<text:s/>στις<text:s/>αρμόδιες,<text:s/>κατά<text:s/>περίπτωση,<text:s/>Υπηρεσίες<text:s/>του<text:s/>Γενικού<text:s/>Λογιστηρίου<text:s/>του<text:s/>Κράτους<text:s/>ή<text:s/>εκείνες<text:s/>του<text:s/>Υπουργείου<text:s/>Εργασίας,<text:s/>Κοινωνικής<text:s/>Ασφάλισης<text:s/>και<text:s/>Κοινωνικής<text:s/>Αλληλεγγύης,<text:s/>στις<text:s/>οποίες<text:s/>κοινοποιείται<text:s/>η<text:s/>παρούσα<text:s/>εγκύκλιος.</text:span></text:p>
      <text:p text:style-name="P43"><text:span text:style-name="T43_1">Τέλος,<text:s/>διευκρινίζεται<text:s/>ότι<text:s/>για<text:s/>τα<text:s/>θέματα<text:s/>επαναφοράς<text:s/>στην<text:s/>υπηρεσία<text:s/>των<text:s/>αυτοδικαίως<text:s/>απολυθέντων<text:s/>υπαλλήλων<text:s/>των<text:s/>ΟΤΑ<text:s/>α΄<text:s/>βαθμού,<text:s/>αρμόδια<text:s/>αποκλειστικά<text:s/>Υπηρεσία<text:s/>για<text:s/>την<text:s/>παροχή<text:s/>οδηγιών<text:s/>ή<text:s/>επίλυσης<text:s/>ερωτημάτων<text:s/>που<text:s/>ανακύπτουν<text:s/>κατά<text:s/>την<text:s/>εφαρμογή<text:s/>των<text:s/>σχετικών<text:s/>διατάξεων<text:s/>είναι<text:s/>η<text:s/>Διεύθυνση<text:s/>Προσωπικού<text:s/>Τοπικής<text:s/>Αυτοδιοίκησης<text:s/>του<text:s/>Υπουργείου<text:s/>Εσωτερικών<text:s/>και<text:s/>Διοικητικής<text:s/>Ανασυγκρότησης<text:s/>(Σταδίου<text:s/>27).</text:span></text:p>
      <text:p text:style-name="P44"><text:span text:style-name="T44_1">Γ.<text:s/>ΛΗΞΗ<text:s/>ΘΗΤΕΙΑΣ<text:s/>ΤΑΚΤΙΚΩΝ<text:s/>ΜΕΛΩΝ<text:s/>ΥΠΗΡΕΣΙΑΚΩΝ<text:s/>ΣΥΜΒΟΥΛΙΩΝ-<text:s/>ΑΝΑΣΥΓΚΡΟΤΗΣΗ<text:s/>ΥΠΗΡΕΣΙΑΚΩΝ<text:s/>ΣΥΜΒΟΥΛΙΩΝ</text:span></text:p>
      <text:p text:style-name="P45"><text:span text:style-name="T45_1">Στις<text:s/>διατάξεις<text:s/>των<text:s/>παρ.<text:s/>2<text:s/>και<text:s/>3<text:s/>του<text:s/>άρθρου<text:s/>30<text:s/>του<text:s/>ν.<text:s/>4369/2016<text:s/>προβλέπονται<text:s/>τα<text:s/>εξής:<text:s/></text:span><text:span text:style-name="T45_2">«2.<text:s/>Από<text:s/>την<text:s/>έναρξη<text:s/>ισχύος<text:s/>του<text:s/>παρόντος<text:s/>νόμου<text:s/>λήγει<text:s/>αυτοδικαίως<text:s/>η<text:s/>θητεία<text:s/>των<text:s/>μελών<text:s/>των<text:s/>Υπηρεσιακών<text:s/>Συμβουλίων,<text:s/>εκτός<text:s/>των<text:s/>αιρετών<text:s/>εκπροσώπων.<text:s/>3.<text:s/>Με<text:s/>απόφαση<text:s/>του<text:s/>καθ΄<text:s/>ύλην<text:s/>αρμοδίου<text:s/>Υπουργού<text:s/>συγκροτούνται<text:s/>Υπηρεσιακά<text:s/>Συμβούλια<text:s/>μέσα<text:s/>σε<text:s/>τριάντα<text:s/>(30)<text:s/>μέρες<text:s/>από<text:s/>την<text:s/>έναρξη<text:s/>ισχύος<text:s/>του<text:s/>παρόντος<text:s/>νόμου.<text:s/>Τα<text:s/>Συμβούλια<text:s/>αυτά<text:s/>είναι<text:s/>πενταμελή<text:s/>και<text:s/>αποτελούνται<text:s/>από:<text:s/>α)<text:s/>Τρεις<text:s/>(3)<text:s/>μόνιμους<text:s/>υπαλλήλους,<text:s/>που<text:s/>ασκούν<text:s/>καθήκοντα<text:s/>προϊσταμένου<text:s/>Διεύθυνσης,<text:s/>έχουν<text:s/>τον<text:s/>περισσότερο<text:s/>χρόνο<text:s/>άσκησης<text:s/>καθηκόντων<text:s/>προϊσταμένου<text:s/>Διεύθυνσης,<text:s/>υπάγονται<text:s/>στην<text:s/>αρμοδιότητα<text:s/>του<text:s/>Υπηρεσιακού<text:s/>Συμβουλίου<text:s/>και<text:s/>υπηρετούν<text:s/>στην<text:s/>έδρα<text:s/>του<text:s/>ή<text:s/>στο<text:s/>Νομό<text:s/>Αττικής,<text:s/>για<text:s/>τα<text:s/>υπηρεσιακά<text:s/>Συμβούλια<text:s/>που<text:s/>εδρεύουν<text:s/>στο<text:s/>νομό<text:s/>αυτό.<text:s/>β)<text:s/>Δύο<text:s/>(2)<text:s/>αιρετούς<text:s/>εκπροσώπους<text:s/>των<text:s/>υπαλλήλων<text:s/>με<text:s/>βαθμό<text:s/>Α΄<text:s/>των<text:s/>κατηγοριών<text:s/>ΠΕ,<text:s/>ΤΕ<text:s/>και<text:s/>ΔΕ.»</text:span></text:p>
      <text:p text:style-name="P46"><text:span text:style-name="T46_1">Βάσει<text:s/>των<text:s/>προαναφερομένων<text:s/>διατάξεων<text:s/>οι<text:s/>Υπηρεσίες<text:s/></text:span><text:span text:style-name="T46_2">θα<text:s/>πρέπει<text:s/>να<text:s/>προβούν<text:s/>άμεσα<text:s/></text:span><text:span text:style-name="T46_3">και<text:s/>εντός<text:s/>της<text:s/>προθεσμίας<text:s/>των<text:s/>τριάντα<text:s/>(30)<text:s/>ημερών<text:s/>από<text:s/>την<text:s/>έναρξη<text:s/>ισχύος<text:s/>του<text:s/>ν.<text:s/>4369/2016,<text:s/>όπως<text:s/>προβλέπουν<text:s/>οι<text:s/>σχετικές<text:s/>διατάξεις,<text:s/>στην<text:s/>εκ<text:s/>νέου<text:s/>συγκρότηση<text:s/>των<text:s/>Υπηρεσιακών<text:s/>Συμβουλίων<text:s/>τους<text:s/>αποτελούμενα<text:s/>από:<text:s/>α)<text:s/>τρεις<text:s/>(3)<text:s/>μόνιμους<text:s/>υπαλλήλους,<text:s/>που<text:s/>ασκούν<text:s/>καθήκοντα<text:s/>προϊσταμένου<text:s/>Διεύθυνσης,<text:s/>έχουν<text:s/>τον<text:s/>περισσότερο<text:s/>χρόνο<text:s/>άσκησης<text:s/>καθηκόντων<text:s/>προϊσταμένου<text:s/>Διεύθυνσης,<text:s/>υπάγονται<text:s/>στην<text:s/>αρμοδιότητα<text:s/>του<text:s/>Υπηρεσιακού<text:s/>Συμβουλίου<text:s/>και<text:s/>υπηρετούν<text:s/>στην<text:s/>έδρα<text:s/>του<text:s/>ή<text:s/>στο<text:s/>Νομό<text:s/>Αττικής,<text:s/>για<text:s/>τα<text:s/>υπηρεσιακά<text:s/>Συμβούλια<text:s/>που<text:s/>εδρεύουν<text:s/>στο<text:s/>νομό<text:s/>αυτό.</text:span></text:p>
      <text:p text:style-name="P47"><text:span text:style-name="T47_1">β)</text:span><text:span text:style-name="T47_2"><text:tab/></text:span><text:span text:style-name="T47_3">τους<text:s/>αιρετούς<text:s/>εκπροσώπους<text:s/>των<text:s/>υπαλλήλων<text:s/>και<text:s/>τους<text:s/>αναπληρωτές<text:s/>αυτών,<text:s/>οι<text:s/>οποίοι<text:s/>έχουν<text:s/>αναδειχθεί<text:s/>από<text:s/>τις<text:s/>τελευταίες<text:s/>εκλογές<text:s/>για<text:s/>την<text:s/>ανάδειξη<text:s/>αιρετών<text:s/>εκπροσώπων,<text:s/>καθώς<text:s/>η<text:s/>θητεία<text:s/>αυτών<text:s/>εξακολουθεί<text:s/>να<text:s/>ισχύει<text:s/>βάσει<text:s/>των<text:s/>προαναφερομένων<text:s/>διατάξεων<text:s/>με<text:s/>τις<text:s/>οποίες<text:s/>ρητώς<text:s/>προβλέπεται<text:s/>ότι<text:s/>λήγει<text:s/>η<text:s/>θητεία<text:s/>των<text:s/>μελών<text:s/>των<text:s/>Υπηρεσιακών<text:s/>Συμβουλίων,<text:s/>εκτός<text:s/>των<text:s/>αιρετών<text:s/>εκπροσώπων.</text:span></text:p>
      <text:p text:style-name="P48"><text:span text:style-name="T48_1">Οι<text:s/>αποδέκτες<text:s/>της<text:s/>παρούσας<text:s/>εγκυκλίου<text:s/>παρακαλούνται<text:s/>να<text:s/>την<text:s/>κοινοποιήσουν<text:s/>σε<text:s/>όλους<text:s/>τους<text:s/>φορείς<text:s/>που<text:s/>υπάγονται<text:s/>ή<text:s/>εποπτεύονται<text:s/>από<text:s/>αυτούς<text:s/>καθώς<text:s/>και<text:s/>στους<text:s/>ενδιαφερομένους<text:s/>υπαλλήλους.</text:span></text:p>
      <text:p text:style-name="P49"><text:span text:style-name="T49_1">Οι<text:s/>Αποκεντρωμένες<text:s/>Διοικήσεις<text:s/>παρακαλούνται<text:s/>να<text:s/>ενημερώσουν<text:s/>τους<text:s/>ΟΤΑ<text:s/>α΄<text:s/>και<text:s/>β΄<text:s/>βαθμού<text:s/>χωρικής<text:s/>αρμοδιότητάς<text:s/>τους.</text:span></text:p>
      <text:p text:style-name="P50"><text:span text:style-name="T50_1">Η<text:s/>παρούσα<text:s/>εγκύκλιος<text:s/>βρίσκεται<text:s/>στην<text:s/>ηλεκτρονική<text:s/>διεύθυνση<text:s/>της<text:s/>υπηρεσίας<text:s/>μας<text:s/></text:span><text:span text:style-name="T50_2"><text:a xlink:type="simple" xlink:href="http://www.minadmin.gov.gr/"><text:span text:style-name="T50_3">www.minadmin.gov.gr</text:span></text:a></text:span><text:span text:style-name="T50_4">,<text:s/>στη<text:s/>διαδρομή:<text:s/>Διοικητική<text:s/>Ανασυγκρότηση<text:s/>–<text:s/>Ανθρώπινο<text:s/>Δυναμικό.</text:span></text:p>
      <text:p text:style-name="P51"><text:span text:style-name="T51_1">Ο<text:s/>Αναπληρωτής<text:s/>Υπουργός</text:span></text:p>
      <text:p text:style-name="P52"><text:span text:style-name="T52_1">Χριστόφορος<text:s/>Βερναρδάκης</text:span></text:p>
      <text:p text:style-name="P53"><text:span text:style-name="T53_1">Συνημμένα:</text:span></text:p>
      <text:p text:style-name="P54"><text:span text:style-name="T54_1">Υπόδειγμα<text:s/>σχεδίου<text:s/>απόφασης<text:s/>επαναφοράς</text:span></text:p>
      <text:p text:style-name="P55"><text:span text:style-name="T55_1">ΠΙΝΑΚΑΣ<text:s/>ΑΠΟΔΕΚΤΩΝ</text:span></text:p>
      <text:p text:style-name="P56"><text:span text:style-name="T56_1">1.<text:s/></text:span><text:span text:style-name="T56_2">Όλα<text:s/>τα<text:s/>Υπουργεία</text:span></text:p>
      <text:p text:style-name="P57"><text:span text:style-name="T57_1">Διευθύνσεις<text:s/>Διοικητικού/Προσωπικού</text:span></text:p>
      <text:p text:style-name="P58"><text:span text:style-name="T58_1">2.<text:s/></text:span><text:span text:style-name="T58_2">Γενικές<text:s/>και<text:s/>Ειδικές<text:s/>Γραμματείες<text:s/>Υπουργείων</text:span></text:p>
      <text:p text:style-name="P59"><text:span text:style-name="T59_1">Διευθύνσεις<text:s/>Διοικητικού/Προσωπικού</text:span></text:p>
      <text:p text:style-name="P60"><text:span text:style-name="T60_1">3.<text:s/></text:span><text:span text:style-name="T60_2">Όλες<text:s/>τις<text:s/>αυτοτελείς<text:s/>Γενικές<text:s/>και<text:s/>Ειδικές<text:s/>Γραμματείες</text:span></text:p>
      <text:p text:style-name="P61"><text:span text:style-name="T61_1">Διευθύνσεις<text:s/>Διοικητικού/Προσωπικού</text:span></text:p>
      <text:p text:style-name="P62"><text:span text:style-name="T62_1">4.<text:s/></text:span><text:span text:style-name="T62_2">Όλες<text:s/>τις<text:s/>Αποκεντρωμένες<text:s/>Διοικήσεις</text:span></text:p>
      <text:p text:style-name="P63"><text:span text:style-name="T63_1">Διευθύνσεις<text:s/>Διοικητικού/Προσωπικού</text:span></text:p>
      <text:p text:style-name="P64"><text:span text:style-name="T64_1">5.<text:s/></text:span><text:span text:style-name="T64_2">Όλες<text:s/>τις<text:s/>Περιφέρειες</text:span></text:p>
      <text:p text:style-name="P65"><text:span text:style-name="T65_1">Διευθύνσεις<text:s/>Διοικητικού/Προσωπικού</text:span></text:p>
      <text:p text:style-name="P66"><text:span text:style-name="T66_1">6.<text:s/></text:span><text:span text:style-name="T66_2">Όλες<text:s/>τις<text:s/>Ανεξάρτητες<text:s/>Αρχές</text:span></text:p>
      <text:p text:style-name="P67"><text:span text:style-name="T67_1">7.<text:s/></text:span><text:span text:style-name="T67_2">Διεύθυνση<text:s/>Οργάνωσης<text:s/>και<text:s/>Λειτουργίας<text:s/>Ο.Τ.Α.<text:s/>του<text:s/>Υπουργείου<text:s/>Εσωτερικών<text:s/></text:span><text:span text:style-name="T67_3">ΚΟΙΝ.</text:span><text:span text:style-name="T67_4">:</text:span></text:p>
      <text:p text:style-name="P68"><text:span text:style-name="T68_1">1.<text:s/>Γραφεία<text:s/>Υπουργών,<text:s/>Αναπληρωτών<text:s/>Υπουργών<text:s/>και<text:s/>Υφυπουργών</text:span></text:p>
      <text:p text:style-name="P69"><text:span text:style-name="T69_1">2.<text:s/>Γραφεία<text:s/>Γενικών<text:s/>Γραμματέων</text:span></text:p>
      <text:p text:style-name="P70"><text:span text:style-name="T70_1">3.<text:s/>Γραφεία<text:s/>Ειδικών<text:s/>Γραμματέων</text:span></text:p>
      <text:p text:style-name="P71"><text:span text:style-name="T71_1">4.<text:s/>Α.Δ.Ε.Δ.Υ.</text:span></text:p>
      <text:p text:style-name="P72"><text:span text:style-name="T72_1">5.<text:s/>ΥΠΟΙΚ,<text:s/>ΓΛΚ,<text:s/>ΔΕΠ,</text:span><text:span text:style-name="T72_2"><text:a xlink:type="simple" xlink:href="mailto:d22@glk.gr"><text:span text:style-name="T72_3">d22@glk.gr</text:span></text:a></text:span></text:p>
      <text:p text:style-name="P73"><text:span text:style-name="T73_1">6.<text:s/>ΥΠΟΙΚ,<text:s/>Διεύθυνση<text:s/>Κανονισμού<text:s/>και<text:s/>Εντολής<text:s/>Πληρωμών<text:s/>Πολιτικών<text:s/>Συντάξεων,<text:s/></text:span><text:span text:style-name="T73_2"><text:a xlink:type="simple" xlink:href="mailto:dne@glk.gr"><text:span text:style-name="T73_3">dne@glk.gr</text:span></text:a></text:span></text:p>
      <text:p text:style-name="P74"><text:span text:style-name="T74_1">7.<text:s/>Υπουργείο<text:s/>Εργασίας,<text:s/>Κοινωνικής<text:s/>Ασφάλισης<text:s/>και<text:s/>Κοινωνικής<text:s/>Αλληλεγγύης<text:s/>Γενική<text:s/>Διεύθυνση<text:s/>Κοινωνικής<text:s/>Ασφάλισης</text:span></text:p>
      <text:p text:style-name="P75"><text:span text:style-name="T75_1">Διεύθυνση<text:s/>Κύριας<text:s/>Ασφάλισης<text:s/>Αυτοαπασχολούμενων<text:s/>και<text:s/>Αγροτών<text:s/></text:span><text:span text:style-name="T75_2"><text:a xlink:type="simple" xlink:href="mailto:asfmis@ggka.gr"><text:span text:style-name="T75_3">asfmis@ggka.gr</text:span></text:a></text:span><text:span text:style-name="T75_4">,</text:span></text:p>
      <text:p text:style-name="P76"><text:span text:style-name="T76_1"><text:a xlink:type="simple" xlink:href="mailto:pfka.ggka@gmail.com"><text:span text:style-name="T76_2">pfka.ggka@gmail.com</text:span></text:a></text:span></text:p>
      <text:p text:style-name="P77"><text:span text:style-name="T77_1">ΕΣΩΤΕΡΙΚΗ<text:s/>ΔΙΑΝΟΜΗ</text:span><text:span text:style-name="T77_2">:</text:span></text:p>
      <text:p text:style-name="P78"><text:span text:style-name="T78_1">-</text:span><text:span text:style-name="T78_2"><text:tab/></text:span><text:span text:style-name="T78_3">Γραφείο<text:s/>κου<text:s/>Αναπληρωτή<text:s/>Υπουργού</text:span></text:p>
      <text:p text:style-name="P79"><text:span text:style-name="T79_1">-</text:span><text:span text:style-name="T79_2"><text:tab/></text:span><text:span text:style-name="T79_3">Γραφείο<text:s/>κου<text:s/>Αναπληρωτή<text:s/>Γενικού<text:s/>Γραμματέα</text:span></text:p>
      <text:p text:style-name="P80"><text:span text:style-name="T80_1">-</text:span><text:span text:style-name="T80_2"><text:tab/></text:span><text:span text:style-name="T80_3">Γραφεία<text:s/>κ.κ.<text:s/>Προϊσταμένων<text:s/>Γενικών<text:s/>Διευθύνσεων</text:span></text:p>
      <text:p text:style-name="P81"><text:span text:style-name="T81_1">-</text:span><text:span text:style-name="T81_2"><text:tab/></text:span><text:span text:style-name="T81_3">Γραφεία<text:s/>κ.κ.<text:s/>Προϊσταμένων<text:s/>Διευθύνσεων</text:span></text:p>
      <text:p text:style-name="P82"><text:span text:style-name="T82_1">-</text:span><text:span text:style-name="T82_2"><text:tab/></text:span><text:span text:style-name="T82_3">ΔΗΕΣ<text:s/>(για<text:s/>ανάρτηση<text:s/>στην<text:s/>ιστοσελίδα<text:s/>του<text:s/>Υπουργείου)</text:span></text:p>
      <text:p text:style-name="P83"><text:span text:style-name="T83_1">ΥΠΟΔΕΙΓΜΑ<text:s/>ΣΧΕΔΙΟΥ<text:s/>ΑΠΟΦΑΣΗΣ<text:s/>ΕΠΑΝΑΦΟΡΑΣ</text:span></text:p>
      <text:p text:style-name="P84"><text:span text:style-name="T84_1">ΘΕΜΑ</text:span><text:span text:style-name="T84_2">:<text:s/>Επαναφορά<text:s/>στην<text:s/>ενεργό<text:s/>υπηρεσία<text:s/>του<text:s/>υπαλλήλου……<text:s/>κατόπιν<text:s/>αυτοδίκαιης<text:s/>απόλυσης<text:s/>δυνάμει<text:s/>του<text:s/>άρθρου<text:s/>155<text:s/>του<text:s/>Υ.Κ.</text:span></text:p>
      <text:p text:style-name="P85"><text:span text:style-name="T85_1">ΑΠΟΦΑΣΗ</text:span></text:p>
      <text:p text:style-name="P86"><text:span text:style-name="T86_1">Ο<text:s/>ΥΠΟΥΡΓΟΣ</text:span></text:p>
      <text:p text:style-name="P87"><text:span text:style-name="T87_1">Ή</text:span></text:p>
      <text:p text:style-name="P88"><text:span text:style-name="T88_1">Το<text:s/>Αρμόδιο<text:s/>όργανο</text:span></text:p>
      <text:p text:style-name="P89"><text:span text:style-name="T89_1">Έχοντας<text:s/>υπόψη:</text:span></text:p>
      <text:p text:style-name="P90"><text:span text:style-name="T90_1">1.<text:s/>Τις<text:s/>διατάξεις<text:s/>του<text:s/>άρθρου<text:s/>35<text:s/>του<text:s/>ν.<text:s/>4369/2016<text:s/>(Α΄<text:s/>33),</text:span></text:p>
      <text:p text:style-name="P91"><text:span text:style-name="T91_1">2.<text:s/>Την<text:s/>αριθ.<text:s/>πρωτ.……(ΦΕΚ……)<text:s/>απόφαση<text:s/>αυτοδίκαιης<text:s/>απόλυσης<text:s/>του<text:s/>υπαλλήλου,<text:s/>………..,<text:s/>σύμφωνα<text:s/>με<text:s/>τις<text:s/>διατάξεις<text:s/>της<text:s/>παρ.1<text:s/>(ή<text:s/>του<text:s/>εδαφίου<text:s/>α΄<text:s/>της<text:s/>παρ.<text:s/>2<text:s/>)<text:s/>του<text:s/>άρθρου<text:s/>155<text:s/>του<text:s/>Υπαλληλικού<text:s/>Κώδικα<text:s/>(ν.3528/2007)</text:span></text:p>
      <text:p text:style-name="P92"><text:span text:style-name="T92_1">3.<text:s/>Την<text:s/>αριθ.<text:s/>πρωτ.<text:s/>…….<text:s/>εμπροθέσμως<text:s/>υποβληθείσα<text:s/>αίτηση<text:s/>επαναφοράς<text:s/>του<text:s/>υπαλλήλου,………</text:span></text:p>
      <text:p text:style-name="P93"><text:span text:style-name="T93_1">4.<text:s/>Την<text:s/>αρ.……/(ημερομηνία)<text:s/>γνώμη<text:s/>του<text:s/>Υπηρεσιακού<text:s/>Συμβουλίου</text:span></text:p>
      <text:p text:style-name="P94"><text:span text:style-name="T94_1">5.<text:s/></text:span><text:span text:style-name="T94_2">Την<text:s/>αριθ…..απόφαση<text:s/>σύστασης<text:s/>θέσης<text:s/>(εφόσον<text:s/>απαιτείται)</text:span></text:p>
      <text:p text:style-name="P95"><text:span text:style-name="T95_1">6.<text:s/>Τις<text:s/>υπηρεσιακές<text:s/>ανάγκες</text:span></text:p>
      <text:p text:style-name="P96"><text:span text:style-name="T96_1">Αποφασίζουμε</text:span></text:p>
      <text:p text:style-name="P97"><text:span text:style-name="T97_1">1.<text:s/>Επαναφέρουμε<text:s/>από<text:s/>τη<text:s/>δημοσίευση<text:s/>της<text:s/>παρούσας<text:s/>στην<text:s/>Εφημερίδα<text:s/>της<text:s/>Κυβερνήσεως<text:s/>τον<text:s/>…….,<text:s/>υπάλληλο<text:s/>του<text:s/>……(φορέας)<text:s/>στην<text:s/>οργανική<text:s/>θέση<text:s/>που<text:s/>κατείχε/<text:s/>ή<text:s/>σε<text:s/>συνιστώμενη<text:s/>θέση.</text:span></text:p>
      <text:p text:style-name="P98"><text:span text:style-name="T98_1">2.<text:s/>Η<text:s/>επαναφορά<text:s/>αφορά<text:s/>αποκλειστικά<text:s/>στην<text:s/>οργανική<text:s/>θέση<text:s/>που<text:s/>κατείχε<text:s/>ο<text:s/>υπάλληλος<text:s/>κατά<text:s/>την<text:s/>αυτοδίκαιη<text:s/>απόλυσή<text:s/>του,<text:s/>χωρίς<text:s/>να<text:s/>παρέχεται<text:s/>δικαίωμα<text:s/>επανάκτησης<text:s/>των<text:s/>καθηκόντων<text:s/>ευθύνης<text:s/>που<text:s/>ασκούσε<text:s/>κατά<text:s/>την<text:s/>αυτοδίκαιη<text:s/>απόλυσή<text:s/>του,<text:s/>ή<text:s/>της<text:s/>θέσης/<text:s/>ιδιότητάς<text:s/>του<text:s/>ως<text:s/>μέλους<text:s/>του<text:s/>…..(συλλογικού<text:s/>οργάνου)<text:s/>που<text:s/>κατείχε<text:s/>κατά<text:s/>την<text:s/>αυτοδίκαιη<text:s/>απόλυσή<text:s/>του<text:s/></text:span><text:span text:style-name="T98_2">(εφόσον<text:s/>ο<text:s/>υπάλληλος<text:s/>ασκούσε<text:s/>κατά<text:s/>την<text:s/>αποχώρησή<text:s/>του<text:s/>καθήκοντα<text:s/>ευθύνης<text:s/>ή<text:s/>μετείχε<text:s/>σε<text:s/>συλλογικά<text:s/>όργανα<text:s/>κ.α.)</text:span></text:p>
      <text:p text:style-name="P99"><text:span text:style-name="T99_1">3.<text:s/>Η<text:s/>παρούσα<text:s/>απόφαση<text:s/>να<text:s/>δημοσιευθεί<text:s/>στην<text:s/>Εφημερίδα<text:s/>της<text:s/>Κυβερνήσεως</text:span></text:p>
      <text:p text:style-name="P100"><text:span text:style-name="T100_1">Ο<text:s/>Υπουργός/το<text:s/>αρμόδιο<text:s/>όργανο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