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style:text-position="super 58%" fo:font-size="15pt" style:font-size-asian="15pt" style:font-size-complex="15pt" fo:language="el" fo:language-asian="el"/>
    </style:style>
    <style:style style:name="T56_4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3/000/1026</text:span></text:p>
      <text:p text:style-name="P2"><text:span text:style-name="T2_1">Όροι<text:s/>και<text:s/>προϋποθέσεις<text:s/>για<text:s/>την<text:s/>πλήρη<text:s/>μετουσίωση<text:s/>της<text:s/>αιθυλικής<text:s/>αλκοόλης,<text:s/>την<text:s/>παρασκευή,<text:s/>διάθεση<text:s/>και<text:s/>την<text:s/>εμφιάλωση<text:s/>της<text:s/>πλήρως<text:s/>μετουσιωμένης<text:s/>αιθυλικής<text:s/>αλκοόλη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’<text:s/>όψη:</text:span></text:p>
      <text:p text:style-name="P5"><text:span text:style-name="T5_1">1.<text:s/>Τις<text:s/>διατάξεις<text:s/>του<text:s/>Ν.<text:s/>2969/2001<text:s/>«Αιθυλική<text:s/>αλκοόλη<text:s/>και<text:s/>αλκοολούχα<text:s/>προϊόντα»<text:s/>(ΦΕΚ<text:s/>281/Α’/2001)<text:s/>και<text:s/>ιδίως<text:s/>του<text:s/>άρθρου<text:s/>2,<text:s/>ως<text:s/>και<text:s/>της<text:s/>παραγράφου<text:s/>11<text:s/>του<text:s/>άρθρου<text:s/>3<text:s/>και<text:s/>της<text:s/>παραγράφου<text:s/>6<text:s/>του<text:s/>άρθρου<text:s/>8<text:s/>αυτού<text:s/>όπως<text:s/>οι<text:s/>διατάξεις<text:s/>αυτές<text:s/>τροποποιήθηκαν<text:s/>με<text:s/>τις<text:s/>διατάξεις<text:s/>των<text:s/>παραγράφων<text:s/>1<text:s/>και<text:s/>6<text:s/>αντιστοίχως<text:s/>του<text:s/>άρθρου<text:s/>2<text:s/>του<text:s/>Ν.<text:s/>4303/2014<text:s/>(ΦΕΚ<text:s/>231/Α’/2014).</text:span></text:p>
      <text:p text:style-name="P6"><text:span text:style-name="T6_1">2.<text:s/>Τις<text:s/>διατάξεις<text:s/>του<text:s/>Ν.<text:s/>2960/2001<text:s/>«Εθνικός<text:s/>Τελωνειακός<text:s/>Κώδικας»<text:s/>(ΦΕΚ<text:s/>265/Α’/2001)<text:s/>και<text:s/>ιδίως<text:s/>της<text:s/>περιπτώσεως<text:s/>Α’<text:s/>της<text:s/>παραγράφου<text:s/>1<text:s/>του<text:s/>άρθρου<text:s/>83,<text:s/>ως<text:s/>και<text:s/>της<text:s/>παραγράφου<text:s/>3<text:s/>του<text:s/>άρθρου<text:s/>65<text:s/>αυτού.</text:span></text:p>
      <text:p text:style-name="P7"><text:span text:style-name="T7_1">3.<text:s/>Τις<text:s/>διατάξεις<text:s/>του<text:s/>Ν.<text:s/>2859/00<text:s/>«Κώδικας<text:s/>Φ.Π.Α.»<text:s/>(ΦΕΚ<text:s/>248/Α’)<text:s/>και<text:s/>ειδικότερα<text:s/>των<text:s/>άρθρων<text:s/>2,<text:s/>3,<text:s/>5,<text:s/>19,<text:s/>25,<text:s/>28.</text:span></text:p>
      <text:p text:style-name="P8"><text:span text:style-name="T8_1">4.<text:s/>Την<text:s/>υπ’<text:s/>αριθ.<text:s/>8051/1917/10-05-1975<text:s/>ΑΥΟ<text:s/>«Περί<text:s/>διαθέσεως<text:s/>εμφιαλωμένου<text:s/>μετουσιωμένου<text:s/>(φωτιστικού)<text:s/>οινοπνεύματος»<text:s/>(ΦΕΚ<text:s/>580/Β’/1975).</text:span></text:p>
      <text:p text:style-name="P9"><text:span text:style-name="T9_1">5.<text:s/>Τις<text:s/>διατάξεις<text:s/>του<text:s/>Κανονισμού<text:s/>(ΕΚ)<text:s/>3199/93<text:s/>της<text:s/>Επιτροπής<text:s/>της<text:s/>22ας<text:s/>Νοεμβρίου<text:s/>1993<text:s/>«σχετικά<text:s/>με<text:s/>την<text:s/>αμοιβαία<text:s/>αναγνώριση<text:s/>των<text:s/>διαδικασιών<text:s/>για<text:s/>την<text:s/>πλήρη<text:s/>μετουσίωση<text:s/>της<text:s/>αλκοόλης<text:s/>με<text:s/>σκοπό<text:s/>την<text:s/>απαλλαγή<text:s/>από<text:s/>τους<text:s/>ειδικούς<text:s/>φόρους<text:s/>κατανάλωσης»,<text:s/>όπως<text:s/>έχει<text:s/>τροποποιηθεί<text:s/>με<text:s/>τις<text:s/>διατάξεις<text:s/>του<text:s/>εκτελεστικού<text:s/>Κανονισμού<text:s/>(ΕΚ)<text:s/>162/2013<text:s/>της<text:s/>Επιτροπής<text:s/>της<text:s/>21ης<text:s/>Φεβρουαρίου<text:s/>2013<text:s/>«για<text:s/>την<text:s/>τροποποίηση<text:s/>του<text:s/>παραρτήματος<text:s/>του<text:s/>κανονισμού<text:s/>(ΕΚ)<text:s/>αριθ.<text:s/>3199/93<text:s/>σχετικά<text:s/>με<text:s/>την<text:s/>αμοιβαία<text:s/>αναγνώριση<text:s/>των<text:s/>διαδικασιών<text:s/>για<text:s/>την<text:s/>πλήρη<text:s/>μετουσίωση<text:s/>της<text:s/>αλκοόλης<text:s/>με<text:s/>σκοπό<text:s/>την<text:s/>απαλλαγή<text:s/>από<text:s/>τους<text:s/>ειδικούς<text:s/>φόρους<text:s/>κατανάλωσης».</text:span></text:p>
      <text:p text:style-name="P10"><text:span text:style-name="T10_1">6.<text:s/>Τις<text:s/>διατάξεις:<text:s/>α)<text:s/>των<text:s/>υπ’<text:s/>αριθ.<text:s/>378/94<text:s/>και<text:s/>265/02<text:s/>αποφάσεων<text:s/>ΑΧΣ,<text:s/>ως<text:s/>και<text:s/>β)<text:s/>των<text:s/>Καν.(ΕΚ)<text:s/>1272/2008<text:s/>και<text:s/>1907/2006<text:s/>όπως<text:s/>ισχύουν.</text:span></text:p>
      <text:p text:style-name="P11"><text:span text:style-name="T11_1">7.<text:s/>Την<text:s/>ανάγκη<text:s/>καθορισμού<text:s/>διαδικασιών<text:s/>για<text:s/>την<text:s/>πλήρη<text:s/>μετουσίωση<text:s/>της<text:s/>αιθυλικής<text:s/>αλκοόλης,<text:s/>τη<text:s/>διάθεση,<text:s/>ως<text:s/>και<text:s/>την<text:s/>εμφιάλωση<text:s/>της<text:s/>πλήρως<text:s/>μετουσιωμένης<text:s/>αιθυλικής<text:s/>αλκοόλης,<text:s/>μετά<text:s/>και<text:s/>από<text:s/>την<text:s/>εφαρμογή<text:s/>του<text:s/>Καν.(ΕΚ)<text:s/>162/2013.</text:span></text:p>
      <text:p text:style-name="P12"><text:span text:style-name="T12_1">8.<text:s/>Τις<text:s/>διατάξεις<text:s/>του<text:s/>άρθρου<text:s/>90,<text:s/>παράγραφος<text:s/>2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<text:s/>δ/τος<text:s/>63/2005<text:s/>«Κωδικοποίηση<text:s/>της<text:s/>νομοθεσίας<text:s/>για<text:s/>την<text:s/>Κυβέρνηση<text:s/>και<text:s/>τα<text:s/>κυβερνητικά<text:s/>όργανα»<text:s/>(ΦΕΚ<text:s/>98/Α’/22-4-2005).</text:span></text:p>
      <text:p text:style-name="P13"><text:span text:style-name="T13_1">9.<text:s/>Το<text:s/>Π.δ.<text:s/>111/2014<text:s/>«Οργανισμός<text:s/>του<text:s/>Υπουργείου<text:s/>Οικονομικών»<text:s/>(ΦΕΚ<text:s/>178/Α’/2014<text:s/>και<text:s/>ΦΕΚ<text:s/>25/Α’/2015<text:s/>για<text:s/>διόρθωση<text:s/>σφάλματος),<text:s/>όπως<text:s/>ισχύει.</text:span></text:p>
      <text:p text:style-name="P14"><text:span text:style-name="T14_1">10.<text:s/>Το<text:s/>Π.δ.<text:s/>73/15<text:s/>«Διορισμός<text:s/>Αντιπροέδρου<text:s/>της<text:s/>Κυβέρνησης,<text:s/>Υπουργών,<text:s/>Αναπληρωτών<text:s/>Υπουργών<text:s/>και<text:s/>Υφυπουργών»<text:s/>(ΦΕΚ<text:s/>116/Α’).</text:span></text:p>
      <text:p text:style-name="P15"><text:span text:style-name="T15_1">11.<text:s/>Την<text:s/>αρ.<text:s/>Δ6Α<text:s/>1058824ΕΞ2014/8.04.2014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ΦΕΚ<text:s/>865/Β’),<text:s/>όπως<text:s/>ισχύει.</text:span></text:p>
      <text:p text:style-name="P16"><text:span text:style-name="T16_1">12.<text:s/>Την<text:s/>υπ’<text:s/>αριθ.<text:s/>Υ14/03-10-2015<text:s/>(ΦΕΚ<text:s/>2144/Β’/2015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17"><text:span text:style-name="T17_1">1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</text:span></text:h>
      <text:h text:style-name="P19" text:outline-level="6"><text:span text:style-name="T19_1">1Σκοπός<text:s/>-<text:s/>Πεδίο<text:s/>εφαρμογής<text:s/></text:span></text:h>
      <text:p text:style-name="P20"><text:span text:style-name="T20_1">-Αρμόδιες<text:s/>Αρχές</text:span></text:p>
      <text:p text:style-name="P21"><text:span text:style-name="T21_1">1.</text:span><text:span text:style-name="T21_2"><text:s/>Με<text:s/>την<text:s/>παρούσα<text:s/>καθορίζονται<text:s/>οι<text:s/>όροι,<text:s/>οι<text:s/>προϋποθέσεις<text:s/>και<text:s/>οι<text:s/>διατυπώσεις<text:s/>για<text:s/>την<text:s/>πλήρη<text:s/>μετουσίωση<text:s/>της<text:s/>αιθυλικής<text:s/>αλκοόλης<text:s/>σύμφωνα<text:s/>με<text:s/>τις<text:s/>σχετικές<text:s/>διατάξεις<text:s/>του<text:s/>Καν.<text:s/>(ΕΚ)<text:s/>3199/93<text:s/>όπως<text:s/>ισχύει<text:s/>και<text:s/>της<text:s/>παρ.<text:s/>1α<text:s/>του<text:s/>άρθρου<text:s/>83<text:s/>του<text:s/>Ν.<text:s/>2960/2001,<text:s/>ως<text:s/>και<text:s/>για<text:s/>την<text:s/>εμφιάλωση,<text:s/>διακίνηση<text:s/>και<text:s/>τη<text:s/>διάθεση<text:s/>στην<text:s/>κατανάλωση<text:s/>της<text:s/>πλήρως<text:s/>μετουσιωμένης<text:s/>αιθυλικής<text:s/>αλκοόλης.</text:span></text:p>
      <text:p text:style-name="P22"><text:span text:style-name="T22_1">2.</text:span><text:span text:style-name="T22_2"><text:s/>Όπου<text:s/>στην<text:s/>παρούσα<text:s/>Απόφαση<text:s/>αναφέρεται<text:s/>i)<text:s/>ο<text:s/>όρος<text:s/>«φωτιστικό<text:s/>οινόπνευμα»,<text:s/>νοείται<text:s/>η<text:s/>κατά<text:s/>το<text:s/>εδάφιο<text:s/>Α’<text:s/>της<text:s/>παραγράφου<text:s/>11<text:s/>του<text:s/>άρθρου<text:s/>3<text:s/>του<text:s/>Ν.<text:s/>2969/2001,<text:s/>πλήρως<text:s/>μετουσιωμένη<text:s/>αιθυλική<text:s/>αλκοόλη,<text:s/>ήτοι<text:s/>η<text:s/>πλήρως<text:s/>μετουσιωμένη<text:s/>αιθυλική<text:s/>αλκοόλη<text:s/>σύμφωνα<text:s/>με<text:s/>την<text:s/>εφαρμοζόμενη<text:s/>από<text:s/>τη<text:s/>χώρα<text:s/>μας<text:s/>εθνική<text:s/>μέθοδο<text:s/>για<text:s/>την<text:s/>πλήρη<text:s/>μετουσίωση,<text:s/>όπως<text:s/>αυτή<text:s/>περιλαμβάνεται<text:s/>στις<text:s/>οικείες<text:s/>διατάξεις<text:s/>του<text:s/>μέρους<text:s/>II<text:s/>του<text:s/>Παραρτήματος<text:s/>του<text:s/>Καν.<text:s/>(ΕΚ)<text:s/>3199/93<text:s/>όπως<text:s/>ισχύει,<text:s/>ii)<text:s/>ο<text:s/>όρος<text:s/>«πλήρως<text:s/>μετουσιωμένη<text:s/>αιθυλική<text:s/>αλκοόλη<text:s/>με<text:s/>την<text:s/>κοινή<text:s/>μέθοδο»,<text:s/>νοείται<text:s/>η<text:s/>κατά<text:s/>το<text:s/>εδάφιο<text:s/>β'<text:s/>της<text:s/>παραγράφου<text:s/>11<text:s/>του<text:s/>ιδίου<text:s/>ως<text:s/>άνω<text:s/>άρθρου,<text:s/>πλήρως<text:s/>μετουσιωμένη<text:s/>αιθυλική<text:s/>αλκοόλη<text:s/>σύμφωνα<text:s/>με<text:s/>την<text:s/>εφαρμοζόμενη<text:s/>από<text:s/>όλα<text:s/>τα<text:s/>Κράτη<text:s/>-<text:s/>Μέλη<text:s/>κοινή<text:s/>ευρωπαϊκή<text:s/>μέθοδο<text:s/>όπως<text:s/>αυτή<text:s/>περιλαμβάνεται<text:s/>στις<text:s/>σχετικές<text:s/>διατάξεις<text:s/>του<text:s/>μέρους<text:s/>Ι<text:s/>του<text:s/>Παραρτήματος<text:s/>του<text:s/>Καν.<text:s/>(ΕΚ)<text:s/>3199/93<text:s/>όπως<text:s/>ισχύει<text:s/>και<text:s/>iii)<text:s/>ο<text:s/>όρος<text:s/>«πλήρως<text:s/>μετουσιωμένη<text:s/>αιθυλική<text:s/>αλκοόλη»,<text:s/>νοείται<text:s/>το<text:s/>κατά<text:s/>τα<text:s/>ανωτέρω<text:s/>«φωτιστικό<text:s/>οινόπνευμα»<text:s/>και<text:s/>η<text:s/>κατά<text:s/>τα<text:s/>ανωτέρω<text:s/>«πλήρως<text:s/>μετουσιωμένη<text:s/>αιθυλική<text:s/>αλκοόλη<text:s/>με<text:s/>την<text:s/>κοινή<text:s/>μέθοδο»<text:s/>εκτός<text:s/>αν<text:s/>άλλως<text:s/>αναφέρεται.</text:span></text:p>
      <text:p text:style-name="P23"><text:span text:style-name="T23_1">3.</text:span><text:span text:style-name="T23_2"><text:s/>α.<text:s/>Αρμόδιες<text:s/>Αρχές,<text:s/>για<text:s/>την<text:s/>εποπτεία<text:s/>και<text:s/>τον<text:s/>έλεγχο<text:s/>των<text:s/>κατά<text:s/>το<text:s/>άρθρο<text:s/>5<text:s/>της<text:s/>παρούσας<text:s/>εργαστηρίων<text:s/>εμφιαλώσεως<text:s/>της<text:s/>πλήρως<text:s/>μετουσιωμένης<text:s/>αιθυλικής<text:s/>αλκοόλης,<text:s/>είναι<text:s/>η<text:s/>Τελωνειακή<text:s/>Αρχή<text:s/>και<text:s/>η<text:s/>Χημική<text:s/>Υπηρεσία<text:s/>του<text:s/>ΓΧΚ<text:s/>στη<text:s/>χωρική<text:s/>δικαιοδοσία<text:s/>των<text:s/>οποίων<text:s/>αυτά<text:s/>είναι<text:s/>εγκατεστημένα,<text:s/>οριζόμενες<text:s/>εφεξής,<text:s/>για<text:s/>λόγους<text:s/>συντομίας,<text:s/>ως<text:s/>Τελωνείο<text:s/>Ελέγχου<text:s/>και<text:s/>Χημική<text:s/>Υπηρεσία<text:s/>Ελέγχου<text:s/>αντιστοίχως.</text:span></text:p>
      <text:p text:style-name="P24"><text:span text:style-name="T24_1">β.<text:s/>Αρμόδιες<text:s/>Αρχές<text:s/>για<text:s/>την<text:s/>παρακολούθηση<text:s/>και<text:s/>τον<text:s/>έλεγχο<text:s/>της<text:s/>παραλαμβανόμενης,<text:s/>από<text:s/>βιομηχανίες<text:s/>ή<text:s/>βιοτεχνίες<text:s/>ή<text:s/>τους<text:s/>λοιπούς<text:s/>επιτηδευματίες,<text:s/>χύμα,<text:s/>πλήρως<text:s/>μετουσιωμένης<text:s/>αιθυλικής<text:s/>αλκοόλης<text:s/>είναι<text:s/>η<text:s/>Τελωνειακή<text:s/>Αρχή<text:s/>και<text:s/>η<text:s/>Χημική<text:s/>Υπηρεσία<text:s/>του<text:s/>ΓΧΚ<text:s/>στη<text:s/>χωρική<text:s/>δικαιοδοσία<text:s/>των<text:s/>οποίων<text:s/>ευρίσκονται<text:s/>οι<text:s/>εγκαταστάσεις<text:s/>τους,<text:s/>οριζόμενες<text:s/>εφεξής,<text:s/>για<text:s/>λόγους<text:s/>συντομίας,<text:s/>ως<text:s/>Τελωνείο<text:s/>Ελέγχου<text:s/>και<text:s/>Χημική<text:s/>Υπηρεσία<text:s/>Ελέγχου<text:s/>αντιστοίχως.</text:span></text:p>
      <text:h text:style-name="P25" text:outline-level="6"><text:span text:style-name="T25_1">Άρθρο<text:s/>2</text:span></text:h>
      <text:p text:style-name="P26"><text:span text:style-name="T26_1">Δικαιούχοι<text:s/>παρασκευής,<text:s/>εμφιάλωσης<text:s/>και<text:s/>παραλαβήςτης<text:s/>πλήρως<text:s/>μετουσιωμένης<text:s/>αιθυλικής<text:s/>αλκοόλης</text:span></text:p>
      <text:p text:style-name="P27"><text:span text:style-name="T27_1">1<text:s/>.α.<text:s/>Η<text:s/>πλήρης<text:s/>μετουσίωση<text:s/>και<text:s/>η<text:s/>παρασκευή<text:s/>της<text:s/>πλήρως<text:s/>μετουσιωμένης<text:s/>αιθυλικής<text:s/>αλκοόλης,<text:s/>διενεργείται<text:s/>από<text:s/>τα<text:s/>Οινοπνευματοποιεία<text:s/>Α’<text:s/>και<text:s/>Β’<text:s/>κατηγορίας,<text:s/>τα<text:s/>εργοστάσια<text:s/>των<text:s/>νεφτοποιών<text:s/>(άρθρο<text:s/>5,<text:s/>παρ.<text:s/>1α<text:s/>του<text:s/>Ν.<text:s/>2969/2001),<text:s/>ως<text:s/>και<text:s/>από<text:s/>τις<text:s/>φορολογικές<text:s/>αποθήκες<text:s/>που<text:s/>ασκούν,<text:s/>συστηματικά<text:s/>και<text:s/>ως<text:s/>κύρια<text:s/>δραστηριότητα,<text:s/>την<text:s/>εμπορία<text:s/>χύμα<text:s/>αιθυλικής<text:s/>αλκοόλης,<text:s/>σύμφωνα<text:s/>με<text:s/>τους<text:s/>σχετικούς<text:s/>όρους<text:s/>και<text:s/>διατάξεις<text:s/>της<text:s/>ισχύουσας<text:s/>ειδικής<text:s/>νομοθεσίας<text:s/>και<text:s/>της<text:s/>παρούσας.</text:span></text:p>
      <text:p text:style-name="P28"><text:span text:style-name="T28_1">Από<text:s/>τις<text:s/>κατά<text:s/>τα<text:s/>ανωτέρω<text:s/>μονάδες<text:s/>παραγωγής<text:s/>και<text:s/>τις<text:s/>φορολογικές<text:s/>αποθήκες<text:s/>εμπορίας<text:s/>μπορεί<text:s/>να<text:s/>παραλαμβάνεται,<text:s/>χύμα,<text:s/>προερχόμενη<text:s/>από<text:s/>τα<text:s/>άλλα<text:s/>Κράτη-Μέλη,<text:s/>προς<text:s/>διάθεση<text:s/>σύμφωνα<text:s/>με<text:s/>τους<text:s/>όρους<text:s/>της<text:s/>παρούσας,<text:s/>πλήρως<text:s/>μετουσιωμένη<text:s/>αιθυλική<text:s/>αλκοόλη<text:s/>με<text:s/>την<text:s/>κοινή<text:s/>μέθοδο.</text:span></text:p>
      <text:p text:style-name="P29"><text:span text:style-name="T29_1">β.<text:s/>Η<text:s/>παρασκευή<text:s/>στη<text:s/>χώρα<text:s/>μας<text:s/>πλήρως<text:s/>μετουσιωμένης<text:s/>αιθυλικής<text:s/>αλκοόλης<text:s/>σύμφωνα<text:s/>με<text:s/>τις<text:s/>απαιτήσεις<text:s/>και<text:s/>προδιαγραφές<text:s/>άλλου<text:s/>Κράτους-Μέλους,<text:s/>όπως<text:s/>αυτές<text:s/>περιλαμβάνονται<text:s/>στις<text:s/>σχετικές<text:s/>διατάξεις<text:s/>του<text:s/>Μέρους<text:s/>II<text:s/>του<text:s/>Παραρτήματος<text:s/>του<text:s/>Καν.<text:s/>(ΕΚ)<text:s/>3199/93<text:s/>όπως<text:s/>ισχύει,<text:s/>δεν<text:s/>επιτρέπεται.</text:span></text:p>
      <text:p text:style-name="P30"><text:span text:style-name="T30_1">Ωστόσο,<text:s/>σε<text:s/>εξαιρετικές<text:s/>περιπτώσεις<text:s/>και<text:s/>αποκλειστικά<text:s/>για<text:s/>βιομηχανική<text:s/>χρήση<text:s/>από<text:s/>εγχώριες<text:s/>βιομηχανίες,<text:s/>βιοτεχνίες<text:s/>ή<text:s/>άλλους<text:s/>επιτηδευματίες<text:s/>που<text:s/>χρησιμοποιούν<text:s/>αυτήν<text:s/>κατά<text:s/>την<text:s/>παραγωγή<text:s/>των<text:s/>προϊόντων<text:s/>τους,<text:s/>μπορεί<text:s/>να<text:s/>επιτρέπεται<text:s/>η<text:s/>παρασκευή<text:s/>πλήρως<text:s/>μετουσιωμένης<text:s/>αιθυλικής<text:s/>αλκοόλης<text:s/>σύμφωνα<text:s/>με<text:s/>τις<text:s/>απαιτήσεις<text:s/>και<text:s/>προδιαγραφές<text:s/>άλλου<text:s/>Κράτους-Μέλους,<text:s/>κατόπιν<text:s/>προηγούμενης<text:s/>σχετικής<text:s/>προς<text:s/>τούτο<text:s/>εγκρίσεως<text:s/>από<text:s/>το<text:s/>Συμβούλιο<text:s/>της<text:s/>ΕΕ,<text:s/>σύμφωνα<text:s/>με<text:s/>τις<text:s/>διατάξεις<text:s/>του<text:s/>άρθρου<text:s/>27<text:s/>της<text:s/>Οδηγίας<text:s/>92/83/ΕΟΚ<text:s/>και<text:s/>τηρούμενης<text:s/>της<text:s/>διαδικασίας<text:s/>που<text:s/>προβλέπεται<text:s/>στις<text:s/>διατάξεις<text:s/>της<text:s/>παραγράφου<text:s/>Α5<text:s/>του<text:s/>άρθρου<text:s/>9<text:s/>της<text:s/>παρούσας.</text:span></text:p>
      <text:p text:style-name="P31"><text:span text:style-name="T31_1">2<text:s/>.<text:s/>Δικαίωμα<text:s/>εμφιάλωσης<text:s/>της<text:s/>πλήρως<text:s/>μετουσιωμένης<text:s/>αιθυλικής<text:s/>αλκοόλης<text:s/>έχουν<text:s/>οι<text:s/>παρασκευάζοντες<text:s/>τα<text:s/>προϊόντα<text:s/>αυτά<text:s/>επιτηδευματίες<text:s/>σύμφωνα<text:s/>με<text:s/>την<text:s/>παράγραφο<text:s/>1<text:s/>του<text:s/>παρόντος<text:s/>άρθρου,<text:s/>ως<text:s/>και<text:s/>κάθε<text:s/>άλλος<text:s/>επιτηδευματίας,<text:s/>εφ’<text:s/>όσον<text:s/>κατέχουν<text:s/>ειδικό<text:s/>για<text:s/>το<text:s/>σκοπό<text:s/>αυτό<text:s/>εργαστήριο<text:s/>εμφιάλωσης<text:s/>το<text:s/>οποίο<text:s/>λειτουργεί<text:s/>δυνάμει<text:s/>σχετικής<text:s/>ειδικής<text:s/>αδείας<text:s/>του<text:s/>Τελωνείου<text:s/>Ελέγχου,<text:s/>όπως<text:s/>ορίζεται<text:s/>στο<text:s/>άρθρο<text:s/>5<text:s/>της<text:s/>παρούσας.</text:span></text:p>
      <text:p text:style-name="P32"><text:span text:style-name="T32_1">3<text:s/>.α.<text:s/>Δικαιούχοι<text:s/>παραλαβής<text:s/>του<text:s/>φωτιστικού<text:s/>οινοπνεύματος,<text:s/>από<text:s/>τις<text:s/>μονάδες<text:s/>στις<text:s/>οποίες<text:s/>αυτό<text:s/>παρασκευάζεται<text:s/>σύμφωνα<text:s/>με<text:s/>τις<text:s/>διατάξεις<text:s/>της<text:s/>παραγράφου<text:s/>1<text:s/>του<text:s/>παρόντος<text:s/>άρθρου,<text:s/>είναι<text:s/>i)<text:s/>οι<text:s/>επιτηδευματίες<text:s/>εμφιαλωτές<text:s/>οι<text:s/>κατέχοντες<text:s/>ειδικά<text:s/>εργαστήρια<text:s/>εμφιαλώσεως,<text:s/>σύμφωνα<text:s/>με<text:s/>τους<text:s/>όρους<text:s/>της<text:s/>παρούσας,<text:s/>ως<text:s/>και<text:s/>ii)<text:s/>οι<text:s/>εγκεκριμένες<text:s/>βιομηχανίες<text:s/>ή<text:s/>βιοτεχνίες<text:s/>ως<text:s/>και<text:s/>εν<text:s/>γένει<text:s/>οι<text:s/>επιτηδευματίες<text:s/>που<text:s/>χρησιμοποιούν<text:s/>το<text:s/>εν<text:s/>λόγω<text:s/>προϊόν<text:s/>κατά<text:s/>την<text:s/>παραγωγή<text:s/>των<text:s/>προϊόντων<text:s/>τους<text:s/>ή<text:s/>την<text:s/>ενάσκηση<text:s/>του<text:s/>επαγγέλματος<text:s/>τους,<text:s/>κατά<text:s/>τα<text:s/>ειδικότερον<text:s/>οριζόμενα<text:s/>στις<text:s/>σχετικές<text:s/>διατάξεις<text:s/>της<text:s/>παρούσας.</text:span></text:p>
      <text:p text:style-name="P33"><text:span text:style-name="T33_1">β.<text:s/>Δικαιούχοι<text:s/>παραλαβής<text:s/>της<text:s/>πλήρως<text:s/>μετουσιωμένης<text:s/>αιθυλικής<text:s/>αλκοόλης<text:s/>με<text:s/>την<text:s/>κοινή<text:s/>ευρωπαϊκή<text:s/>μέθοδο<text:s/>από<text:s/>τις<text:s/>μονάδες<text:s/>στις<text:s/>οποίες<text:s/>αυτή<text:s/>παρασκευάζεται<text:s/>σύμφωνα<text:s/>με<text:s/>τις<text:s/>διατάξεις<text:s/>της<text:s/>παραγράφου<text:s/>1<text:s/>του<text:s/>παρόντος<text:s/>άρθρου,<text:s/>ως<text:s/>και<text:s/>από<text:s/>τα<text:s/>άλλα<text:s/>Κράτη<text:s/>-<text:s/>Μέλη,<text:s/>είναι<text:s/>i)<text:s/>οι<text:s/>επιτηδευματίες<text:s/>εμφιαλωτές<text:s/>οι<text:s/>κατέχοντες<text:s/>ειδικά<text:s/>εργαστήρια<text:s/>εμφιαλώσεως,<text:s/>σύμφωνα<text:s/>με<text:s/>τους<text:s/>όρους<text:s/>της<text:s/>παρούσας,<text:s/>ως<text:s/>και<text:s/>ii)<text:s/>οι<text:s/>εγκεκριμένες<text:s/>βιομηχανίες<text:s/>ή<text:s/>βιοτεχνίες<text:s/>ως<text:s/>και<text:s/>εν<text:s/>γένει<text:s/>οι<text:s/>επιτηδευματίες<text:s/>που<text:s/>χρησιμοποιούν<text:s/>το<text:s/>εν<text:s/>λόγω<text:s/>προϊόν,<text:s/>κατά<text:s/>την<text:s/>παραγωγή<text:s/>των<text:s/>προϊόντων<text:s/>τους,<text:s/>ή<text:s/>την<text:s/>ενάσκηση<text:s/>του<text:s/>επαγγέλματος<text:s/>τους,<text:s/>κατά<text:s/>τα<text:s/>ειδικότερον<text:s/>οριζόμενα<text:s/>στις<text:s/>σχετικές<text:s/>διατάξεις<text:s/>της<text:s/>παρούσας.</text:span></text:p>
      <text:p text:style-name="P34"><text:span text:style-name="T34_1">4<text:s/>.<text:s/>Η<text:s/>πλήρως<text:s/>μετουσιωμένη<text:s/>αιθυλική<text:s/>αλκοόλη<text:s/>σύμφωνα<text:s/>με<text:s/>τις<text:s/>απαιτήσεις<text:s/>και<text:s/>προδιαγραφές<text:s/>άλλου<text:s/>Κράτους-<text:s/>Μέλους,<text:s/>όπως<text:s/>αυτές<text:s/>περιλαμβάνονται<text:s/>στις<text:s/>σχετικές<text:s/>διατάξεις<text:s/>του<text:s/>Παραρτήματος<text:s/>του<text:s/>Καν.<text:s/>(ΕΚ)<text:s/>3199/93<text:s/>όπως<text:s/>ισχύει,<text:s/>μπορεί,<text:s/>προερχόμενη<text:s/>από<text:s/>το<text:s/>οικείο<text:s/>Κράτος-Μέλος,<text:s/>να<text:s/>παραλαμβάνεται<text:s/>χύμα<text:s/>από<text:s/>εγκεκριμένες<text:s/>βιομηχανίες<text:s/>ή<text:s/>βιοτεχνίες<text:s/>ως<text:s/>και<text:s/>εν<text:s/>γένει<text:s/>από<text:s/>επιτηδευματίες<text:s/>που<text:s/>χρησιμοποιούν<text:s/>το<text:s/>εν<text:s/>λόγω<text:s/>προϊόν<text:s/>κατά<text:s/>την<text:s/>παραγωγή<text:s/>των<text:s/>προϊόντων<text:s/>τους,<text:s/>ή<text:s/>την<text:s/>ενάσκηση<text:s/>του<text:s/>επαγγέλματος<text:s/>τους,<text:s/>σύμφωνα<text:s/>με<text:s/>τους<text:s/>όρους,<text:s/>διατυπώσεις<text:s/>και<text:s/>διαδικασίες<text:s/>που<text:s/>καθορίζονται<text:s/>στις<text:s/>σχετικές<text:s/>διατάξεις<text:s/>των<text:s/>άρθρων<text:s/>4<text:s/>και<text:s/>9<text:s/>της<text:s/>παρούσας.</text:span></text:p>
      <text:h text:style-name="P35" text:outline-level="6"><text:span text:style-name="T35_1">Άρθρο<text:s/>3<text:s/></text:span></text:h>
      <text:h text:style-name="P36" text:outline-level="6"><text:span text:style-name="T36_1">Διαδικασίες<text:s/>για<text:s/>την<text:s/>πλήρη<text:s/>μετουσίωσητης<text:s/>αιθυλικής<text:s/>αλκοόλης</text:span></text:h>
      <text:p text:style-name="P37"><text:span text:style-name="T37_1">1.</text:span><text:span text:style-name="T37_2"><text:s/>α.<text:s/>Η<text:s/>πλήρης<text:s/>μετουσίωση<text:s/>κάθε<text:s/>ποσότητας<text:s/>αιθυλικής<text:s/>αλκοόλης<text:s/>και<text:s/>η<text:s/>παρασκευή<text:s/>πλήρως<text:s/>μετουσιωμένης<text:s/>αιθυλικής<text:s/>αλκοόλης<text:s/>διενεργείται<text:s/>κατόπιν<text:s/>προηγούμενης<text:s/>έγκρισης<text:s/>από<text:s/>την<text:s/>Χημική<text:s/>Υπηρεσία<text:s/>που<text:s/>εποπτεύει<text:s/>τη<text:s/>μονάδα<text:s/>παραγωγής<text:s/>(Οινοπνευματοποιείο<text:s/>Α’,<text:s/>Β’<text:s/>κατηγορίας,<text:s/>εργοστάσια<text:s/>των<text:s/>κατά<text:s/>την<text:s/>παράγραφο<text:s/>Ια<text:s/>του<text:s/>άρθρου<text:s/>5<text:s/>του<text:s/>Ν.<text:s/>2969/2001<text:s/>νεφτοποιών)<text:s/>ή<text:s/>τη<text:s/>φορολογική<text:s/>αποθήκη<text:s/>εμπορίας<text:s/>χύμα<text:s/>αιθυλικής<text:s/>αλκοόλης,<text:s/>η<text:s/>οποία<text:s/>χορηγείται<text:s/>κατόπιν<text:s/>σχετικής<text:s/>αιτιολογημένης<text:s/>αιτήσεως<text:s/>του<text:s/>νομίμου<text:s/>εκπροσώπου<text:s/>της<text:s/>μονάδας<text:s/>παραγωγής<text:s/>ή<text:s/>της<text:s/>φορολογικής<text:s/>αποθήκης<text:s/>εμπορίας<text:s/>και<text:s/>κοινοποιείται<text:s/>στο<text:s/>οικείο<text:s/>τελωνείο<text:s/>εποπτείας<text:s/>της<text:s/>μονάδας<text:s/>αυτής.</text:span></text:p>
      <text:p text:style-name="P38"><text:span text:style-name="T38_1">Η<text:s/>μετουσίωση<text:s/>διενεργείται,<text:s/>εντός<text:s/>πέντε<text:s/>(5)<text:s/>ημερών<text:s/>από<text:s/>της<text:s/>σχετικής<text:s/>κατά<text:s/>τα<text:s/>ανωτέρω<text:s/>εγκρίσεως,<text:s/>παρουσία<text:s/>των<text:s/>αρμοδίων<text:s/>υπαλλήλων<text:s/>των<text:s/>εποπτευουσών<text:s/>Υπηρεσιών<text:s/>(Τελωνείου<text:s/>και<text:s/>Χημικής<text:s/>Υπηρεσίας<text:s/>του<text:s/>ΓΧΚ)<text:s/>και<text:s/>του<text:s/>νομίμου<text:s/>εκπροσώπου<text:s/>της<text:s/>μονάδας<text:s/>παραγωγής<text:s/>ή<text:s/>της<text:s/>φορολογικής<text:s/>αποθήκης<text:s/>εμπορίας.</text:span></text:p>
      <text:p text:style-name="P39"><text:span text:style-name="T39_1">β.<text:s/>Η<text:s/>πλήρης<text:s/>μετουσίωση,<text:s/>διενεργείται<text:s/>σε<text:s/>ιδιαίτερες<text:s/>κατά<text:s/>περίπτωση,<text:s/>ανάλογα<text:s/>με<text:s/>το<text:s/>αν<text:s/>χρησιμοποιείται<text:s/>η<text:s/>εθνική<text:s/>μέθοδος<text:s/>ή<text:s/>η<text:s/>κοινή<text:s/>ευρωπαϊκή<text:s/>μέθοδος,<text:s/>δεξαμενές<text:s/>που<text:s/>φέρουν<text:s/>αρίθμηση<text:s/>και<text:s/>την<text:s/>κατάλληλη<text:s/>επισήμανση<text:s/>και<text:s/>χρησιμοποιούνται<text:s/>αποκλειστικά<text:s/>για<text:s/>το<text:s/>σκοπό<text:s/>αυτό,<text:s/>στις<text:s/>οποίες<text:s/>και<text:s/>αποθηκεύεται<text:s/>η<text:s/>παρασκευαζόμενη<text:s/>πλήρως<text:s/>μετουσιωμένη<text:s/>αιθυλική<text:s/>αλκοόλη<text:s/>(κατά<text:s/>περίπτωση,<text:s/>«φωτιστικό<text:s/>οινόπνευμα»<text:s/>ή<text:s/>πλήρως<text:s/>μετουσιωμένη<text:s/>με<text:s/>την<text:s/>κοινή<text:s/>μέθοδο).</text:span></text:p>
      <text:p text:style-name="P40"><text:span text:style-name="T40_1">Για<text:s/>την<text:s/>μεταφορά<text:s/>της<text:s/>κατά<text:s/>τα<text:s/>ανωτέρω<text:s/>πλήρως<text:s/>μετουσιωμένης<text:s/>αιθυλικής<text:s/>αλκοόλης<text:s/>χρησιμοποιούνται<text:s/>ιδιαίτερες<text:s/>αντλίες<text:s/>και<text:s/>γραμμές<text:s/>μεταφοράς,<text:s/>με<text:s/>την<text:s/>κατάλληλη<text:s/>επισήμανση,<text:s/>οι<text:s/>οποίες<text:s/>διαφοροποιούνται<text:s/>τόσο<text:s/>ανάλογα<text:s/>με<text:s/>το<text:s/>είδος<text:s/>της<text:s/>πλήρως<text:s/>μετουσιωμένης<text:s/>αιθυλικής<text:s/>αλκοόλης<text:s/>(φωτιστικό<text:s/>οινόπνευμα<text:s/>ή<text:s/>πλήρως<text:s/>μετουσιωμένη<text:s/>αιθυλική<text:s/>αλκοόλη),<text:s/>όσο<text:s/>και<text:s/>σε<text:s/>σχέση<text:s/>με<text:s/>τις<text:s/>χρησιμοποιούμενες<text:s/>για<text:s/>την<text:s/>μερικώς<text:s/>μετουσιωμένη<text:s/>αιθυλική<text:s/>αλκοόλη,<text:s/>ώστε<text:s/>να<text:s/>αποφεύγεται<text:s/>ο<text:s/>κίνδυνος<text:s/>επιμολύνσεων.</text:span></text:p>
      <text:p text:style-name="P41"><text:span text:style-name="T41_1">2.</text:span><text:span text:style-name="T41_2"><text:s/>α.<text:s/>Για<text:s/>την<text:s/>πιστοποίηση<text:s/>της<text:s/>μετουσίωσης,<text:s/>συντάσσεται<text:s/>σχετικό<text:s/>πρωτόκολλο,<text:s/>εις<text:s/>τριπλούν,<text:s/>το<text:s/>οποίο<text:s/>υπογράφεται<text:s/>από<text:s/>τους<text:s/>κατά<text:s/>τα<text:s/>ανωτέρω<text:s/>παραστάντες<text:s/>υπαλλήλους,<text:s/>ως<text:s/>και<text:s/>τον<text:s/>νόμιμο<text:s/>εκπρόσωπο<text:s/>της<text:s/>μονάδας<text:s/>παραγωγής<text:s/>ή<text:s/>της<text:s/>φορολογικής<text:s/>αποθήκης<text:s/>εμπορίας.<text:s/>Στο<text:s/>πρωτόκολλο<text:s/>μετουσίωσης<text:s/>αναγράφονται<text:s/>το<text:s/>είδος<text:s/>και<text:s/>η<text:s/>ποσότητα<text:s/>σε<text:s/>λίτρα<text:s/>ένυδρου<text:s/>της<text:s/>υποβαλλόμενης<text:s/>στην<text:s/>πλήρη<text:s/>μετουσίωση<text:s/>αιθυλικής<text:s/>αλκοόλης,<text:s/>ο<text:s/>κατ’<text:s/>όγκο<text:s/>αλκοολικός<text:s/>τίτλος<text:s/>αυτής,<text:s/>η<text:s/>αντιστοιχούσα<text:s/>ποσότητα<text:s/>ανύδρου<text:s/>αλκοόλης<text:s/>σε<text:s/>λίτρα<text:s/>ανύδρου,<text:s/>το<text:s/>πρωτόκολλο<text:s/>παραδόσεως<text:s/>ή<text:s/>εισαγωγής<text:s/>ως<text:s/>και<text:s/>η<text:s/>οικεία<text:s/>μονάδα<text:s/>παραγωγής<text:s/>ή<text:s/>φορολογική<text:s/>αποθήκη<text:s/>εμπορίας<text:s/>εκ<text:s/>της<text:s/>οποίας<text:s/>αυτή<text:s/>προέρχεται,<text:s/>το<text:s/>είδος<text:s/>και<text:s/>η<text:s/>ποσότητα<text:s/>των<text:s/>προστεθεισών<text:s/>μετουσιωτικών<text:s/>υλών,<text:s/>ως<text:s/>και<text:s/>το<text:s/>είδος<text:s/>και<text:s/>η<text:s/>ποσότητα<text:s/>της<text:s/>προκύπτουσας<text:s/>πλήρως<text:s/>μετουσιωμένης<text:s/>αιθυλικής<text:s/>αλκοόλης<text:s/>σε<text:s/>λίτρα<text:s/>και<text:s/>ο<text:s/>κατ’<text:s/>όγκο<text:s/>αλκοολικός<text:s/>τίτλος<text:s/>αυτής<text:s/>ο<text:s/>οποίος,<text:s/>προκειμένου<text:s/>για<text:s/>τη<text:s/>διάθεση<text:s/>της<text:s/>προς<text:s/>εμφιάλωση,<text:s/>διαμορφώνεται<text:s/>σε<text:s/>93%<text:s/>vol.<text:s/>ως<text:s/>έχει.</text:span></text:p>
      <text:p text:style-name="P42"><text:span text:style-name="T42_1">Το<text:s/>ένα<text:s/>εκ<text:s/>των<text:s/>ως<text:s/>άνω<text:s/>πρωτοκόλλων<text:s/>παραλαμβάνεται<text:s/>από<text:s/>τον<text:s/>αρμόδιο<text:s/>υπάλληλο<text:s/>του<text:s/>Τελωνείου<text:s/>και,<text:s/>ως<text:s/>αποδεικτικό,<text:s/>προσαρτάται<text:s/>στα<text:s/>σχετικά<text:s/>παραστατικά<text:s/>για<text:s/>τη<text:s/>χορήγηση<text:s/>της<text:s/>απαλλαγής<text:s/>από<text:s/>τον<text:s/>ΕΦΚ,<text:s/>το<text:s/>δεύτερο<text:s/>παραδίδεται<text:s/>στον<text:s/>ενδιαφερόμενο<text:s/>επιτηδευματία<text:s/>και<text:s/>τηρείται<text:s/>στις<text:s/>εγκαταστάσεις<text:s/>του<text:s/>εργοστασίου<text:s/>ή<text:s/>της<text:s/>φορολογικής<text:s/>αποθήκης<text:s/>εμπορίας<text:s/>και<text:s/>το<text:s/>τρίτο<text:s/>παραλαμβάνεται<text:s/>από<text:s/>τον<text:s/>αρμόδιο<text:s/>υπάλληλο<text:s/>της<text:s/>Χημικής<text:s/>Υπηρεσίας<text:s/>του<text:s/>ΓΧΚ<text:s/>και<text:s/>φυλάσσεται<text:s/>στον<text:s/>τηρούμενο<text:s/>στην<text:s/>Υπηρεσία<text:s/>οικείο<text:s/>φάκελο.</text:span></text:p>
      <text:p text:style-name="P43"><text:span text:style-name="T43_1">Με<text:s/>βάση<text:s/>το<text:s/>κατά<text:s/>τα<text:s/>ανωτέρω<text:s/>πρωτόκολλο<text:s/>πλήρους<text:s/>μετουσίωσης<text:s/>διενεργείται<text:s/>από<text:s/>το<text:s/>αρμόδιο<text:s/>Τελωνείο<text:s/>η<text:s/>πίστωση<text:s/>του<text:s/>εργοστασίου<text:s/>ή<text:s/>της<text:s/>φορολογικής<text:s/>αποθήκης<text:s/>της<text:s/>μετουσιωθείσας<text:s/>ποσότητας<text:s/>αιθυλικής<text:s/>αλκοόλης.<text:s/>Όσον<text:s/>αφορά<text:s/>την<text:s/>έξοδο<text:s/>της<text:s/>πλήρως<text:s/>μετουσιωμένης<text:s/>αιθυλικής<text:s/>αλκοόλης<text:s/>από<text:s/>την<text:s/>μονάδα<text:s/>παραγωγής<text:s/>ή<text:s/>τη<text:s/>φορολογική<text:s/>αποθήκη,<text:s/>η<text:s/>πίστωση<text:s/>αυτής<text:s/>διενεργείται,<text:s/>κατά<text:s/>πρωτόκολλο<text:s/>πλήρους<text:s/>μετουσίωσης,<text:s/>με<text:s/>βάση<text:s/>τα<text:s/>οικεία<text:s/>παραστατικά<text:s/>και<text:s/>συνοδευτικά<text:s/>έγγραφα<text:s/>της<text:s/>διακίνησης<text:s/>αυτής<text:s/>σύμφωνα<text:s/>με<text:s/>τις<text:s/>διατάξεις<text:s/>του<text:s/>άρθρου<text:s/>4<text:s/>της<text:s/>παρούσας.</text:span></text:p>
      <text:p text:style-name="P44"><text:span text:style-name="T44_1">β.<text:s/>Οι<text:s/>επιτηδευματίες<text:s/>οι<text:s/>διενεργούντες,<text:s/>κατά<text:s/>τα<text:s/>ανωτέρω,<text:s/>πλήρη<text:s/>μετουσίωση<text:s/>της<text:s/>αιθυλικής<text:s/>αλκοόλης<text:s/>υποχρεούνται<text:s/>να<text:s/>τηρούν<text:s/>(μηχανογραφικά<text:s/>ή<text:s/>χειρόγραφα)<text:s/>ειδικό<text:s/>(γραμμογραφημένο)<text:s/>βιβλίο<text:s/>χρεοπιστώσεως,<text:s/>αριθμημένο<text:s/>κατά<text:s/>σελίδα<text:s/>και<text:s/>θεωρημένο,<text:s/>από<text:s/>την<text:s/>εποπτεύουσα<text:s/>Χημική<text:s/>Υπηρεσία,<text:s/>της<text:s/>πλήρως<text:s/>μετουσιωμένης<text:s/>αιθυλικής<text:s/>αλκοόλης<text:s/>στο<text:s/>οποίο<text:s/>καταχωρούνται<text:s/>ανελλιπώς,<text:s/>καθημερινά,<text:s/>χωρίς<text:s/>διαγραφές<text:s/>ή<text:s/>ξέσματα,<text:s/>κατά<text:s/>πρωτόκολλο<text:s/>μετουσίωσης,<text:s/>οι<text:s/>εκάστοτε<text:s/>παρασκευαζόμενες<text:s/>ποσότητες<text:s/>αυτής<text:s/>(σε<text:s/>χιλ/μα<text:s/>και<text:s/>λίτρα)<text:s/>και<text:s/>ο<text:s/>κατ’<text:s/>όγκο<text:s/>αλκοολικός<text:s/>τίτλος<text:s/>ως<text:s/>έχει,<text:s/>καθώς<text:s/>και<text:s/>οι<text:s/>εκάστοτε<text:s/>διατιθέμενες,<text:s/>προς<text:s/>τα<text:s/>διάφορα<text:s/>δικαιούχα<text:s/>πρόσωπα,<text:s/>αποστελλόμενες<text:s/>σε<text:s/>άλλα<text:s/>Κράτη-Μέλη<text:s/>ή<text:s/>εξαγόμενες<text:s/>ποσότητες<text:s/>σε<text:s/>χιλ/μα<text:s/>και<text:s/>λίτρα<text:s/>και<text:s/>ο<text:s/>κατ’<text:s/>όγκο<text:s/>αλκοολικός<text:s/>τίτλος<text:s/>ως<text:s/>έχει,<text:s/>με<text:s/>βάση<text:s/>τα<text:s/>σχετικά<text:s/>παραστατικά<text:s/>και<text:s/>συνοδευτικά<text:s/>έγγραφα.</text:span></text:p>
      <text:p text:style-name="P45"><text:span text:style-name="T45_1">Στο<text:s/>κατά<text:s/>τα<text:s/>ανωτέρω<text:s/>ειδικό<text:s/>βιβλίο<text:s/>χρεοπιστώσεως,<text:s/>τηρούνται<text:s/>ιδιαίτερες<text:s/>μερίδες<text:s/>με<text:s/>τα<text:s/>κατά<text:s/>τα<text:s/>ανωτέρω<text:s/>στοιχεία<text:s/>ανάλογα<text:s/>με<text:s/>το<text:s/>είδος<text:s/>της<text:s/>πλήρως<text:s/>μετουσιωμένης<text:s/>αιθυλικής<text:s/>αλκοόλης<text:s/>(φωτιστικό<text:s/>οινόπνευμα,<text:s/>πλήρως<text:s/>μετουσιωμένη<text:s/>αιθυλική<text:s/>αλκοόλη<text:s/>με<text:s/>την<text:s/>κοινή<text:s/>μέθοδο)<text:s/>και<text:s/>την<text:s/>προέλευση<text:s/>της<text:s/>[εγχώρια<text:s/>ή<text:s/>προερχόμενη<text:s/>από<text:s/>άλλο<text:s/>Κράτος-Μέλος<text:s/>(πλήρως<text:s/>μετουσιωμένη<text:s/>αιθυλική<text:s/>αλκοόλη<text:s/>με<text:s/>την<text:s/>κοινή<text:s/>μέθοδο)].</text:span></text:p>
      <text:p text:style-name="P46"><text:span text:style-name="T46_1">Επίσης,<text:s/>ξεχωριστά,<text:s/>ανάλογα<text:s/>με<text:s/>το<text:s/>είδος<text:s/>και<text:s/>την<text:s/>προέλευση<text:s/>της<text:s/>πλήρως<text:s/>μετουσιωμένης<text:s/>αιθυλικής<text:s/>αλκοόλης,<text:s/>καταχωρούνται<text:s/>τα<text:s/>σχετικά<text:s/>με<text:s/>την<text:s/>παρασκευή<text:s/>και<text:s/>τη<text:s/>διάθεση<text:s/>της<text:s/>στοιχεία<text:s/>στην<text:s/>υποβαλλόμενη,<text:s/>βάσει<text:s/>των<text:s/>σχετικών<text:s/>διατάξεων<text:s/>του<text:s/>Ν.<text:s/>2969/2001,<text:s/>μηνιαία<text:s/>δήλωση.</text:span></text:p>
      <text:p text:style-name="P47"><text:span text:style-name="T47_1">Το<text:s/>κατά<text:s/>τα<text:s/>ανωτέρω<text:s/>βιβλίο<text:s/>χρεοπιστώσεως<text:s/>πρέπει<text:s/>να<text:s/>τηρείται<text:s/>καθαρό<text:s/>και<text:s/>τίθεται<text:s/>στη<text:s/>διάθεση<text:s/>των<text:s/>αρμοδίων<text:s/>οργάνων<text:s/>του<text:s/>ΓΧΚ,<text:s/>των<text:s/>Τελωνειακών<text:s/>Αρχών,<text:s/>ως<text:s/>και<text:s/>των<text:s/>λοιπών<text:s/>Ελεγκτικών<text:s/>Αρχών<text:s/>του<text:s/>Υπουργείου<text:s/>Οικονομικών,<text:s/>κατά<text:s/>τους<text:s/>εκάστοτε<text:s/>διενεργούμενους<text:s/>από<text:s/>αυτά<text:s/>ελέγχους.</text:span></text:p>
      <text:p text:style-name="P48"><text:span text:style-name="T48_1">Σε<text:s/>περίπτωση<text:s/>που<text:s/>το<text:s/>βιβλίο<text:s/>χρεοπιστώσεως<text:s/>τηρείται<text:s/>με<text:s/>ηλεκτρονικό<text:s/>τρόπο,<text:s/>η<text:s/>καταχώρηση<text:s/>των<text:s/>στοιχείων<text:s/>θα<text:s/>πραγματοποιείται<text:s/>κατόπιν<text:s/>υποβολής<text:s/>σχετικού<text:s/>υποδείγματος<text:s/>και<text:s/>περιγραφικού<text:s/>σημειώματος<text:s/>στην<text:s/>εποπτεύουσα<text:s/>Χημική<text:s/>Υπηρεσία<text:s/>για<text:s/>τη<text:s/>σχετική<text:s/>εκ<text:s/>των<text:s/>προτέρων<text:s/>έγκριση.</text:span></text:p>
      <text:h text:style-name="P49" text:outline-level="6"><text:span text:style-name="T49_1">Άρθρο<text:s/>4<text:s/></text:span></text:h>
      <text:h text:style-name="P50" text:outline-level="6"><text:span text:style-name="T50_1">Διάθεση<text:s/>και<text:s/>διακίνηση<text:s/>πλήρωςμετουσιωμένης<text:s/>αιθυλικής<text:s/>αλκοόλης</text:span></text:h>
      <text:p text:style-name="P51"><text:span text:style-name="T51_1">1.</text:span><text:span text:style-name="T51_2"><text:s/>Η<text:s/>πλήρως<text:s/>μετουσιωμένη<text:s/>αιθυλική<text:s/>αλκοόλη<text:s/>διατίθεται<text:s/>στην<text:s/>εγχώρια<text:s/>κατανάλωση<text:s/>(λιανική<text:s/>πώληση)<text:s/>αποκλειστικά<text:s/>και<text:s/>μόνον<text:s/>εμφιαλωμένη,<text:s/>της<text:s/>εμφιαλώσεως<text:s/>διενεργούμενης<text:s/>από<text:s/>ειδικά<text:s/>εργαστήρια<text:s/>λειτουργούντα<text:s/>δυνάμει<text:s/>ειδικής<text:s/>σχετικής<text:s/>προς<text:s/>τούτο<text:s/>αδείας<text:s/>χορηγούμενης<text:s/>από<text:s/>το<text:s/>οικείο<text:s/>Τελωνείο<text:s/>Ελέγχου,<text:s/>σύμφωνα<text:s/>με<text:s/>τους<text:s/>σχετικούς<text:s/>όρους<text:s/>και<text:s/>διατάξεις<text:s/>της<text:s/>ισχύουσας<text:s/>ειδικής<text:s/>νομοθεσίας<text:s/>και<text:s/>της<text:s/>παρούσας.</text:span></text:p>
      <text:p text:style-name="P52"><text:span text:style-name="T52_1">2.</text:span><text:span text:style-name="T52_2"><text:s/>Για<text:s/>τους<text:s/>σκοπούς<text:s/>της<text:s/>παρούσας,<text:s/>ως<text:s/>εμφιάλωση<text:s/>νοείται<text:s/>η<text:s/>τοποθέτηση<text:s/>της<text:s/>πλήρως<text:s/>μετουσιωμένης<text:s/>αιθυλικής<text:s/>αλκοόλης,<text:s/>για<text:s/>εμπορικούς<text:s/>σκοπούς,<text:s/>σε<text:s/>φιάλες<text:s/>ή<text:s/>δοχεία<text:s/>χωρητικότητας<text:s/>μέχρις<text:s/>2,5<text:s/>λίτρων.</text:span></text:p>
      <text:p text:style-name="P53"><text:span text:style-name="T53_1">3.</text:span><text:span text:style-name="T53_2"><text:s/>Δεν<text:s/>επιτρέπεται<text:s/>η<text:s/>καθ’<text:s/>οιονδήποτε<text:s/>τύπο<text:s/>ή<text:s/>τρόπο<text:s/>διάθεση<text:s/>χύμα<text:s/>της<text:s/>πλήρως<text:s/>μετουσιωμένης<text:s/>αιθυλικής<text:s/>αλκοόλης<text:s/>στην<text:s/>εγχώρια<text:s/>κατανάλωση.<text:s/>Της<text:s/>διατάξεως<text:s/>αυτής<text:s/>εξαιρείται<text:s/>η<text:s/>πλήρως<text:s/>μετουσιωμένη<text:s/>αιθυλική<text:s/>αλκοόλη,<text:s/>που<text:s/>προορίζεται<text:s/>για<text:s/>τις<text:s/>βιομηχανίες<text:s/>ή<text:s/>βιοτεχνίες<text:s/>ή<text:s/>άλλους<text:s/>επιτηδευματίες,<text:s/>προς<text:s/>χρήση<text:s/>κατά<text:s/>την<text:s/>παραγωγή<text:s/>των<text:s/>προϊόντων<text:s/>τους<text:s/>ή<text:s/>την<text:s/>εν<text:s/>γένει<text:s/>ενάσκηση<text:s/>της<text:s/>δραστηριότητας<text:s/>τους,<text:s/>κατά<text:s/>τα<text:s/>ειδικότερον<text:s/>οριζόμενα<text:s/>στο<text:s/>άρθρο<text:s/>9<text:s/>της<text:s/>παρούσας.</text:span></text:p>
      <text:p text:style-name="P54"><text:span text:style-name="T54_1">4.</text:span><text:span text:style-name="T54_2"><text:s/>α.<text:s/>Δεν<text:s/>επιτρέπεται<text:s/>η<text:s/>διάθεση<text:s/>της<text:s/>πλήρως<text:s/>μετουσιωμένης<text:s/>αιθυλικής<text:s/>αλκοόλης<text:s/>από<text:s/>τα<text:s/>κατά<text:s/>περίπτωση,<text:s/>σύμφωνα<text:s/>με<text:s/>τις<text:s/>διατάξεις<text:s/>της<text:s/>παρούσας,<text:s/>δικαιούχα<text:s/>της<text:s/>παραλαβής<text:s/>της<text:s/>πρόσωπα<text:s/>προς<text:s/>τρίτους.</text:span></text:p>
      <text:p text:style-name="P55"><text:span text:style-name="T55_1">β.<text:s/>Κατ’<text:s/>εξαίρεση<text:s/>επιτρέπεται,<text:s/>κατόπιν<text:s/>της<text:s/>προηγουμένης<text:s/>έγκρισης<text:s/>της<text:s/>οικείας<text:s/>Χημικής<text:s/>Υπηρεσίας<text:s/>Ελέγχου<text:s/>χορηγούμενης<text:s/>επί<text:s/>σχετικής<text:s/>αιτήσεως<text:s/>του<text:s/>ενδιαφερομένου,<text:s/>η<text:s/>διάθεση<text:s/>από<text:s/>τα<text:s/>παραλαβόντα<text:s/>αυτήν<text:s/>δικαιούχα<text:s/>πρόσωπα,<text:s/>σε<text:s/>περιπτώσεις<text:s/>αιτιολογημένης<text:s/>αδυναμίας<text:s/>χρησιμοποιήσεως<text:s/>τους<text:s/>ως<text:s/>και<text:s/>στις<text:s/>περιπτώσεις<text:s/>ακύρωσης<text:s/>ή<text:s/>ανάκλησης<text:s/>της<text:s/>σχετικής<text:s/>άδειας<text:s/>εμφιάλωσης,<text:s/>προς<text:s/>τρίτους<text:s/>επιτηδευματίες<text:s/>εκ<text:s/>των<text:s/>δικαιουμένων<text:s/>σύμφωνα<text:s/>με<text:s/>τις<text:s/>σχετικές<text:s/>διατάξεις<text:s/>της<text:s/>παρούσας.</text:span></text:p>
      <text:p text:style-name="P56"><text:span text:style-name="T56_1">5.</text:span><text:span text:style-name="T56_2"><text:s/>α.<text:s/>Η<text:s/>πλήρως<text:s/>μετουσιωμένη<text:s/>αιθυλική<text:s/>αλκοόλη<text:s/>με<text:s/>την<text:s/>κοινή<text:s/>μέθοδο<text:s/>προς<text:s/>εμφιάλωση<text:s/>στα<text:s/>εμφιαλωτήρια<text:s/>ως<text:s/>και<text:s/>η<text:s/>εμφιαλωμένη<text:s/>που<text:s/>διατίθεται<text:s/>στην<text:s/>εγχώρια<text:s/>κατανάλωση<text:s/>(λιανική<text:s/>πώληση),<text:s/>πρέπει<text:s/>να<text:s/>παρουσιάζει<text:s/>ως<text:s/>έχει,<text:s/>στους<text:s/>20</text:span><text:span text:style-name="T56_3">ο</text:span><text:span text:style-name="T56_4">C,<text:s/>κατ’<text:s/>όγκο<text:s/>αλκοολικό<text:s/>τίτλο<text:s/>93%<text:s/>vol.<text:s/>και<text:s/>να<text:s/>είναι<text:s/>χρωματισμένη<text:s/>με<text:s/>χρήση<text:s/>της<text:s/>χρωστικής<text:s/>ιώδους<text:s/>του<text:s/>μεθυλίου<text:s/>η<text:s/>οποία<text:s/>προστίθεται<text:s/>σε<text:s/>ποσότητα<text:s/>520<text:s/>mgr<text:s/>ανά<text:s/>εκατό<text:s/>λίτρα<text:s/>άνυδρης<text:s/>αιθυλικής<text:s/>αλκοόλης,<text:s/>κατά<text:s/>τη<text:s/>διενέργεια<text:s/>της<text:s/>μετουσίωσης.</text:span></text:p>
      <text:p text:style-name="P57"><text:span text:style-name="T57_1">β.<text:s/>Η<text:s/>πλήρως<text:s/>μετουσιωμένη<text:s/>αιθυλική<text:s/>αλκοόλη<text:s/>με<text:s/>την<text:s/>κοινή<text:s/>μέθοδο<text:s/>που<text:s/>διατίθεται<text:s/>στις<text:s/>δικαιούχες<text:s/>βιομηχανίες/βιοτεχνίες<text:s/>προκειμένου<text:s/>να<text:s/>χρησιμοποιηθεί<text:s/>κατά<text:s/>την<text:s/>παραγωγή<text:s/>των<text:s/>προϊόντων<text:s/>τους,<text:s/>μπορεί<text:s/>να<text:s/>μην<text:s/>υφίσταται<text:s/>χρωματισμό,<text:s/>ενώ,<text:s/>κατόπιν<text:s/>της<text:s/>προηγουμένης<text:s/>εγκρίσεως<text:s/>της<text:s/>αρμόδιας<text:s/>Διεύθυνσης<text:s/>της<text:s/>Γενικής<text:s/>Διεύθυνσης<text:s/>του<text:s/>ΓΧΚ,<text:s/>επί<text:s/>αιτιολογημένης<text:s/>αίτησης<text:s/>της<text:s/>ενδιαφερόμενης<text:s/>βιομηχανίας/βιοτεχνίας<text:s/>ο<text:s/>κατ’<text:s/>όγκο<text:s/>αλκοολικός<text:s/>τίτλος<text:s/>αυτής<text:s/>ως<text:s/>έχει<text:s/>(στους<text:s/>20°C)<text:s/>μπορεί<text:s/>να<text:s/>υπερβαίνει<text:s/>την<text:s/>τιμή<text:s/>των<text:s/>93%<text:s/>vol,<text:s/>χωρίς<text:s/>να<text:s/>μπορεί<text:s/>σε<text:s/>καμιά<text:s/>περίπτωση<text:s/>να<text:s/>είναι<text:s/>μικρότερος<text:s/>αυτής.</text:span></text:p>
      <text:p text:style-name="P58"><text:span text:style-name="T58_1">6.</text:span><text:span text:style-name="T58_2"><text:s/>α.<text:s/>Η<text:s/>πλήρως<text:s/>μετουσιωμένη<text:s/>αιθυλική<text:s/>αλκοόλη<text:s/>κατά<text:s/>τη<text:s/>μεταφορά<text:s/>της,<text:s/>από<text:s/>τις<text:s/>κατ’<text:s/>άρθρο<text:s/>2<text:s/>της<text:s/>παρούσας<text:s/>μονάδες<text:s/>παραγωγής<text:s/>ή<text:s/>από<text:s/>τις<text:s/>φορολογικές<text:s/>αποθήκες<text:s/>εμπορίας,<text:s/>όπου<text:s/>παρασκευάζεται,<text:s/>προς<text:s/>τα<text:s/>δικαιούχα<text:s/>πρόσωπα<text:s/>ή<text:s/>προκειμένου<text:s/>για<text:s/>αποστολή<text:s/>σε<text:s/>άλλο<text:s/>Κράτος-<text:s/>Μέλος<text:s/>σύμφωνα<text:s/>με<text:s/>τις<text:s/>σχετικές<text:s/>προβλέψεις<text:s/>του<text:s/>Κανονισμού,<text:s/>συνοδεύεται<text:s/>από<text:s/>τα<text:s/>προβλεπόμενα,<text:s/>σύμφωνα<text:s/>με<text:s/>τις<text:s/>σχετικές<text:s/>διατάξεις<text:s/>του<text:s/>Ν.<text:s/>2960/2001,<text:s/>συνοδευτικά<text:s/>και<text:s/>παραστατικά<text:s/>έγγραφα<text:s/>ως<text:s/>και<text:s/>κατά<text:s/>περίπτωση<text:s/>από<text:s/>ειδικό<text:s/>δελτίο<text:s/>χημικής<text:s/>ανάλυσης.<text:s/>Με<text:s/>βάση<text:s/>τα<text:s/>εν<text:s/>λόγω<text:s/>συνοδευτικά<text:s/>και<text:s/>παραστατικά<text:s/>έγγραφα,<text:s/>διενεργείται<text:s/>η<text:s/>πίστωση<text:s/>των<text:s/>κατά<text:s/>τα<text:s/>ανωτέρω<text:s/>μονάδων<text:s/>όπου<text:s/>παρασκευάζεται<text:s/>η<text:s/>πλήρως<text:s/>μετουσιωμένη<text:s/>αιθυλική<text:s/>αλκοόλη,<text:s/>για<text:s/>τις<text:s/>εξαγόμενες<text:s/>από<text:s/>αυτές<text:s/>ποσότητες<text:s/>αυτής,<text:s/>ανά<text:s/>σχετικό<text:s/>πρωτόκολλο<text:s/>πλήρους<text:s/>μετουσίωσης.</text:span></text:p>
      <text:p text:style-name="P59"><text:span text:style-name="T59_1">Στην<text:s/>περίπτωση<text:s/>αυτή,<text:s/>η<text:s/>πλήρως<text:s/>μετουσιωμένη<text:s/>αιθυλική<text:s/>αλκοόλη<text:s/>πρέπει<text:s/>να<text:s/>συνοδεύεται<text:s/>και<text:s/>από<text:s/>το<text:s/>οικείο<text:s/>Δελτίο<text:s/>Δεδομένων<text:s/>Ασφαλείας<text:s/>(ΔΔΑ)<text:s/>σύμφωνα<text:s/>με<text:s/>τις<text:s/>ισχύουσες<text:s/>ενωσιακές<text:s/>διατάξεις.</text:span></text:p>
      <text:p text:style-name="P60"><text:span text:style-name="T60_1">β.<text:s/>Σε<text:s/>κάθε<text:s/>δοχείο<text:s/>μεταφοράς<text:s/>της<text:s/>πλήρως<text:s/>μετουσιωμένης<text:s/>αιθυλικής<text:s/>αλκοόλης<text:s/>πρέπει<text:s/>να<text:s/>υπάρχει<text:s/>ευδιάκριτη<text:s/>επιγραφή<text:s/>στην<text:s/>οποία<text:s/>αναγράφεται<text:s/>ο<text:s/>αριθμός<text:s/>και<text:s/>η<text:s/>χρονολογία<text:s/>του<text:s/>κατά<text:s/>το<text:s/>προηγούμενο<text:s/>εδάφιο<text:s/>συνοδευτικού<text:s/>εγγράφου,<text:s/>το<text:s/>είδος,<text:s/>η<text:s/>ποσότητα<text:s/>και<text:s/>ο<text:s/>αλκοολικός<text:s/>τίτλος<text:s/>της<text:s/>μεταφερόμενης<text:s/>πλήρως<text:s/>μετουσιωμένης<text:s/>αιθυλικής<text:s/>αλκοόλης,<text:s/>ως<text:s/>και<text:s/>ο<text:s/>προορισμός<text:s/>αυτής.</text:span></text:p>
      <text:p text:style-name="P61"><text:span text:style-name="T61_1">7.</text:span><text:span text:style-name="T61_2"><text:s/>α.<text:s/>Σε<text:s/>περίπτωση<text:s/>παραλαβής,<text:s/>από<text:s/>άλλο<text:s/>Κράτος-<text:s/>Μέλος,<text:s/>πλήρως<text:s/>μετουσιωμένης<text:s/>αιθυλικής<text:s/>αλκοόλης<text:s/>(είτε<text:s/>με<text:s/>την<text:s/>κοινή<text:s/>μέθοδο,<text:s/>είτε<text:s/>με<text:s/>την<text:s/>εθνική<text:s/>μέθοδο<text:s/>του<text:s/>εν<text:s/>λόγω<text:s/>Κράτους-Μέλους<text:s/>σύμφωνα<text:s/>με<text:s/>τις<text:s/>σχετικές<text:s/>προβλέψεις<text:s/>της<text:s/>παρούσας),<text:s/>από<text:s/>τα<text:s/>κατά<text:s/>περίπτωση,<text:s/>σύμφωνα<text:s/>με<text:s/>τις<text:s/>σχετικές<text:s/>διατάξεις<text:s/>της<text:s/>παρούσας,<text:s/>δικαιούχα<text:s/>πρόσωπα,<text:s/>αυτή<text:s/>πρέπει<text:s/>να<text:s/>συνοδεύεται<text:s/>από<text:s/>τα<text:s/>προβλεπόμενα,<text:s/>σύμφωνα<text:s/>με<text:s/>τις<text:s/>ισχύουσες<text:s/>σχετικές<text:s/>ενωσιακές<text:s/>διατάξεις,<text:s/>συνοδευτικά<text:s/>και<text:s/>παραστατικά<text:s/>έγγραφα<text:s/>καθώς<text:s/>και<text:s/>από<text:s/>το<text:s/>οικείο<text:s/>Δελτίο<text:s/>Δεδομένων<text:s/>Ασφαλείας<text:s/>(ΔΔΑ),<text:s/>ως<text:s/>και<text:s/>από<text:s/>πιστοποιητικό<text:s/>αρμόδιας<text:s/>αρχής<text:s/>του<text:s/>Κράτους-Μέλους<text:s/>αποστολής<text:s/>σχετικά<text:s/>με<text:s/>το<text:s/>είδος<text:s/>και<text:s/>την<text:s/>αναλογία<text:s/>των<text:s/>χρησιμοποιηθεισών<text:s/>μετουσιωτικών<text:s/>υλών,<text:s/>εφ’<text:s/>όσον<text:s/>αυτό<text:s/>δεν<text:s/>προκύπτει<text:s/>από<text:s/>τα<text:s/>σχετικά<text:s/>συνοδευτικά<text:s/>και<text:s/>παραστατικά<text:s/>έγγραφα.</text:span></text:p>
      <text:p text:style-name="P62"><text:span text:style-name="T62_1">β.<text:s/>Η<text:s/>εν<text:s/>λόγω<text:s/>πλήρως<text:s/>μετουσιωμένη<text:s/>αιθυλική<text:s/>αλκοόλη<text:s/>εισάγεται<text:s/>στις<text:s/>εγκαταστάσεις<text:s/>του<text:s/>δικαιούχου<text:s/>κατά<text:s/>τα<text:s/>ανωτέρω<text:s/>παραλήπτη<text:s/>αυτής,<text:s/>παρουσία<text:s/>των<text:s/>αρμοδίων<text:s/>υπαλλήλων<text:s/>του<text:s/>Τελωνείου<text:s/>Ελέγχου<text:s/>και<text:s/>της<text:s/>Χημικής<text:s/>Υπηρεσίας<text:s/>Ελέγχου,<text:s/>οι<text:s/>οποίοι<text:s/>προβαίνουν<text:s/>στον<text:s/>έλεγχο<text:s/>των<text:s/>συνοδευτικών<text:s/>εγγράφων<text:s/>και<text:s/>παραστατικών,<text:s/>στην<text:s/>καταμέτρηση<text:s/>της<text:s/>ποσότητας,<text:s/>ως<text:s/>και<text:s/>στη<text:s/>δειγματοληψία<text:s/>αυτής<text:s/>για<text:s/>χημική<text:s/>εξέταση,<text:s/>τηρουμένων<text:s/>των<text:s/>προβλεπομένων<text:s/>από<text:s/>την<text:s/>ισχύουσα<text:s/>νομοθεσία<text:s/>διαδικασιών<text:s/>και<text:s/>διατυπώσεων.</text:span></text:p>
      <text:p text:style-name="P63"><text:span text:style-name="T63_1">Η<text:s/>χρησιμοποίηση<text:s/>της<text:s/>εν<text:s/>λόγω<text:s/>πλήρως<text:s/>μετουσιωμένης<text:s/>αιθυλικής<text:s/>αλκοόλης,<text:s/>από<text:s/>το<text:s/>ενδιαφερόμενο<text:s/>δικαιούχο<text:s/>κατά<text:s/>τα<text:s/>ανωτέρω<text:s/>πρόσωπο,<text:s/>επιτρέπεται<text:s/>μόνο<text:s/>κατόπιν<text:s/>του<text:s/>αποτελέσματος<text:s/>της<text:s/>χημικής<text:s/>εξέτασης<text:s/>και<text:s/>αναλόγως<text:s/>αυτού.</text:span></text:p>
      <text:p text:style-name="P64"><text:span text:style-name="T64_1">γ.<text:s/>Κατά<text:s/>τα<text:s/>λοιπά,<text:s/>προκειμένης<text:s/>της<text:s/>παραλαβής<text:s/>της<text:s/>εν<text:s/>λόγω<text:s/>πλήρως<text:s/>μετουσιωμένης<text:s/>αιθυλικής<text:s/>αλκοόλης<text:s/>(προερχομένης<text:s/>από<text:s/>άλλο<text:s/>Κράτος<text:s/>-<text:s/>Μέλος)<text:s/>και<text:s/>πριν<text:s/>από<text:s/>αυτή,<text:s/>τηρούνται<text:s/>κατ’<text:s/>αναλογία<text:s/>υποχρεωτικά<text:s/>οι<text:s/>προβλεπόμενοι<text:s/>από<text:s/>τις<text:s/>σχετικές<text:s/>διατάξεις<text:s/>της<text:s/>παρούσας<text:s/>όροι<text:s/>και<text:s/>προϋποθέσεις.</text:span></text:p>
      <text:p text:style-name="P65"><text:span text:style-name="T65_1">8.</text:span><text:span text:style-name="T65_2"><text:s/>Η<text:s/>πλήρως<text:s/>μετουσιωμένη<text:s/>αιθυλική<text:s/>αλκοόλη<text:s/>με<text:s/>την<text:s/>κοινή<text:s/>μέθοδο,<text:s/>ως<text:s/>και<text:s/>η<text:s/>πλήρως<text:s/>μετουσιωμένη<text:s/>αιθυλική<text:s/>αλκοόλη<text:s/>σύμφωνα<text:s/>με<text:s/>τις<text:s/>απαιτήσεις<text:s/>και<text:s/>προδιαγραφές<text:s/>άλλου<text:s/>Κράτους-Μέλους,<text:s/>όπως<text:s/>αυτές<text:s/>περιλαμβάνονται<text:s/>στις<text:s/>σχετικές<text:s/>διατάξεις<text:s/>του<text:s/>Παραρτήματος<text:s/>του<text:s/>Καν.<text:s/>(ΕΚ)<text:s/>3199/93<text:s/>όπως<text:s/>ισχύει,<text:s/>μπορεί<text:s/>προερχόμενη,<text:s/>εμφιαλωμένη<text:s/>σε<text:s/>προσυσκευασίες<text:s/>ονομαστικού<text:s/>όγκου<text:s/>μέχρις<text:s/>2,5<text:s/>λίτρων,<text:s/>από<text:s/>τα<text:s/>άλλα<text:s/>Κράτη-Μέλη<text:s/>ή<text:s/>από<text:s/>το<text:s/>οικείο<text:s/>Κράτος-Μέλος,<text:s/>αντιστοίχως,<text:s/>να<text:s/>διατίθεται<text:s/>στη<text:s/>λιανική<text:s/>πώληση<text:s/>από<text:s/>πρόσωπα<text:s/>που<text:s/>ασκούν<text:s/>νόμιμη<text:s/>εμπορική<text:s/>δραστηριότητα,<text:s/>τηρουμένων<text:s/>των<text:s/>όρων<text:s/>και<text:s/>προϋποθέσεων<text:s/>που<text:s/>προβλέπονται<text:s/>από<text:s/>τις<text:s/>εθνικές<text:s/>(Ν.<text:s/>2960/2001)<text:s/>και<text:s/>ενωσιακές<text:s/>διατάξεις<text:s/>για<text:s/>την<text:s/>ενδοκοινοτική<text:s/>διακίνηση<text:s/>του<text:s/>προϊόντος<text:s/>αυτού<text:s/>ως<text:s/>και<text:s/>την<text:s/>παρούσα.</text:span></text:p>
      <text:h text:style-name="P66" text:outline-level="6"><text:span text:style-name="T66_1">Άρθρο<text:s/>5<text:s/></text:span></text:h>
      <text:h text:style-name="P67" text:outline-level="6"><text:span text:style-name="T67_1">Εργαστήρια<text:s/>και<text:s/>ειδική<text:s/>άδεια<text:s/>εμφιάλωσης</text:span></text:h>
      <text:p text:style-name="P68"><text:span text:style-name="T68_1">1.</text:span><text:span text:style-name="T68_2"><text:s/>α.<text:s/>Τα<text:s/>εργαστήρια<text:s/>εμφιάλωσης<text:s/>της<text:s/>πλήρως<text:s/>μετουσιωμένης<text:s/>αιθυλικής<text:s/>αλκοόλης,<text:s/>προκειμένου<text:s/>να<text:s/>λάβουν<text:s/>την<text:s/>κατά<text:s/>την<text:s/>επομένη<text:s/>παράγραφο<text:s/>ειδική<text:s/>άδεια<text:s/>εμφιάλωσης,<text:s/>πρέπει<text:s/>απαραιτήτως<text:s/>να<text:s/>διαθέτουν,<text:s/>ανάλογα<text:s/>με<text:s/>τη<text:s/>δυναμικότητα<text:s/>τους,<text:s/>επαρκείς,<text:s/>χωρισμένους<text:s/>μεταξύ<text:s/>τους,<text:s/>χώρους<text:s/>i)<text:s/>για<text:s/>την<text:s/>εναποθήκευση<text:s/>της<text:s/>προς<text:s/>εμφιάλωση<text:s/>πλήρως<text:s/>μετουσιωμένης<text:s/>αιθυλικής<text:s/>αλκοόλης,<text:s/>ii)<text:s/>την<text:s/>κυρίως<text:s/>εργασία<text:s/>της<text:s/>εμφιάλωσης<text:s/>(κατά<text:s/>περίπτωση,<text:s/>φωτιστικού<text:s/>οινοπνεύματος<text:s/>ή/και<text:s/>πλήρως<text:s/>μετουσιωμένης<text:s/>αιθυλικής<text:s/>αλκοόλης<text:s/>με<text:s/>την<text:s/>κοινή<text:s/>μέθοδο),<text:s/>ως<text:s/>και<text:s/>iii)<text:s/>την<text:s/>εναποθήκευση<text:s/>των<text:s/>ετοίμων<text:s/>προς<text:s/>διάθεση<text:s/>στην<text:s/>κατανάλωση<text:s/>προϊόντων<text:s/>(εμφιαλωμένης<text:s/>πλήρως<text:s/>μετουσιωμένης<text:s/>αιθυλικής<text:s/>αλκοόλης),<text:s/>καθώς<text:s/>επίσης<text:s/>και<text:s/>τον<text:s/>κατάλληλο<text:s/>και<text:s/>επαρκή<text:s/>για<text:s/>την<text:s/>εμφιάλωση<text:s/>μηχανολογικό<text:s/>(μηχανήματα<text:s/>πλήρωσης,<text:s/>μηχανήματα<text:s/>πωματισμού<text:s/>και<text:s/>τοποθέτησης<text:s/>ετικετών)<text:s/>και<text:s/>λοιπό<text:s/>εξοπλισμό<text:s/>(δεξαμενές<text:s/>και<text:s/>δοχεία<text:s/>αποθήκευσης<text:s/>της<text:s/>προς<text:s/>εμφιάλωση<text:s/>πλήρως<text:s/>μετουσιωμένης<text:s/>αιθυλικής<text:s/>αλκοόλης,<text:s/>αντλίες,<text:s/>γραμμές<text:s/>μεταφοράς,<text:s/>ενδεχομένως<text:s/>φίλτρα,<text:s/>κ.ά.).</text:span></text:p>
      <text:p text:style-name="P69"><text:span text:style-name="T69_1">Προκειμένου<text:s/>για<text:s/>την<text:s/>εμφιάλωση,<text:s/>εκτός<text:s/>του<text:s/>φωτιστικού<text:s/>οινοπνεύματος,<text:s/>και<text:s/>πλήρως<text:s/>μετουσιωμένης<text:s/>αιθυλικής<text:s/>αλκοόλης<text:s/>με<text:s/>την<text:s/>κοινή<text:s/>μέθοδο,<text:s/>τα<text:s/>εργαστήρια<text:s/>εμφιάλωσης<text:s/>πρέπει<text:s/>προς<text:s/>τούτο<text:s/>να<text:s/>διαθέτουν<text:s/>ιδιαίτερες<text:s/>κατά<text:s/>περίπτωση<text:s/>αντλίες<text:s/>και<text:s/>γραμμές<text:s/>μεταφοράς,<text:s/>καθώς<text:s/>και<text:s/>ιδιαίτερες<text:s/>δεξαμενές<text:s/>και<text:s/>δοχεία<text:s/>αποθήκευσης,<text:s/>με<text:s/>την<text:s/>κατάλληλη<text:s/>αρίθμηση<text:s/>και<text:s/>επισήμανση.</text:span></text:p>
      <text:p text:style-name="P70"><text:span text:style-name="T70_1">β.<text:s/>Οι<text:s/>χώροι<text:s/>πρέπει<text:s/>να<text:s/>φωτίζονται<text:s/>και<text:s/>αερίζονται<text:s/>επαρκώς,<text:s/>να<text:s/>διατηρούνται<text:s/>καθαροί<text:s/>και<text:s/>να<text:s/>προστατεύονται<text:s/>από<text:s/>την<text:s/>είσοδο<text:s/>εντόμων<text:s/>ή<text:s/>άλλων<text:s/>επιβλαβών<text:s/>ζώων.</text:span></text:p>
      <text:p text:style-name="P71"><text:span text:style-name="T71_1">Το<text:s/>δάπεδο<text:s/>τους<text:s/>πρέπει<text:s/>να<text:s/>είναι<text:s/>από<text:s/>αδιαπότιστο<text:s/>στο<text:s/>νερό<text:s/>υλικό,<text:s/>μη<text:s/>ολισθηρό,<text:s/>να<text:s/>έχει<text:s/>την<text:s/>αναγκαία<text:s/>κλίση,<text:s/>προκειμένου<text:s/>δε<text:s/>για<text:s/>τον<text:s/>χώρο<text:s/>της<text:s/>εμφιάλωσης<text:s/>και<text:s/>τα<text:s/>απαιτούμενα<text:s/>αυλάκια<text:s/>αποχέτευσης<text:s/>καλυμμένα<text:s/>με<text:s/>σχάρες.</text:span></text:p>
      <text:p text:style-name="P72"><text:span text:style-name="T72_1">Οι<text:s/>επιφάνειες<text:s/>των<text:s/>δαπέδων,<text:s/>όπως<text:s/>και<text:s/>οι<text:s/>επιφάνειες<text:s/>των<text:s/>τοίχων<text:s/>πρέπει<text:s/>να<text:s/>διατηρούνται<text:s/>καθαρές<text:s/>και<text:s/>σε<text:s/>καλή<text:s/>κατάσταση.</text:span></text:p>
      <text:p text:style-name="P73"><text:span text:style-name="T73_1">2.</text:span><text:span text:style-name="T73_2"><text:s/>α.<text:s/>Ο<text:s/>κατά<text:s/>την<text:s/>παράγραφο<text:s/>2<text:s/>του<text:s/>άρθρου<text:s/>2<text:s/>της<text:s/>παρούσας<text:s/>επιτηδευματίας,<text:s/>που<text:s/>προτίθεται<text:s/>να<text:s/>συστήσει<text:s/>εργαστήριο<text:s/>εμφιάλωσης<text:s/>της<text:s/>πλήρως<text:s/>μετουσιωμένης<text:s/>αιθυλικής<text:s/>αλκοόλης,<text:s/>οφείλει<text:s/>πριν<text:s/>από<text:s/>κάθε<text:s/>ενέργεια<text:s/>του<text:s/>να<text:s/>υποβάλλει<text:s/>σχετική<text:s/>αίτηση-δήλωση<text:s/>στο<text:s/>Τελωνείο<text:s/>Ελέγχου<text:s/>προς<text:s/>έκδοση<text:s/>της<text:s/>ειδικής<text:s/>άδειας<text:s/>εργαστηρίου<text:s/>εμφιάλωσης.<text:s/>Στην<text:s/>εν<text:s/>λόγω<text:s/>αίτηση-δήλωση<text:s/>θα<text:s/>πρέπει<text:s/>να<text:s/>περιλαμβάνονται:</text:span></text:p>
      <text:p text:style-name="P74"><text:span text:style-name="T74_1">•<text:s/>η<text:s/>επωνυμία<text:s/>της<text:s/>επιχείρησης<text:s/>και<text:s/>ο<text:s/>τόπος<text:s/>εγκατάστασης<text:s/>(ακριβής<text:s/>θέση)<text:s/>του<text:s/>εργαστηρίου,</text:span></text:p>
      <text:p text:style-name="P75"><text:span text:style-name="T75_1">•<text:s/>το<text:s/>είδος<text:s/>της<text:s/>πλήρως<text:s/>μετουσιωμένης<text:s/>αιθυλικής<text:s/>αλκοόλης<text:s/>(φωτιστικό<text:s/>οινόπνευμα<text:s/>ή/και<text:s/>πλήρως<text:s/>μετουσιωμένη<text:s/>αιθυλική<text:s/>αλκοόλη<text:s/>με<text:s/>την<text:s/>κοινή<text:s/>μέθοδο)<text:s/>που<text:s/>θα<text:s/>εμφιαλώνει<text:s/>και<text:s/>οι<text:s/>εκτιμώμενες<text:s/>ποσότητες<text:s/>ετησίως,<text:s/>κατά<text:s/>είδος<text:s/>αυτής,</text:span></text:p>
      <text:p text:style-name="P76"><text:span text:style-name="T76_1">•<text:s/>ο<text:s/>νόμιμος<text:s/>εκπρόσωπος<text:s/>της<text:s/>επιχείρησης.</text:span></text:p>
      <text:p text:style-name="P77"><text:span text:style-name="T77_1">Με<text:s/>την<text:s/>αίτηση-δήλωση<text:s/>συνυποβάλλεται:</text:span></text:p>
      <text:p text:style-name="P78"><text:span text:style-name="T78_1">•<text:s/>τεχνικό<text:s/>υπόμνημα<text:s/>στο<text:s/>οποίο<text:s/>θα<text:s/>πρέπει<text:s/>να<text:s/>περιγράφεται<text:s/>λεπτομερώς<text:s/>ο<text:s/>υπάρχων<text:s/>στο<text:s/>εργαστήριο<text:s/>μηχανολογικός<text:s/>και<text:s/>λοιπός<text:s/>εξοπλισμός<text:s/>ως<text:s/>και<text:s/>το<text:s/>εφαρμοζόμενο<text:s/>πρόγραμμα<text:s/>καθαρισμού<text:s/>σε<text:s/>περίπτωση<text:s/>εμφιάλωσης<text:s/>φωτιστικού<text:s/>οινοπνεύματος<text:s/>και<text:s/>πλήρως<text:s/>μετουσιωμένης<text:s/>με<text:s/>την<text:s/>κοινή<text:s/>μέθοδο<text:s/>αιθυλικής<text:s/>αλκοόλης<text:s/>εφ’<text:s/>όσον<text:s/>χρησιμοποιείται<text:s/>για<text:s/>την<text:s/>εμφιάλωση<text:s/>ο<text:s/>ίδιος<text:s/>εξοπλισμός<text:s/>(γραμμή<text:s/>εμφιάλωσης<text:s/>κ.λπ.),<text:s/>το<text:s/>οποίο<text:s/>θα<text:s/>πρέπει<text:s/>να<text:s/>διασφαλίζει<text:s/>τον<text:s/>αποτελεσματικό<text:s/>καθαρισμό<text:s/>μεταξύ<text:s/>των<text:s/>διαδοχικών<text:s/>εμφιαλώσεων<text:s/>των<text:s/>εν<text:s/>λόγω<text:s/>προϊόντων<text:s/>ώστε<text:s/>να<text:s/>αποφεύγεται<text:s/>ο<text:s/>κίνδυνος<text:s/>επιμολύνσεων,</text:span></text:p>
      <text:p text:style-name="P79"><text:span text:style-name="T79_1">•<text:s/>σχεδιάγραμμα<text:s/>κάτοψης<text:s/>των<text:s/>χώρων<text:s/>του<text:s/>εργαστηρίου<text:s/>στο<text:s/>οποίο<text:s/>αποτυπώνεται<text:s/>ο<text:s/>υπάρχων<text:s/>μηχανολογικός<text:s/>και<text:s/>λοιπός<text:s/>εξοπλισμός,</text:span></text:p>
      <text:p text:style-name="P80"><text:span text:style-name="T80_1">•<text:s/>το<text:s/>σύστημα<text:s/>ιχνηλασιμότητας<text:s/>της<text:s/>εμφιαλωμένης<text:s/>πλήρως<text:s/>μετουσιωμένης<text:s/>αιθυλικής<text:s/>αλκοόλης,<text:s/>εφ'<text:s/>όσον<text:s/>υπάρχει,<text:s/>ως<text:s/>και</text:span></text:p>
      <text:p text:style-name="P81"><text:span text:style-name="T81_1">•<text:s/>βεβαίωση<text:s/>της<text:s/>αρμόδιας<text:s/>Πυροσβεστικής<text:s/>Υπηρεσίας<text:s/>ότι<text:s/>το<text:s/>εργαστήριο<text:s/>πληροί<text:s/>τους<text:s/>όρους<text:s/>της<text:s/>νομοθεσίας<text:s/>σχετικά<text:s/>με<text:s/>την<text:s/>πυρασφάλεια<text:s/>ή<text:s/>έγκριση<text:s/>της<text:s/>οικείας<text:s/>μελέτης<text:s/>πυροπροστασίας<text:s/>από<text:s/>την<text:s/>εν<text:s/>λόγω<text:s/>Υπηρεσία.</text:span></text:p>
      <text:p text:style-name="P82"><text:span text:style-name="T82_1">Η<text:s/>αίτηση-δήλωση<text:s/>μεθ’<text:s/>όλων<text:s/>των<text:s/>προαναφερθέντων<text:s/>προσηρτημένων<text:s/>σε<text:s/>αυτή<text:s/>δικαιολογητικών<text:s/>συνυποβάλλεται<text:s/>και<text:s/>στην<text:s/>Χημική<text:s/>Υπηρεσία<text:s/>Ελέγχου.</text:span></text:p>
      <text:p text:style-name="P83"><text:span text:style-name="T83_1">β.<text:s/>Η<text:s/>Χημική<text:s/>Υπηρεσία<text:s/>Ελέγχου<text:s/>προβαίνει<text:s/>με<text:s/>έναν<text:s/>(1)<text:s/>χημικό<text:s/>υπάλληλο<text:s/>στην<text:s/>αυτοψία<text:s/>και<text:s/>έλεγχο<text:s/>προς<text:s/>επαλήθευση<text:s/>της<text:s/>υποβληθείσας<text:s/>αίτησης<text:s/>-<text:s/>δήλωσης<text:s/>και<text:s/>της<text:s/>καταλληλότητας<text:s/>του<text:s/>εργαστηρίου<text:s/>εμφιάλωσης,<text:s/>όσον<text:s/>αφορά<text:s/>στους<text:s/>απαραίτητους<text:s/>χώρους<text:s/>και<text:s/>τα<text:s/>μηχανήματα<text:s/>για<text:s/>την<text:s/>εμφιάλωση.</text:span></text:p>
      <text:p text:style-name="P84"><text:span text:style-name="T84_1">Για<text:s/>τον<text:s/>ελέγχο<text:s/>συντάσσεται,<text:s/>από<text:s/>τον<text:s/>διενεργήσαντα<text:s/>τούτον<text:s/>χημικό<text:s/>υπάλληλο,<text:s/>έκθεση<text:s/>η<text:s/>οποία<text:s/>υποβάλλεται<text:s/>στην<text:s/>κατά<text:s/>τα<text:s/>ανωτέρω<text:s/>Χημική<text:s/>Υπηρεσία<text:s/>Ελέγχου<text:s/>και<text:s/>διαβιβάζεται<text:s/>από<text:s/>αυτήν<text:s/>στο<text:s/>οικείο<text:s/>Τελωνείο<text:s/>Ελέγχου<text:s/>το<text:s/>οποίο,<text:s/>βάσει<text:s/>αυτής,<text:s/>χορηγεί<text:s/>ή<text:s/>μη<text:s/>τη<text:s/>σχετική<text:s/>ειδική<text:s/>άδεια<text:s/>εργαστηρίου<text:s/>εμφιάλωσης<text:s/>πλήρως<text:s/>μετουσιωμένης<text:s/>αιθυλικής<text:s/>αλκοόλης<text:s/>(κατά<text:s/>περίπτωση,<text:s/>φωτιστικού<text:s/>οινοπνεύματος<text:s/>ή/και<text:s/>πλήρως<text:s/>μετουσιωμένης<text:s/>αιθυλικής<text:s/>αλκοόλης<text:s/>με<text:s/>την<text:s/>κοινή<text:s/>μέθοδο).</text:span></text:p>
      <text:p text:style-name="P85"><text:span text:style-name="T85_1">Οι<text:s/>διοικητικές<text:s/>διαδικασίες<text:s/>για<text:s/>τη<text:s/>χορήγηση<text:s/>της<text:s/>εν<text:s/>λόγω<text:s/>άδειας<text:s/>εμφιάλωσης<text:s/>της<text:s/>πλήρως<text:s/>μετουσιωμένης<text:s/>αιθυλικής<text:s/>αλκοόλης,<text:s/>δύνανται<text:s/>να<text:s/>διεκπεραιώνονται<text:s/>και<text:s/>μέσω<text:s/>των<text:s/>Κέντρων<text:s/>Εξυπηρέτησης<text:s/>Πολιτών<text:s/>που<text:s/>λειτουργούν<text:s/>ως<text:s/>Ενιαία<text:s/>Κέντρα<text:s/>Εξυπηρέτησης,<text:s/>δυνάμει<text:s/>της<text:s/>αριθ.<text:s/>πρωτ.<text:s/>ΔΕΦΚΓ<text:s/>5005900<text:s/>ΕΞ<text:s/>2012/06.02.2012<text:s/>ΑΥΟ<text:s/>(ΦΕΚ<text:s/>477/Β’/28.02.2012).<text:s/>Αντίγραφο<text:s/>της<text:s/>κατά<text:s/>τα<text:s/>ανωτέρω<text:s/>χορηγηθείσας<text:s/>ειδικής<text:s/>άδειας<text:s/>εμφιάλωσης<text:s/>κοινοποιείται<text:s/>από<text:s/>το<text:s/>Τελωνείο<text:s/>Ελέγχου<text:s/>που<text:s/>την<text:s/>εξέδωσε<text:s/>στην<text:s/>οικεία<text:s/>Χημική<text:s/>Υπηρεσία<text:s/>Ελέγχου<text:s/>του<text:s/>ΓΧΚ<text:s/>και<text:s/>στις<text:s/>αρμόδιες<text:s/>Διευθύνσεις<text:s/>των<text:s/>Γενικών<text:s/>Διευθύνσεων<text:s/>Τελωνείων<text:s/>&amp;<text:s/>ΕΦΚ<text:s/>και<text:s/>του<text:s/>ΓΧΚ<text:s/>του<text:s/>Υπουργείου<text:s/>Οικονομικών.<text:s/>3.<text:s/>α.<text:s/>Σε<text:s/>περίπτωση<text:s/>αλλαγής,<text:s/>τροποποίησης<text:s/>κ.λπ.<text:s/>των<text:s/>εγκαταστάσεων,<text:s/>των<text:s/>χώρων<text:s/>ή<text:s/>του<text:s/>εξοπλισμού<text:s/>του<text:s/>εργαστηρίου<text:s/>εμφιάλωσης<text:s/>ή<text:s/>γενικά<text:s/>των<text:s/>στοιχείων<text:s/>με<text:s/>βάση<text:s/>τα<text:s/>οποία<text:s/>χορηγήθηκε<text:s/>η<text:s/>άδεια,<text:s/>υποβάλλεται,<text:s/>από<text:s/>τον<text:s/>υπεύθυνο<text:s/>τούτου,<text:s/>πριν<text:s/>από<text:s/>την<text:s/>έναρξη<text:s/>κάθε<text:s/>εργασίας,<text:s/>σχετική<text:s/>δήλωση<text:s/>μετά<text:s/>του<text:s/>οικείου<text:s/>τεχνικού<text:s/>υπομνήματος<text:s/>και<text:s/>σχεδιαγράμματος<text:s/>ή/και<text:s/>τα<text:s/>σχετικά<text:s/>δικαιολογητικά,<text:s/>στις<text:s/>κατά<text:s/>την<text:s/>παράγραφο<text:s/>3α<text:s/>του<text:s/>άρθρου<text:s/>1<text:s/>της<text:s/>παρούσας<text:s/>Αρμόδιες<text:s/>Αρχές,<text:s/>τηρούμενης<text:s/>δε<text:s/>της<text:s/>κατά<text:s/>την<text:s/>προηγουμένη<text:s/>παράγραφο<text:s/>διαδικασίας<text:s/>επαλήθευσης<text:s/>και<text:s/>ελέγχου,<text:s/>η<text:s/>ειδική<text:s/>άδεια<text:s/>εμφιάλωσης<text:s/>τροποποιείται<text:s/>αναλόγως<text:s/>ή<text:s/>εκδίδεται<text:s/>νέα.</text:span></text:p>
      <text:p text:style-name="P86"><text:span text:style-name="T86_1">β.<text:s/>Η<text:s/>κατά<text:s/>τις<text:s/>διατάξεις<text:s/>του<text:s/>παρόντος<text:s/>άρθρου<text:s/>ειδική<text:s/>άδεια<text:s/>εμφιάλωσης<text:s/>της<text:s/>πλήρως<text:s/>μετουσιωμένης<text:s/>αιθυλικής<text:s/>αλκοόλης<text:s/>δεν<text:s/>υποκαθιστά<text:s/>άδειες<text:s/>άλλων<text:s/>Αρχών<text:s/>που<text:s/>προβλέπονται<text:s/>από<text:s/>την<text:s/>ισχύουσα<text:s/>νομοθεσία,<text:s/>επί<text:s/>τη<text:s/>βάσει<text:s/>δε<text:s/>αυτής<text:s/>και<text:s/>μόνον<text:s/>διενεργείται<text:s/>η<text:s/>παραλαβή<text:s/>της<text:s/>εν<text:s/>λόγω<text:s/>πλήρως<text:s/>μετουσιωμένης<text:s/>αιθυλικής<text:s/>αλκοόλης<text:s/>από<text:s/>τις<text:s/>κατά<text:s/>την<text:s/>παράγραφο<text:s/>1<text:s/>του<text:s/>άρθρου<text:s/>2<text:s/>της<text:s/>παρούσας<text:s/>μονάδες<text:s/>παρασκευής<text:s/>της.</text:span></text:p>
      <text:h text:style-name="P87" text:outline-level="6"><text:span text:style-name="T87_1">Άρθρο<text:s/>6<text:s/></text:span></text:h>
      <text:h text:style-name="P88" text:outline-level="6"><text:span text:style-name="T88_1">Υποχρεώσεις<text:s/>και<text:s/>έλεγχος<text:s/>εμφιαλωτηρίων</text:span></text:h>
      <text:p text:style-name="P89"><text:span text:style-name="T89_1">1.</text:span><text:span text:style-name="T89_2"><text:s/>Τα<text:s/>εργαστήρια<text:s/>εμφιάλωσης<text:s/>πλήρως<text:s/>μετουσιωμένης<text:s/>αιθυλικής<text:s/>αλκοόλης<text:s/>υποχρεούνται:</text:span></text:p>
      <text:p text:style-name="P90"><text:span text:style-name="T90_1">α.<text:s/>Να<text:s/>τηρούν<text:s/>ειδικό<text:s/>γραμμογραφημένο<text:s/>βιβλίο<text:s/>διακίνησης<text:s/>(μηχανογραφικά<text:s/>ή<text:s/>χειρόγραφα),<text:s/>αριθμημένο<text:s/>και<text:s/>μονογραφημένο<text:s/>κατά<text:s/>σελίδα/φύλλο<text:s/>και<text:s/>θεωρημένο<text:s/>από<text:s/>την<text:s/>οικεία<text:s/>Χημική<text:s/>Υπηρεσία<text:s/>Ελέγχου.</text:span></text:p>
      <text:p text:style-name="P91"><text:span text:style-name="T91_1">Στο<text:s/>βιβλίο<text:s/>αυτό<text:s/>καταχωρούνται,<text:s/>σε<text:s/>μερίδες<text:s/>κατά<text:s/>μήνα,<text:s/>καθημερινά<text:s/>με<text:s/>χρονολογική<text:s/>σειρά<text:s/>και<text:s/>χωρίς<text:s/>διαγραφές<text:s/>ή<text:s/>ξέσματα,<text:s/>τα<text:s/>υπόλοιπα<text:s/>της<text:s/>πλήρως<text:s/>μετουσιωμένης<text:s/>αιθυλικής<text:s/>αλκοόλης<text:s/>(κατά<text:s/>περίπτωση,<text:s/>φωτιστικού<text:s/>οινοπνεύματος<text:s/>ή/και<text:s/>πλήρως<text:s/>μετουσιωμένης<text:s/>αιθυλικής<text:s/>αλκοόλης<text:s/>με<text:s/>την<text:s/>κοινή<text:s/>μέθοδο),<text:s/>χύμα<text:s/>και<text:s/>εμφιαλωμένης,<text:s/>που<text:s/>υπάρχουν<text:s/>στο<text:s/>τέλος<text:s/>του<text:s/>προηγουμένου<text:s/>μηνός,<text:s/>οι<text:s/>εκάστοτε<text:s/>παραλαμβανόμενες<text:s/>εντός<text:s/>του<text:s/>μηνός<text:s/>ποσότητες<text:s/>με<text:s/>βάση<text:s/>τα<text:s/>προβλεπόμενα<text:s/>σχετικά<text:s/>συνοδευτικά<text:s/>και<text:s/>παραστατικά<text:s/>έγγραφα,<text:s/>οι<text:s/>ποσότητες<text:s/>από<text:s/>αυτές<text:s/>που<text:s/>εμφιαλώνονται,<text:s/>οι<text:s/>ποσότητες<text:s/>που<text:s/>διατίθενται<text:s/>στην<text:s/>κατανάλωση<text:s/>(λιανική<text:s/>πώληση)<text:s/>με<text:s/>βάση<text:s/>τα<text:s/>προβλεπόμενα<text:s/>σχετικά<text:s/>συνοδευτικά<text:s/>και<text:s/>παραστατικά<text:s/>έγγραφα,<text:s/>καθώς<text:s/>και<text:s/>τα<text:s/>υπάρχοντα<text:s/>υπόλοιπα<text:s/>των<text:s/>εν<text:s/>λόγω<text:s/>προϊόντων<text:s/>στο<text:s/>τέλος<text:s/>του<text:s/>μήνα.<text:s/>Οι<text:s/>ποσότητες<text:s/>εκφράζονται<text:s/>σε<text:s/>χιλιόγραμμα<text:s/>ένυδρου<text:s/>αλκοόλης<text:s/>(93%<text:s/>vol.),<text:s/>ενώ<text:s/>αναγράφεται<text:s/>και<text:s/>η<text:s/>αντιστοιχούσα<text:s/>ποσότητα<text:s/>ανύδρου<text:s/>αλκοόλης<text:s/>σε<text:s/>λίτρα<text:s/>ανύδρου.</text:span></text:p>
      <text:p text:style-name="P92"><text:span text:style-name="T92_1">Στην<text:s/>περίπτωση<text:s/>εμφιάλωσης,<text:s/>εκτός<text:s/>από<text:s/>το<text:s/>φωτιστικό<text:s/>οινόπνευμα,<text:s/>και<text:s/>της<text:s/>πλήρως<text:s/>μετουσιωμένης<text:s/>αιθυλικής<text:s/>αλκοόλης<text:s/>με<text:s/>την<text:s/>κοινή<text:s/>μέθοδο,<text:s/>η<text:s/>καταχώριση<text:s/>της<text:s/>τελευταίας<text:s/>γίνεται<text:s/>σε<text:s/>ιδιαίτερη<text:s/>μερίδα<text:s/>στο<text:s/>τηρούμενο<text:s/>κατά<text:s/>τα<text:s/>ανωτέρω<text:s/>βιβλίο<text:s/>διακίνησης.<text:s/>Επίσης<text:s/>σε<text:s/>ιδιαίτερες<text:s/>μερίδες,<text:s/>καταχωρείται<text:s/>η<text:s/>παραλαμβανόμενη<text:s/>από<text:s/>τα<text:s/>άλλα<text:s/>Κράτη-Μέλη<text:s/>πλήρως<text:s/>μετουσιωμένη<text:s/>αιθυλική<text:s/>αλκοόλη<text:s/>με<text:s/>την<text:s/>κοινή<text:s/>μέθοδο.</text:span></text:p>
      <text:p text:style-name="P93"><text:span text:style-name="T93_1">Το<text:s/>κατά<text:s/>τα<text:s/>ανωτέρω<text:s/>βιβλίο<text:s/>διακίνησης<text:s/>πρέπει<text:s/>να<text:s/>τηρείται<text:s/>καθαρό<text:s/>και<text:s/>τίθεται<text:s/>στη<text:s/>διάθεση<text:s/>των<text:s/>αρμοδίων<text:s/>οργάνων<text:s/>του<text:s/>ΓΧΚ,<text:s/>των<text:s/>Τελωνειακών<text:s/>Αρχών,<text:s/>ως<text:s/>και<text:s/>των<text:s/>λοιπών<text:s/>Ελεγκτικών<text:s/>Αρχών<text:s/>του<text:s/>Υπουργείου<text:s/>Οικονομικών,<text:s/>κατά<text:s/>τους<text:s/>εκάστοτε<text:s/>διενεργούμενους<text:s/>από<text:s/>αυτά<text:s/>ελέγχους.</text:span></text:p>
      <text:p text:style-name="P94"><text:span text:style-name="T94_1">Το<text:s/>εν<text:s/>λόγω<text:s/>βιβλίο<text:s/>θεωρείται<text:s/>κατά<text:s/>τους<text:s/>εκάστοτε<text:s/>διενεργούμενους<text:s/>ελέγχους,<text:s/>είτε<text:s/>τακτικούς,<text:s/>είτε<text:s/>έκτακτους,<text:s/>από<text:s/>τους<text:s/>εντεταλμένους<text:s/>υπαλλήλους<text:s/>των<text:s/>κατά<text:s/>τα<text:s/>ανωτέρω<text:s/>αρμοδίων<text:s/>Υπηρεσιών<text:s/>του<text:s/>Υπουργείου<text:s/>Οικονομικών.</text:span></text:p>
      <text:p text:style-name="P95"><text:span text:style-name="T95_1">Σε<text:s/>περίπτωση<text:s/>που<text:s/>το<text:s/>ειδικό<text:s/>βιβλίο<text:s/>διακίνησης<text:s/>τηρείται<text:s/>με<text:s/>ηλεκτρονικό<text:s/>τρόπο,<text:s/>η<text:s/>καταχώρηση<text:s/>των<text:s/>στοιχείων<text:s/>θα<text:s/>πραγματοποιείται<text:s/>κατόπιν<text:s/>υποβολής<text:s/>σχετικού<text:s/>υποδείγματος<text:s/>και<text:s/>περιγραφικού<text:s/>σημειώματος<text:s/>στην<text:s/>αρμόδια<text:s/>Χημική<text:s/>Υπηρεσία<text:s/>για<text:s/>σχετική<text:s/>εκ<text:s/>των<text:s/>προτέρων<text:s/>έγκριση.</text:span></text:p>
      <text:p text:style-name="P96"><text:span text:style-name="T96_1">β.<text:s/>Να<text:s/>συντάσσουν<text:s/>και<text:s/>υποβάλουν,<text:s/>εντός<text:s/>ενός<text:s/>μηνός<text:s/>από<text:s/>της<text:s/>λήξεως<text:s/>εκάστου<text:s/>οικονομικού<text:s/>έτους,<text:s/>με<text:s/>βάση<text:s/>τις<text:s/>εγγραφές<text:s/>στο<text:s/>τηρούμενο<text:s/>κατά<text:s/>τα<text:s/>ανωτέρω<text:s/>βιβλίο,<text:s/>στο<text:s/>οικείο<text:s/>Τελωνείο<text:s/>Ελέγχου<text:s/>και<text:s/>στην<text:s/>οικεία<text:s/>Χημική<text:s/>Υπηρεσία<text:s/>Ελέγχου,<text:s/>κατάσταση<text:s/>-<text:s/>δήλωση<text:s/>η<text:s/>οποία<text:s/>περιλαμβάνει:</text:span></text:p>
      <text:p text:style-name="P97"><text:span text:style-name="T97_1">i)</text:span><text:span text:style-name="T97_2"><text:tab/></text:span><text:span text:style-name="T97_3">τα<text:s/>υπάρχοντα<text:s/>στο<text:s/>εργαστήριο<text:s/>τους<text:s/>υπόλοιπα,<text:s/>χύμα<text:s/>και<text:s/>εμφιαλωμένης<text:s/>πλήρως<text:s/>μετουσιωμένης<text:s/>αιθυλικής<text:s/>αλκοόλης<text:s/>κατά<text:s/>είδος<text:s/>(φωτιστικού<text:s/>οινοπνεύματος<text:s/>ή/<text:s/>και<text:s/>πλήρως<text:s/>μετουσιωμένης<text:s/>αιθυλικής<text:s/>αλκοόλης<text:s/>με<text:s/>την<text:s/>κοινή<text:s/>μέθοδο),<text:s/>στο<text:s/>τέλος<text:s/>του<text:s/>προηγούμενου<text:s/>έτους,</text:span></text:p>
      <text:p text:style-name="P98"><text:span text:style-name="T98_1">ii)</text:span><text:span text:style-name="T98_2"><text:tab/></text:span><text:span text:style-name="T98_3">κατά<text:s/>είδος,<text:s/>τις<text:s/>ποσότητες<text:s/>που<text:s/>παρέλαβαν<text:s/>προς<text:s/>εμφιάλωση<text:s/>εντός<text:s/>του<text:s/>λήξαντος<text:s/>έτους,<text:s/>iii)<text:s/>κατά<text:s/>είδος,<text:s/>τις<text:s/>ποσότητες<text:s/>που<text:s/>εμφιαλώθηκαν,<text:s/>ως<text:s/>και<text:s/>τις<text:s/>διατεθείσες<text:s/>ποσότητες<text:s/>εμφιαλωμένης<text:s/>πλήρως<text:s/>μετουσιωμένης<text:s/>αιθυλικής<text:s/>αλκοόλης,<text:s/>εντός<text:s/>του<text:s/>λήξαντος<text:s/>έτους,</text:span></text:p>
      <text:p text:style-name="P99"><text:span text:style-name="T99_1">iν)<text:s/>τα<text:s/>υπάρχοντα<text:s/>στο<text:s/>εργαστήριο<text:s/>τους<text:s/>υπόλοιπα,<text:s/>χύμα<text:s/>και<text:s/>εμφιαλωμένης<text:s/>πλήρως<text:s/>μετουσιωμένης<text:s/>αιθυλικής<text:s/>αλκοόλης<text:s/>κατά<text:s/>είδος,<text:s/>στο<text:s/>τέλος<text:s/>του<text:s/>λήξαντος<text:s/>έτους.<text:s/>Η<text:s/>κατά<text:s/>τα<text:s/>ανωτέρω<text:s/>κατάσταση-δήλωση<text:s/>συντάσσεται<text:s/>και<text:s/>σε<text:s/>κάθε<text:s/>περίπτωση<text:s/>εκτάκτου<text:s/>ελέγχου<text:s/>και<text:s/>υποβάλλεται<text:s/>στις<text:s/>αρμόδιες<text:s/>Αρχές,<text:s/>εντός<text:s/>τριών<text:s/>ημερών<text:s/>από<text:s/>τη<text:s/>διενέργεια<text:s/>του<text:s/>ελέγχου.</text:span></text:p>
      <text:p text:style-name="P100"><text:span text:style-name="T100_1">γ.<text:s/>Να<text:s/>αποθηκεύουν<text:s/>την<text:s/>παραλαμβανόμενη<text:s/>πλήρως<text:s/>μετουσιωμένη<text:s/>αιθυλική<text:s/>αλκοόλη<text:s/>στους<text:s/>υποδηλούμενους<text:s/>στο<text:s/>οικείο<text:s/>σχεδιάγραμμα<text:s/>ειδικούς,<text:s/>κατά<text:s/>περίπτωση,<text:s/>αποθηκευτικούς<text:s/>χώρους,<text:s/>ώστε<text:s/>να<text:s/>είναι<text:s/>ευχερής<text:s/>η<text:s/>πρόσβαση<text:s/>των<text:s/>αρμοδίων<text:s/>για<text:s/>τον<text:s/>έλεγχο<text:s/>υπαλλήλων<text:s/>και<text:s/>ο<text:s/>έλεγχος<text:s/>(καταμέτρηση,<text:s/>δειγματοληψία<text:s/>κ.λπ.),<text:s/>ως<text:s/>και<text:s/>να<text:s/>λαμβάνουν<text:s/>τα<text:s/>κατάλληλα<text:s/>μέτρα<text:s/>για<text:s/>την<text:s/>ασφαλή<text:s/>αποθήκευση<text:s/>και<text:s/>φύλαξη<text:s/>της.</text:span></text:p>
      <text:p text:style-name="P101"><text:span text:style-name="T101_1">Επιπλέον,<text:s/>σε<text:s/>περίπτωση<text:s/>εμφιάλωσης<text:s/>φωτιστικού<text:s/>οινοπνεύματος<text:s/>αλλά<text:s/>και<text:s/>πλήρως<text:s/>μετουσιωμένης<text:s/>αιθυλικής<text:s/>αλκοόλης<text:s/>με<text:s/>την<text:s/>κοινή<text:s/>μέθοδο,<text:s/>τα<text:s/>εν<text:s/>λόγω<text:s/>προϊόντα<text:s/>αποθηκεύονται<text:s/>χωριστά,<text:s/>σε<text:s/>ιδιαίτερους<text:s/>χώρους<text:s/>ενώ,<text:s/>εφ’<text:s/>όσον<text:s/>για<text:s/>την<text:s/>εμφιάλωση<text:s/>τους<text:s/>χρησιμοποιείται<text:s/>ο<text:s/>ίδιος<text:s/>εξοπλισμός<text:s/>(γραμμή<text:s/>εμφιάλωσης<text:s/>κ.λπ.),<text:s/>αυτός<text:s/>πρέπει<text:s/>να<text:s/>καθαρίζεται<text:s/>επιμελώς<text:s/>και<text:s/>αποτελεσματικά<text:s/>μεταξύ<text:s/>των<text:s/>χρήσεων<text:s/>του<text:s/>για<text:s/>τη<text:s/>διαδοχική<text:s/>εμφιάλωση<text:s/>του<text:s/>φωτιστικού<text:s/>οινοπνεύματος<text:s/>και<text:s/>της<text:s/>πλήρως<text:s/>μετουσιωμένης<text:s/>αιθυλικής<text:s/>αλκοόλης<text:s/>με<text:s/>την<text:s/>κοινή<text:s/>μέθοδο<text:s/>σύμφωνα<text:s/>με<text:s/>το<text:s/>κατατιθέμενο<text:s/>σχετικό<text:s/>πρόγραμμα.<text:s/>Εφόσον,<text:s/>για<text:s/>οποιονδήποτε<text:s/>λόγο,<text:s/>τούτο<text:s/>δεν<text:s/>είναι<text:s/>εφικτό,<text:s/>πρέπει<text:s/>να<text:s/>χρησιμοποιείται<text:s/>ιδιαίτερος<text:s/>εξοπλισμός<text:s/>για<text:s/>την<text:s/>εμφιάλωση<text:s/>της<text:s/>κάθε<text:s/>είδους<text:s/>πλήρως<text:s/>μετουσιωμένης<text:s/>αιθυλικής<text:s/>αλκοόλης.<text:s/>δ.<text:s/>Να<text:s/>δέχονται<text:s/>και<text:s/>να<text:s/>διευκολύνουν<text:s/>οποιοδήποτε<text:s/>έλεγχο<text:s/>κρίνουν<text:s/>σκόπιμο<text:s/>οι<text:s/>αρμόδιες<text:s/>κατά<text:s/>τα<text:s/>ανωτέρω<text:s/>Αρχές<text:s/>και<text:s/>να<text:s/>συμμορφώνονται<text:s/>προς<text:s/>τις<text:s/>υποδείξεις<text:s/>τους.</text:span></text:p>
      <text:p text:style-name="P102"><text:span text:style-name="T102_1">2.</text:span><text:span text:style-name="T102_2"><text:s/>Για<text:s/>τη<text:s/>φυσική<text:s/>απομείωση<text:s/>(φύρα)<text:s/>της<text:s/>παραλαμβανόμενης<text:s/>προς<text:s/>εμφιάλωση<text:s/>πλήρως<text:s/>μετουσιωμένης<text:s/>αιθυλικής<text:s/>αλκοόλης<text:s/>που<text:s/>τυχόν<text:s/>προκύπτει<text:s/>κατά<text:s/>την<text:s/>εναποθήκευση<text:s/>της<text:s/>εφαρμόζονται<text:s/>κατ’<text:s/>αναλογία<text:s/>οι<text:s/>διατάξεις<text:s/>του<text:s/>δευτέρου<text:s/>εδαφίου<text:s/>της<text:s/>περιπτώσεως<text:s/>Α’<text:s/>της<text:s/>παραγράφου<text:s/>3<text:s/>του<text:s/>άρθρου<text:s/>9<text:s/>του<text:s/>Ν.<text:s/>2969/2001,<text:s/>ενώ<text:s/>αναγνωρίζεται<text:s/>και<text:s/>φύρα<text:s/>εμφιάλωσης<text:s/>0,70%<text:s/>κατ’<text:s/>ανώτατο<text:s/>επί<text:s/>της<text:s/>ποσότητας<text:s/>που<text:s/>εκάστοτε<text:s/>εμφιαλώνεται.</text:span></text:p>
      <text:p text:style-name="P103"><text:span text:style-name="T103_1">3.</text:span><text:span text:style-name="T103_2"><text:s/>α.<text:s/>Τα<text:s/>εργαστήρια<text:s/>εμφιαλώσεως<text:s/>της<text:s/>πλήρως<text:s/>μετουσιωμένης<text:s/>αιθυλικής<text:s/>αλκοόλης<text:s/>τελούν<text:s/>υπό<text:s/>τον<text:s/>έλεγχο<text:s/>των<text:s/>κατά<text:s/>την<text:s/>παράγραφο<text:s/>3α<text:s/>του<text:s/>άρθρου<text:s/>1<text:s/>της<text:s/>παρούσας,<text:s/>αρμοδίων<text:s/>Αρχών,<text:s/>σύμφωνα<text:s/>και<text:s/>με<text:s/>τις<text:s/>σχετικές<text:s/>διατάξεις<text:s/>του<text:s/>Ν.<text:s/>2969/2001.</text:span></text:p>
      <text:p text:style-name="P104"><text:span text:style-name="T104_1">Ο<text:s/>έλεγχος<text:s/>διενεργείται<text:s/>τακτικά,<text:s/>τουλάχιστον<text:s/>ανά<text:s/>διετία,<text:s/>από<text:s/>τις<text:s/>αρμόδιες<text:s/>κατά<text:s/>την<text:s/>παράγραφο<text:s/>3α<text:s/>του<text:s/>άρθρου<text:s/>1<text:s/>της<text:s/>παρούσας<text:s/>Αρχές,<text:s/>χωρίς<text:s/>να<text:s/>αποκλείεται<text:s/>η<text:s/>δυνατότητα<text:s/>διενέργειας<text:s/>αυτού<text:s/>και<text:s/>σε<text:s/>ενδιάμεσα<text:s/>χρονικά<text:s/>διαστήματα,<text:s/>ως<text:s/>και<text:s/>της<text:s/>διενέργειας<text:s/>εκτάκτων<text:s/>ελέγχων.</text:span></text:p>
      <text:p text:style-name="P105"><text:span text:style-name="T105_1">Εκτός<text:s/>τούτων,<text:s/>έλεγχο<text:s/>μπορεί<text:s/>να<text:s/>διενεργεί<text:s/>και<text:s/>οποιαδήποτε<text:s/>αρμόδια<text:s/>Ελεγκτική<text:s/>Αρχή<text:s/>του<text:s/>Υπουργείου<text:s/>Οικονομικών<text:s/>με<text:s/>τη<text:s/>συνδρομή<text:s/>της<text:s/>οικείας<text:s/>Χημικής<text:s/>Υπηρεσίας<text:s/>Ελέγχου.</text:span></text:p>
      <text:p text:style-name="P106"><text:span text:style-name="T106_1">β.<text:s/>Ο<text:s/>κατά<text:s/>τα<text:s/>ανωτέρω<text:s/>έλεγχος<text:s/>συνίσταται<text:s/>στην<text:s/>επιθεώρηση<text:s/>των<text:s/>χώρων<text:s/>και<text:s/>του<text:s/>εξοπλισμού<text:s/>του<text:s/>εργαστηρίου<text:s/>σε<text:s/>συνδυασμό<text:s/>με<text:s/>τα<text:s/>υποβληθέντα<text:s/>σχεδιαγράμματα,<text:s/>στο<text:s/>φυσικό,<text:s/>λογιστικό<text:s/>έλεγχο<text:s/>και<text:s/>απογραφή,<text:s/>ως<text:s/>και<text:s/>τη<text:s/>δειγματοληψία<text:s/>της<text:s/>πλήρως<text:s/>μετουσιωμένης<text:s/>αιθυλικής<text:s/>αλκοόλης<text:s/>(χύμα<text:s/>και<text:s/>εμφιαλωμένης),<text:s/>σε<text:s/>συνδυασμό<text:s/>και<text:s/>με<text:s/>τα<text:s/>στοιχεία<text:s/>που<text:s/>περιλαμβάνονται<text:s/>στην<text:s/>υποβαλλόμενη<text:s/>κατά<text:s/>τα<text:s/>ανωτέρω<text:s/>κατάσταση<text:s/>-<text:s/>δήλωση<text:s/>και<text:s/>τις<text:s/>σχετικές<text:s/>εγγραφές<text:s/>στο<text:s/>τηρούμενο<text:s/>ειδικό<text:s/>βιβλίο.</text:span></text:p>
      <text:p text:style-name="P107"><text:span text:style-name="T107_1">Για<text:s/>τον<text:s/>ελέγχο<text:s/>συντάσσεται,<text:s/>από<text:s/>τους<text:s/>διενεργήσαντες<text:s/>τούτον<text:s/>υπαλλήλους,<text:s/>λεπτομερής<text:s/>έκθεση<text:s/>η<text:s/>οποία,<text:s/>μετά<text:s/>των<text:s/>συνταχθέντων<text:s/>σχετικών<text:s/>πρωτοκόλλων<text:s/>(καταμετρήσεως,<text:s/>δειγματοληψίας<text:s/>κ.λπ.),<text:s/>υποβάλλεται<text:s/>στις<text:s/>κατά<text:s/>την<text:s/>παράγραφο<text:s/>3α<text:s/>του<text:s/>άρθρου<text:s/>1<text:s/>της<text:s/>παρούσας<text:s/>αρμόδιες<text:s/>Αρχές.</text:span></text:p>
      <text:p text:style-name="P108"><text:span text:style-name="T108_1">γ.<text:s/>Εφόσον<text:s/>από<text:s/>τον<text:s/>διενεργηθέντα<text:s/>έλεγχο<text:s/>διαπιστωθεί<text:s/>η<text:s/>ύπαρξη<text:s/>ελλειμμάτων<text:s/>τα<text:s/>οποία<text:s/>δεν<text:s/>δικαιολογούνται<text:s/>στα<text:s/>πλαίσια<text:s/>της<text:s/>νόμιμης<text:s/>φύρας,<text:s/>το<text:s/>αρμόδιο<text:s/>τελωνείο<text:s/>ελέγχου<text:s/>προβαίνει<text:s/>στη<text:s/>βεβαίωση<text:s/>και<text:s/>είσπραξη<text:s/>του<text:s/>αναλογούντος<text:s/>Φ.Π.Α.<text:s/>Στην<text:s/>περίπτωση<text:s/>που<text:s/>το<text:s/>εργαστήριο<text:s/>εμφιάλωσης<text:s/>δεν<text:s/>υπάγεται<text:s/>σε<text:s/>καθεστώς<text:s/>της<text:s/>φορολογικής<text:s/>αποθήκης,<text:s/>οπότε<text:s/>η<text:s/>βεβαίωση<text:s/>και<text:s/>είσπραξη<text:s/>του<text:s/>Φ.Π.Α.<text:s/>εμπίπτει<text:s/>στην<text:s/>αρμοδιότητα<text:s/>άλλης<text:s/>αρχής<text:s/>(Δ.Ο.Υ.),<text:s/>τότε<text:s/>το<text:s/>αρμόδιο<text:s/>τελωνείο<text:s/>ελέγχου<text:s/>διαβιβάζει<text:s/>τη<text:s/>σχετική<text:s/>έκθεση<text:s/>ελέγχου<text:s/>στην<text:s/>εν<text:s/>λόγω<text:s/>αρχή<text:s/>προκειμένου<text:s/>να<text:s/>προβεί<text:s/>στις<text:s/>δέουσες<text:s/>ενέργειες<text:s/>αρμοδιότητάς<text:s/>της<text:s/>Ανεξάρτητα<text:s/>από<text:s/>την<text:s/>καταβολή<text:s/>κατά<text:s/>τα<text:s/>ανωτέρω<text:s/>των<text:s/>φορολογικών<text:s/>και<text:s/>λοιπών<text:s/>επιβαρύνσεων<text:s/>εφαρμόζονται<text:s/>κατά<text:s/>περίπτωση<text:s/>και<text:s/>οι<text:s/>διατάξεις<text:s/>των<text:s/>άρθρων<text:s/>11<text:s/>και<text:s/>12<text:s/>του<text:s/>Ν.<text:s/>2969/2001,<text:s/>του<text:s/>άρθρου<text:s/>119Α<text:s/>και<text:s/>των<text:s/>περί<text:s/>λαθρεμπορίας<text:s/>διατάξεων<text:s/>του<text:s/>Ν.<text:s/>2960/2001.</text:span></text:p>
      <text:p text:style-name="P109"><text:span text:style-name="T109_1">4.</text:span><text:span text:style-name="T109_2"><text:s/>Υπό<text:s/>τον<text:s/>έλεγχο<text:s/>των<text:s/>κατά<text:s/>την<text:s/>παράγραφο<text:s/>3α<text:s/>του<text:s/>άρθρου<text:s/>1<text:s/>της<text:s/>παρούσας<text:s/>αρμοδίων<text:s/>Αρχών,<text:s/>ως<text:s/>και<text:s/>των<text:s/>λοιπών<text:s/>Ελεγκτικών<text:s/>Υπηρεσιών<text:s/>του<text:s/>Υπουργείου<text:s/>Οικονομικών,<text:s/>τελούν<text:s/>και<text:s/>τα<text:s/>πρόσωπα<text:s/>περί<text:s/>των<text:s/>οποίων<text:s/>οι<text:s/>διατάξεις<text:s/>της<text:s/>παραγράφου<text:s/>8<text:s/>του<text:s/>άρθρου<text:s/>4<text:s/>της<text:s/>παρούσας<text:s/>που<text:s/>παραλαμβάνουν<text:s/>από<text:s/>τα<text:s/>άλλα<text:s/>Κράτη-Μέλη,<text:s/>προς<text:s/>διάθεση,<text:s/>εμφιαλωμένη<text:s/>πλήρως<text:s/>μετουσιωμένη<text:s/>αιθυλική<text:s/>αλκοόλη.<text:s/>Τα<text:s/>εν<text:s/>λόγω<text:s/>πρόσωπα<text:s/>υπόκεινται<text:s/>επίσης<text:s/>στην<text:s/>υποχρέωση<text:s/>τήρησης<text:s/>ειδικού<text:s/>βιβλίου<text:s/>διακίνησης<text:s/>το<text:s/>οποίο<text:s/>θεωρείται<text:s/>από<text:s/>το<text:s/>οικείο<text:s/>Τελωνείο<text:s/>Ελέγχου<text:s/>και<text:s/>για<text:s/>το<text:s/>οποίο<text:s/>εφαρμόζονται<text:s/>αναλόγως<text:s/>οι<text:s/>διατάξεις<text:s/>της<text:s/>παραγράφου<text:s/>1α<text:s/>του<text:s/>παρόντος<text:s/>άρθρου.</text:span></text:p>
      <text:h text:style-name="P110" text:outline-level="6"><text:span text:style-name="T110_1">Άρθρο<text:s/>7<text:s/></text:span></text:h>
      <text:h text:style-name="P111" text:outline-level="6"><text:span text:style-name="T111_1">Ακύρωση<text:s/>και<text:s/>ανάκληση<text:s/>της<text:s/>αδείας</text:span></text:h>
      <text:p text:style-name="P112"><text:span text:style-name="T112_1">1.</text:span><text:span text:style-name="T112_2"><text:s/>Η<text:s/>κατά<text:s/>το<text:s/>άρθρο<text:s/>5<text:s/>της<text:s/>παρούσας<text:s/>ειδική<text:s/>άδεια<text:s/>λειτουργίας<text:s/>εργαστηρίου<text:s/>εμφιάλωσης<text:s/>πλήρως<text:s/>μετουσιωμένης<text:s/>αιθυλικής<text:s/>αλκοόλης<text:s/>ακυρώνεται<text:s/>εφόσον<text:s/>διαπιστωθεί<text:s/>ότι<text:s/>η<text:s/>έκδοση<text:s/>της<text:s/>βασίσθηκε<text:s/>σε<text:s/>αναληθή<text:s/>ή<text:s/>ανακριβή<text:s/>στοιχεία,<text:s/>χωρίς<text:s/>τη<text:s/>συνδρομή<text:s/>των<text:s/>οποίων<text:s/>δεν<text:s/>θα<text:s/>εκδιδόταν.</text:span></text:p>
      <text:p text:style-name="P113"><text:span text:style-name="T113_1">2.</text:span><text:span text:style-name="T113_2"><text:s/>Η<text:s/>χορηγηθείσα<text:s/>ειδική<text:s/>άδεια<text:s/>λειτουργίας<text:s/>εργαστηρίου<text:s/>εμφιάλωσης<text:s/>ανακαλείται<text:s/>με<text:s/>απόφαση<text:s/>του<text:s/>Προϊσταμένου<text:s/>του<text:s/>Τελωνείου<text:s/>Ελέγχου<text:s/>που<text:s/>την<text:s/>εξέδωσε,<text:s/>εφόσον<text:s/>κατά<text:s/>τον<text:s/>γενόμενο<text:s/>έλεγχο<text:s/>και<text:s/>επί<text:s/>τη<text:s/>βάσει<text:s/>της<text:s/>σχετικής<text:s/>έκθεσης<text:s/>του<text:s/>χημικού<text:s/>υπαλλήλου<text:s/>της<text:s/>οικείας<text:s/>Χημικής<text:s/>Υπηρεσίας<text:s/>Ελέγχου,<text:s/>ήθελε<text:s/>βεβαιωθεί<text:s/>ότι<text:s/>το<text:s/>εργαστήριο<text:s/>έπαυσε<text:s/>να<text:s/>πληροί<text:s/>τους<text:s/>όρους<text:s/>της<text:s/>παρούσας<text:s/>και<text:s/>γενικά<text:s/>όταν<text:s/>διαπιστώνεται<text:s/>ότι<text:s/>εξέλιπαν<text:s/>μερικά<text:s/>ή<text:s/>ολικά<text:s/>οι<text:s/>προϋποθέσεις<text:s/>επί<text:s/>των<text:s/>οποίων<text:s/>βασίσθηκε<text:s/>η<text:s/>έκδοση<text:s/>της<text:s/>ή<text:s/>όταν<text:s/>ο<text:s/>επιτηδευματίας<text:s/>δεν<text:s/>συμμορφώνεται<text:s/>με<text:s/>τους<text:s/>όρους<text:s/>και<text:s/>τις<text:s/>υποχρεώσεις<text:s/>που<text:s/>απορρέουν<text:s/>από<text:s/>την<text:s/>ισχύουσα<text:s/>νομοθεσία<text:s/>και<text:s/>την<text:s/>παρούσα.</text:span></text:p>
      <text:h text:style-name="P114" text:outline-level="6"><text:span text:style-name="T114_1">Άρθρο<text:s/>8<text:s/></text:span></text:h>
      <text:h text:style-name="P115" text:outline-level="6"><text:span text:style-name="T115_1">Προσυσκευασία<text:s/>και<text:s/>ενδείξεις<text:s/>επ’<text:s/>αυτής</text:span></text:h>
      <text:p text:style-name="P116"><text:span text:style-name="T116_1">1.</text:span><text:span text:style-name="T116_2"><text:s/>Η<text:s/>πλήρως<text:s/>μετουσιωμένη<text:s/>αιθυλική<text:s/>αλκοόλη<text:s/>διατίθεται,<text:s/>στη<text:s/>λιανική<text:s/>πώληση,<text:s/>σε<text:s/>προσυσκευασίες,<text:s/>από<text:s/>κατάλληλη,<text:s/>απρόσβλητη<text:s/>πρακτικά<text:s/>από<text:s/>αυτή,<text:s/>πλαστική<text:s/>ύλη<text:s/>ή<text:s/>από<text:s/>γυαλί,<text:s/>ονομαστικού<text:s/>όγκου<text:s/>μέχρις<text:s/>2,5<text:s/>λίτρων.</text:span></text:p>
      <text:p text:style-name="P117"><text:span text:style-name="T117_1">2.</text:span><text:span text:style-name="T117_2"><text:s/>Στην<text:s/>κάθε<text:s/>είδους<text:s/>προσυσκευασία<text:s/>αναγράφονται<text:s/>υποχρεωτικά,<text:s/>με<text:s/>στοιχεία<text:s/>ευκρινή<text:s/>και<text:s/>με<text:s/>ανεξίτηλα<text:s/>χρώματα,<text:s/>έκτυπα<text:s/>ή<text:s/>έντυπα<text:s/>ή<text:s/>με<text:s/>επικόλληση<text:s/>σταθερά<text:s/>επισήματος<text:s/>(ετικέτας),<text:s/>οι<text:s/>παρακάτω<text:s/>ενδείξεις:</text:span></text:p>
      <text:p text:style-name="P118"><text:span text:style-name="T118_1">α.<text:s/>Η<text:s/>επωνυμία<text:s/>«ΦΩΤΙΣΤΙΚΟ<text:s/>ΟΙΝΟΠΝΕΥΜΑ»<text:s/>(προκειμένου<text:s/>για<text:s/>την<text:s/>πλήρως<text:s/>μετουσιωμένη<text:s/>αιθυλική<text:s/>αλκοόλη<text:s/>σύμφωνα<text:s/>με<text:s/>την<text:s/>ισχύουσα<text:s/>εθνική<text:s/>μέθοδο<text:s/>της<text:s/>χώρας<text:s/>μας)<text:s/>ή<text:s/>«ΠΛΗΡΩΣ<text:s/>ΜΕΤΟΥΣΙΩΜΕΝΗ<text:s/>ΑΙΘΥΛΙΚΗ<text:s/>ΑΛΚΟΟ-<text:s/>ΛΗ-ΚΟΙΝΗ<text:s/>ΜΕΘΟΔΟΣ»<text:s/>(προκειμένου<text:s/>για<text:s/>την<text:s/>πλήρως<text:s/>μετουσιωμένη<text:s/>αιθυλική<text:s/>αλκοόλη<text:s/>με<text:s/>την<text:s/>κοινή<text:s/>μέθοδο),<text:s/>με<text:s/>κεφαλαία<text:s/>γράμματα<text:s/>ύψους<text:s/>τουλάχιστον<text:s/>τεσσάρων<text:s/>(4)<text:s/>χιλιοστομέτρων<text:s/>(0,004<text:s/>μ).</text:span></text:p>
      <text:p text:style-name="P119"><text:span text:style-name="T119_1">β.<text:s/>Ο<text:s/>κατ’<text:s/>όγκο<text:s/>αλκοολικός<text:s/>τίτλος<text:s/>του<text:s/>προϊόντος<text:s/>ως<text:s/>έχει<text:s/>%<text:s/>vol.,<text:s/>με<text:s/>χαρακτήρες<text:s/>ύψους<text:s/>τουλάχιστον<text:s/>τεσσάρων<text:s/>(4)<text:s/>χιλιοστομέτρων<text:s/>(0,004<text:s/>μ).</text:span></text:p>
      <text:p text:style-name="P120"><text:span text:style-name="T120_1">γ.<text:s/>Ο<text:s/>όγκος<text:s/>του<text:s/>περιεχομένου,<text:s/>σε<text:s/>λίτρα<text:s/>ή<text:s/>υποδιαιρέσεις<text:s/>αυτών,<text:s/>με<text:s/>χαρακτήρες<text:s/>ύψους<text:s/>τουλάχιστον<text:s/>δύο<text:s/>και<text:s/>μισού<text:s/>(2,5)<text:s/>χιλιοστό<text:s/>μέτρων<text:s/>(0,0025<text:s/>μ).</text:span></text:p>
      <text:p text:style-name="P121"><text:span text:style-name="T121_1">δ.<text:s/>Η<text:s/>επισήμανση<text:s/>σύμφωνα<text:s/>με<text:s/>τον<text:s/>τίτλο<text:s/>III<text:s/>(άρθρα<text:s/>1734)<text:s/>του<text:s/>Καν.(ΕΚ)<text:s/>1972/2008<text:s/>όπως<text:s/>ισχύει.</text:span></text:p>
      <text:p text:style-name="P122"><text:span text:style-name="T122_1">ε.<text:s/>Τα<text:s/>στοιχεία<text:s/>του<text:s/>εμφιαλωτή<text:s/>σύμφωνα<text:s/>με<text:s/>τη<text:s/>χορηγηθείσα<text:s/>ειδική<text:s/>άδεια<text:s/>εμφιάλωσης,<text:s/>δηλαδή<text:s/>το<text:s/>ονοματεπώνυμο<text:s/>αυτού<text:s/>ή<text:s/>η<text:s/>επωνυμία<text:s/>της<text:s/>επιχειρήσεως<text:s/>του,<text:s/>η<text:s/>ακριβής<text:s/>διεύθυνση<text:s/>του<text:s/>εργαστηρίου<text:s/>(πόλη<text:s/>-<text:s/>οδός<text:s/>-<text:s/>αριθμός<text:s/>-<text:s/>ταχ.<text:s/>κώδικας),<text:s/>καθώς<text:s/>και<text:s/>τα<text:s/>στοιχεία<text:s/>της<text:s/>ειδικής<text:s/>αδείας<text:s/>λειτουργίας<text:s/>του<text:s/>εργαστηρίου,<text:s/>με<text:s/>γράμματα<text:s/>ύψους<text:s/>τουλάχιστον<text:s/>δύο<text:s/>και<text:s/>μισού<text:s/>(2,5)<text:s/>χιλιοστομέτρων<text:s/>(0,0025<text:s/>μ).</text:span></text:p>
      <text:p text:style-name="P123"><text:span text:style-name="T123_1">3.</text:span><text:span text:style-name="T123_2"><text:s/>Προκειμένου<text:s/>για<text:s/>την<text:s/>πλήρως<text:s/>μετουσιωμένη<text:s/>αιθυλική<text:s/>αλκοόλη<text:s/>με<text:s/>την<text:s/>κοινή<text:s/>μέθοδο<text:s/>που<text:s/>αποστέλλεται<text:s/>από<text:s/>τα<text:s/>άλλα<text:s/>Κράτη-Μέλη,<text:s/>εμφιαλωμένη,<text:s/>προς<text:s/>διάθεση<text:s/>στη<text:s/>λιανική<text:s/>πώληση,<text:s/>στην<text:s/>προσυσκευασια<text:s/>αναγράφονται<text:s/>υποχρεωτικά,<text:s/>εκτός<text:s/>των<text:s/>κατά<text:s/>την<text:s/>προηγούμενη<text:s/>παράγραφο<text:s/>ενδείξεων,<text:s/>i)<text:s/>τα<text:s/>πλήρη<text:s/>στοιχεία<text:s/>[επωνυμία,<text:s/>ακριβής<text:s/>διεύθυνση<text:s/>(πόλη<text:s/>-<text:s/>οδός<text:s/>-αριθμός<text:s/>-<text:s/>ταχ.<text:s/>κώδικας)<text:s/>ως<text:s/>και<text:s/>στοιχεία<text:s/>για<text:s/>την<text:s/>άμεση<text:s/>επικοινωνία]<text:s/>του<text:s/>προσώπου<text:s/>που<text:s/>διαθέτει<text:s/>το<text:s/>προϊόν<text:s/>στην<text:s/>ελληνική<text:s/>αγορά,<text:s/>με<text:s/>γράμματα<text:s/>ύψους<text:s/>τουλάχιστον<text:s/>δύο<text:s/>και<text:s/>μισού<text:s/>(2,5)<text:s/>χιλιοστομέτρων<text:s/>(0,0025<text:s/>μ),<text:s/>ως<text:s/>και<text:s/>ii)<text:s/>σε<text:s/>περίπτωση<text:s/>που<text:s/>δεν<text:s/>είναι<text:s/>κεχρωσμένη,<text:s/>ειδικές<text:s/>προειδοποιητικές<text:s/>ενδείξεις,<text:s/>όσον<text:s/>αφορά<text:s/>τη<text:s/>φύση<text:s/>και<text:s/>τη<text:s/>χρήση<text:s/>της,<text:s/>σύμφωνα<text:s/>με<text:s/>την<text:s/>υπ’<text:s/>αριθ.<text:s/>Ζ3/2810/2004<text:s/>(ΦΕΚ<text:s/>1885/Β)<text:s/>κοινή<text:s/>υπουργική<text:s/>απόφαση<text:s/>όπως<text:s/>ισχύει,<text:s/>σε<text:s/>εναρμόνιση<text:s/>προς<text:s/>την<text:s/>Οδηγία<text:s/>2001/95/ΕΚ,<text:s/>Όλες<text:s/>οι<text:s/>κατά<text:s/>τα<text:s/>ανωτέρω<text:s/>προβλεπόμενες<text:s/>ενδείξεις,<text:s/>εκτός<text:s/>του<text:s/>κατ’<text:s/>όγκο<text:s/>αλκοολικού<text:s/>τίτλου<text:s/>και<text:s/>του<text:s/>όγκου<text:s/>του<text:s/>περιεχομένου,<text:s/>αναγράφονται<text:s/>στην<text:s/>ελληνική<text:s/>ή/και<text:s/>στην<text:s/>ελληνική.</text:span></text:p>
      <text:p text:style-name="P124"><text:span text:style-name="T124_1">5.</text:span><text:span text:style-name="T124_2"><text:s/>Προκειμένου<text:s/>για<text:s/>την<text:s/>πλήρως<text:s/>μετουσιωμένη<text:s/>αιθυλική<text:s/>αλκοόλη<text:s/>σύμφωνα<text:s/>με<text:s/>τις<text:s/>απαιτήσεις<text:s/>και<text:s/>προδιαγραφές<text:s/>άλλου<text:s/>Κράτους-Μέλους,<text:s/>όπως<text:s/>αυτές<text:s/>περιλαμβάνονται<text:s/>στο<text:s/>Παράρτημα<text:s/>του<text:s/>Καν.<text:s/>(ΕΚ)<text:s/>3199/93,<text:s/>που<text:s/>αποστέλλεται<text:s/>εμφιαλωμένη,<text:s/>προς<text:s/>διάθεση<text:s/>στη<text:s/>λιανική<text:s/>πώληση,<text:s/>στην<text:s/>προσυσκευασια<text:s/>αναγράφονται<text:s/>υποχρεωτικά,<text:s/>εκτός<text:s/>των<text:s/>κατά<text:s/>την<text:s/>παράγραφο<text:s/>2<text:s/>του<text:s/>παρόντος<text:s/>άρθρου<text:s/>ενδείξεων,<text:s/>i)<text:s/>η<text:s/>επωνυμία<text:s/>«ΠΛΗΡΩΣ<text:s/>ΜΕΤΟΥΣΙΩΜΕΝΗ<text:s/>ΑΙΘΥΛΙΚΗ<text:s/>ΑΛΚΟΟΛΗ»<text:s/>ii)<text:s/>οι<text:s/>χρησιμοποιηθείσες<text:s/>για<text:s/>τη<text:s/>μετουσίωση<text:s/>μετουσιωτικές<text:s/>ύλες,<text:s/>iii)<text:s/>οι<text:s/>λοιπές<text:s/>υπό<text:s/>στοιχεία<text:s/>(β),<text:s/>(γ)<text:s/>και<text:s/>(δ)<text:s/>της<text:s/>παραγράφου<text:s/>2<text:s/>του<text:s/>παρόντος<text:s/>άρθρου<text:s/>ενδείξεις,<text:s/>iv)<text:s/>σε<text:s/>περίπτωση<text:s/>που<text:s/>δεν<text:s/>είναι<text:s/>κεχρωσμένη,<text:s/>ειδικές<text:s/>προειδοποιητικές<text:s/>ενδείξεις,<text:s/>όσον<text:s/>αφορά<text:s/>τη<text:s/>φύση<text:s/>και<text:s/>τη<text:s/>χρήση<text:s/>της,<text:s/>σύμφωνα<text:s/>με<text:s/>την<text:s/>υπ’<text:s/>αριθ.<text:s/>Ζ3/2810/2004<text:s/>(ΦΕΚ<text:s/>1885/Β)<text:s/>κοινή<text:s/>υπουργική<text:s/>απόφαση<text:s/>όπως<text:s/>ισχύει,<text:s/>σε<text:s/>εναρμόνιση<text:s/>προς<text:s/>την<text:s/>Οδηγία<text:s/>2001/95/ΕΚ,<text:s/>ως<text:s/>και<text:s/>ν)<text:s/>τα<text:s/>πλήρη<text:s/>στοιχεία<text:s/>[επωνυμία,<text:s/>ακριβής<text:s/>διεύθυνση<text:s/>(πόλη<text:s/>-<text:s/>οδός<text:s/>-<text:s/>αριθμός<text:s/>-<text:s/>ταχ.<text:s/>κώδικας)<text:s/>ως<text:s/>και<text:s/>στοιχεία<text:s/>για<text:s/>την<text:s/>άμεση<text:s/>επικοινωνία]<text:s/>του<text:s/>προσώπου<text:s/>που<text:s/>διαθέτει<text:s/>το<text:s/>προϊόν<text:s/>στην<text:s/>ελληνική<text:s/>αγορά,<text:s/>με<text:s/>γράμματα<text:s/>ύψους<text:s/>τουλάχιστον<text:s/>δύο<text:s/>και<text:s/>μισού<text:s/>(2,5)<text:s/>χιλιοστομέτρων<text:s/>(0,0025<text:s/>μ).</text:span></text:p>
      <text:p text:style-name="P125"><text:span text:style-name="T125_1">Όλες<text:s/>οι<text:s/>κατά<text:s/>τα<text:s/>ανωτέρω<text:s/>προβλεπόμενες<text:s/>ενδείξεις<text:s/>αναγράφονται<text:s/>στην<text:s/>ελληνική<text:s/>ή/και<text:s/>στην<text:s/>ελληνική.</text:span></text:p>
      <text:p text:style-name="P126"><text:span text:style-name="T126_1">6.</text:span><text:span text:style-name="T126_2"><text:s/>Επί<text:s/>του<text:s/>αναφερομένου<text:s/>στην<text:s/>προσυσκευασία<text:s/>ονομαστικού<text:s/>όγκου<text:s/>παρέχεται<text:s/>ανοχή<text:s/>επί<text:s/>έλαττον<text:s/>μέχρι<text:s/>ποσοστού<text:s/>ενός<text:s/>τοις<text:s/>εκατό<text:s/>(1%).</text:span></text:p>
      <text:h text:style-name="P127" text:outline-level="6"><text:span text:style-name="T127_1">Άρθρο<text:s/>9<text:s/></text:span></text:h>
      <text:h text:style-name="P128" text:outline-level="6"><text:span text:style-name="T128_1">Παραλαβή<text:s/>πλήρως<text:s/>μετουσιωμένης<text:s/>αιθυλικήςαλκοόλης<text:s/>από<text:s/>βιομηχανίες/βιοτεχνίεςκαι<text:s/>επιτηδευματίες</text:span></text:h>
      <text:p text:style-name="P129"><text:span text:style-name="T129_1">Α.<text:s/>Διατυπώσεις<text:s/>και<text:s/>διαδικασίες</text:span></text:p>
      <text:p text:style-name="P130"><text:span text:style-name="T130_1">1.</text:span><text:span text:style-name="T130_2"><text:s/>Η<text:s/>παραλαβή<text:s/>πλήρως<text:s/>μετουσιωμένης<text:s/>αιθυλικής<text:s/>αλκοόλης<text:s/>από<text:s/>τα<text:s/>δικαιούχα<text:s/>κατά<text:s/>το<text:s/>άρθρο<text:s/>2<text:s/>της<text:s/>παρούσας<text:s/>πρόσωπα<text:s/>(εγκεκριμένες<text:s/>βιομηχανίες<text:s/>ή<text:s/>βιοτεχνίες<text:s/>και<text:s/>επιτηδευματίες<text:s/>εν<text:s/>γένει,<text:s/>πλην<text:s/>των<text:s/>εμφιαλωτών)<text:s/>διενεργείται<text:s/>επί<text:s/>τη<text:s/>βάσει<text:s/>σχετικής,<text:s/>ιδιαίτερης<text:s/>κατά<text:s/>περίπτωση,<text:s/>έγκρισης<text:s/>της<text:s/>οικείας<text:s/>Χημικής<text:s/>Υπηρεσίας<text:s/>Ελέγχου,<text:s/>η<text:s/>οποία<text:s/>χορηγείται<text:s/>κατά<text:s/>κανόνα<text:s/>σε<text:s/>ετήσια<text:s/>βάση<text:s/>και<text:s/>υπό<text:s/>τον<text:s/>όρο<text:s/>ότι<text:s/>η<text:s/>παραλαμβανομένη<text:s/>ποσότητα<text:s/>δεν<text:s/>είναι<text:s/>μικρότερη<text:s/>των<text:s/>εκατόν<text:s/>πενήντα<text:s/>(150)<text:s/>χιλιόγραμμων<text:s/>ένυδρου.</text:span></text:p>
      <text:p text:style-name="P131"><text:span text:style-name="T131_1">Προς<text:s/>τούτο,<text:s/>η<text:s/>ενδιαφερόμενη<text:s/>επιχείρηση,<text:s/>ένα<text:s/>τουλάχιστον<text:s/>μήνα<text:s/>προ<text:s/>της<text:s/>λήξεως<text:s/>εκάστου<text:s/>έτους,<text:s/>υποβάλλει<text:s/>στη<text:s/>Χημική<text:s/>Υπηρεσία<text:s/>Ελέγχου<text:s/>αίτηση<text:s/>στην<text:s/>οποία<text:s/>αναφέρονται:</text:span></text:p>
      <text:p text:style-name="P132"><text:span text:style-name="T132_1">α.<text:s/>Η<text:s/>επωνυμία<text:s/>και<text:s/>ο<text:s/>τόπος<text:s/>των<text:s/>εγκαταστάσεων<text:s/>(θέση)<text:s/>του<text:s/>οικείου<text:s/>εργοστασίου<text:s/>αυτής,</text:span></text:p>
      <text:p text:style-name="P133"><text:span text:style-name="T133_1">β.<text:s/>Το<text:s/>είδος<text:s/>της<text:s/>πλήρως<text:s/>μετουσιωμένης<text:s/>αιθυλικής<text:s/>αλκοόλης<text:s/>(φωτιστικό<text:s/>οινόπνευμα<text:s/>ή/και<text:s/>πλήρως<text:s/>μετουσιωμένη<text:s/>αιθυλική<text:s/>αλκοόλη<text:s/>με<text:s/>την<text:s/>κοινή<text:s/>μέθοδο),<text:s/>η<text:s/>ποσότητα<text:s/>αυτής,<text:s/>η<text:s/>οποία<text:s/>είναι<text:s/>απαραίτητη<text:s/>κατά<text:s/>την<text:s/>παραγωγική<text:s/>διαδικασία<text:s/>ή<text:s/>για<text:s/>την<text:s/>παραγωγή,<text:s/>σε<text:s/>ετήσια<text:s/>βάση,<text:s/>των<text:s/>προϊόντων<text:s/>της.</text:span></text:p>
      <text:p text:style-name="P134"><text:span text:style-name="T134_1">γ.<text:s/>Ο/Οι<text:s/>προμηθευτής/ές<text:s/>της<text:s/>πλήρως<text:s/>μετουσιωμένης<text:s/>αιθυλικής<text:s/>αλκοόλης,</text:span></text:p>
      <text:p text:style-name="P135"><text:span text:style-name="T135_1">δ.<text:s/>Τα<text:s/>παραγόμενα<text:s/>προϊόντα<text:s/>λεπτομερώς,<text:s/>κατά<text:s/>κατηγορία<text:s/>(εμπορική<text:s/>ονομασία,<text:s/>ονομασία<text:s/>πώλησης,<text:s/>ποσότητες)</text:span></text:p>
      <text:p text:style-name="P136"><text:span text:style-name="T136_1">Με<text:s/>την<text:s/>αίτηση<text:s/>αυτή<text:s/>συνυποβάλλονται:</text:span></text:p>
      <text:p text:style-name="P137"><text:span text:style-name="T137_1">i.<text:s/>Επικυρωμένο<text:s/>αντίγραφο<text:s/>της<text:s/>αδείας<text:s/>λειτουργίας<text:s/>της<text:s/>επιχείρησης<text:s/>από<text:s/>την<text:s/>αρμόδια<text:s/>Υπηρεσία,<text:s/>ή<text:s/>άλλου<text:s/>τύπου<text:s/>πιστοποίηση<text:s/>για<text:s/>τη<text:s/>νόμιμη<text:s/>λειτουργία<text:s/>αυτής,<text:s/>σύμφωνα<text:s/>με<text:s/>την<text:s/>ισχύουσα<text:s/>σχετική<text:s/>νομοθεσία,<text:s/>καθώς<text:s/>και<text:s/>επικυρωμένα<text:s/>αντίγραφα<text:s/>τυχόν<text:s/>ειδικών<text:s/>αδειών<text:s/>από<text:s/>τις<text:s/>αρμόδιες<text:s/>Αρχές,<text:s/>εφόσον<text:s/>προβλέπονται<text:s/>από<text:s/>την<text:s/>ισχύουσα<text:s/>νομοθεσία.</text:span></text:p>
      <text:p text:style-name="P138"><text:span text:style-name="T138_1">ii.<text:s/>Διάγραμμα<text:s/>ροής<text:s/>και<text:s/>τεχνικό<text:s/>υπόμνημα<text:s/>υπογεγραμμένο<text:s/>από<text:s/>χημικό<text:s/>ή<text:s/>χημικό<text:s/>μηχανικό,<text:s/>με<text:s/>λεπτομερή<text:s/>περιγραφή<text:s/>της<text:s/>παραγωγικής<text:s/>διαδικασίας<text:s/>των<text:s/>συγκεκριμένων<text:s/>προϊόντων,<text:s/>ώστε<text:s/>να<text:s/>τεκμηριώνεται<text:s/>η<text:s/>χρησιμοποίηση<text:s/>της<text:s/>αιτούμενης<text:s/>ποσότητας<text:s/>της<text:s/>πλήρως<text:s/>μετουσιωμένης<text:s/>αιθυλικής<text:s/>αλκοόλης.</text:span></text:p>
      <text:p text:style-name="P139"><text:span text:style-name="T139_1">Τα<text:s/>δικαιολογητικά<text:s/>αυτά<text:s/>κατατίθενται<text:s/>την<text:s/>πρώτη<text:s/>φορά<text:s/>που<text:s/>η<text:s/>ενδιαφερόμενη<text:s/>επιχείρηση<text:s/>αιτείται<text:s/>την<text:s/>παραλαβή<text:s/>της<text:s/>πλήρως<text:s/>μετουσιωμένης<text:s/>αιθυλικής<text:s/>αλκοόλης.</text:span></text:p>
      <text:p text:style-name="P140"><text:span text:style-name="T140_1">iii.<text:s/>Υπεύθυνη<text:s/>δήλωση<text:s/>του<text:s/>Ν.<text:s/>1599/1986<text:s/>του<text:s/>ιδιοκτήτη<text:s/>ή<text:s/>του<text:s/>νομίμου<text:s/>εκπροσώπου<text:s/>της<text:s/>επιχείρησης<text:s/>με<text:s/>την<text:s/>οποία,<text:s/>αφενός<text:s/>μεν<text:s/>θα<text:s/>αναλαμβάνεται<text:s/>η<text:s/>υποχρέωση<text:s/>της<text:s/>νόμιμης<text:s/>χρησιμοποίησης<text:s/>της<text:s/>παραλαμβανόμενης<text:s/>πλήρως<text:s/>μετουσιωμένης<text:s/>κατά<text:s/>τα<text:s/>ανωτέρω<text:s/>αιθυλικής<text:s/>αλκοόλης,<text:s/>ότι<text:s/>δηλαδή<text:s/>θα<text:s/>χρησιμοποιηθεί<text:s/>αποκλειστικά<text:s/>και<text:s/>μόνο<text:s/>κατά<text:s/>την<text:s/>παραγωγή<text:s/>των<text:s/>συγκεκριμένων<text:s/>προϊόντων<text:s/>σύμφωνα<text:s/>με<text:s/>τους<text:s/>όρους<text:s/>της<text:s/>σχετικής<text:s/>εγκρίσεως,<text:s/>ως<text:s/>και<text:s/>ότι<text:s/>το<text:s/>δεν<text:s/>θα<text:s/>μεταφερθεί<text:s/>έξω<text:s/>από<text:s/>τους<text:s/>αποθηκευτικούς<text:s/>χώρους<text:s/>του<text:s/>εργοστασίου,<text:s/>ούτε<text:s/>θα<text:s/>διατεθεί<text:s/>σε<text:s/>άλλο<text:s/>πρόσωπο<text:s/>ή<text:s/>για<text:s/>άλλη<text:s/>χρήση<text:s/>χωρίς<text:s/>την<text:s/>προηγούμενη<text:s/>άδεια<text:s/>της<text:s/>οικείας<text:s/>Χημικής<text:s/>Υπηρεσίας<text:s/>Ελέγχου,<text:s/>αφετέρου<text:s/>δε<text:s/>θα<text:s/>βεβαιώνεται<text:s/>ότι<text:s/>δεν<text:s/>έχει<text:s/>επέλθει<text:s/>καμιά<text:s/>απολύτως<text:s/>τροποποίηση<text:s/>ή<text:s/>μεταβολή<text:s/>στα<text:s/>προαναφερθέντα<text:s/>(α)<text:s/>και<text:s/>(β)<text:s/>δικαιολογητικά.</text:span></text:p>
      <text:p text:style-name="P141"><text:span text:style-name="T141_1">iν.<text:s/>Κάθε<text:s/>άλλο<text:s/>στοιχείο<text:s/>που<text:s/>κρίνεται<text:s/>απαραίτητο<text:s/>από<text:s/>την<text:s/>οικεία<text:s/>Χημική<text:s/>Υπηρεσία<text:s/>Ελέγχου.</text:span></text:p>
      <text:p text:style-name="P142"><text:span text:style-name="T142_1">2.</text:span><text:span text:style-name="T142_2"><text:s/>α.<text:s/>Η<text:s/>οικεία<text:s/>Χημική<text:s/>Υπηρεσία<text:s/>Ελέγχου<text:s/>προβαίνει<text:s/>στη<text:s/>διενέργεια<text:s/>αυτοψίας<text:s/>προς<text:s/>έλεγχο<text:s/>και<text:s/>επαλήθευση<text:s/>της<text:s/>κατατεθείσας<text:s/>από<text:s/>την<text:s/>ενδιαφερόμενη<text:s/>αίτησης,<text:s/>δι'<text:s/>ενός<text:s/>των<text:s/>χημικών<text:s/>υπαλλήλων<text:s/>της<text:s/>ο<text:s/>οποίος<text:s/>και<text:s/>συντάσσει,<text:s/>μετά<text:s/>τον<text:s/>γενόμενο<text:s/>έλεγχο,<text:s/>σχετική<text:s/>έκθεση<text:s/>-<text:s/>εισήγηση.</text:span></text:p>
      <text:p text:style-name="P143"><text:span text:style-name="T143_1">Για<text:s/>την<text:s/>εκτίμηση<text:s/>και<text:s/>καθορισμό<text:s/>της<text:s/>αναγκαίας<text:s/>ετησίως<text:s/>ποσότητας<text:s/>πλήρως<text:s/>μετουσιωμένης<text:s/>αιθυλικής<text:s/>αλκοόλης,<text:s/>λαμβάνεται<text:s/>υπ’<text:s/>όψη<text:s/>ο<text:s/>μηχανολογικός<text:s/>και<text:s/>λοιπός<text:s/>εξοπλισμός<text:s/>της<text:s/>ενδιαφερόμενης,<text:s/>οι<text:s/>ποσότητες<text:s/>της<text:s/>πλήρως<text:s/>μετουσιωμένης<text:s/>αιθυλικής<text:s/>αλκοόλης<text:s/>που<text:s/>χρησιμοποιήθηκαν<text:s/>και<text:s/>οι<text:s/>ποσότητες<text:s/>των<text:s/>παραχθέντων<text:s/>από<text:s/>αυτήν<text:s/>οικείων<text:s/>προϊόντων<text:s/>τα<text:s/>τρία<text:s/>τελευταία<text:s/>χρόνια,<text:s/>σύμφωνα<text:s/>με<text:s/>τις<text:s/>σχετικές<text:s/>εγγραφές<text:s/>στο<text:s/>τηρούμενο<text:s/>ειδικό<text:s/>βιβλίο<text:s/>χρεοπιστώσεως<text:s/>και<text:s/>τις<text:s/>σχετικές<text:s/>εκθέσεις<text:s/>ελέγχου<text:s/>του<text:s/>ιδίου<text:s/>έτους<text:s/>ή<text:s/>και<text:s/>προγενεστέρων<text:s/>ετών,<text:s/>εφόσον<text:s/>υπάρχουν,<text:s/>ως<text:s/>και<text:s/>στοιχεία<text:s/>των<text:s/>παραγγελιών,<text:s/>συναφθέντων<text:s/>συμβολαίων<text:s/>κ.λπ.<text:s/>για<text:s/>το<text:s/>έτος<text:s/>στο<text:s/>οποίο<text:s/>αναφέρεται<text:s/>η<text:s/>αιτουμένη<text:s/>ποσότητα,<text:s/>ενώ<text:s/>η<text:s/>οικεία<text:s/>Χημική<text:s/>Υπηρεσία<text:s/>Ελέγχου<text:s/>μπορεί<text:s/>προς<text:s/>τούτο<text:s/>να<text:s/>απαιτήσει<text:s/>και<text:s/>τη<text:s/>διενέργεια<text:s/>σχετικών<text:s/>βιομηχανικών<text:s/>πειραμάτων<text:s/>εφαρμοζομένων<text:s/>προς<text:s/>τούτο<text:s/>αναλόγως<text:s/>των<text:s/>σχετικών<text:s/>διατάξεων<text:s/>του<text:s/>άρθρου<text:s/>6<text:s/>της<text:s/>ΑΥΟΟ<text:s/>Φ.1554/84/17-12-2009<text:s/>(ΦΕΚ<text:s/>2694/Β’).</text:span></text:p>
      <text:p text:style-name="P144"><text:span text:style-name="T144_1">β.<text:s/>Η<text:s/>έκθεση-εισήγηση<text:s/>υποβάλλεται<text:s/>στην<text:s/>οικεία<text:s/>Χημική<text:s/>Υπηρεσία<text:s/>Ελέγχου<text:s/>η<text:s/>οποία,<text:s/>επί<text:s/>τη<text:s/>βάσει<text:s/>αυτής,<text:s/>χορηγεί<text:s/>με<text:s/>σχετική<text:s/>Απόφαση<text:s/>της<text:s/>την<text:s/>έγκριση<text:s/>για<text:s/>την<text:s/>παραλαβή,<text:s/>από<text:s/>την<text:s/>ενδιαφερόμενη<text:s/>βιομηχανία<text:s/>ή<text:s/>βιοτεχνία,<text:s/>του<text:s/>συνόλου<text:s/>της<text:s/>αναγκαίας<text:s/>ετησίως<text:s/>ποσότητας<text:s/>πλήρως<text:s/>μετουσιωμένης<text:s/>αιθυλικής<text:s/>αλκοόλης.</text:span></text:p>
      <text:p text:style-name="P145"><text:span text:style-name="T145_1">Η<text:s/>εν<text:s/>λόγω<text:s/>απόφαση,<text:s/>δυνάμει<text:s/>της<text:s/>οποίας<text:s/>επιτρέπεται<text:s/>και<text:s/>μόνον<text:s/>η<text:s/>διάθεση<text:s/>στην<text:s/>ενδιαφερόμενη<text:s/>επιχείρηση<text:s/>της<text:s/>εν<text:s/>λόγω<text:s/>πλήρως<text:s/>μετουσιωμένης<text:s/>αιθυλικής<text:s/>αλκοόλης,<text:s/>κοινοποιείται<text:s/>στο<text:s/>οικείο<text:s/>Τελωνείο<text:s/>Ελέγχου,<text:s/>καθώς<text:s/>επίσης<text:s/>και<text:s/>στις<text:s/>αρμόδιες<text:s/>για<text:s/>τον<text:s/>έλεγχο<text:s/>και<text:s/>εποπτεία<text:s/>του/των<text:s/>εργοστασίου/ων<text:s/>ή<text:s/>της/των<text:s/>φορολογικής/ών<text:s/>αποθήκης/ών<text:s/>Αρχές<text:s/>(Τελωνείο/α<text:s/>και<text:s/>Χημική/ές<text:s/>Υπηρεσία/ες<text:s/>του<text:s/>ΓΧΚ)<text:s/>από<text:s/>τα<text:s/>οποία/ες<text:s/>η<text:s/>ενδιαφερόμενη<text:s/>θα<text:s/>προμηθευθεί<text:s/>την<text:s/>εν<text:s/>λόγω<text:s/>πλήρως<text:s/>μετουσιωμένη<text:s/>αιθυλική<text:s/>αλκοόλη.</text:span></text:p>
      <text:p text:style-name="P146"><text:span text:style-name="T146_1">γ.<text:s/>Η<text:s/>κατά<text:s/>τα<text:s/>ανωτέρω<text:s/>έκθεση-εισήγηση<text:s/>ισχύει<text:s/>για<text:s/>χρονικό<text:s/>διάστημα<text:s/>τριών<text:s/>ετών<text:s/>υπό<text:s/>την<text:s/>προϋπόθεση<text:s/>ότι<text:s/>η<text:s/>ενδιαφερόμενη<text:s/>υποβάλει<text:s/>ετησίως,<text:s/>με<text:s/>την<text:s/>σχετική<text:s/>για<text:s/>την<text:s/>παραλαβή<text:s/>της<text:s/>πλήρως<text:s/>μετουσιωμένης<text:s/>αιθυλικής<text:s/>αλκοόλης<text:s/>αίτηση<text:s/>της,<text:s/>και<text:s/>υπεύθυνη<text:s/>δήλωση<text:s/>στην<text:s/>οποία<text:s/>θα<text:s/>δηλώνεται<text:s/>ότι<text:s/>δεν<text:s/>έχει<text:s/>επέλθει<text:s/>μεταβολή<text:s/>στα<text:s/>κατά<text:s/>τα<text:s/>ανωτέρω<text:s/>στοιχεία<text:s/>τα<text:s/>οποία<text:s/>λαμβάνονται<text:s/>υπόψη<text:s/>για<text:s/>την<text:s/>εκτίμηση<text:s/>της<text:s/>αναγκαίας<text:s/>ετησίως<text:s/>ποσότητας<text:s/>πλήρως<text:s/>μετουσιωμένης<text:s/>αιθυλικής<text:s/>αλκοόλης.</text:span></text:p>
      <text:p text:style-name="P147"><text:span text:style-name="T147_1">δ.<text:s/>Σε<text:s/>περίπτωση<text:s/>χρησιμοποίησης<text:s/>από<text:s/>την<text:s/>ενδιαφερόμενη<text:s/>επιχείρηση<text:s/>και<text:s/>φωτιστικού<text:s/>οινοπνεύματος<text:s/>και<text:s/>πλήρως<text:s/>μετουσιωμένης<text:s/>αιθυλικής<text:s/>αλκοόλης<text:s/>με<text:s/>την<text:s/>κοινή<text:s/>μέθοδο,<text:s/>υποβάλλεται<text:s/>χωριστή<text:s/>κατά<text:s/>περίπτωση<text:s/>έκθεση-εισήγηση<text:s/>και<text:s/>χορηγείται<text:s/>ιδιαίτερη<text:s/>έγκριση<text:s/>σύμφωνα<text:s/>με<text:s/>τα<text:s/>προαναφερθέντα.</text:span></text:p>
      <text:p text:style-name="P148"><text:span text:style-name="T148_1">3.</text:span><text:span text:style-name="T148_2"><text:s/>α.<text:s/>Σε<text:s/>περίπτωση<text:s/>που<text:s/>η<text:s/>ενδιαφερόμενη<text:s/>επιχείρηση<text:s/>διαθέτει<text:s/>περισσότερες<text:s/>από<text:s/>μία<text:s/>εγκαταστάσεις<text:s/>παραγωγής,<text:s/>οι<text:s/>οποίες<text:s/>λειτουργούν<text:s/>αυτοτελώς<text:s/>και<text:s/>στις<text:s/>οποίες<text:s/>γίνεται<text:s/>χρήση<text:s/>πλήρως<text:s/>μετουσιωμένης<text:s/>αιθυλικής<text:s/>αλκοόλης,<text:s/>χορηγείται<text:s/>ιδιαίτερη<text:s/>έγκριση<text:s/>για<text:s/>την<text:s/>κάθε<text:s/>εγκατάσταση,<text:s/>τηρούμενης<text:s/>της<text:s/>αυτής<text:s/>ως<text:s/>άνω<text:s/>διαδικασίας.</text:span></text:p>
      <text:p text:style-name="P149"><text:span text:style-name="T149_1">β.<text:s/>Σε<text:s/>περίπτωση<text:s/>αύξησης,<text:s/>εντός<text:s/>του<text:s/>έτους,<text:s/>της<text:s/>παραγωγικής<text:s/>δυνατότητας,<text:s/>η<text:s/>ενδιαφερόμενη<text:s/>επιχείρηση<text:s/>δύναται<text:s/>να<text:s/>ζητήσει<text:s/>τον<text:s/>επανακαθορισμό<text:s/>της<text:s/>αναγκαίας<text:s/>ετησίως<text:s/>ποσότητας<text:s/>και<text:s/>νέα<text:s/>έγκριση<text:s/>με<text:s/>σχετική<text:s/>αίτηση<text:s/>της,<text:s/>συνυποβάλλοντας<text:s/>όλα<text:s/>τα<text:s/>απαραίτητα<text:s/>για<text:s/>την<text:s/>τεκμηρίωση<text:s/>του<text:s/>αιτήματος<text:s/>της<text:s/>στοιχεία.</text:span></text:p>
      <text:p text:style-name="P150"><text:span text:style-name="T150_1">Η<text:s/>οικεία<text:s/>Χημική<text:s/>Υπηρεσία<text:s/>Ελέγχου<text:s/>αξιολογεί<text:s/>το<text:s/>υποβληθέν<text:s/>αίτημα<text:s/>και<text:s/>χορηγεί<text:s/>ή<text:s/>μη<text:s/>την<text:s/>έγκριση,<text:s/>με<text:s/>σχετική<text:s/>Απόφαση<text:s/>της,<text:s/>ενδεχομένως<text:s/>μετά<text:s/>και<text:s/>από<text:s/>τη<text:s/>διενέργεια<text:s/>σχετικής<text:s/>αυτοψίας,<text:s/>τηρούμενης<text:s/>αναλόγως<text:s/>της<text:s/>κατά<text:s/>τα<text:s/>ανωτέρω<text:s/>διαδικασίας.</text:span></text:p>
      <text:p text:style-name="P151"><text:span text:style-name="T151_1">γ.<text:s/>Επανακαθορισμός<text:s/>της<text:s/>αναγκαίας<text:s/>ετησίως<text:s/>ποσότητας<text:s/>μπορεί<text:s/>να<text:s/>γίνει<text:s/>και<text:s/>αυτεπάγγελτα<text:s/>από<text:s/>τη<text:s/>Χημική<text:s/>Υπηρεσία<text:s/>Ελέγχου<text:s/>με<text:s/>βάση<text:s/>τα<text:s/>αποτελέσματα<text:s/>του<text:s/>διενεργουμένου<text:s/>ελέγχου<text:s/>και<text:s/>αναλόγως<text:s/>αυτών.</text:span></text:p>
      <text:p text:style-name="P152"><text:span text:style-name="T152_1">4.</text:span><text:span text:style-name="T152_2"><text:s/>α.<text:s/>Σε<text:s/>περίπτωση<text:s/>που<text:s/>η<text:s/>ενδιαφερόμενη<text:s/>επιχείρηση<text:s/>αιτείται<text:s/>την<text:s/>παραλαβή<text:s/>πλήρως<text:s/>μετουσιωμένης<text:s/>αιθυλικής<text:s/>αλκοόλης<text:s/>σύμφωνα<text:s/>με<text:s/>τις<text:s/>απαιτήσεις<text:s/>και<text:s/>προδιαγραφές<text:s/>άλλου<text:s/>Κράτους-Μέλους,<text:s/>όπως<text:s/>αυτές<text:s/>περιλαμβάνονται<text:s/>στις<text:s/>σχετικές<text:s/>διατάξεις<text:s/>του<text:s/>Παραρτήματος<text:s/>του<text:s/>Καν.<text:s/>(ΕΚ)<text:s/>3199/93<text:s/>όπως<text:s/>ισχύει,<text:s/>προερχομένης<text:s/>από<text:s/>το<text:s/>οικείο<text:s/>Κράτος-Μέλος,<text:s/>τα<text:s/>υποβαλλόμενα<text:s/>κατά<text:s/>τα<text:s/>ανωτέρω<text:s/>δικαιολογητικά<text:s/>μαζί<text:s/>με<text:s/>την<text:s/>απαιτούμενη<text:s/>ειδική<text:s/>τεκμηρίωση<text:s/>εκ<text:s/>μέρους<text:s/>της<text:s/>ενδιαφερόμενης<text:s/>επιχείρησης<text:s/>του<text:s/>αιτήματος<text:s/>ως<text:s/>και<text:s/>τη<text:s/>σχετική<text:s/>έκθεση<text:s/>-<text:s/>εισήγηση<text:s/>του<text:s/>διενεργήσαντος<text:s/>τον<text:s/>έλεγχο<text:s/>και<text:s/>επαλήθευση<text:s/>αρμοδίου<text:s/>χημικού<text:s/>υπαλλήλου<text:s/>της<text:s/>οικείας<text:s/>Χημικής<text:s/>Υπηρεσίας<text:s/>Ελέγχου,<text:s/>διαβιβάζονται<text:s/>στην<text:s/>αρμόδια<text:s/>Διεύθυνση<text:s/>της<text:s/>Γενικής<text:s/>Διεύθυνσης<text:s/>του<text:s/>ΓΧΚ.</text:span></text:p>
      <text:p text:style-name="P153"><text:span text:style-name="T153_1">β.<text:s/>Η<text:s/>εν<text:s/>λόγω<text:s/>Διεύθυνση,<text:s/>αφού<text:s/>εξετάσει<text:s/>όλα<text:s/>τα<text:s/>υποβληθέντα<text:s/>στοιχεία<text:s/>ως<text:s/>και<text:s/>οποιοδήποτε<text:s/>άλλο<text:s/>πρόσθετο<text:s/>στοιχείο<text:s/>κρίνει<text:s/>αναγκαίο,<text:s/>χορηγεί<text:s/>ή<text:s/>μη<text:s/>την<text:s/>έγκριση,<text:s/>με<text:s/>σχετική<text:s/>Απόφαση<text:s/>της,<text:s/>δυνάμει<text:s/>της<text:s/>οποίας<text:s/>και<text:s/>μόνον<text:s/>επιτρέπεται<text:s/>η<text:s/>εκ<text:s/>μέρους<text:s/>της<text:s/>ενδιαφερόμενης<text:s/>βιομηχανίας<text:s/>ή<text:s/>βιοτεχνίας<text:s/>παραλαβή<text:s/>της<text:s/>εν<text:s/>λόγω<text:s/>πλήρως<text:s/>μετουσιωμένης<text:s/>αιθυλικής<text:s/>αλκοόλης,<text:s/>προερχομένης<text:s/>από<text:s/>το<text:s/>οικείο<text:s/>Κράτος-Μέλος,<text:s/>η<text:s/>οποία<text:s/>διενεργείται<text:s/>τηρούμενης<text:s/>της<text:s/>διαδικασίας<text:s/>και<text:s/>των<text:s/>διαδικασιών<text:s/>και<text:s/>διατυπώσεων<text:s/>που<text:s/>καθορίζονται<text:s/>στις<text:s/>σχετικές<text:s/>διατάξεις<text:s/>του<text:s/>άρθρου<text:s/>4<text:s/>της<text:s/>παρούσας.</text:span></text:p>
      <text:p text:style-name="P154"><text:span text:style-name="T154_1">Η<text:s/>εν<text:s/>λόγω<text:s/>απόφαση<text:s/>κοινοποιείται<text:s/>στις<text:s/>κατά<text:s/>το<text:s/>άρθρο<text:s/>1<text:s/>της<text:s/>παρούσας<text:s/>αρμόδιες<text:s/>Αρχές<text:s/>(Τελωνείο<text:s/>Ελέγχου<text:s/>και<text:s/>Χημική<text:s/>Υπηρεσία<text:s/>Ελέγχου).</text:span></text:p>
      <text:p text:style-name="P155"><text:span text:style-name="T155_1">5.</text:span><text:span text:style-name="T155_2"><text:s/>Σε<text:s/>περίπτωση<text:s/>εφαρμογής<text:s/>των<text:s/>καθοριζόμενων<text:s/>από<text:s/>τις<text:s/>διατάξεις<text:s/>της<text:s/>παραγράφου<text:s/>1β<text:s/>του<text:s/>άρθρου<text:s/>2<text:s/>της<text:s/>παρούσας<text:s/>και<text:s/>προκειμένου<text:s/>για<text:s/>την<text:s/>υποβολή<text:s/>του<text:s/>σχετικού<text:s/>αιτήματος<text:s/>στο<text:s/>Συμβούλιο<text:s/>της<text:s/>ΕΕ,<text:s/>ακολουθούνται<text:s/>οι<text:s/>διατυπώσεις<text:s/>και<text:s/>οι<text:s/>διαδικασίες<text:s/>της<text:s/>παραγράφου<text:s/>4α<text:s/>του<text:s/>παρόντος<text:s/>άρθρου.</text:span></text:p>
      <text:p text:style-name="P156"><text:span text:style-name="T156_1">Οι<text:s/>αρμόδιες<text:s/>Διευθύνσεις<text:s/>της<text:s/>ΓΔΤ<text:s/>και<text:s/>ΕΦΚ<text:s/>και<text:s/>της<text:s/>Γενικής<text:s/>Διεύθυνσης<text:s/>ΓΧΚ<text:s/>προβαίνουν,<text:s/>επί<text:s/>τη<text:s/>βάσει<text:s/>των<text:s/>υποβληθέντων<text:s/>στοιχείων,<text:s/>στην<text:s/>από<text:s/>κοινού<text:s/>αξιολόγηση<text:s/>του<text:s/>αιτήματος,<text:s/>και<text:s/>με<text:s/>βάση<text:s/>αυτή,<text:s/>η<text:s/>αρμόδια<text:s/>Διεύθυνση<text:s/>της<text:s/>ΓΔΤ<text:s/>και<text:s/>ΕΦΚ<text:s/>προβαίνει<text:s/>στην<text:s/>υποβολή<text:s/>του<text:s/>στο<text:s/>Συμβούλιο<text:s/>της<text:s/>ΕΕ<text:s/>σύμφωνα<text:s/>με<text:s/>τις<text:s/>σχετικές<text:s/>διατάξεις<text:s/>του<text:s/>άρθρου<text:s/>27<text:s/>της<text:s/>Οδηγίας<text:s/>92/83/ΕΟΚ.</text:span></text:p>
      <text:p text:style-name="P157"><text:span text:style-name="T157_1">Εφ’<text:s/>όσον<text:s/>το<text:s/>εν<text:s/>λόγω<text:s/>αίτημα<text:s/>ήθελε<text:s/>εγκριθεί<text:s/>από<text:s/>το<text:s/>Συμβούλιο<text:s/>της<text:s/>ΕΕ,<text:s/>η<text:s/>αρμόδια<text:s/>Διεύθυνση<text:s/>του<text:s/>ΓΧΚ,<text:s/>με<text:s/>σχετική<text:s/>απόφαση<text:s/>της,<text:s/>χορηγεί<text:s/>την<text:s/>έγκριση<text:s/>για<text:s/>την<text:s/>παρασκευή,<text:s/>στη<text:s/>χώρα<text:s/>μας,<text:s/>της<text:s/>κατά<text:s/>τη<text:s/>συγκεκριμένη<text:s/>μέθοδο<text:s/>πλήρως<text:s/>μετουσιωμένης<text:s/>αιθυλικής<text:s/>αλκοόλης<text:s/>προοριζομένης<text:s/>αποκλειστικά<text:s/>και<text:s/>μόνο<text:s/>για<text:s/>τη<text:s/>συγκεκριμένη<text:s/>περίπτωση.<text:s/>Για<text:s/>την<text:s/>παρασκευή,<text:s/>διακίνηση<text:s/>και<text:s/>διάθεση,<text:s/>παραλαβή,<text:s/>αποθήκευση<text:s/>και<text:s/>χρησιμοποίηση,<text:s/>ως<text:s/>και<text:s/>τις<text:s/>υποχρεώσεις<text:s/>και<text:s/>τον<text:s/>έλεγχο,<text:s/>της<text:s/>εν<text:s/>λόγω<text:s/>πλήρως<text:s/>μετουσιωμένης<text:s/>αιθυλικής<text:s/>αλκοόλης<text:s/>από<text:s/>την<text:s/>ενδιαφερόμενη<text:s/>εγχώρια<text:s/>βιομηχανία/βιοτεχνία<text:s/>-<text:s/>χρήστη<text:s/>αυτής<text:s/>εφαρμόζονται<text:s/>αναλόγως<text:s/>οι<text:s/>όροι,<text:s/>διατυπώσεις<text:s/>και<text:s/>διαδικασίες<text:s/>που<text:s/>καθορίζονται<text:s/>στις<text:s/>σχετικές<text:s/>διατάξεις<text:s/>της<text:s/>παρούσας.</text:span></text:p>
      <text:p text:style-name="P158"><text:span text:style-name="T158_1">Β.<text:s/>Υποχρεώσεις<text:s/>και<text:s/>έλεγχος</text:span></text:p>
      <text:p text:style-name="P159"><text:span text:style-name="T159_1">1.</text:span><text:span text:style-name="T159_2"><text:s/>Οι<text:s/>επιχειρήσεις<text:s/>που<text:s/>παραλαμβάνουν<text:s/>πλήρως<text:s/>μετουσιωμένη<text:s/>αιθυλική<text:s/>αλκοόλη<text:s/>υποχρεούνται:</text:span></text:p>
      <text:p text:style-name="P160"><text:span text:style-name="T160_1">α.<text:s/>Να<text:s/>τηρούν<text:s/>(μηχανογραφικά<text:s/>ή<text:s/>χειρόγραφα)<text:s/>ειδικό<text:s/>γραμμογραφημένο<text:s/>βιβλίο,<text:s/>αριθμημένο<text:s/>και<text:s/>μονογραφημένο<text:s/>κατά<text:s/>σελίδα/φύλλο<text:s/>και<text:s/>θεωρημένο<text:s/>από<text:s/>την<text:s/>οικεία<text:s/>Χημική<text:s/>Υπηρεσία<text:s/>Ελέγχου.</text:span></text:p>
      <text:p text:style-name="P161"><text:span text:style-name="T161_1">Στο<text:s/>βιβλίο<text:s/>αυτό<text:s/>καταχωρούνται,<text:s/>καθημερινά<text:s/>κατά<text:s/>μήνα,<text:s/>με<text:s/>χρονολογική<text:s/>σειρά<text:s/>και<text:s/>χωρίς<text:s/>διαγραφές<text:s/>ή<text:s/>ξέσματα,<text:s/>οι<text:s/>εκάστοτε<text:s/>παραλαμβανόμενες<text:s/>εντός<text:s/>του<text:s/>μηνός<text:s/>ποσότητες<text:s/>πλήρως<text:s/>μετουσιωμένης<text:s/>αιθυλικής<text:s/>αλκοόλης,<text:s/>οι<text:s/>χρησιμοποιούμενες<text:s/>ποσότητες<text:s/>τούτων<text:s/>για<text:s/>την<text:s/>παραγωγή<text:s/>των<text:s/>προϊόντων<text:s/>τους,<text:s/>κατά<text:s/>κατηγορία<text:s/>προϊόντος<text:s/>με<text:s/>βάση<text:s/>τα<text:s/>οικεία<text:s/>Δελτία<text:s/>παραγωγής<text:s/>ή<text:s/>Εσωτερικής<text:s/>Διακίνησης,<text:s/>οι<text:s/>διατιθέμενες<text:s/>ποσότητες<text:s/>προϊόντων<text:s/>κατά<text:s/>κατηγορία<text:s/>με<text:s/>βάση<text:s/>τα<text:s/>σχετικά<text:s/>παραστατικά<text:s/>διακίνησης<text:s/>(του<text:s/>ΚΦΑΣ),<text:s/>ως<text:s/>και<text:s/>τα<text:s/>υπάρχοντα<text:s/>υπόλοιπα<text:s/>της<text:s/>πλήρως<text:s/>μετουσιωμένης<text:s/>αιθυλικής<text:s/>αλκοόλης<text:s/>στο<text:s/>τέλος<text:s/>του<text:s/>μηνός.</text:span></text:p>
      <text:p text:style-name="P162"><text:span text:style-name="T162_1">Στην<text:s/>περίπτωση<text:s/>χρησιμοποίησης<text:s/>από<text:s/>την<text:s/>ενδιαφερόμενη<text:s/>επιχείρηση,<text:s/>εκτός<text:s/>από<text:s/>το<text:s/>φωτιστικό<text:s/>οινόπνευμα,<text:s/>και<text:s/>της<text:s/>πλήρως<text:s/>μετουσιωμένης<text:s/>αιθυλικής<text:s/>αλκοόλης<text:s/>με<text:s/>την<text:s/>κοινή<text:s/>μέθοδο<text:s/>ή/και<text:s/>πλήρως<text:s/>μετουσιωμένης<text:s/>αιθυλικής<text:s/>αλκοόλης<text:s/>σύμφωνα<text:s/>με<text:s/>τις<text:s/>απαιτήσεις<text:s/>και<text:s/>προδιαγραφές<text:s/>άλλου<text:s/>Κράτους-Μέλους,<text:s/>η<text:s/>καταχώριση<text:s/>αυτών<text:s/>γίνεται<text:s/>σε<text:s/>ιδιαίτερες<text:s/>μερίδες<text:s/>στο<text:s/>τηρούμενο<text:s/>κατά<text:s/>τα<text:s/>ανωτέρω<text:s/>βιβλίο.</text:span></text:p>
      <text:p text:style-name="P163"><text:span text:style-name="T163_1">Επίσης<text:s/>σε<text:s/>ιδιαίτερες<text:s/>μερίδες,<text:s/>καταχωρείται<text:s/>η<text:s/>παραλαμβανόμενη<text:s/>από<text:s/>τα<text:s/>άλλα<text:s/>Κράτη-Μέλη<text:s/>πλήρως<text:s/>μετουσιωμένη<text:s/>αιθυλική<text:s/>αλκοόλη<text:s/>με<text:s/>την<text:s/>κοινή<text:s/>μέθοδο.<text:s/>Το<text:s/>κατά<text:s/>τα<text:s/>ανωτέρω<text:s/>βιβλίο<text:s/>πρέπει<text:s/>να<text:s/>τηρείται<text:s/>καθαρό<text:s/>και<text:s/>τίθεται<text:s/>στη<text:s/>διάθεση<text:s/>των<text:s/>αρμοδίων<text:s/>οργάνων<text:s/>του<text:s/>ΓΧΚ,<text:s/>των<text:s/>Τελωνειακών<text:s/>Αρχών,<text:s/>ως<text:s/>και<text:s/>των<text:s/>λοιπών<text:s/>Ελεγκτικών<text:s/>Αρχών<text:s/>του<text:s/>Υπουργείου<text:s/>Οικονομικών,<text:s/>κατά<text:s/>τους<text:s/>εκάστοτε<text:s/>διενεργούμενους<text:s/>από<text:s/>αυτά<text:s/>ελέγχους.</text:span></text:p>
      <text:p text:style-name="P164"><text:span text:style-name="T164_1">Το<text:s/>εν<text:s/>λόγω<text:s/>βιβλίο<text:s/>θεωρείται<text:s/>κατά<text:s/>τους<text:s/>εκάστοτε<text:s/>διενεργούμενους<text:s/>ελέγχους,<text:s/>είτε<text:s/>τακτικούς,<text:s/>είτε<text:s/>έκτακτους,<text:s/>από<text:s/>τους<text:s/>εντεταλμένους<text:s/>προς<text:s/>τούτο<text:s/>υπαλλήλους<text:s/>των<text:s/>κατά<text:s/>τα<text:s/>ανωτέρω<text:s/>αρμοδίων<text:s/>Υπηρεσιών<text:s/>του<text:s/>Υπουργείου<text:s/>Οικονομικών.</text:span></text:p>
      <text:p text:style-name="P165"><text:span text:style-name="T165_1">Σε<text:s/>περίπτωση<text:s/>που<text:s/>το<text:s/>ως<text:s/>άνω<text:s/>ειδικό<text:s/>βιβλίο<text:s/>τηρείται<text:s/>με<text:s/>ηλεκτρονικό<text:s/>τρόπο,<text:s/>η<text:s/>καταχώρηση<text:s/>των<text:s/>στοιχείων<text:s/>θα<text:s/>πραγματοποιείται<text:s/>κατόπιν<text:s/>υποβολής<text:s/>σχετικού<text:s/>υποδείγματος<text:s/>και<text:s/>περιγραφικού<text:s/>σημειώματος<text:s/>στην<text:s/>αρμόδια<text:s/>Χημική<text:s/>Υπηρεσία<text:s/>για<text:s/>σχετική<text:s/>εκ<text:s/>των<text:s/>προτέρων<text:s/>έγκριση.</text:span></text:p>
      <text:p text:style-name="P166"><text:span text:style-name="T166_1">β.<text:s/>Να<text:s/>αποθηκεύουν<text:s/>την<text:s/>παραλαμβανόμενη<text:s/>πλήρως<text:s/>μετουσιωμένη<text:s/>αιθυλική<text:s/>αλκοόλη<text:s/>σε<text:s/>ιδιαίτερο<text:s/>χώρο,<text:s/>χωριστά,<text:s/>κατά<text:s/>είδος,<text:s/>ως<text:s/>και<text:s/>ανάλογα<text:s/>με<text:s/>την<text:s/>προέλευση<text:s/>της,<text:s/>ώστε<text:s/>να<text:s/>είναι<text:s/>ευχερής<text:s/>η<text:s/>πρόσβαση<text:s/>και<text:s/>ο<text:s/>έλεγχος<text:s/>από<text:s/>τους<text:s/>υπαλλήλους<text:s/>των<text:s/>αρμοδίων<text:s/>Αρχών<text:s/>και<text:s/>Ελεγκτικών<text:s/>Υπηρεσιών<text:s/>και<text:s/>να<text:s/>λαμβάνουν<text:s/>όλα<text:s/>τα<text:s/>κατάλληλα<text:s/>μέτρα<text:s/>για<text:s/>την<text:s/>ασφαλή<text:s/>αποθήκευση<text:s/>και<text:s/>τη<text:s/>φύλαξη<text:s/>της.</text:span></text:p>
      <text:p text:style-name="P167"><text:span text:style-name="T167_1">γ.<text:s/>Να<text:s/>δέχονται<text:s/>και<text:s/>να<text:s/>διευκολύνουν<text:s/>οποιοδήποτε<text:s/>έλεγχο<text:s/>κρίνουν<text:s/>σκόπιμο<text:s/>οι<text:s/>αρμόδιες<text:s/>Αρχές<text:s/>καθώς<text:s/>και<text:s/>να<text:s/>συμμορφώνονται<text:s/>προς<text:s/>τις<text:s/>υποδείξεις<text:s/>τους.</text:span></text:p>
      <text:p text:style-name="P168"><text:span text:style-name="T168_1">δ.<text:s/>Στις<text:s/>περιπτώσεις<text:s/>χρησιμοποίησης<text:s/>πλήρως<text:s/>μετουσιωμένης<text:s/>αιθυλικής<text:s/>αλκοόλης<text:s/>σύμφωνα<text:s/>με<text:s/>τις<text:s/>απαιτήσεις<text:s/>και<text:s/>προδιαγραφές<text:s/>άλλου<text:s/>Κράτους-Μ<text:s/>έλους,<text:s/>όπως<text:s/>αυτές<text:s/>περιλαμβάνονται<text:s/>στις<text:s/>σχετικές<text:s/>διατάξεις<text:s/>του<text:s/>Παραρτήματος<text:s/>του<text:s/>Καν.<text:s/>(ΕΚ)<text:s/>3199/93<text:s/>όπως<text:s/>ισχύει,<text:s/>μπορεί,<text:s/>κατά<text:s/>περίπτωση,<text:s/>να<text:s/>επιβάλλονται<text:s/>στην<text:s/>ενδιαφερόμενη<text:s/>επιχείρηση<text:s/>επιπρόσθετες<text:s/>υποχρεώσεις<text:s/>σύμφωνα<text:s/>με<text:s/>τη<text:s/>χορηγούμενη<text:s/>από<text:s/>την<text:s/>αρμόδια<text:s/>Διεύθυνση<text:s/>της<text:s/>Γενικής<text:s/>Διεύθυνσης<text:s/>του<text:s/>ΓΧΚ<text:s/>σχετική<text:s/>έγκριση.</text:span></text:p>
      <text:p text:style-name="P169"><text:span text:style-name="T169_1">2.</text:span><text:span text:style-name="T169_2"><text:s/>α.<text:s/>Ο<text:s/>έλεγχος<text:s/>στις<text:s/>επιχειρήσεις-χρήστες<text:s/>(βιομηχανίες,<text:s/>βιοτεχνίες<text:s/>και<text:s/>επιτηδευματίες<text:s/>εν<text:s/>γένει)<text:s/>της<text:s/>πλήρως<text:s/>μετουσιωμένης<text:s/>αιθυλικής<text:s/>αλκοόλης<text:s/>διενεργείται<text:s/>τακτικά<text:s/>στο<text:s/>πλαίσιο<text:s/>της<text:s/>υποβαλλόμενης<text:s/>από<text:s/>αυτές<text:s/>εκ<text:s/>νέου<text:s/>αίτησης<text:s/>για<text:s/>την<text:s/>παραλαβή<text:s/>της<text:s/>πλήρως<text:s/>μετουσιωμένης<text:s/>αιθυλικής<text:s/>αλκοόλης.<text:s/>Κατά<text:s/>τον<text:s/>διενεργούμενο<text:s/>κατά<text:s/>τα<text:s/>ανωτέρω<text:s/>έλεγχο<text:s/>ελέγχονται<text:s/>οι<text:s/>εγγραφές<text:s/>στο<text:s/>τηρούμενο<text:s/>ειδικό<text:s/>βιβλίο<text:s/>σε<text:s/>συνδυασμό<text:s/>και<text:s/>με<text:s/>τις<text:s/>εγκεκριμένες<text:s/>συνθέσεις<text:s/>των<text:s/>παραγομένων<text:s/>από<text:s/>την<text:s/>ενδιαφερόμενη<text:s/>επιχείρηση<text:s/>προϊόντων,<text:s/>εφόσον<text:s/>υπάρχουν,<text:s/>ως<text:s/>και<text:s/>με<text:s/>τα<text:s/>αποτελέσματα<text:s/>φυσικών<text:s/>ελέγχων,<text:s/>δειγματοληψιών<text:s/>και<text:s/>χημικών<text:s/>εξετάσεων<text:s/>των<text:s/>υπαρχόντων<text:s/>υπολοίπων<text:s/>της<text:s/>πλήρως<text:s/>μετουσιωμένης<text:s/>αιθυλικής<text:s/>αλκοόλης<text:s/>και<text:s/>των<text:s/>προϊόντων<text:s/>(ημιετοίμων<text:s/>ή<text:s/>ετοίμων)<text:s/>στην<text:s/>παραγωγή<text:s/>των<text:s/>οποίων<text:s/>χρησιμοποιείται<text:s/>η<text:s/>πλήρως<text:s/>μετουσιωμένη<text:s/>αιθυλική<text:s/>αλκοόλη,<text:s/>καθώς<text:s/>και<text:s/>των<text:s/>τυχόν<text:s/>διενεργουμένων<text:s/>βιομηχανικών<text:s/>πειραμάτων.</text:span></text:p>
      <text:p text:style-name="P170"><text:span text:style-name="T170_1">Οι<text:s/>πάσης<text:s/>φύσεως<text:s/>εξετάσεις<text:s/>των<text:s/>λαμβανομένων<text:s/>κατά<text:s/>τα<text:s/>ανωτέρω<text:s/>δειγμάτων<text:s/>διενεργούνται<text:s/>στις<text:s/>αρμόδιες<text:s/>κατά<text:s/>περίπτωση<text:s/>Υπηρεσίες<text:s/>του<text:s/>ΓΧΚ.</text:span></text:p>
      <text:p text:style-name="P171"><text:span text:style-name="T171_1">Για<text:s/>τον<text:s/>διενεργούμενο<text:s/>έλεγχο<text:s/>συντάσσεται,<text:s/>από<text:s/>τους<text:s/>διενεργήσαντες<text:s/>τούτον<text:s/>αρμοδίους<text:s/>υπαλλήλους,<text:s/>σχετική<text:s/>έκθεση<text:s/>η<text:s/>οποία<text:s/>υποβάλλεται<text:s/>στις<text:s/>αρμόδιες<text:s/>κατά<text:s/>την<text:s/>παράγραφο<text:s/>3β<text:s/>του<text:s/>άρθρου<text:s/>1<text:s/>της<text:s/>παρούσας<text:s/>αρμόδιες<text:s/>Αρχές.</text:span></text:p>
      <text:p text:style-name="P172"><text:span text:style-name="T172_1">β.<text:s/>Όσον<text:s/>αφορά<text:s/>την<text:s/>τυχόν<text:s/>απομείωση<text:s/>(φύρα)<text:s/>κατά<text:s/>αποθήκευση<text:s/>της<text:s/>πλήρως<text:s/>μετουσιωμένης<text:s/>αιθυλικής<text:s/>αλκοόλης,<text:s/>στις<text:s/>κατά<text:s/>τα<text:s/>ανωτέρω<text:s/>επιχειρήσεις<text:s/>-<text:s/>χρήστες<text:s/>αυτής,<text:s/>εφαρμόζονται<text:s/>κατ’<text:s/>αναλογία<text:s/>οι<text:s/>διατάξεις<text:s/>της<text:s/>δευτέρας<text:s/>περιόδου<text:s/>της<text:s/>περίπτωσης<text:s/>Α’<text:s/>της<text:s/>παραγράφου<text:s/>3<text:s/>του<text:s/>άρθρου<text:s/>9<text:s/>του<text:s/>Ν.<text:s/>2969/2001.</text:span></text:p>
      <text:p text:style-name="P173"><text:span text:style-name="T173_1">γ.<text:s/>Εφόσον<text:s/>από<text:s/>τον<text:s/>διενεργηθέντα<text:s/>έλεγχο<text:s/>διαπιστωθεί<text:s/>η<text:s/>ύπαρξη<text:s/>ελλειμμάτων<text:s/>τα<text:s/>οποία<text:s/>δεν<text:s/>δικαιολογούνται<text:s/>στα<text:s/>πλαίσια<text:s/>της<text:s/>νόμιμης<text:s/>φύρας,<text:s/>το<text:s/>οικείο<text:s/>Τελωνείο<text:s/>Ελέγχου<text:s/>διαβιβάζει<text:s/>τη<text:s/>σχετική<text:s/>έκθεση<text:s/>ελέγχου<text:s/>στην<text:s/>αρμόδια<text:s/>αρχή<text:s/>(Δ.Ο.Υ.)<text:s/>προκειμένου<text:s/>να<text:s/>προβεί<text:s/>στις<text:s/>δέουσες<text:s/>ενέργειες<text:s/>αρμοδιότητας<text:s/>της<text:s/>για<text:s/>τη<text:s/>βεβαίωση<text:s/>και<text:s/>είσπραξη<text:s/>του<text:s/>αναλογούντος<text:s/>Φ.Π.Α.</text:span></text:p>
      <text:p text:style-name="P174"><text:span text:style-name="T174_1">Ανεξάρτητα<text:s/>από<text:s/>την<text:s/>καταβολή<text:s/>κατά<text:s/>τα<text:s/>ανωτέρω<text:s/>των<text:s/>φορολογικών<text:s/>και<text:s/>λοιπών<text:s/>επιβαρύνσεων<text:s/>εφαρμόζονται<text:s/>κατά<text:s/>περίπτωση<text:s/>και<text:s/>οι<text:s/>διατάξεις<text:s/>των<text:s/>άρθρων<text:s/>11<text:s/>και<text:s/>12<text:s/>του<text:s/>Ν.<text:s/>2969/2001,<text:s/>του<text:s/>άρθρου<text:s/>119Α<text:s/>και<text:s/>των<text:s/>περί<text:s/>λαθρεμπορίας<text:s/>διατάξεων<text:s/>του<text:s/>Ν.<text:s/>2960/2001.</text:span></text:p>
      <text:h text:style-name="P175" text:outline-level="6"><text:span text:style-name="T175_1">Άρθρο<text:s/>10<text:s/></text:span></text:h>
      <text:h text:style-name="P176" text:outline-level="6"><text:span text:style-name="T176_1">Παραβάσεις<text:s/>-<text:s/>Κυρώσεις</text:span></text:h>
      <text:p text:style-name="P177"><text:span text:style-name="T177_1">1.</text:span><text:span text:style-name="T177_2"><text:s/>Με<text:s/>την<text:s/>επιφύλαξη<text:s/>της<text:s/>εφαρμογής<text:s/>και<text:s/>των<text:s/>σχετικών<text:s/>διατάξεων<text:s/>του<text:s/>Ν.<text:s/>2960/2001,<text:s/>τιμωρείται<text:s/>με<text:s/>τις<text:s/>διατάξεις<text:s/>του<text:s/>άρθρου<text:s/>12<text:s/>του<text:s/>Ν.<text:s/>2969/2001,</text:span></text:p>
      <text:p text:style-name="P178"><text:span text:style-name="T178_1">α.<text:s/>Κάθε<text:s/>καταλαμβανόμενος<text:s/>να<text:s/>κατέχει<text:s/>χύμα<text:s/>πλήρως<text:s/>μετουσιωμένη<text:s/>αιθυλική<text:s/>αλκοόλη<text:s/>χωρίς<text:s/>να<text:s/>είναι<text:s/>εκ<text:s/>των<text:s/>κατά<text:s/>το<text:s/>άρθρο<text:s/>2<text:s/>της<text:s/>παρούσας<text:s/>δικαιούχων<text:s/>αυτής<text:s/>προσώπων.</text:span></text:p>
      <text:p text:style-name="P179"><text:span text:style-name="T179_1">β.<text:s/>Οι<text:s/>διαθέτοντες,<text:s/>καθ’<text:s/>οιονδήποτε<text:s/>τύπο<text:s/>ή<text:s/>τρόπο,<text:s/>στην<text:s/>εγχώρια<text:s/>κατανάλωση<text:s/>χύμα<text:s/>πλήρως<text:s/>μετουσιωμένη<text:s/>αιθυλική<text:s/>αλκοόλη.</text:span></text:p>
      <text:p text:style-name="P180"><text:span text:style-name="T180_1">γ.<text:s/>Τα<text:s/>παραλαβοντα<text:s/>την<text:s/>πλήρως<text:s/>μετουσιωμένη<text:s/>αιθυλική<text:s/>αλκοόλη<text:s/>δικαιούχα<text:s/>πρόσωπα,<text:s/>τα<text:s/>οποία<text:s/>διαθέτουν<text:s/>αυτήν<text:s/>προς<text:s/>οποιοδήποτε<text:s/>τρίτο<text:s/>πρόσωπο<text:s/>έστω<text:s/>και<text:s/>εκ<text:s/>των<text:s/>δικαιουμένων<text:s/>ή<text:s/>χρησιμοποιούν<text:s/>αυτήν<text:s/>σε<text:s/>άλλες<text:s/>χρήσεις<text:s/>διαφορετικές<text:s/>εκείνης<text:s/>για<text:s/>την<text:s/>οποία<text:s/>την<text:s/>παρέλαβαν,<text:s/>χωρίς<text:s/>την<text:s/>προβλεπόμενη<text:s/>έγκριση<text:s/>από<text:s/>την<text:s/>οικεία<text:s/>Χημική<text:s/>Υπηρεσία<text:s/>Ελέγχου.</text:span></text:p>
      <text:p text:style-name="P181"><text:span text:style-name="T181_1">δ.<text:s/>Οι<text:s/>κατά<text:s/>την<text:s/>παράγραφο<text:s/>1<text:s/>του<text:s/>άρθρου<text:s/>2<text:s/>της<text:s/>παρούσας<text:s/>επιτηδευματίες<text:s/>οι<text:s/>παρασκευάζοντες<text:s/>την<text:s/>πλήρως<text:s/>μετουσιωμένη<text:s/>αιθυλική<text:s/>αλκοόλη<text:s/>και<text:s/>διαθέτοντες<text:s/>αυτήν<text:s/>σε<text:s/>μη<text:s/>δικαιούχα<text:s/>της<text:s/>παραλαβής<text:s/>αυτής<text:s/>πρόσωπα.</text:span></text:p>
      <text:p text:style-name="P182"><text:span text:style-name="T182_1">ε.<text:s/>Οι<text:s/>εμφιαλωτές<text:s/>της<text:s/>πλήρως<text:s/>μετουσιωμένης<text:s/>αιθυλικής<text:s/>αλκοόλης<text:s/>που<text:s/>παρουσιάζουν<text:s/>αδικαιολόγητα<text:s/>και<text:s/>κατά<text:s/>τρόπο<text:s/>συστηματικό<text:s/>ελλείμματα<text:s/>μεγαλύτερα<text:s/>από<text:s/>τα<text:s/>προβλεπόμενα<text:s/>όρια<text:s/>νόμιμης<text:s/>φύρας.</text:span></text:p>
      <text:p text:style-name="P183"><text:span text:style-name="T183_1">2.</text:span><text:span text:style-name="T183_2"><text:s/>α.<text:s/>Με<text:s/>την<text:s/>επιφύλαξη<text:s/>της<text:s/>εφαρμογής<text:s/>και<text:s/>των<text:s/>σχετικών<text:s/>διατάξεων<text:s/>του<text:s/>Ν.<text:s/>2960/2001,<text:s/>η<text:s/>μη<text:s/>τήρηση<text:s/>των<text:s/>λοιπών<text:s/>όρων<text:s/>και<text:s/>διατάξεων<text:s/>της<text:s/>παρούσας<text:s/>αποτελεί<text:s/>παράβαση<text:s/>του<text:s/>Ν.<text:s/>2969/2001<text:s/>και<text:s/>τιμωρείται<text:s/>σύμφωνα<text:s/>με<text:s/>τις<text:s/>οικείες<text:s/>διατάξεις<text:s/>αυτού.</text:span></text:p>
      <text:p text:style-name="P184"><text:span text:style-name="T184_1">β.<text:s/>Στις<text:s/>περιπτώσεις<text:s/>δειγμάτων<text:s/>εμφιαλωμένης<text:s/>πλήρως<text:s/>μετουσιωμένης<text:s/>αιθυλικής<text:s/>αλκοόλης,<text:s/>μη<text:s/>κανονικών<text:s/>ως<text:s/>προς<text:s/>το<text:s/>περιεχόμενο<text:s/>ή<text:s/>ελλειποβαρών,<text:s/>εφόσον<text:s/>η<text:s/>δειγματοληψία<text:s/>ή<text:s/>ο<text:s/>έλεγχος<text:s/>της<text:s/>ποσότητας<text:s/>έγινε<text:s/>σε<text:s/>σφραγισμένες<text:s/>φιάλες<text:s/>με<text:s/>απαραβίαστο<text:s/>το<text:s/>σύστημα<text:s/>πωματισμού<text:s/>τους,<text:s/>η<text:s/>ευθύνη<text:s/>βαρύνει<text:s/>τον<text:s/>εμφιαλωτή.</text:span></text:p>
      <text:p text:style-name="P185"><text:span text:style-name="T185_1">3.</text:span><text:span text:style-name="T185_2"><text:s/>Στις<text:s/>περιπτώσεις<text:s/>παραβάσεων<text:s/>που<text:s/>αφορούν<text:s/>στην<text:s/>επισήμανση<text:s/>σύμφωνα<text:s/>με<text:s/>τις<text:s/>σχετικές<text:s/>διατάξεις<text:s/>του<text:s/>Καν.<text:s/>(ΕΚ)<text:s/>1272/2008<text:s/>όπως<text:s/>ισχύει,<text:s/>εις<text:s/>βάρος<text:s/>των<text:s/>υπευθύνων,<text:s/>επιβάλλονται<text:s/>οι<text:s/>προβλεπόμενες<text:s/>από<text:s/>τις<text:s/>σχετικές<text:s/>διατάξεις<text:s/>της<text:s/>κοινής<text:s/>υπουργικής<text:s/>απόφασης<text:s/>3015811/2663/<text:s/>12-08-2011<text:s/>(ΦΕΚ<text:s/>1410/Β’)<text:s/>κυρώσεις,<text:s/>καθώς<text:s/>και<text:s/>τα<text:s/>σχετικά<text:s/>μέτρα<text:s/>συμμόρφωσης.</text:span></text:p>
      <text:h text:style-name="P186" text:outline-level="6"><text:span text:style-name="T186_1">Άρθρο<text:s/>11<text:s/></text:span></text:h>
      <text:h text:style-name="P187" text:outline-level="6"><text:span text:style-name="T187_1">Μεταβατικές<text:s/>και<text:s/>τελικές<text:s/>διατάξεις</text:span></text:h>
      <text:p text:style-name="P188"><text:span text:style-name="T188_1">1.</text:span><text:span text:style-name="T188_2"><text:s/>α.<text:s/>Για<text:s/>τους<text:s/>λειτουργούντες<text:s/>σήμερα<text:s/>εμφιαλωτές<text:s/>«φωτιστικού<text:s/>οινοπνεύματος»,<text:s/>οι<text:s/>οποίοι<text:s/>δεν<text:s/>προτίθενται<text:s/>να<text:s/>προβούν<text:s/>σε<text:s/>εμφιάλωση<text:s/>της<text:s/>πλήρως<text:s/>μετουσιωμένης<text:s/>αιθυλικής<text:s/>αλκοόλης<text:s/>με<text:s/>την<text:s/>κοινή<text:s/>μέθοδο<text:s/>και<text:s/>υπό<text:s/>τον<text:s/>όρο<text:s/>ότι<text:s/>τα<text:s/>οικεία<text:s/>εργαστήρια<text:s/>εμφιάλωσης<text:s/>αυτών<text:s/>είναι<text:s/>σύμφωνα<text:s/>με<text:s/>τις<text:s/>διατάξεις<text:s/>της<text:s/>παρούσας,<text:s/>οι<text:s/>χορηγηθείσες<text:s/>και<text:s/>ισχύουσες<text:s/>σήμερα<text:s/>ειδικές<text:s/>άδειες<text:s/>εμφιάλωσης<text:s/>φωτιστικού<text:s/>οινοπνεύματος<text:s/>εξακολουθούν<text:s/>να<text:s/>ισχύουν.<text:s/>Στην<text:s/>περίπτωση<text:s/>αυτή,<text:s/>οι<text:s/>εν<text:s/>λόγω<text:s/>επιτηδευματίες,<text:s/>υποχρεούνται<text:s/>όπως,<text:s/>συμμορφούμενοι<text:s/>προς<text:s/>τους<text:s/>όρους<text:s/>και<text:s/>διατάξεις<text:s/>της<text:s/>παρούσας<text:s/>όσον<text:s/>αφορά<text:s/>τα<text:s/>εμφιαλωτήρια<text:s/>αυτών,<text:s/>εντός<text:s/>έξι<text:s/>(6)<text:s/>μηνών<text:s/>από<text:s/>της<text:s/>ενάρξεως<text:s/>ισχύος<text:s/>της<text:s/>παρούσας,<text:s/>υποβάλλουν<text:s/>στις<text:s/>κατά<text:s/>το<text:s/>άρθρο<text:s/>1<text:s/>της<text:s/>παρούσας<text:s/>αρμόδιες<text:s/>Αρχές<text:s/>(Τελωνείο<text:s/>Ελέγχου<text:s/>και<text:s/>Χημική<text:s/>Υπηρεσία<text:s/>Ελέγχου)<text:s/>τα<text:s/>προβλεπόμενα<text:s/>από<text:s/>τις<text:s/>διατάξεις<text:s/>του<text:s/>άρθρου<text:s/>5<text:s/>της<text:s/>παρούσας<text:s/>δικαιολογητικά,<text:s/>ακολουθούμενης<text:s/>της<text:s/>διαδικασίας<text:s/>που<text:s/>προβλέπεται<text:s/>στις<text:s/>εν<text:s/>λόγω<text:s/>σχετικές<text:s/>διατάξεις<text:s/>για<text:s/>τον<text:s/>έλεγχο<text:s/>και<text:s/>την<text:s/>επαλήθευσή<text:s/>τους.</text:span></text:p>
      <text:p text:style-name="P189"><text:span text:style-name="T189_1">Σε<text:s/>περίπτωση<text:s/>μη<text:s/>υποβολής<text:s/>των<text:s/>κατά<text:s/>τα<text:s/>ανωτέρω<text:s/>δικαιολογητικών<text:s/>ή<text:s/>εφόσον<text:s/>κατά<text:s/>το<text:s/>διενεργούμενο<text:s/>σχετικό<text:s/>έλεγχο<text:s/>τα<text:s/>εργαστήρια<text:s/>εμφιάλωσης<text:s/>αυτών<text:s/>ήθελαν<text:s/>ευρεθεί<text:s/>μη<text:s/>πληρούντα<text:s/>τους<text:s/>όρους<text:s/>και<text:s/>διατάξεις<text:s/>της<text:s/>παρούσας,<text:s/>ανακαλείται<text:s/>η<text:s/>υφισταμένη<text:s/>άδεια<text:s/>εμφιάλωσης<text:s/>φωτιστικού<text:s/>οινοπνεύματος<text:s/>κατά<text:s/>τα<text:s/>ειδικότερον<text:s/>οριζόμενα<text:s/>στις<text:s/>σχετικές<text:s/>διατάξεις<text:s/>του<text:s/>άρθρου<text:s/>7<text:s/>της<text:s/>παρούσας.</text:span></text:p>
      <text:p text:style-name="P190"><text:span text:style-name="T190_1">β.<text:s/>Για<text:s/>τους<text:s/>λειτουργούντες<text:s/>σήμερα<text:s/>εμφιαλωτές<text:s/>«φωτιστικού<text:s/>οινοπνεύματος»,<text:s/>των<text:s/>οποίων<text:s/>τα<text:s/>εργαστήρια<text:s/>εμφιάλωσης<text:s/>δεν<text:s/>είναι<text:s/>σύμφωνα<text:s/>με<text:s/>τις<text:s/>διατάξεις<text:s/>της<text:s/>παρούσας,<text:s/>παρέχεται<text:s/>προθεσμία<text:s/>ενός<text:s/>(1)<text:s/>έτους,<text:s/>από<text:s/>την<text:s/>ημερομηνία<text:s/>έναρξης<text:s/>ισχύος<text:s/>της<text:s/>παρούσας,<text:s/>για<text:s/>την<text:s/>προσαρμογή<text:s/>τους<text:s/>προς<text:s/>αυτές.</text:span></text:p>
      <text:p text:style-name="P191"><text:span text:style-name="T191_1">2.</text:span><text:span text:style-name="T191_2"><text:s/>Για<text:s/>τους<text:s/>λειτουργούντες<text:s/>σήμερα<text:s/>εμφιαλωτές<text:s/>οι<text:s/>οποίοι<text:s/>προτίθενται,<text:s/>εκτός<text:s/>του<text:s/>φωτιστικού<text:s/>οινοπνεύματος,<text:s/>να<text:s/>προβούν<text:s/>σε<text:s/>εμφιάλωση<text:s/>και<text:s/>της<text:s/>πλήρως<text:s/>μετουσιωμένης<text:s/>αιθυλικής<text:s/>αλκοόλης<text:s/>με<text:s/>την<text:s/>κοινή<text:s/>μέθοδο,<text:s/>οι<text:s/>ήδη<text:s/>χορηγηθείσες<text:s/>σ’<text:s/>αυτούς<text:s/>άδειες<text:s/>για<text:s/>την<text:s/>εμφιάλωση<text:s/>του<text:s/>«φωτιστικού<text:s/>οινοπνεύματος»,<text:s/>πρέπει<text:s/>να<text:s/>αντικατασταθούν,<text:s/>εφαρμοζομένων<text:s/>των<text:s/>σχετικών<text:s/>διατάξεων<text:s/>του<text:s/>άρθρου<text:s/>5<text:s/>της<text:s/>παρούσας.</text:span></text:p>
      <text:p text:style-name="P192"><text:span text:style-name="T192_1">3.</text:span><text:span text:style-name="T192_2"><text:s/>Στα<text:s/>πρόσωπα<text:s/>περί<text:s/>των<text:s/>οποίων<text:s/>οι<text:s/>διατάξεις<text:s/>της<text:s/>παραγράφου<text:s/>8<text:s/>του<text:s/>άρθρου<text:s/>4<text:s/>της<text:s/>παρούσας,<text:s/>τα<text:s/>οποία<text:s/>κατά<text:s/>τον<text:s/>χρόνο<text:s/>έναρξης<text:s/>ισχύος<text:s/>της<text:s/>παρούσας<text:s/>έχουν<text:s/>ήδη<text:s/>τη<text:s/>σχετική<text:s/>δραστηριότητα,<text:s/>παρέχεται<text:s/>προθεσμία<text:s/>δώδεκα<text:s/>(12)<text:s/>μηνών,<text:s/>από<text:s/>την<text:s/>ημερομηνία<text:s/>έναρξης<text:s/>ισχύος<text:s/>της<text:s/>παρούσας,<text:s/>για<text:s/>την<text:s/>θεώρηση<text:s/>του<text:s/>προβλεπομένου<text:s/>σύμφωνα<text:s/>με<text:s/>τις<text:s/>διατάξεις<text:s/>της<text:s/>παραγράφου<text:s/>4<text:s/>του<text:s/>άρθρου<text:s/>6<text:s/>της<text:s/>παρούσας<text:s/>βιβλίου.</text:span></text:p>
      <text:h text:style-name="P193" text:outline-level="6"><text:span text:style-name="T193_1">Άρθρο<text:s/>12<text:s/></text:span></text:h>
      <text:h text:style-name="P194" text:outline-level="6"><text:span text:style-name="T194_1">Έναρξη<text:s/>ισχύος</text:span></text:h>
      <text:p text:style-name="P195"><text:span text:style-name="T195_1">1.</text:span><text:span text:style-name="T195_2"><text:s/>Από<text:s/>την<text:s/>έναρξη<text:s/>ισχύος<text:s/>της<text:s/>παρούσας,<text:s/>η<text:s/>υπ’<text:s/>αριθμ.<text:s/>8051/1917/10-5-1975<text:s/>απόφαση<text:s/>«Περί<text:s/>διάθεσης<text:s/>εμφιαλωμένου<text:s/>μετουσιωμένου<text:s/>(φωτιστικού)<text:s/>οινοπνεύματος»<text:s/>(ΦΕΚ<text:s/>580/Β’/1975),<text:s/>καταργείται.</text:span></text:p>
      <text:p text:style-name="P196"><text:span text:style-name="T196_1">2.</text:span><text:span text:style-name="T196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97"><text:span text:style-name="T197_1">Η<text:s/>απόφαση<text:s/>αυτή<text:s/>να<text:s/>δημοσιευθεί<text:s/>στην<text:s/>Εφημερίδα<text:s/>της<text:s/>Κυβερνήσεως.</text:span></text:p>
      <text:p text:style-name="P198"><text:span text:style-name="T198_1">Αθήνα,<text:s/>8<text:s/>Μαρτίου<text:s/>2016</text:span></text:p>
      <text:p text:style-name="P199"><text:span text:style-name="T199_1">Ο<text:s/>ΑΝΑΠΛΗΡΩΤΗΣ<text:s/>ΥΠΟΥΡΓΟΣ</text:span></text:p>
      <text:p text:style-name="P200"><text:span text:style-name="T200_1">TP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