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5.904cm"/>
    </style:style>
    <style:style style:name="Column3" style:family="table-column">
      <style:table-column-properties style:column-width="3.911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3.1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4.54cm"/>
    </style:style>
    <style:style style:name="Column8" style:family="table-column">
      <style:table-column-properties style:column-width="5.313cm"/>
    </style:style>
    <style:style style:name="Column9" style:family="table-column">
      <style:table-column-properties style:column-width="5.399cm"/>
    </style:style>
    <style:style style:name="Row2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0" style:family="table-column">
      <style:table-column-properties style:column-width="1.259cm"/>
    </style:style>
    <style:style style:name="Column11" style:family="table-column">
      <style:table-column-properties style:column-width="6.96cm"/>
    </style:style>
    <style:style style:name="Column12" style:family="table-column">
      <style:table-column-properties style:column-width="2.618cm"/>
    </style:style>
    <style:style style:name="Column13" style:family="table-column">
      <style:table-column-properties style:column-width="2.254cm"/>
    </style:style>
    <style:style style:name="Column14" style:family="table-column">
      <style:table-column-properties style:column-width="3.417cm"/>
    </style:style>
    <style:style style:name="Row2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1.259cm"/>
    </style:style>
    <style:style style:name="Column16" style:family="table-column">
      <style:table-column-properties style:column-width="7.179cm"/>
    </style:style>
    <style:style style:name="Column17" style:family="table-column">
      <style:table-column-properties style:column-width="8.072cm"/>
    </style:style>
    <style:style style:name="Row44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18" style:family="table-column">
      <style:table-column-properties style:column-width="1.259cm"/>
    </style:style>
    <style:style style:name="Column19" style:family="table-column">
      <style:table-column-properties style:column-width="7.221cm"/>
    </style:style>
    <style:style style:name="Column20" style:family="table-column">
      <style:table-column-properties style:column-width="8.031cm"/>
    </style:style>
    <style:style style:name="Row5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7.821cm"/>
    </style:style>
    <style:style style:name="Column22" style:family="table-column">
      <style:table-column-properties style:column-width="8.689cm"/>
    </style:style>
    <style:style style:name="Row5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14.213cm"/>
    </style:style>
    <style:style style:name="Column24" style:family="table-column">
      <style:table-column-properties style:column-width="2.297cm"/>
    </style:style>
    <style:style style:name="Row6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7796/2246</text:span></text:p>
      <text:p text:style-name="P2"><text:span text:style-name="T2_1">Κάλυψη<text:s/>των<text:s/>Συνδικαλιστικών<text:s/>Οργανώσεων<text:s/>καθώς<text:s/>και<text:s/>των<text:s/>ινστιτούτων<text:s/>ερευνητικών<text:s/>και<text:s/>εκπαιδευτικών<text:s/>κέντρων<text:s/>της<text:s/>αντιπροσωπευτικής<text:s/>τριτοβάθμιας<text:s/>οργάνωσης<text:s/>των<text:s/>εργαζομένων,<text:s/>σύμφωνα<text:s/>με<text:s/>τις<text:s/>υποπεριπτώσεις<text:s/>δδ)<text:s/>και<text:s/>εε)<text:s/>περίπτωσης<text:s/>β)<text:s/>της<text:s/>παρ.<text:s/>6<text:s/>του<text:s/>άρθ.<text:s/>34<text:s/>του<text:s/>Ν.<text:s/>4144/2013.</text:span></text:p>
      <text:p text:style-name="P3"><text:span text:style-name="T3_1">ΟΙΥΠΟΥΡΓΟΙΕΡΓΑΣΙΑΣ,ΚΟΙΝΩΝΙΚΗΣΑΣΦΑΛΙΣΗΣΚΑΙΚΟΙΝΩΝΙΚΗΣΑΛΛΗΛΕΓΓΥΗΣ-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7<text:s/>του<text:s/>Ν.<text:s/>1915/1990<text:s/>«Προστασία<text:s/>των<text:s/>συνδικαλιστικών<text:s/>δικαιωμάτων<text:s/>και<text:s/>του<text:s/>κοινωνικού<text:s/>συνόλου,<text:s/>οικονομική<text:s/>αυτοτέλεια<text:s/>συνδικαλιστικού<text:s/>κινήματος»<text:s/>(ΦΕΚ<text:s/>186/Α’),<text:s/>όπως<text:s/>έχει<text:s/>τροποποιηθεί<text:s/>και<text:s/>ισχύει,</text:span></text:p>
      <text:p text:style-name="P7"><text:span text:style-name="T7_1">β)</text:span><text:span text:style-name="T7_2"><text:tab/></text:span><text:span text:style-name="T7_3">της<text:s/>παρ.<text:s/>6<text:s/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/2013),<text:s/>όπως<text:s/>ισχύει,</text:span></text:p>
      <text:p text:style-name="P8"><text:span text:style-name="T8_1">γ)</text:span><text:span text:style-name="T8_2"><text:tab/></text:span><text:span text:style-name="T8_3">του<text:s/>Ν.2956/2001<text:s/>«Αναδιάρθρωση<text:s/>του<text:s/>ΟΑΕΔ<text:s/>και<text:s/>άλλες<text:s/>διατάξεις»<text:s/>(ΦΕΚ<text:s/>258/Α/2001),</text:span></text:p>
      <text:p text:style-name="P9"><text:span text:style-name="T9_1">δ)</text:span><text:span text:style-name="T9_2"><text:tab/></text:span><text:span text:style-name="T9_3">του<text:s/>αρ.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’),</text:span></text:p>
      <text:p text:style-name="P10"><text:span text:style-name="T10_1">ε)</text:span><text:span text:style-name="T10_2"><text:tab/></text:span><text:span text:style-name="T10_3">του<text:s/>αρ.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.»<text:s/>(ΦΕΚ<text:s/>29/Α’),<text:s/>στ)<text:s/>Του<text:s/>Π.δ.<text:s/>υπ’<text:s/>αριθμ.<text:s/>63/22-4-2005<text:s/>(ΦΕΚ<text:s/>98/Α’)<text:s/>«Κωδικοποίηση<text:s/>της<text:s/>νομοθεσίας<text:s/>για<text:s/>την<text:s/>Κυβέρνηση<text:s/>και<text:s/>τα<text:s/>Κυβερνητικά<text:s/>Όργανα»,</text:span></text:p>
      <text:p text:style-name="P11"><text:span text:style-name="T11_1">ζ)</text:span><text:span text:style-name="T11_2"><text:tab/></text:span><text:span text:style-name="T11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’)<text:s/>και<text:s/>του<text:s/>άρθρου<text:s/>5<text:s/>του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Α’),</text:span></text:p>
      <text:p text:style-name="P12"><text:span text:style-name="T12_1">η)</text:span><text:span text:style-name="T12_2"><text:tab/></text:span><text:span text:style-name="T12_3">Το<text:s/>Π.δ.<text:s/>73/23-9-2015<text:s/>(ΦΕΚ<text:s/>116/Α’)<text:s/>«Διορισμός<text:s/>Αντιπροέδρου<text:s/>και<text:s/>Υφυπουργών».</text:span></text:p>
      <text:p text:style-name="P13"><text:span text:style-name="T13_1">2.<text:s/>Την<text:s/>υπ’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<text:s/>(ΦΕΚ<text:s/>2281/Β’).</text:span></text:p>
      <text:p text:style-name="P14"><text:span text:style-name="T14_1">3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/Β’).</text:span></text:p>
      <text:p text:style-name="P15"><text:span text:style-name="T15_1">4.<text:s/>Το<text:s/>έγγραφο<text:s/>αριθμ.<text:s/>πρωτ.<text:s/>99468/10-12-2015<text:s/>του<text:s/>ΟΑΕΔ<text:s/>με<text:s/>το<text:s/>οποίο<text:s/>διαβιβάστηκε<text:s/>η<text:s/>αριθμ.<text:s/>2971/68/8-12-2015<text:s/>απόφαση<text:s/>του<text:s/>Δ.Σ.<text:s/>του<text:s/>Οργανισμού.</text:span></text:p>
      <text:p text:style-name="P16"><text:span text:style-name="T16_1">5.<text:s/>Το<text:s/>αριθμ.<text:s/>894/7-1-2016<text:s/>έγγραφο<text:s/>του<text:s/>ΟΑΕΔ<text:s/>και<text:s/>την<text:s/>από<text:s/>5/1/2016<text:s/>απόφαση<text:s/>δέσμευσης<text:s/>πίστωσης<text:s/>(ΑΔΑ:<text:s/>ΩΤΡΠ4691Ω2-Ο97).</text:span></text:p>
      <text:p text:style-name="P17"><text:span text:style-name="T17_1">6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6<text:s/>ύψους<text:s/>18.000.000,00<text:s/>€,<text:s/>η<text:s/>οποία<text:s/>θα<text:s/>καλυφθεί<text:s/>από<text:s/>την<text:s/>πίστωση<text:s/>που<text:s/>έχει<text:s/>προβλεφθεί<text:s/>στον<text:s/>ΚΑΕ<text:s/>2522<text:s/>«Επιχορηγήσεις<text:s/>και<text:s/>συνδρομές<text:s/>σε<text:s/>κοινωνικές<text:s/>οργανώσεις»,<text:s/>ύψους<text:s/>15.000.000,00€<text:s/>και<text:s/>από<text:s/>τον<text:s/>ΚΑΕ<text:s/>2499<text:s/>«Λοιπές<text:s/>επιχορηγήσεις,<text:s/>εισφορές<text:s/>και<text:s/>συνδρομές»,<text:s/>ύψους<text:s/>3.000.000,00.<text:s/>Οι<text:s/>πληρωμές<text:s/>θα<text:s/>διενεργηθούν<text:s/>από<text:s/>το<text:s/>Λογαριασμό<text:s/>Κοινωνικής<text:s/>Πολιτικής<text:s/>του<text:s/>Ενιαίου<text:s/>Λογαριασμού<text:s/>για<text:s/>την<text:s/>Εφαρμογή<text:s/>Κοινωνικών<text:s/>Πολιτικών<text:s/>(Ε.Λ.Ε.Κ.Π.)</text:span></text:p>
      <text:p text:style-name="P18"><text:span text:style-name="T18_1">7.<text:s/>Την<text:s/>αρίθμ.<text:s/>644/13/13-1-2016<text:s/>εισήγηση<text:s/>της<text:s/>προϊσταμένης<text:s/>της<text:s/>Γ.Δ.Ο.Υ.,<text:s/>αποφασίζουμε:</text:span></text:p>
      <text:h text:style-name="P19" text:outline-level="1"><text:span text:style-name="T19_1">ΚΕΦΑΛΑΙΟ<text:s/>Α’</text:span></text:h>
      <text:p text:style-name="P20"><text:span text:style-name="T20_1">Την<text:s/>εφαρμογή<text:s/>της<text:s/>υποπερίπτωσης<text:s/>δδ)<text:s/>της<text:s/>περίπτωσης<text:s/>β)<text:s/>της<text:s/>παρ.<text:s/>6<text:s/>του<text:s/>άρθρου<text:s/>34<text:s/>του<text:s/>Ν.<text:s/>4144/18-4-2013.</text:span></text:p>
      <text:p text:style-name="P21"><text:span text:style-name="T21_1">Για<text:s/>τις<text:s/>δαπάνες<text:s/>που<text:s/>προβλέπονται<text:s/>στην<text:s/>υποπερίπτωση<text:s/>δδ)<text:s/>της<text:s/>περ.<text:s/>β)<text:s/>της<text:s/>παρ.<text:s/>6<text:s/>του<text:s/>άρθρου<text:s/>34<text:s/>του<text:s/>Ν.<text:s/>4144/2013,<text:s/>διατίθεται<text:s/>ποσοστό<text:s/>ύψους<text:s/>1%<text:s/>επί<text:s/>του<text:s/>συνόλου<text:s/>των<text:s/>ετήσιων<text:s/>εσόδων<text:s/>της<text:s/>εισφοράς,<text:s/>ύψους<text:s/>1,35%,<text:s/>υπέρ<text:s/>ΕΛΕΚΠ<text:s/>(που<text:s/>προβλέπεται<text:s/>στην<text:s/>ανωτέρω<text:s/>περ.<text:s/>β)<text:s/>και<text:s/>όχι<text:s/>περισσότερο<text:s/>από<text:s/>3.000.000<text:s/>€<text:s/>για<text:s/>τους<text:s/>φορείς<text:s/>ΙΝΕ<text:s/>ΓΣΕΕ<text:s/>και<text:s/>ΚΑΝΕΠ.</text:span></text:p>
      <text:h text:style-name="P22" text:outline-level="1"><text:span text:style-name="T22_1">ΚΕΦΑΛΑΙΟ<text:s/>Β’</text:span></text:h>
      <text:p text:style-name="P23"><text:span text:style-name="T23_1">Την<text:s/>εφαρμογή<text:s/>της<text:s/>υποπερίπτωσης<text:s/>εε)<text:s/>περ.<text:s/>β<text:s/>της<text:s/>παρ.<text:s/>6<text:s/>του<text:s/>άρθρου<text:s/>34<text:s/>του<text:s/>Ν.<text:s/>4144/18-4-2013</text:span></text:p>
      <text:p text:style-name="P24"><text:span text:style-name="T24_1">1.<text:s/>ΛΕΙΤΟΥΡΓΙΚΑ<text:s/>ΕΞΟΔΑ</text:span></text:p>
      <text:p text:style-name="P25"><text:span text:style-name="T25_1">Η<text:s/>ετήσια<text:s/>και<text:s/>μηνιαία<text:s/>επιχορήγηση<text:s/>των<text:s/>λειτουργικών<text:s/>εξόδων<text:s/>καθορίζεται<text:s/>ανάλογα<text:s/>με<text:s/>τη<text:s/>δύναμή<text:s/>τους<text:s/>σε<text:s/>ψηφίσαντα<text:s/>μέλη<text:s/>στις<text:s/>τριτοβάθμιες<text:s/>(ΓΣΕΕ,<text:s/>ΕΣΑμΕΑ)<text:s/>και</text:span></text:p>
      <text:p text:style-name="P26"><text:span text:style-name="T26_1">στις<text:s/>δευτεροβάθμιες<text:s/>(Ε.Κ.,<text:s/>ΟΜΟΣΠΟΝΔΙΕΣ<text:s/>)<text:s/>με<text:s/>διαφοροποίηση<text:s/>του<text:s/>τρόπου<text:s/>υπολογισμού<text:s/>όταν<text:s/>πρόκειται<text:s/>για:</text:span></text:p>
      <text:p text:style-name="P27"><text:span text:style-name="T27_1">Ομοσπονδίες<text:s/>προσωπικού<text:s/>Επιχειρήσεων,<text:s/>Οργανισμών<text:s/>Κοινής<text:s/>Ωφέλειας<text:s/>και<text:s/>Τραπεζών</text:span></text:p>
      <text:p text:style-name="P28"><text:span text:style-name="T28_1">Α.<text:s/>ΓΣΕΕ</text:span></text:p>
      <text:p text:style-name="P29"><text:span text:style-name="T29_1">Στη<text:s/>ΓΣΕΕ,<text:s/>η<text:s/>καταβολή<text:s/>της<text:s/>επιχορήγησης<text:s/>υπολογίζεται<text:s/>σε<text:s/>μηνιαίο<text:s/>ποσό<text:s/>ίσο<text:s/>με<text:s/>είκοσι<text:s/>επτά<text:s/>(27)<text:s/>βασικά<text:s/>ημερομίσθια<text:s/>ανειδίκευτου<text:s/>εργάτη<text:s/>ανά<text:s/>χίλια<text:s/>(1.000)<text:s/>ψηφίσαντα<text:s/>μέλη<text:s/>τουλάχιστον,<text:s/>σύμφωνα<text:s/>με<text:s/>το<text:s/>νομοθετημένο<text:s/>νόμιμο<text:s/>κατώτατο<text:s/>ημερομίσθιο,<text:s/>άλλως<text:s/>αν<text:s/>ορίζεται<text:s/>με<text:s/>τους<text:s/>όρους<text:s/>της<text:s/>ΣΣΕ/09<text:s/>και<text:s/>όχι<text:s/>πάντως<text:s/>μικρότερο<text:s/>του<text:s/>νομοθετημένου<text:s/>κατώτατου<text:s/>ημερομισθίου<text:s/>στο<text:s/>ύψος<text:s/>που<text:s/>καταβλήθηκε<text:s/>το<text:s/>έτος<text:s/>2015.</text:span></text:p>
      <text:p text:style-name="P30"><text:span text:style-name="T30_1">Β.<text:s/>ΕΣΑμΕΑ</text:span></text:p>
      <text:p text:style-name="P31"><text:span text:style-name="T31_1">Στην<text:s/>ΕΣΑμΕΑ,<text:s/>η<text:s/>καταβολή<text:s/>της<text:s/>επιχορήγησης<text:s/>υπολογίζεται<text:s/>σε<text:s/>μηνιαίο<text:s/>ποσό<text:s/>ίσο<text:s/>με<text:s/>δεκαοκτώ<text:s/>(18)<text:s/>βασικά<text:s/>ημερομίσθια<text:s/>ανειδίκευτου<text:s/>εργάτη<text:s/>ανά<text:s/>χίλια<text:s/>(1.000)<text:s/>ψηφίσαντα<text:s/>μέλη<text:s/>τουλάχιστον,<text:s/>σύμφωνα<text:s/>με<text:s/>το<text:s/>νομοθετημένο<text:s/>νόμιμο<text:s/>κατώτατο<text:s/>ημερομίσθιο,<text:s/>άλλως<text:s/>αν<text:s/>ορίζεται<text:s/>με<text:s/>τους<text:s/>όρους<text:s/>της<text:s/>ΣΣΕ/09<text:s/>και<text:s/>όχι<text:s/>πάντως<text:s/>μικρότερο<text:s/>του<text:s/>νομοθετημένου<text:s/>κατώτατου<text:s/>ημερομισθίου<text:s/>στο<text:s/>ύψος<text:s/>που<text:s/>καταβλήθηκε<text:s/>το<text:s/>έτος<text:s/>2015.</text:span></text:p>
      <text:p text:style-name="P32"><text:span text:style-name="T32_1">Γ.<text:s/>Ομοσπονδίες<text:s/>προσωπικού<text:s/>Επιχειρήσεων,<text:s/>Οργανισμών<text:s/>Κοινής<text:s/>Ωφέλειας<text:s/>και<text:s/>Τραπεζών</text:span></text:p>
      <text:p text:style-name="P33"><text:span text:style-name="T33_1">Η<text:s/>κατηγορία<text:s/>αυτή<text:s/>αφορά<text:s/>σε<text:s/>Ομοσπονδίες<text:s/>του<text:s/>προσωπικού<text:s/>των<text:s/>Επιχειρήσεων<text:s/>και<text:s/>Οργανισμών<text:s/>Κοινής<text:s/>Ωφέλειας<text:s/>(<text:s/>Δ.Ε.Η.,<text:s/>E.YΔ.A.Π,<text:s/>Ο.Τ.Ε.,<text:s/>Ο.Σ.Ε.<text:s/>κ.ά.<text:s/>)<text:s/>καθώς<text:s/>και<text:s/>των<text:s/>Τραπεζών.<text:s/>Η<text:s/>μηνιαία<text:s/>επιχορήγηση<text:s/>καθορίζεται<text:s/>ανάλογα<text:s/>με<text:s/>τη<text:s/>δύναμη<text:s/>των<text:s/>ψηφισάντων<text:s/>μελών<text:s/>της<text:s/>κάθε<text:s/>συνδικαλιστικής<text:s/>οργάνωσης,<text:s/>ως<text:s/>κατωτέρω:</text:span></text:p>
      <text:p text:style-name="P34"><text:span text:style-name="T34_1">Γ.1.<text:s/>στις<text:s/>οργανώσεις<text:s/>που<text:s/>έχουν<text:s/>στη<text:s/>δύναμή<text:s/>τους<text:s/>έως<text:s/>5.000<text:s/>ψηφίσαντα<text:s/>μέλη,<text:s/>θα<text:s/>καταβάλλονται<text:s/>έντεκα<text:s/>(11)<text:s/>βασικά<text:s/>ημερομίσθια<text:s/>ανειδίκευτου<text:s/>εργάτη<text:s/>τουλάχιστον<text:s/>σύμφωνα<text:s/>με<text:s/>το<text:s/>νομοθετημένο<text:s/>νόμιμο<text:s/>κατώτατο<text:s/>ημερομίσθιο,<text:s/>άλλως<text:s/>αν<text:s/>άλλο<text:s/>ορίζεται<text:s/>με<text:s/>τους<text:s/>όρους<text:s/>της<text:s/>ΣΣΕ/09<text:s/>και<text:s/>όχι<text:s/>πάντως<text:s/>μικρότερο<text:s/>του<text:s/>νομοθετημένου<text:s/>κατώτατου<text:s/>ημερομισθίου<text:s/>στο<text:s/>ύψος<text:s/>που<text:s/>καταβλήθηκε<text:s/>το<text:s/>2015.</text:span></text:p>
      <text:p text:style-name="P35"><text:span text:style-name="T35_1">Γ.2.<text:s/>στις<text:s/>οργανώσεις<text:s/>που<text:s/>έχουν<text:s/>στη<text:s/>δύναμή<text:s/>τους<text:s/>από<text:s/>5.000<text:s/>έως<text:s/>10.000<text:s/>ψηφίσαντα<text:s/>μέλη,<text:s/>θα<text:s/>καταβάλλονται<text:s/>δέκα<text:s/>πέντε<text:s/>και<text:s/>μισό<text:s/>(15,5)<text:s/>βασικά<text:s/>ημερομίσθια<text:s/>ανειδίκευτου<text:s/>εργάτη<text:s/>τουλάχιστον<text:s/>σύμφωνα<text:s/>με<text:s/>το<text:s/>νομοθετημένο<text:s/>νόμιμο<text:s/>κατώτατο<text:s/>ημερομίσθιο,<text:s/>άλλως<text:s/>αν<text:s/>άλλο<text:s/>ορίζεται<text:s/>με<text:s/>τους<text:s/>όρους<text:s/>της<text:s/>ΣΣΕ/09<text:s/>και<text:s/>όχι<text:s/>πάντως<text:s/>μικρότερο<text:s/>του<text:s/>νομοθετημένου<text:s/>κατώτατου<text:s/>ημερομισθίου<text:s/>στο<text:s/>ύψος<text:s/>που<text:s/>καταβλήθηκε<text:s/>το<text:s/>2015.</text:span></text:p>
      <text:p text:style-name="P36"><text:span text:style-name="T36_1">Γ.3.<text:s/>στις<text:s/>οργανώσεις<text:s/>που<text:s/>έχουν<text:s/>στη<text:s/>δύναμή<text:s/>τους<text:s/>από<text:s/>10.001<text:s/>και<text:s/>άνω<text:s/>ψηφίσαντα<text:s/>μέλη,<text:s/>θα<text:s/>καταβάλλονται<text:s/>είκοσι<text:s/>(20)<text:s/>βασικά<text:s/>ημερομίσθια<text:s/>ανειδίκευτου<text:s/>εργάτη<text:s/>τουλάχιστον<text:s/>σύμφωνα<text:s/>με<text:s/>το<text:s/>νομοθετημένο<text:s/>νόμιμο<text:s/>κατώτατο<text:s/>ημερομίσθιο,<text:s/>άλλως<text:s/>αν<text:s/>άλλο<text:s/>ορίζεται<text:s/>με<text:s/>τους<text:s/>όρους<text:s/>της<text:s/>ΣΣΕ/09<text:s/>και<text:s/>όχι<text:s/>πάντως<text:s/>μικρότερο<text:s/>του<text:s/>νομοθετημένου<text:s/>κατώτατου<text:s/>ημερομισθίου<text:s/>στο<text:s/>ύψος<text:s/>που<text:s/>καταβλήθηκε<text:s/>το<text:s/>2015.</text:span></text:p>
      <text:p text:style-name="P37"><text:span text:style-name="T37_1">Α.<text:s/>Εργατοϋπαλληλικά<text:s/>κέντρα<text:s/>και<text:s/>ομοσπονδίες</text:span></text:p>
      <text:p text:style-name="P38"><text:span text:style-name="T38_1">(πλην<text:s/>Ομοσπονδιών<text:s/>προσωπικού<text:s/>Οργανισμών,<text:s/>Κοινής<text:s/>Ωφέλειας<text:s/>και<text:s/>Τραπεζών<text:s/>)</text:span></text:p>
      <text:p text:style-name="P39"><text:span text:style-name="T39_1">Δ.1.<text:s/>Στα<text:s/>Εργατοϋπαλληλικά<text:s/>Κέντρα,<text:s/>στον<text:s/>ίδιο<text:s/>νομό,<text:s/>με<text:s/>δύναμη<text:s/>ψηφισάντων<text:s/>μελών<text:s/>κάτω<text:s/>των<text:s/>500<text:s/>θα<text:s/>καταβάλλεται<text:s/>ετησίως<text:s/>το<text:s/>ποσό<text:s/>των<text:s/>5.000,00€.<text:s/>Εφόσον<text:s/>στον<text:s/>ίδιο<text:s/>νομό<text:s/>υπάρχει<text:s/>άλλο<text:s/>Εργατοϋπαλληλικό<text:s/>κέντρο<text:s/>το<text:s/>Δ.Σ<text:s/>του<text:s/>Οργανισμού<text:s/>θα<text:s/>αποφασίζει<text:s/>για<text:s/>τον<text:s/>επιμερισμό<text:s/>του<text:s/>ποσού<text:s/>επιχορήγησης<text:s/>αναλογικά<text:s/>με<text:s/>τα<text:s/>ψηφίσαντα<text:s/>μέλη.</text:span></text:p>
      <text:p text:style-name="P40"><text:span text:style-name="T40_1">Δ.2.<text:s/>Στις<text:s/>συνδικαλιστικές<text:s/>οργανώσεις<text:s/>με<text:s/>ψηφίσαντα<text:s/>μέλη<text:s/>από<text:s/>501<text:s/>έως<text:s/>1.500<text:s/>θα<text:s/>καταβάλλεται<text:s/>ετήσιο<text:s/>ποσό<text:s/>5.524,00€</text:span></text:p>
      <text:p text:style-name="P41"><text:span text:style-name="T41_1">Δ.3.<text:s/>Στις<text:s/>οργανώσεις<text:s/>που<text:s/>έχουν<text:s/>στη<text:s/>δύναμή<text:s/>τους<text:s/>ψηφίσαντα<text:s/>μέλη<text:s/>από<text:s/>1.501<text:s/>έως<text:s/>3.300<text:s/>θα<text:s/>καταβάλλεται<text:s/>ετήσιο<text:s/>ποσό<text:s/>6.861,00€</text:span></text:p>
      <text:p text:style-name="P42"><text:span text:style-name="T42_1">Δ.4.<text:s/>Στις<text:s/>οργανώσεις<text:s/>που<text:s/>έχουν<text:s/>στη<text:s/>δύναμή<text:s/>τους<text:s/>ψηφίσαντα<text:s/>μέλη<text:s/>από<text:s/>3.301<text:s/>έως<text:s/>10.000<text:s/>θα<text:s/>καταβάλλεται<text:s/>ετήσιο<text:s/>ποσό,<text:s/>το<text:s/>οποίο<text:s/>αναλύεται<text:s/>ως<text:s/>εξής:</text:span></text:p>
      <text:p text:style-name="P43"><text:span text:style-name="T43_1">Δ.4.α.<text:s/>Για<text:s/>το<text:s/>τμήμα<text:s/>των<text:s/>ψηφισάντων<text:s/>μελών<text:s/>μέχρι<text:s/>τον<text:s/>αριθμό<text:s/>3.300<text:s/>το<text:s/>ποσό<text:s/>6.861,00€.</text:span></text:p>
      <text:p text:style-name="P44"><text:span text:style-name="T44_1">Δ.4.β.<text:s/>Για<text:s/>το<text:s/>τμήμα<text:s/>των<text:s/>ψηφισάντων<text:s/>μελών<text:s/>από<text:s/>3.301<text:s/>έως<text:s/>10.000<text:s/>το<text:s/>ποσό<text:s/>που<text:s/>προκύπτει<text:s/>από<text:s/>τον<text:s/>αριθμό<text:s/>των<text:s/>μελών<text:s/>επί<text:s/>ποσού<text:s/>2,00€<text:s/>ανά<text:s/>ψηφίσαν<text:s/>μέλος.</text:span></text:p>
      <text:p text:style-name="P45"><text:span text:style-name="T45_1">Δ.5.<text:s/>Στις<text:s/>οργανώσεις<text:s/>που<text:s/>έχουν<text:s/>στη<text:s/>δύναμή<text:s/>τους<text:s/>ψηφίσαντα<text:s/>μέλη<text:s/>από<text:s/>10.001<text:s/>έως<text:s/>15.000<text:s/>θα<text:s/>καταβάλλεται<text:s/>ετήσιο<text:s/>ποσό,<text:s/>το<text:s/>οποίο<text:s/>αναλύεται<text:s/>ως<text:s/>εξής:</text:span></text:p>
      <text:p text:style-name="P46"><text:span text:style-name="T46_1">Δ.5.α.<text:s/>Για<text:s/>το<text:s/>τμήμα<text:s/>των<text:s/>ψηφισάντων<text:s/>μελών<text:s/>μέχρι<text:s/>τον<text:s/>αριθμό<text:s/>3.300<text:s/>το<text:s/>ποσό<text:s/>των<text:s/>6.861,00€.</text:span></text:p>
      <text:p text:style-name="P47"><text:span text:style-name="T47_1">Δ.5.β.<text:s/>Για<text:s/>το<text:s/>τμήμα<text:s/>των<text:s/>ψηφισάντων<text:s/>μελών<text:s/>μέχρι<text:s/>τον<text:s/>αριθμό<text:s/>10.000<text:s/>το<text:s/>ποσό<text:s/>των<text:s/>13.400,00€<text:s/>(σύνολο<text:s/>μελών<text:s/>6.700<text:s/>επί<text:s/>2,00€<text:s/>ανά<text:s/>ψηφίσαν<text:s/>μέλος).</text:span></text:p>
      <text:p text:style-name="P48"><text:span text:style-name="T48_1">Δ.5.γ.<text:s/>Για<text:s/>το<text:s/>τμήμα<text:s/>των<text:s/>ψηφισάντων<text:s/>μελών<text:s/>από<text:s/>10.001<text:s/>έως<text:s/>15.000<text:s/>το<text:s/>ποσό<text:s/>που<text:s/>προκύπτει<text:s/>από<text:s/>τον<text:s/>αριθμό<text:s/>των<text:s/>μελών<text:s/>επί<text:s/>του<text:s/>ποσού<text:s/>1,70€<text:s/>ανά<text:s/>ψηφίσαν<text:s/>μέλος.</text:span></text:p>
      <text:p text:style-name="P49"><text:span text:style-name="T49_1">Δ.6<text:s/>Στις<text:s/>οργανώσεις<text:s/>που<text:s/>έχουν<text:s/>στη<text:s/>δύναμή<text:s/>τους<text:s/>ψηφίσαντα<text:s/>μέλη<text:s/>από<text:s/>15.001<text:s/>και<text:s/>άνω<text:s/>θα<text:s/>καταβάλλεται<text:s/>ετήσιο<text:s/>ποσό,<text:s/>το<text:s/>οποίο<text:s/>αναλύεται<text:s/>ως<text:s/>εξής:</text:span></text:p>
      <text:p text:style-name="P50"><text:span text:style-name="T50_1">Δ.6.α.<text:s/>Για<text:s/>το<text:s/>τμήμα<text:s/>των<text:s/>ψηφισάντων<text:s/>μελών<text:s/>μέχρι<text:s/>τον<text:s/>αριθμό<text:s/>3.300<text:s/>το<text:s/>ποσό<text:s/>των<text:s/>6.861,00€</text:span></text:p>
      <text:p text:style-name="P51"><text:span text:style-name="T51_1">Δ.6.β.<text:s/>Για<text:s/>το<text:s/>τμήμα<text:s/>των<text:s/>ψηφισάντων<text:s/>μελών<text:s/>μέχρι<text:s/>τον<text:s/>αριθμό<text:s/>10.000<text:s/>το<text:s/>ποσό<text:s/>των<text:s/>13.400,00€<text:s/>(σύνολο<text:s/>μελών<text:s/>6.700<text:s/>επί<text:s/>2,00€<text:s/>ανά<text:s/>ψηφίσαν<text:s/>μέλος<text:s/>)</text:span></text:p>
      <text:p text:style-name="P52"><text:span text:style-name="T52_1">Δ.6.γ.<text:s/>Για<text:s/>το<text:s/>τμήμα<text:s/>των<text:s/>ψηφισάντων<text:s/>μελών<text:s/>από<text:s/>10.001<text:s/>έως<text:s/>15.000<text:s/>το<text:s/>ποσό<text:s/>των<text:s/>8.500,00€<text:s/>(σύνολο<text:s/>μελών<text:s/>5.000<text:s/>επί<text:s/>1,70€<text:s/>ανά<text:s/>ψηφίσαν<text:s/>μέλος<text:s/>)</text:span></text:p>
      <text:p text:style-name="P53"><text:span text:style-name="T53_1">Δ.6.δ.<text:s/>Για<text:s/>το<text:s/>τμήμα<text:s/>των<text:s/>ψηφισάντων<text:s/>μελών<text:s/>από<text:s/>15.001<text:s/>και<text:s/>άνω<text:s/>το<text:s/>ποσό<text:s/>που<text:s/>προκύπτει<text:s/>από<text:s/>τον<text:s/>αριθμό<text:s/>των<text:s/>μελών<text:s/>επί<text:s/>του<text:s/>ποσού<text:s/>1,30€<text:s/>ανά<text:s/>ψηφίσαν<text:s/>μέλος.</text:span></text:p>
      <text:p text:style-name="P54"><text:span text:style-name="T54_1">Δ.7.<text:s/>Εργατοϋπαλληλικά<text:s/>κέντρα<text:s/>που<text:s/>η<text:s/>έδρα<text:s/>τους<text:s/>είναι<text:s/>σε<text:s/>νησί,<text:s/>εφόσον<text:s/>από<text:s/>τις<text:s/>τελευταίες<text:s/>αρχαιρεσίες<text:s/>ο<text:s/>συνολικός<text:s/>αριθμός<text:s/>των<text:s/>ψηφισάντων<text:s/>μελών<text:s/>είναι<text:s/>πάνω<text:s/>από<text:s/>500<text:s/>μέλη,<text:s/>θα<text:s/>καταβάλλεται<text:s/>επιπλέον<text:s/>συνολικό<text:s/>ποσό<text:s/>1.000<text:s/>ευρώ<text:s/>ετησίως.</text:span></text:p>
      <text:p text:style-name="P55"><text:span text:style-name="T55_1">2.<text:s/>ΔΑΠΑΝΗ<text:s/>ΜΙΣΘΟΔΟΣΙΑΣ<text:s/>ΠΡΟΣΩΠΙΚΟΥ</text:span></text:p>
      <text:p text:style-name="P56"><text:span text:style-name="T56_1">Δικαιούχοι<text:s/>της<text:s/>επιχορήγησης<text:s/>για<text:s/>την<text:s/>κάλυψη<text:s/>δαπάνης<text:s/>μισθοδοσίας<text:s/>προσωπικού,<text:s/>συμπεριλαμβανομένων<text:s/>των<text:s/>επιδομάτων<text:s/>εορτών<text:s/>Πάσχα,<text:s/>Χριστουγέννων<text:s/>και<text:s/>επιδόματος<text:s/>αδείας,<text:s/>από<text:s/>1ης<text:s/>Ιανουαρίου<text:s/>μέχρι<text:s/>31ης<text:s/>Δεκεμβρίου<text:s/>2016<text:s/>είναι:</text:span></text:p>
      <text:p text:style-name="P57"><text:span text:style-name="T57_1">Α.<text:s/>Η<text:s/>Γ.Σ.Ε.Ε.<text:s/>για<text:s/>το<text:s/>προσωπικό<text:s/>που<text:s/>απασχολούσε<text:s/>την<text:s/>31/12/91,<text:s/>για<text:s/>τους<text:s/>δύο<text:s/>(2)<text:s/>τεχνίτες,<text:s/>για<text:s/>τέσσερις<text:s/>(4)<text:s/>φύλακες-θυρωρούς,<text:s/>που<text:s/>προσέλαβε<text:s/>αργότερα<text:s/>για<text:s/>τις<text:s/>ανάγκες<text:s/>του<text:s/>ανακαινισμένου<text:s/>διατηρητέου<text:s/>κτιρίου<text:s/>της,<text:s/>αλλά<text:s/>και<text:s/>για<text:s/>το<text:s/>προσωπικό<text:s/>του<text:s/>ΚΕΠΕΑ,<text:s/>όπως<text:s/>ορίσθηκε<text:s/>στην<text:s/>αριθμ.<text:s/>50461/11-10-2001<text:s/>υπουργική<text:s/>απόφαση.</text:span></text:p>
      <text:p text:style-name="P58"><text:span text:style-name="T58_1">Β.<text:s/>Η<text:s/>Ε.Σ.Α.μΕ.Α.<text:s/>για<text:s/>οκτώ<text:s/>(8)<text:s/>υπαλλήλους<text:s/>και<text:s/>μία<text:s/>(1)<text:s/>καθαρίστρια,<text:s/>όπως<text:s/>ορίστηκε<text:s/>στην<text:s/>αριθμ.<text:s/>50125/<text:s/>29-03-2007<text:s/>(ΦΕΚ<text:s/>610/τ.Β/25-04-2007)<text:s/>υπουργική<text:s/>απόφαση</text:span></text:p>
      <text:p text:style-name="P59"><text:span text:style-name="T59_1">Γ.<text:s/>Οι<text:s/>δευτεροβάθμιες<text:s/>συνδικαλιστικές<text:s/>οργανώσεις<text:s/>για<text:s/>το<text:s/>προσωπικό<text:s/>που<text:s/>είχαν<text:s/>προσλάβει<text:s/>μέχρι<text:s/>την<text:s/>31/12/94.</text:span></text:p>
      <text:p text:style-name="P60"><text:span text:style-name="T60_1">Η<text:s/>επιχορήγηση<text:s/>για<text:s/>την<text:s/>κάλυψη<text:s/>της<text:s/>δαπάνης<text:s/>μισθοδοσίας<text:s/>των<text:s/>ανωτέρω<text:s/>από<text:s/>τον<text:s/>ΟΑΕΔ<text:s/>,<text:s/>καθορίζεται,<text:s/>σύμφωνα<text:s/>με<text:s/>τα<text:s/>οριζόμενα<text:s/>και<text:s/>ισχύοντα<text:s/>σε<text:s/>ισχύουσες<text:s/>ΣΣΕ<text:s/>και<text:s/>πάντως<text:s/>σύμφωνα<text:s/>με<text:s/>το<text:s/>ισχύον<text:s/>κάθε<text:s/>φορά<text:s/>θεσμικό<text:s/>πλαίσιο<text:s/>που<text:s/>εφαρμόζεται<text:s/>για<text:s/>μισθολογικούς<text:s/>όρους.</text:span></text:p>
      <text:p text:style-name="P61"><text:span text:style-name="T61_1">Για<text:s/>όσους<text:s/>από<text:s/>τους<text:s/>παραπάνω<text:s/>εργαζομένους<text:s/>έχουν<text:s/>αποχωρήσει<text:s/>έως<text:s/>τη<text:s/>λήψη<text:s/>αυτής<text:s/>της<text:s/>απόφασης<text:s/>ή<text:s/>θα<text:s/>αποχωρήσουν<text:s/>εντός<text:s/>του<text:s/>2016,<text:s/>για<text:s/>οποιοδήποτε<text:s/>λόγο,<text:s/>επιτρέπεται<text:s/>η<text:s/>αντικατάστασή<text:s/>τους<text:s/>στον<text:s/>ίδιο<text:s/>κλάδο<text:s/>ή<text:s/>θέση<text:s/>που<text:s/>υπηρετούσε<text:s/>ο<text:s/>αποχωρήσας,<text:s/>όσον<text:s/>αφορά<text:s/>σε<text:s/>οργανώσεις<text:s/>με<text:s/>έναν<text:s/>υπάλληλο<text:s/>γραφείου<text:s/>ή<text:s/>και<text:s/>με<text:s/>μία<text:s/>καθαρίστρια.</text:span></text:p>
      <text:p text:style-name="P62"><text:span text:style-name="T62_1">Σε<text:s/>οργανώσεις<text:s/>όμως<text:s/>με<text:s/>περισσότερους<text:s/>υπαλλήλους,<text:s/>σε<text:s/>περίπτωση<text:s/>αποχώρησης<text:s/>ενός<text:s/>εξ<text:s/>αυτών<text:s/>για<text:s/>οποιανδήποτε<text:s/>λόγο,<text:s/>ο<text:s/>ΟΑΕΔ<text:s/>θα<text:s/>επιχορηγεί<text:s/>τη<text:s/>μισθοδοσία<text:s/>του<text:s/>νέου<text:s/>υπαλλήλου,<text:s/>εφόσον:</text:span></text:p>
      <text:p text:style-name="P63"><text:span text:style-name="T63_1">Γ1.<text:s/>Υποβληθεί<text:s/>σχετική<text:s/>αίτηση<text:s/>της<text:s/>συνδικαλιστικής<text:s/>οργάνωσης,<text:s/>όπου<text:s/>να<text:s/>αιτιολογείται<text:s/>ότι<text:s/>η<text:s/>νέα<text:s/>αυτή<text:s/>πρόσληψη<text:s/>είναι<text:s/>αναγκαία<text:s/>για<text:s/>τη<text:s/>λειτουργία<text:s/>της<text:s/>και</text:span></text:p>
      <text:p text:style-name="P64"><text:span text:style-name="T64_1">Γ2.Εγκρίνει<text:s/>το<text:s/>Διοικητικό<text:s/>Συμβούλιο<text:s/>(Δ.Σ.)<text:s/>του<text:s/>ΟΑΕΔ<text:s/>με<text:s/>αιτιολογημένη<text:s/>απόφασή<text:s/>του<text:s/>ότι<text:s/>όντως<text:s/>η<text:s/>νέα<text:s/>αυτή<text:s/>πρόσληψη<text:s/>είναι<text:s/>αναγκαία<text:s/>για<text:s/>τη<text:s/>λειτουργία<text:s/>της<text:s/>Οργάνωσης,<text:s/>λαμβάνοντας<text:s/>υπόψη<text:s/>τον<text:s/>αριθμό<text:s/>που<text:s/>προέκυψε<text:s/>από<text:s/>τις<text:s/>αρχαιρεσίες<text:s/>σε<text:s/>ψηφίσαντα<text:s/>μέλη,<text:s/>τις<text:s/>εν<text:s/>γένει<text:s/>δραστηριότητές<text:s/>της,<text:s/>ως<text:s/>αυτές<text:s/>θα<text:s/>πιστοποιούνται<text:s/>από<text:s/>τη<text:s/>Γ.Σ.Ε.Ε.<text:s/>δια<text:s/>των<text:s/>εκπροσώπων<text:s/>της<text:s/>στο<text:s/>Δ.Σ.<text:s/>του<text:s/>ΟΑΕΔ.</text:span></text:p>
      <text:p text:style-name="P65"><text:span text:style-name="T65_1">Το<text:s/>μέτρο<text:s/>της<text:s/>αντικατάστασης<text:s/>δεν<text:s/>ισχύει<text:s/>για<text:s/>την<text:s/>ΓΣΕΕ<text:s/>και<text:s/>τις<text:s/>δευτεροβάθμιες<text:s/>συνδικαλιστικές<text:s/>οργανώσεις<text:s/>(ΕΡΓΑΤΟΫΠΑΛΛΗΛΙΚΑ<text:s/>ΚΕΝΤΡΑ,<text:s/>ΟΜΟΣΠΟΝΔΙΕΣ)<text:s/>που<text:s/>έχουν<text:s/>δύναμη<text:s/>σε<text:s/>ψηφίσαντα<text:s/>πάνω<text:s/>από<text:s/>100.000<text:s/>μέλη,<text:s/>οι<text:s/>οποίες<text:s/>θα<text:s/>μπορούν<text:s/>να<text:s/>αντικαταστήσουν<text:s/>τους<text:s/>εργαζόμενους<text:s/>που<text:s/>θα<text:s/>αποχωρήσουν,<text:s/>σε<text:s/>οποιοδήποτε<text:s/>κλάδο<text:s/>ή<text:s/>ειδικότητα<text:s/>κρίνουν<text:s/>αναγκαίο.</text:span></text:p>
      <text:p text:style-name="P66"><text:span text:style-name="T66_1">Δ.<text:s/>Οι<text:s/>δευτεροβάθμιες<text:s/>οργανώσεις<text:s/>με<text:s/>δύναμη<text:s/>ψηφισάντων<text:s/>άνω<text:s/>των<text:s/>500<text:s/>μελών,<text:s/>για<text:s/>έναν<text:s/>υπάλληλο,<text:s/>εφόσον<text:s/>δεν<text:s/>απασχολούσαν<text:s/>υπάλληλο<text:s/>γραφείου<text:s/>την<text:s/>31/12/1991,<text:s/>αλλά<text:s/>προσέλαβαν<text:s/>μέχρι<text:s/>τη<text:s/>λήψη<text:s/>αυτής<text:s/>της<text:s/>απόφασης.</text:span></text:p>
      <text:p text:style-name="P67"><text:span text:style-name="T67_1">Ε.<text:s/>Οι<text:s/>δευτεροβάθμιες<text:s/>οργανώσεις,<text:s/>του<text:s/>αμιγώς<text:s/>Ιδιωτικού<text:s/>Τομέα,<text:s/>με<text:s/>δύναμη<text:s/>άνω<text:s/>των<text:s/>10.000<text:s/>ψηφισάντων<text:s/>μελών<text:s/>και<text:s/>οι<text:s/>οποίες<text:s/>επιχορηγούνται<text:s/>για<text:s/>την<text:s/>κάλυψη<text:s/>δαπάνης<text:s/>μισθοδοσίας<text:s/>ενός<text:s/>υπαλλήλου<text:s/>ή<text:s/>και<text:s/>μιας<text:s/>καθαρίστριας<text:s/>δύνανται<text:s/>να<text:s/>επιχορηγηθούν<text:s/>για<text:s/>δαπάνη<text:s/>μισθοδοσίας<text:s/>ενός<text:s/>ακόμη<text:s/>υπαλλήλου<text:s/>γραφείου,<text:s/>ύστερα<text:s/>από<text:s/>αιτιολογημένη<text:s/>αίτησή<text:s/>τους<text:s/>περί<text:s/>της<text:s/>αναγκαιότητας<text:s/>αυτής<text:s/>και<text:s/>μετά<text:s/>από<text:s/>απόφαση<text:s/>του<text:s/>Δ.Σ.<text:s/>του<text:s/>ΟΑΕΔ.</text:span></text:p>
      <text:p text:style-name="P68"><text:span text:style-name="T68_1">ΣΤ.<text:s/>Οι<text:s/>πρωτοβάθμιες<text:s/>οργανώσεις<text:s/>(ΕΝΩΣΕΙΣ,<text:s/>ΣΥΛΛΟΓΟΙ,<text:s/>ΣΥΝΔΕΣΜΟΙ,<text:s/>ΣΥΝΔΙΚΑΤΑ,<text:s/>ΣΩΜΑΤΕΙΑ),<text:s/>του<text:s/>αμιγώς<text:s/>Ιδιωτικού<text:s/>Τομέα,<text:s/>με<text:s/>δύναμη<text:s/>ψηφισάντων<text:s/>άνω<text:s/>των<text:s/>500<text:s/>μελών,<text:s/>για<text:s/>έναν<text:s/>υπάλληλο,<text:s/>εφόσον<text:s/>απασχολούσαν<text:s/>προσωπικό<text:s/>με<text:s/>σύμβαση<text:s/>έργου<text:s/>ή<text:s/>εξαρτημένης<text:s/>εργασίας<text:s/>την<text:s/>31/12/91<text:s/>και<text:s/>εξακολουθούν<text:s/>να<text:s/>απασχολούν.<text:s/>Έπειτα,<text:s/>από<text:s/>αίτησή<text:s/>τους<text:s/>και<text:s/>προηγούμενη<text:s/>γνώμη<text:s/>της<text:s/>Γ.Σ.Ε.Ε.,<text:s/>η<text:s/>οποία<text:s/>εισάγει<text:s/>το<text:s/>θέμα<text:s/>στο<text:s/>Δ.Σ.<text:s/>του<text:s/>Οργανισμού<text:s/>μέσω<text:s/>των<text:s/>εκπροσώπων<text:s/>της<text:s/>σε<text:s/>αυτό.</text:span></text:p>
      <text:p text:style-name="P69"><text:span text:style-name="T69_1">Ζ.<text:s/>Σε<text:s/>περίπτωση<text:s/>προσχώρησης<text:s/>συνδικαλιστικής<text:s/>οργάνωσης<text:s/>σε<text:s/>άλλη<text:s/>,<text:s/>ή<text:s/>ενοποίησης<text:s/>δύο<text:s/>ή<text:s/>περισσοτέρων<text:s/>οργανώσεων,<text:s/>οι<text:s/>οποίες<text:s/>επιχορηγούντο<text:s/>από<text:s/>τον<text:s/>ΟΑΕΔ,<text:s/>ο<text:s/>Οργανισμός<text:s/>δύναται<text:s/>να<text:s/>εξακολουθεί<text:s/>να<text:s/>επιχορηγεί<text:s/>τον<text:s/>ίδιο<text:s/>συνολικό<text:s/>αριθμό<text:s/>υπαλλήλων<text:s/>τους<text:s/>ή<text:s/>για<text:s/>διαφορετικό<text:s/>αριθμό<text:s/>-ολική<text:s/>ή<text:s/>μερική<text:s/>κάλυψη<text:s/>δαπανών<text:s/>μισθοδοσίας<text:s/>υπαλλήλωναφού<text:s/>προηγουμένως<text:s/>έχει<text:s/>εξασφαλισθεί<text:s/>η<text:s/>σύμφωνη<text:s/>έγγραφη<text:s/>γνώμη<text:s/>της<text:s/>ΓΣΕΕ<text:s/>για<text:s/>την<text:s/>αναγκαιότητα<text:s/>απασχόλησης<text:s/>των<text:s/>υπαλλήλων<text:s/>στη<text:s/>νέα<text:s/>οργάνωση.</text:span></text:p>
      <text:p text:style-name="P70"><text:span text:style-name="T70_1">Παράλληλα,<text:s/>να<text:s/>έχει<text:s/>αποσταλεί<text:s/>η<text:s/>σχετική<text:s/>αίτηση<text:s/>της<text:s/>νέας<text:s/>οργάνωσης<text:s/>που<text:s/>προέκυψε<text:s/>από<text:s/>τα<text:s/>προαναφερθέντα<text:s/>γεγονότα,<text:s/>για<text:s/>να<text:s/>υπάρξει<text:s/>και<text:s/>η<text:s/>σχετική<text:s/>απόφαση<text:s/>του<text:s/>Δ.Σ.<text:s/>του<text:s/>ΟΑΕΔ.</text:span></text:p>
      <text:p text:style-name="P71"><text:span text:style-name="T71_1">Η<text:s/>επιχορήγηση<text:s/>των<text:s/>μεικτών<text:s/>αποδοχών<text:s/>της<text:s/>μισθοδοσίας<text:s/>προσωπικού<text:s/>προσαυξάνεται<text:s/>με<text:s/>τα<text:s/>αντίστοιχα<text:s/>ποσοστά<text:s/>εργοδοτικών<text:s/>εισφορών<text:s/>κυρίας<text:s/>και<text:s/>επικουρικής<text:s/>ασφάλισης<text:s/>που<text:s/>ισχύουν<text:s/>κάθε<text:s/>έτος,<text:s/>ενώ<text:s/>των<text:s/>νέων<text:s/>εργαζομένων<text:s/>που<text:s/>θα<text:s/>καταβληθεί<text:s/>από<text:s/>τον<text:s/>ΟΑΕΔ<text:s/>για<text:s/>πρώτη<text:s/>φορά<text:s/>εντός<text:s/>του<text:s/>έτους<text:s/>2016,<text:s/>θα<text:s/>γίνει<text:s/>σύμφωνα<text:s/>με<text:s/>τις<text:s/>προϋποθέσεις<text:s/>των<text:s/>προαναφερθέντων<text:s/>εδαφίων.</text:span></text:p>
      <text:p text:style-name="P72"><text:span text:style-name="T72_1">3.<text:s/>ΔΑΠΑΝΕΣ<text:s/>ΓΙΑ<text:s/>ΚΑΘΑΡΙΟΤΗΤΑ</text:span></text:p>
      <text:p text:style-name="P73"><text:span text:style-name="T73_1">Στις<text:s/>δευτεροβάθμιες<text:s/>συνδικαλιστικές<text:s/>οργανώσεις,<text:s/>που<text:s/>δεν<text:s/>δικαιούνται<text:s/>επιχορήγηση<text:s/>για<text:s/>δαπάνη<text:s/>μισθοδοσίας<text:s/>προσωπικού<text:s/>καθαριότητας,<text:s/>καταβάλλεται<text:s/>επιχορηγούμενο<text:s/>ετήσιο<text:s/>ποσό<text:s/>ύψους<text:s/>2.500<text:s/>ευρώ,<text:s/>ανεξάρτητα<text:s/>από<text:s/>το<text:s/>αν<text:s/>απασχολούν<text:s/>ή<text:s/>όχι<text:s/>προσωπικό<text:s/>για<text:s/>καθαριότητα.</text:span></text:p>
      <text:p text:style-name="P74"><text:span text:style-name="T74_1">4.<text:s/>ΔΑΠΑΝΕΣ<text:s/>ΓΙΑ<text:s/>ΑΠΟΖΗΜΙΩΣΗ<text:s/>ΛΟΓΩ<text:s/>ΣΥΝΤΑΞΙΟΔΟ-<text:s/>ΤΗΣΗΣ</text:span></text:p>
      <text:p text:style-name="P75"><text:span text:style-name="T75_1">Δικαιούχοι<text:s/>της<text:s/>επιχορήγησης<text:s/>για<text:s/>την<text:s/>κάλυψη<text:s/>των<text:s/>δαπανών<text:s/>αποζημίωσης<text:s/>λόγω<text:s/>συνταξιοδότησης<text:s/>του<text:s/>προσωπικού<text:s/>τους,<text:s/>είναι<text:s/>οι<text:s/>πρωτοβάθμιες<text:s/>(Ενώσεις,<text:s/>Σύλλογοι,<text:s/>Σύνδεσμοι,<text:s/>Συνδικάτα,<text:s/>Σωματεία),<text:s/>οι<text:s/>δευτεροβάθμιες<text:s/>(Ομοσπονδίες<text:s/>-<text:s/>Εργατοϋπαλληλικά<text:s/>Κέντρα)<text:s/>και<text:s/>οι<text:s/>τριτοβάθμιες<text:s/>(ΓΣΕΕ,<text:s/>ΕΣΑμΕΑ)<text:s/>συνδικαλιστικές<text:s/>οργανώσεις<text:s/>μόνο<text:s/>για<text:s/>το<text:s/>προσωπικό<text:s/>των<text:s/>οποίων<text:s/>καταβάλλεται<text:s/>σχετική<text:s/>επιχορήγηση<text:s/>δαπανών<text:s/>μισθοδοσίας<text:s/>από<text:s/>τον<text:s/>Οργανισμό<text:s/>μας.</text:span></text:p>
      <text:p text:style-name="P76"><text:span text:style-name="T76_1">Το<text:s/>ποσό<text:s/>της<text:s/>προς<text:s/>επιχορήγηση<text:s/>αποζημίωσης,<text:s/>θα<text:s/>υπολογίζεται<text:s/>με<text:s/>βάση<text:s/>τη<text:s/>δαπάνη<text:s/>μισθοδοσίας<text:s/>που<text:s/>κατέβαλε<text:s/>ο<text:s/>ΟΑΕΔ<text:s/>στον<text:s/>εργαζόμενο<text:s/>που<text:s/>αποχώρησε.</text:span></text:p>
      <text:p text:style-name="P77"><text:span text:style-name="T77_1">Το<text:s/>ύψος<text:s/>της<text:s/>ανωτέρω<text:s/>σχετικής<text:s/>δαπάνης<text:s/>δεν<text:s/>θα<text:s/>υπερβαίνει<text:s/>το<text:s/>εβδομήντα<text:s/>τις<text:s/>εκατό<text:s/>(70%)<text:s/>της<text:s/>αποζημίωσης<text:s/>που<text:s/>θα<text:s/>προκύπτει<text:s/>βάσει<text:s/>της<text:s/>δαπάνης<text:s/>μισθοδοσίας<text:s/>που<text:s/>κατέβαλε<text:s/>ο<text:s/>ΟΑΕΔ<text:s/>και<text:s/>θα<text:s/>προσδιορίζεται<text:s/>κατά<text:s/>περίπτωση<text:s/>με<text:s/>σχετική<text:s/>απόφαση<text:s/>του<text:s/>Δ.Σ.<text:s/>του<text:s/>ΟΑΕΔ,<text:s/>μετά<text:s/>από<text:s/>γνώμη<text:s/>των<text:s/>εκπροσώπων<text:s/>της<text:s/>Γ.Σ.Ε.Ε.<text:s/>και<text:s/>θα<text:s/>καταβάλλεται<text:s/>στη<text:s/>συνδικαλιστική<text:s/>οργάνωση,<text:s/>ισόποσα,<text:s/>ανάλογα<text:s/>με<text:s/>το<text:s/>ποσό<text:s/>της<text:s/>αποζημίωσης<text:s/>που<text:s/>κατέβαλε<text:s/>νομίμως<text:s/>στον<text:s/>εργαζόμενο<text:s/>που<text:s/>αποχώρησε<text:s/>ή<text:s/>απομακρύνθηκε<text:s/>λόγω<text:s/>λήψεως<text:s/>πλήρους<text:s/>συντάξεως<text:s/>γήρατος.</text:span></text:p>
      <text:p text:style-name="P78"><text:span text:style-name="T78_1">ΔΙΚΑΙΟΛΟΓΗΤΙΚΑ<text:s/>ΤΩΝ<text:s/>ΔΑΠΑΝΩΝ<text:s/>1,<text:s/>2,<text:s/>3,<text:s/>4</text:span></text:p>
      <text:p text:style-name="P79"><text:span text:style-name="T79_1">Όλες<text:s/>οι<text:s/>συνδικαλιστικές<text:s/>οργανώσεις<text:s/>προκειμένου<text:s/>να<text:s/>επιχορηγηθούν<text:s/>για<text:s/>τις<text:s/>δαπάνες<text:s/>1,<text:s/>2,<text:s/>3<text:s/>οφείλουν<text:s/>υποχρεωτικά<text:s/>ανά<text:s/>μήνα<text:s/>να<text:s/>προσκομίζουν<text:s/>στον<text:s/>ΟΑΕΔ<text:s/>τα<text:s/>παρακάτω<text:s/>δικαιολογητικά:</text:span></text:p>
      <text:p text:style-name="P80"><text:span text:style-name="T80_1">Δαπάνες<text:s/>1,<text:s/>2,<text:s/>3</text:span></text:p>
      <text:p text:style-name="P81"><text:span text:style-name="T81_1">α.<text:s/>Αίτηση,<text:s/>για<text:s/>την<text:s/>καταβολή<text:s/>των<text:s/>λειτουργικών<text:s/>εξόδων,<text:s/>της<text:s/>μισθοδοσίας<text:s/>προσωπικού<text:s/>και<text:s/>των<text:s/>δαπανών<text:s/>για<text:s/>καθαριότητα.</text:span></text:p>
      <text:p text:style-name="P82"><text:span text:style-name="T82_1">Ειδικά<text:s/>για<text:s/>την<text:s/>Γ.Σ.Ε.Ε.<text:s/>,<text:s/>η<text:s/>αίτηση<text:s/>θα<text:s/>συνοδεύεται<text:s/>και<text:s/>από<text:s/>υπεύθυνη<text:s/>δήλωση<text:s/>του<text:s/>Ν.<text:s/>1599/1986,<text:s/>του<text:s/>Προέδρου<text:s/>και<text:s/>του<text:s/>Γενικού<text:s/>Γραμματέα,<text:s/>για<text:s/>το<text:s/>ύψος<text:s/>των<text:s/>δαπανών<text:s/>που<text:s/>πραγματοποιήθηκαν.</text:span></text:p>
      <text:p text:style-name="P83"><text:span text:style-name="T83_1">Επίσης,<text:s/>η<text:s/>αίτηση<text:s/>για<text:s/>καθαριότητα<text:s/>θα<text:s/>συνοδεύεται<text:s/>από<text:s/>την<text:s/>προσκόμιση<text:s/>των<text:s/>πρωτότυπων<text:s/>τιμολογίων<text:s/>αγοράς<text:s/>υλικών<text:s/>καθαριότητας,<text:s/>των<text:s/>τιμολογίων<text:s/>παροχής<text:s/>υπηρεσιών<text:s/>συνεργείου<text:s/>καθαριότητας<text:s/>ή<text:s/>από<text:s/>κοινού<text:s/>και<text:s/>των<text:s/>δύο<text:s/>ειδών<text:s/>τιμολογίων.</text:span></text:p>
      <text:p text:style-name="P84"><text:span text:style-name="T84_1">β.<text:s/>Αντίγραφα,<text:s/>αποδεικτικού<text:s/>υποβολής<text:s/>ασφαλιστικών<text:s/>περιοδικών<text:s/>δηλώσεων<text:s/>(ΑΠΔ)<text:s/>προς<text:s/>το<text:s/>Ι.Κ.Α<text:s/>και<text:s/>της<text:s/>εντολής<text:s/>πληρωμής<text:s/>αγοράς<text:s/>ενσήμων<text:s/>ΙΚΑ,<text:s/>επικυρωμένα<text:s/>από<text:s/>την<text:s/>Διοίκηση<text:s/>της<text:s/>Οργάνωσης,<text:s/>από<text:s/>τα<text:s/>οποία<text:s/>να<text:s/>προκύπτει,<text:s/>ότι<text:s/>εργοδότης<text:s/>είναι<text:s/>η<text:s/>συνδικαλιστική<text:s/>οργάνωση<text:s/>καθώς<text:s/>και<text:s/>ότι<text:s/>έχουν<text:s/>καταβληθεί<text:s/>οι<text:s/>εισφορές<text:s/>τουλάχιστον<text:s/>των<text:s/>δύο<text:s/>(2)<text:s/>προηγούμενων<text:s/>μηνών<text:s/>από<text:s/>τον<text:s/>αιτούμενο<text:s/>προς<text:s/>επιχορήγηση<text:s/>μήνα,<text:s/>εκτός<text:s/>των<text:s/>επιδομάτων<text:s/>(Δώρου<text:s/>Πάσχα-<text:s/>Χριστουγέννων<text:s/>και<text:s/>Αδείας).</text:span></text:p>
      <text:p text:style-name="P85"><text:span text:style-name="T85_1">Η<text:s/>μη<text:s/>καταβολή<text:s/>των<text:s/>αναλογουσών<text:s/>εισφορών<text:s/>στο<text:s/>Ι.Κ.Α.,<text:s/>έχει<text:s/>σαν<text:s/>συνέπεια<text:s/>την<text:s/>μη<text:s/>καταβολή<text:s/>των<text:s/>πάσης<text:s/>φύσεως<text:s/>επιχορηγήσεων.</text:span></text:p>
      <text:p text:style-name="P86"><text:span text:style-name="T86_1">γ.<text:s/>Υπεύθυνη<text:s/>δήλωση,<text:s/>που<text:s/>υπογράφεται<text:s/>από<text:s/>κάθε<text:s/>εργαζόμενο<text:s/>και<text:s/>στην<text:s/>οποία<text:s/>να<text:s/>δηλώνει:</text:span></text:p>
      <text:p text:style-name="P87"><text:span text:style-name="T87_1">1.<text:s/>την<text:s/>ημερομηνία<text:s/>πρόσληψής<text:s/>του<text:s/>στην<text:s/>Οργάνωση,<text:s/>τα<text:s/>έτη<text:s/>αναγνωρισμένης<text:s/>προϋπηρεσίας<text:s/>και<text:s/>τον<text:s/>συνολικό<text:s/>χρόνο<text:s/>απασχόλησής<text:s/>του,</text:span></text:p>
      <text:p text:style-name="P88"><text:span text:style-name="T88_1">2.<text:s/>το<text:s/>είδος<text:s/>της<text:s/>εργασιακής<text:s/>του<text:s/>σχέσης<text:s/>και<text:s/>την<text:s/>ειδικότητά<text:s/>του<text:s/>(π.χ.<text:s/>αορίστου<text:s/>χρόνου,<text:s/>ωρομίσθιος,<text:s/>με<text:s/>σύμβαση<text:s/>έργου,<text:s/>υπάλληλος<text:s/>γραφείου,<text:s/>κ.λπ.),</text:span></text:p>
      <text:p text:style-name="P89"><text:span text:style-name="T89_1">3.<text:s/>το<text:s/>σύνολο<text:s/>μεικτών<text:s/>αποδοχών<text:s/>και<text:s/>αναλυτικά<text:s/>ύψος<text:s/>βασικού<text:s/>μισθού<text:s/>και<text:s/>κάθε<text:s/>είδους<text:s/>νόμιμο<text:s/>επίδομα<text:s/>(π.χ<text:s/>γάμου,<text:s/>σπουδών,<text:s/>κ.λπ.),</text:span></text:p>
      <text:p text:style-name="P90"><text:span text:style-name="T90_1">4.<text:s/>ότι<text:s/>το<text:s/>επίδομα<text:s/>για<text:s/>το<text:s/>3ο<text:s/>ή<text:s/>4ο<text:s/>παιδί<text:s/>δεν<text:s/>το<text:s/>λαμβάνει<text:s/>από<text:s/>άλλο<text:s/>φορέα.</text:span></text:p>
      <text:p text:style-name="P91"><text:span text:style-name="T91_1">Η<text:s/>Υπεύθυνη<text:s/>δήλωση<text:s/>θα<text:s/>συνυπογράφεται<text:s/>και<text:s/>από<text:s/>τους<text:s/>κατά<text:s/>τον<text:s/>νόμο<text:s/>υπευθύνους<text:s/>της<text:s/>συνδικαλιστικής<text:s/>οργάνωσης.</text:span></text:p>
      <text:p text:style-name="P92"><text:span text:style-name="T92_1">Δαπάνη<text:s/>4</text:span></text:p>
      <text:p text:style-name="P93"><text:span text:style-name="T93_1">Οι<text:s/>συνδικαλιστικές<text:s/>οργανώσεις<text:s/>προκειμένου<text:s/>να<text:s/>επιχορηγηθούν<text:s/>για<text:s/>την<text:s/>αποζημίωση<text:s/>λόγω<text:s/>συνταξιοδότησης<text:s/>υπαλλήλου<text:s/>τους<text:s/>τα<text:s/>δικαιολογητικά<text:s/>που<text:s/>θα<text:s/>πρέπει<text:s/>να<text:s/>προσκομίζουν<text:s/>είναι<text:s/>:</text:span></text:p>
      <text:p text:style-name="P94"><text:span text:style-name="T94_1">1.<text:s/>Αίτηση<text:s/>παραίτησης<text:s/>του<text:s/>υπαλλήλου<text:s/>απευθυνόμενη<text:s/>προς<text:s/>τον<text:s/>εργοδότη<text:s/>του<text:s/>(Διοίκηση<text:s/>συνδικαλιστικής<text:s/>οργάνωσης)</text:span></text:p>
      <text:p text:style-name="P95"><text:span text:style-name="T95_1">2.<text:s/>Φωτοτυπία<text:s/>της<text:s/>αναγγελίας<text:s/>οικειοθελούς<text:s/>αποχώρησης<text:s/>μισθωτού<text:s/>ή<text:s/>της<text:s/>καταγγελίας<text:s/>της<text:s/>σύμβασης<text:s/>εργασίας</text:span></text:p>
      <text:p text:style-name="P96"><text:span text:style-name="T96_1">3.<text:s/>Φωτοτυπία<text:s/>νόμιμα<text:s/>επικυρωμένη<text:s/>της<text:s/>απόφασης<text:s/>συνταξιοδότησης<text:s/>του<text:s/>υπαλλήλου<text:s/>από<text:s/>τον<text:s/>κύριο<text:s/>ασφαλιστικό<text:s/>φορέα</text:span></text:p>
      <text:p text:style-name="P97"><text:span text:style-name="T97_1">4.<text:s/>Βεβαίωση<text:s/>του<text:s/>Σώματος<text:s/>Επιθεώρησης<text:s/>Εργασίας<text:s/>από<text:s/>την<text:s/>οποία<text:s/>να<text:s/>προκύπτουν<text:s/>τα<text:s/>έτη<text:s/>υπηρεσίας<text:s/>του<text:s/>υπαλλήλου<text:s/>στην<text:s/>οργάνωση,<text:s/>το<text:s/>δικαιούμενο<text:s/>ποσό<text:s/>που<text:s/>θα<text:s/>πρέπει<text:s/>να<text:s/>λάβει<text:s/>ως<text:s/>αποζημίωση<text:s/>απόλυσης<text:s/>λόγω<text:s/>λήψεως<text:s/>πλήρους<text:s/>σύνταξης<text:s/>γήρατος<text:s/>με<text:s/>επικουρική<text:s/>ασφάλιση<text:s/>ή<text:s/>μη,<text:s/>ανάλογα<text:s/>με<text:s/>την<text:s/>περίπτωση.</text:span></text:p>
      <text:p text:style-name="P98"><text:span text:style-name="T98_1">Η<text:s/>εν<text:s/>λόγω<text:s/>βεβαίωση<text:s/>χορηγείται<text:s/>ύστερα<text:s/>από<text:s/>σχετική<text:s/>αίτηση<text:s/>του<text:s/>ενδιαφερομένου<text:s/>υπαλλήλου<text:s/>στο<text:s/>κατά<text:s/>τόπους<text:s/>αρμόδιο<text:s/>γραφείο<text:s/>Επιθεωρήσεως<text:s/>(ΣΕΠΕ)</text:span></text:p>
      <text:p text:style-name="P99"><text:span text:style-name="T99_1">5.<text:s/>Υπεύθυνη<text:s/>δήλωση<text:s/>του<text:s/>εργαζόμενου,<text:s/>στην<text:s/>οποία<text:s/>να<text:s/>δηλώνεται<text:s/>:</text:span></text:p>
      <text:p text:style-name="P100"><text:span text:style-name="T100_1">-</text:span><text:span text:style-name="T100_2"><text:tab/></text:span><text:span text:style-name="T100_3">ότι<text:s/>λαμβάνει<text:s/>την<text:s/>πλήρη<text:s/>σύνταξη<text:s/>γήρατος<text:s/>και<text:s/>έχει<text:s/>ή<text:s/>δεν<text:s/>έχει<text:s/>επικουρική<text:s/>ασφάλιση</text:span></text:p>
      <text:p text:style-name="P101"><text:span text:style-name="T101_1">-</text:span><text:span text:style-name="T101_2"><text:tab/></text:span><text:span text:style-name="T101_3">ότι<text:s/>του<text:s/>καταβλήθηκε<text:s/>η<text:s/>νόμιμη<text:s/>αποζημίωση<text:s/>από<text:s/>την<text:s/>οργάνωση<text:s/>και<text:s/>το<text:s/>ύψος<text:s/>αυτής</text:span></text:p>
      <text:p text:style-name="P102"><text:span text:style-name="T102_1">6.<text:s/>Υπεύθυνη<text:s/>δήλωση<text:s/>της<text:s/>οργάνωσης<text:s/>υπογεγραμμένη<text:s/>από<text:s/>τους:</text:span></text:p>
      <text:p text:style-name="P103"><text:span text:style-name="T103_1">Πρόεδρο,<text:s/>Γενικό<text:s/>Γραμματέα<text:s/>και<text:s/>Ταμία,<text:s/>ότι<text:s/>καταβλήθηκε<text:s/>η<text:s/>νόμιμη<text:s/>αποζημίωση<text:s/>στον<text:s/>εργαζόμενο<text:s/>που<text:s/>αποχωρεί<text:s/>λόγω<text:s/>συνταξιοδότησης<text:s/>και<text:s/>το<text:s/>ύψος<text:s/>αυτής.</text:span></text:p>
      <text:p text:style-name="P104"><text:span text:style-name="T104_1">5.<text:s/>ΔΑΠΑΝΕΣ<text:s/>ΕΚΛΟΓΟΑΠΟΛΟΓΙΣΤΙΚΩΝ<text:s/>ΣΥΝΕΔΡΙΩΝ,<text:s/>ΑΜΟΙΒΗ<text:s/>ΔΙΚΑΣΤΙΚΩΝ<text:s/>ΑΝΤΙΠΡΟΣΩΠΩΝ,<text:s/>ΔΙΚΑΙΟΛΟΓΗ-<text:s/>ΤΙΚΑ<text:s/>ΑΡΧΑΙΡΕΣΙΩΝ</text:span></text:p>
      <text:p text:style-name="P105"><text:span text:style-name="T105_1">Δαπάνες<text:s/>εκλογοαπολογιστικών<text:s/>συνεδρίων</text:span></text:p>
      <text:p text:style-name="P106"><text:span text:style-name="T106_1">Δικαιούχοι<text:s/>είναι<text:s/>η<text:s/>ΓΣΕΕ,<text:s/>η<text:s/>ΕΣΑμεΑ,<text:s/>τα<text:s/>ΕΡΓΑΤΟΫΠΑΛ-<text:s/>ΛΗΛΙΚΑ<text:s/>ΚΕΝΤΡΑ<text:s/>και<text:s/>οι<text:s/>ΟΜΟΣΠΟΝΔΙΕΣ<text:s/>που<text:s/>θα<text:s/>πραγματοποιήσουν<text:s/>εκλογοαπολογιστικά<text:s/>συνέδρια<text:s/>από<text:s/>1ης<text:s/>Ιανουαρίου<text:s/>έως<text:s/>31ης<text:s/>Δεκεμβρίου<text:s/>2016.<text:s/>Οι<text:s/>όροι,<text:s/>οι<text:s/>προϋποθέσεις<text:s/>για<text:s/>τον<text:s/>τρόπο<text:s/>καταβολής<text:s/>των<text:s/>χρηματικών<text:s/>ποσών,<text:s/>η<text:s/>διαδικασία<text:s/>πιστοποίησης<text:s/>εκτέλεσης<text:s/>των<text:s/>δαπανών<text:s/>για<text:s/>ένα<text:s/>(<text:s/>1<text:s/>)<text:s/>συνέδριο<text:s/>και<text:s/>η<text:s/>κατανομή<text:s/>της<text:s/>επιχορήγησης<text:s/>αναλύεται<text:s/>στον<text:s/>παρακάτω<text:s/>πίνακα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7"><text:span text:style-name="T107_1">Α/Α</text:span></text:p>
          </table:table-cell>
          <table:table-cell table:style-name="Cell2">
            <text:p text:style-name="P108"><text:span text:style-name="T108_1">ΣΥΝΔΙΚΑΛΙΣΤΙΚΗ<text:s/>ΟΡΓΑΝΩΣΗ</text:span></text:p>
          </table:table-cell>
          <table:table-cell table:style-name="Cell3">
            <text:p text:style-name="P109"><text:span text:style-name="T109_1">ΨΗΦΙΣΑΝΤΑ<text:s/>ΜΕΛΗ</text:span></text:p>
          </table:table-cell>
          <table:table-cell table:style-name="Cell4">
            <text:p text:style-name="P110"/>
          </table:table-cell>
          <table:table-cell table:style-name="Cell5">
            <text:p text:style-name="P111"><text:span text:style-name="T111_1">ΠΟΣΟ<text:s/>ΣΕ<text:s/>ΕΥΡΩ</text:span></text:p>
          </table:table-cell>
        </table:table-row>
        <table:table-row table:style-name="Row2">
          <table:table-cell table:style-name="Cell6">
            <text:p text:style-name="P112"><text:span text:style-name="T112_1">1</text:span></text:p>
          </table:table-cell>
          <table:table-cell table:style-name="Cell7">
            <text:p text:style-name="P113"><text:span text:style-name="T113_1">ΓΣΕΕ</text:span></text:p>
          </table:table-cell>
          <table:table-cell table:style-name="Cell8">
            <text:p text:style-name="P114"/>
          </table:table-cell>
          <table:table-cell table:style-name="Cell9">
            <text:p text:style-name="P115"/>
          </table:table-cell>
          <table:table-cell table:style-name="Cell10">
            <text:p text:style-name="P116"><text:span text:style-name="T116_1">220.500,00</text:span></text:p>
          </table:table-cell>
        </table:table-row>
        <table:table-row table:style-name="Row3">
          <table:table-cell table:style-name="Cell11">
            <text:p text:style-name="P117"><text:span text:style-name="T117_1">2</text:span></text:p>
          </table:table-cell>
          <table:table-cell table:style-name="Cell12">
            <text:p text:style-name="P118"><text:span text:style-name="T118_1">ΕΡΓΑΤΟΫΠΑΛΛΗΛΙΚΑ<text:s/>ΚΕΝΤΡΑ</text:span></text:p>
          </table:table-cell>
          <table:table-cell table:style-name="Cell13">
            <text:p text:style-name="P119"><text:span text:style-name="T119_1">ΕΩΣ<text:s/>500</text:span></text:p>
          </table:table-cell>
          <table:table-cell table:style-name="Cell14">
            <text:p text:style-name="P120"/>
          </table:table-cell>
          <table:table-cell table:style-name="Cell15">
            <text:p text:style-name="P121"><text:span text:style-name="T121_1">1.147,50</text:span></text:p>
          </table:table-cell>
        </table:table-row>
        <table:table-row table:style-name="Row4">
          <table:table-cell table:style-name="Cell16">
            <text:p text:style-name="P122"><text:span text:style-name="T122_1">3</text:span></text:p>
          </table:table-cell>
          <table:table-cell table:style-name="Cell17">
            <text:p text:style-name="P123"/>
          </table:table-cell>
          <table:table-cell table:style-name="Cell18">
            <text:p text:style-name="P124"><text:span text:style-name="T124_1">ΑΠΟ<text:s/>501</text:span></text:p>
          </table:table-cell>
          <table:table-cell table:style-name="Cell19">
            <text:p text:style-name="P125"><text:span text:style-name="T125_1">1.000</text:span></text:p>
          </table:table-cell>
          <table:table-cell table:style-name="Cell20">
            <text:p text:style-name="P126"><text:span text:style-name="T126_1">1.147,50</text:span></text:p>
          </table:table-cell>
        </table:table-row>
        <table:table-row table:style-name="Row5">
          <table:table-cell table:style-name="Cell21">
            <text:p text:style-name="P127"><text:span text:style-name="T127_1">4</text:span></text:p>
          </table:table-cell>
          <table:table-cell table:style-name="Cell22">
            <text:p text:style-name="P128"/>
          </table:table-cell>
          <table:table-cell table:style-name="Cell23">
            <text:p text:style-name="P129"><text:span text:style-name="T129_1">1.001</text:span></text:p>
          </table:table-cell>
          <table:table-cell table:style-name="Cell24">
            <text:p text:style-name="P130"><text:span text:style-name="T130_1">5.000</text:span></text:p>
          </table:table-cell>
          <table:table-cell table:style-name="Cell25">
            <text:p text:style-name="P131"><text:span text:style-name="T131_1">1.797,75</text:span></text:p>
          </table:table-cell>
        </table:table-row>
        <table:table-row table:style-name="Row6">
          <table:table-cell table:style-name="Cell26">
            <text:p text:style-name="P132"><text:span text:style-name="T132_1">5</text:span></text:p>
          </table:table-cell>
          <table:table-cell table:style-name="Cell27">
            <text:p text:style-name="P133"/>
          </table:table-cell>
          <table:table-cell table:style-name="Cell28">
            <text:p text:style-name="P134"><text:span text:style-name="T134_1">5.001</text:span></text:p>
          </table:table-cell>
          <table:table-cell table:style-name="Cell29">
            <text:p text:style-name="P135"><text:span text:style-name="T135_1">10.000</text:span></text:p>
          </table:table-cell>
          <table:table-cell table:style-name="Cell30">
            <text:p text:style-name="P136"><text:span text:style-name="T136_1">2.256,75</text:span></text:p>
          </table:table-cell>
        </table:table-row>
        <table:table-row table:style-name="Row7">
          <table:table-cell table:style-name="Cell31">
            <text:p text:style-name="P137"><text:span text:style-name="T137_1">6</text:span></text:p>
          </table:table-cell>
          <table:table-cell table:style-name="Cell32">
            <text:p text:style-name="P138"/>
          </table:table-cell>
          <table:table-cell table:style-name="Cell33">
            <text:p text:style-name="P139"><text:span text:style-name="T139_1">10.001</text:span></text:p>
          </table:table-cell>
          <table:table-cell table:style-name="Cell34">
            <text:p text:style-name="P140"><text:span text:style-name="T140_1">15.000</text:span></text:p>
          </table:table-cell>
          <table:table-cell table:style-name="Cell35">
            <text:p text:style-name="P141"><text:span text:style-name="T141_1">4.513,50</text:span></text:p>
          </table:table-cell>
        </table:table-row>
        <table:table-row table:style-name="Row8">
          <table:table-cell table:style-name="Cell36">
            <text:p text:style-name="P142"><text:span text:style-name="T142_1">7</text:span></text:p>
          </table:table-cell>
          <table:table-cell table:style-name="Cell37">
            <text:p text:style-name="P143"/>
          </table:table-cell>
          <table:table-cell table:style-name="Cell38">
            <text:p text:style-name="P144"><text:span text:style-name="T144_1">15.001</text:span></text:p>
          </table:table-cell>
          <table:table-cell table:style-name="Cell39">
            <text:p text:style-name="P145"><text:span text:style-name="T145_1">20.000</text:span></text:p>
          </table:table-cell>
          <table:table-cell table:style-name="Cell40">
            <text:p text:style-name="P146"><text:span text:style-name="T146_1">6.732,00</text:span></text:p>
          </table:table-cell>
        </table:table-row>
        <table:table-row table:style-name="Row9">
          <table:table-cell table:style-name="Cell41">
            <text:p text:style-name="P147"><text:span text:style-name="T147_1">8</text:span></text:p>
          </table:table-cell>
          <table:table-cell table:style-name="Cell42">
            <text:p text:style-name="P148"/>
          </table:table-cell>
          <table:table-cell table:style-name="Cell43">
            <text:p text:style-name="P149"><text:span text:style-name="T149_1">20.001</text:span></text:p>
          </table:table-cell>
          <table:table-cell table:style-name="Cell44">
            <text:p text:style-name="P150"><text:span text:style-name="T150_1">30.000</text:span></text:p>
          </table:table-cell>
          <table:table-cell table:style-name="Cell45">
            <text:p text:style-name="P151"><text:span text:style-name="T151_1">11.245,50</text:span></text:p>
          </table:table-cell>
        </table:table-row>
        <table:table-row table:style-name="Row10">
          <table:table-cell table:style-name="Cell46">
            <text:p text:style-name="P152"><text:span text:style-name="T152_1">9</text:span></text:p>
          </table:table-cell>
          <table:table-cell table:style-name="Cell47">
            <text:p text:style-name="P153"/>
          </table:table-cell>
          <table:table-cell table:style-name="Cell48">
            <text:p text:style-name="P154"><text:span text:style-name="T154_1">30.001</text:span></text:p>
          </table:table-cell>
          <table:table-cell table:style-name="Cell49">
            <text:p text:style-name="P155"><text:span text:style-name="T155_1">100.000</text:span></text:p>
          </table:table-cell>
          <table:table-cell table:style-name="Cell50">
            <text:p text:style-name="P156"><text:span text:style-name="T156_1">22.452,75</text:span></text:p>
          </table:table-cell>
        </table:table-row>
        <table:table-row table:style-name="Row11">
          <table:table-cell table:style-name="Cell51">
            <text:p text:style-name="P157"><text:span text:style-name="T157_1">10</text:span></text:p>
          </table:table-cell>
          <table:table-cell table:style-name="Cell52">
            <text:p text:style-name="P158"/>
          </table:table-cell>
          <table:table-cell table:style-name="Cell53" table:number-columns-spanned="2">
            <text:p text:style-name="P159"><text:span text:style-name="T159_1">100.001<text:s/>και<text:s/>άνω</text:span></text:p>
          </table:table-cell>
          <table:covered-table-cell/>
          <table:table-cell table:style-name="Cell54">
            <text:p text:style-name="P160"><text:span text:style-name="T160_1">67.358,25</text:span></text:p>
          </table:table-cell>
        </table:table-row>
        <table:table-row table:style-name="Row12">
          <table:table-cell table:style-name="Cell55">
            <text:p text:style-name="P161"><text:span text:style-name="T161_1">11</text:span></text:p>
          </table:table-cell>
          <table:table-cell table:style-name="Cell56">
            <text:p text:style-name="P162"><text:span text:style-name="T162_1">ΕΣΑμεΑ<text:s/>ΚΑΙ<text:s/>ΟΜΟΣΠΟΝΔΙΕΣ</text:span></text:p>
          </table:table-cell>
          <table:table-cell table:style-name="Cell57">
            <text:p text:style-name="P163"><text:span text:style-name="T163_1">ΑΠΟ<text:s/></text:span><text:span text:style-name="T163_2">501</text:span></text:p>
          </table:table-cell>
          <table:table-cell table:style-name="Cell58">
            <text:p text:style-name="P164"><text:span text:style-name="T164_1">ΕΩΣ<text:s/>1.000</text:span></text:p>
          </table:table-cell>
          <table:table-cell table:style-name="Cell59">
            <text:p text:style-name="P165"><text:span text:style-name="T165_1">2.295,00</text:span></text:p>
          </table:table-cell>
        </table:table-row>
        <table:table-row table:style-name="Row13">
          <table:table-cell table:style-name="Cell60">
            <text:p text:style-name="P166"><text:span text:style-name="T166_1">12</text:span></text:p>
          </table:table-cell>
          <table:table-cell table:style-name="Cell61">
            <text:p text:style-name="P167"/>
          </table:table-cell>
          <table:table-cell table:style-name="Cell62">
            <text:p text:style-name="P168"><text:span text:style-name="T168_1">1.001</text:span></text:p>
          </table:table-cell>
          <table:table-cell table:style-name="Cell63">
            <text:p text:style-name="P169"><text:span text:style-name="T169_1">5.000</text:span></text:p>
          </table:table-cell>
          <table:table-cell table:style-name="Cell64">
            <text:p text:style-name="P170"><text:span text:style-name="T170_1">3.251,25</text:span></text:p>
          </table:table-cell>
        </table:table-row>
        <table:table-row table:style-name="Row14">
          <table:table-cell table:style-name="Cell65">
            <text:p text:style-name="P171"><text:span text:style-name="T171_1">13</text:span></text:p>
          </table:table-cell>
          <table:table-cell table:style-name="Cell66">
            <text:p text:style-name="P172"/>
          </table:table-cell>
          <table:table-cell table:style-name="Cell67">
            <text:p text:style-name="P173"><text:span text:style-name="T173_1">5.001</text:span></text:p>
          </table:table-cell>
          <table:table-cell table:style-name="Cell68">
            <text:p text:style-name="P174"><text:span text:style-name="T174_1">10.000</text:span></text:p>
          </table:table-cell>
          <table:table-cell table:style-name="Cell69">
            <text:p text:style-name="P175"><text:span text:style-name="T175_1">4.857,75</text:span></text:p>
          </table:table-cell>
        </table:table-row>
        <table:table-row table:style-name="Row15">
          <table:table-cell table:style-name="Cell70">
            <text:p text:style-name="P176"><text:span text:style-name="T176_1">14</text:span></text:p>
          </table:table-cell>
          <table:table-cell table:style-name="Cell71">
            <text:p text:style-name="P177"/>
          </table:table-cell>
          <table:table-cell table:style-name="Cell72">
            <text:p text:style-name="P178"><text:span text:style-name="T178_1">10.001</text:span></text:p>
          </table:table-cell>
          <table:table-cell table:style-name="Cell73">
            <text:p text:style-name="P179"><text:span text:style-name="T179_1">15.000</text:span></text:p>
          </table:table-cell>
          <table:table-cell table:style-name="Cell74">
            <text:p text:style-name="P180"><text:span text:style-name="T180_1">9.715,50</text:span></text:p>
          </table:table-cell>
        </table:table-row>
        <table:table-row table:style-name="Row16">
          <table:table-cell table:style-name="Cell75">
            <text:p text:style-name="P181"><text:span text:style-name="T181_1">15</text:span></text:p>
          </table:table-cell>
          <table:table-cell table:style-name="Cell76">
            <text:p text:style-name="P182"/>
          </table:table-cell>
          <table:table-cell table:style-name="Cell77">
            <text:p text:style-name="P183"><text:span text:style-name="T183_1">15.001</text:span></text:p>
          </table:table-cell>
          <table:table-cell table:style-name="Cell78">
            <text:p text:style-name="P184"><text:span text:style-name="T184_1">20.000</text:span></text:p>
          </table:table-cell>
          <table:table-cell table:style-name="Cell79">
            <text:p text:style-name="P185"><text:span text:style-name="T185_1">16.179,75</text:span></text:p>
          </table:table-cell>
        </table:table-row>
        <table:table-row table:style-name="Row17">
          <table:table-cell table:style-name="Cell80">
            <text:p text:style-name="P186"><text:span text:style-name="T186_1">16</text:span></text:p>
          </table:table-cell>
          <table:table-cell table:style-name="Cell81">
            <text:p text:style-name="P187"/>
          </table:table-cell>
          <table:table-cell table:style-name="Cell82">
            <text:p text:style-name="P188"><text:span text:style-name="T188_1">20.001</text:span></text:p>
          </table:table-cell>
          <table:table-cell table:style-name="Cell83">
            <text:p text:style-name="P189"><text:span text:style-name="T189_1">30.000</text:span></text:p>
          </table:table-cell>
          <table:table-cell table:style-name="Cell84">
            <text:p text:style-name="P190"><text:span text:style-name="T190_1">19.392,75</text:span></text:p>
          </table:table-cell>
        </table:table-row>
        <table:table-row table:style-name="Row18">
          <table:table-cell table:style-name="Cell85">
            <text:p text:style-name="P191"><text:span text:style-name="T191_1">17</text:span></text:p>
          </table:table-cell>
          <table:table-cell table:style-name="Cell86">
            <text:p text:style-name="P192"/>
          </table:table-cell>
          <table:table-cell table:style-name="Cell87">
            <text:p text:style-name="P193"><text:span text:style-name="T193_1">30.001</text:span></text:p>
          </table:table-cell>
          <table:table-cell table:style-name="Cell88">
            <text:p text:style-name="P194"><text:span text:style-name="T194_1">40.000</text:span></text:p>
          </table:table-cell>
          <table:table-cell table:style-name="Cell89">
            <text:p text:style-name="P195"><text:span text:style-name="T195_1">31.365,00</text:span></text:p>
          </table:table-cell>
        </table:table-row>
        <table:table-row table:style-name="Row19">
          <table:table-cell table:style-name="Cell90">
            <text:p text:style-name="P196"><text:span text:style-name="T196_1">18</text:span></text:p>
          </table:table-cell>
          <table:table-cell table:style-name="Cell91">
            <text:p text:style-name="P197"/>
          </table:table-cell>
          <table:table-cell table:style-name="Cell92">
            <text:p text:style-name="P198"><text:span text:style-name="T198_1">40.001</text:span></text:p>
          </table:table-cell>
          <table:table-cell table:style-name="Cell93">
            <text:p text:style-name="P199"><text:span text:style-name="T199_1">50.000</text:span></text:p>
          </table:table-cell>
          <table:table-cell table:style-name="Cell94">
            <text:p text:style-name="P200"><text:span text:style-name="T200_1">35.955,00</text:span></text:p>
          </table:table-cell>
        </table:table-row>
        <table:table-row table:style-name="Row20">
          <table:table-cell table:style-name="Cell95">
            <text:p text:style-name="P201"><text:span text:style-name="T201_1">19</text:span></text:p>
          </table:table-cell>
          <table:table-cell table:style-name="Cell96">
            <text:p text:style-name="P202"/>
          </table:table-cell>
          <table:table-cell table:style-name="Cell97">
            <text:p text:style-name="P203"><text:span text:style-name="T203_1">50.001</text:span></text:p>
          </table:table-cell>
          <table:table-cell table:style-name="Cell98">
            <text:p text:style-name="P204"><text:span text:style-name="T204_1">και<text:s/>άνω</text:span></text:p>
          </table:table-cell>
          <table:table-cell table:style-name="Cell99">
            <text:p text:style-name="P205"><text:span text:style-name="T205_1">80.822,25</text:span></text:p>
          </table:table-cell>
        </table:table-row>
      </table:table>
      <text:p text:style-name="P206"><text:span text:style-name="T206_1">Εργατοϋπαλληλικό<text:s/>κέντρο<text:s/>με<text:s/>ψηφίσαντα<text:s/>μέλη<text:s/>έως<text:s/>και<text:s/>500,<text:s/>εφόσον<text:s/>είναι<text:s/>το<text:s/>μοναδικό<text:s/>στο<text:s/>Νομό<text:s/>ή<text:s/>σε<text:s/>περίπτωση<text:s/>που<text:s/>υπάρχουν<text:s/>περισσότερα<text:s/>θα<text:s/>καταβάλλεται<text:s/>το<text:s/>ποσό<text:s/>των<text:s/>1.147,50<text:s/>€<text:s/>στο<text:s/>μεγαλύτερο<text:s/>σε<text:s/>ψηφίσαντα<text:s/>μέλη.</text:span></text:p>
      <text:p text:style-name="P207"><text:span text:style-name="T207_1">Σε<text:s/>περίπτωση<text:s/>που<text:s/>η<text:s/>Διοίκηση<text:s/>της<text:s/>συνδικαλιστικής<text:s/>οργάνωσης<text:s/>υποβάλλει<text:s/>έγγραφοαίτημα<text:s/>στον<text:s/>ΟΑΕΔ<text:s/>για<text:s/>προκαταβολή,<text:s/>το<text:s/>1/2<text:s/>του<text:s/>δικαιούμενου<text:s/>ποσού<text:s/>προκαταβάλλεται<text:s/>και<text:s/>έχει<text:s/>υπολογιστεί<text:s/>με<text:s/>βάση<text:s/>τη<text:s/>δύναμη<text:s/>σε<text:s/>ψηφίσαντα<text:s/>μέλη<text:s/>που<text:s/>προέκυψαν<text:s/>στις<text:s/>προηγούμενες<text:s/>αρχαιρεσίες<text:s/>της<text:s/>δικαιούχου<text:s/>οργάνωσης.<text:s/>Το<text:s/>υπόλοιπο<text:s/>θα<text:s/>καταβάλλεται<text:s/>μετά<text:s/>την<text:s/>πραγματοποίηση<text:s/>των<text:s/>νέων<text:s/>αρχαιρεσιών<text:s/>του<text:s/>συνεδρίου<text:s/>και<text:s/>με<text:s/>τη<text:s/>προϋπόθεση<text:s/>ότι<text:s/>εντός<text:s/>τριών<text:s/>(3)<text:s/>μηνών<text:s/>από<text:s/>την<text:s/>ημερομηνία<text:s/>διεξαγωγής<text:s/>τους<text:s/>υποβληθούν<text:s/>τα<text:s/>παρακάτω:</text:span></text:p>
      <text:p text:style-name="P208"><text:span text:style-name="T208_1">ΔΙΚΑΙΟΛΟΓΗΤΙΚΑ<text:s/>ΑΡΧΑΙΡΕΣΙΩΝ</text:span></text:p>
      <text:p text:style-name="P209"><text:span text:style-name="T209_1">1.<text:s/>Επικυρωμένο<text:s/>από<text:s/>το<text:s/>Πρωτοδικείο<text:s/>φωτοαντίγραφο<text:s/>του<text:s/>Πρακτικού<text:s/>των<text:s/>αρχαιρεσιών<text:s/>για<text:s/>εκλογή<text:s/>Διοικητικού<text:s/>Συμβουλίου<text:s/>(Δ.Σ.).<text:s/>Το<text:s/>πρωτότυπο<text:s/>από<text:s/>το<text:s/>οποίο<text:s/>θα<text:s/>επικυρώνεται<text:s/>το<text:s/>φωτοαντίγραφο<text:s/>απαραίτητα<text:s/>να<text:s/>έχει<text:s/>τις<text:s/>υπογραφές<text:s/>της<text:s/>Εφορευτικής<text:s/>Επιτροπής<text:s/>και<text:s/>του<text:s/>Δικαστικού<text:s/>Αντιπροσώπου<text:s/>που<text:s/>παρέστη,</text:span></text:p>
      <text:p text:style-name="P210"><text:span text:style-name="T210_1">2.<text:s/>Επικυρωμένο<text:s/>από<text:s/>το<text:s/>Πρωτοδικείο<text:s/>φωτοαντίγραφο<text:s/>του<text:s/>Μητρώου<text:s/>Σωματείων-Μελών,<text:s/>που<text:s/>πήραν<text:s/>μέρος<text:s/>στο<text:s/>συνέδριο,<text:s/>στο<text:s/>οποίο<text:s/>φαίνεται<text:s/>η<text:s/>επωνυμία<text:s/>του<text:s/>κάθε<text:s/>σωματείου,<text:s/>ο<text:s/>αριθμός<text:s/>δημοσίευσης<text:s/>του<text:s/>αρχικού<text:s/>καταστατικού<text:s/>του<text:s/>στα<text:s/>βιβλία<text:s/>του<text:s/>οικείου<text:s/>Πρωτοδικείου,<text:s/>οι<text:s/>αντιπρόσωποι<text:s/>που<text:s/>ψήφισαν,<text:s/>καθώς<text:s/>επίσης<text:s/>η<text:s/>ημερομηνία<text:s/>αρχαιρεσιών<text:s/>του<text:s/>σωματείου-μέλους<text:s/>και<text:s/>τα<text:s/>ψηφίσαντα<text:s/>για<text:s/>την<text:s/>εκλογή<text:s/>τους<text:s/>μέλη,</text:span></text:p>
      <text:p text:style-name="P211"><text:span text:style-name="T211_1">3.<text:s/>Επικυρωμένο<text:s/>από<text:s/>το<text:s/>Πρωτοδικείο<text:s/>φωτοαντίγραφο<text:s/>του<text:s/>Πρακτικού<text:s/>της<text:s/>Εφορευτικής<text:s/>Επιτροπής,</text:span></text:p>
      <text:p text:style-name="P212"><text:span text:style-name="T212_1">4.<text:s/>Πρωτότυπο<text:s/>Πιστοποιητικό<text:s/>Πρωτοδικείου<text:s/>περί<text:s/>μη<text:s/>προσβολής<text:s/>του<text:s/>κύρους<text:s/>των<text:s/>Αρχαιρεσιών,</text:span></text:p>
      <text:p text:style-name="P213"><text:span text:style-name="T213_1">5.<text:s/>Αποφάσεις<text:s/>διορισμού<text:s/>Δικαστικών<text:s/>Αντιπροσώπων<text:s/>νομίμως<text:s/>επικυρωμένες,</text:span></text:p>
      <text:p text:style-name="P214"><text:span text:style-name="T214_1">6.<text:s/>Επίσημο<text:s/>απόσπασμα<text:s/>πρακτικού<text:s/>σύνθεσης<text:s/>Δ.Σ.</text:span></text:p>
      <text:p text:style-name="P215"><text:span text:style-name="T215_1">7.<text:s/>Κάθε<text:s/>άλλο<text:s/>έγγραφο<text:s/>το<text:s/>οποίο<text:s/>κατά<text:s/>την<text:s/>κρίση<text:s/>του<text:s/>Δ.Σ.<text:s/>του<text:s/>Οργανισμού<text:s/>Απασχόλησης<text:s/>Εργατικού<text:s/>Δυναμικού<text:s/>(ΟΑΕΔ)<text:s/>τυχόν<text:s/>απαιτηθεί.</text:span></text:p>
      <text:p text:style-name="P216"><text:span text:style-name="T216_1">ΔΙΚΑΙΟΛΟΓΗΤΙΚΑ<text:s/>ΔΑΠΑΝΩΝ<text:s/>ΣΥΝΕΔΡΙΟΥ</text:span></text:p>
      <text:p text:style-name="P217"><text:span text:style-name="T217_1">Α.<text:s/>Πρωτότυπα<text:s/>τιμολόγια<text:s/>που<text:s/>εκδόθηκαν<text:s/>σύμφωνα<text:s/>με<text:s/>τον<text:s/>Κ.ΦΑ.Σ.<text:s/>και<text:s/>αφορούν:</text:span></text:p>
      <text:p text:style-name="P218"><text:span text:style-name="T218_1">Α.<text:s/>1.<text:s/>Ενοίκια<text:s/>αιθουσών,</text:span></text:p>
      <text:p text:style-name="P219"><text:span text:style-name="T219_1">Α.2<text:s/>.<text:s/>Ενοίκιο<text:s/>εγκαταστάσεων<text:s/>(π.χ.<text:s/>εξοπλισμός<text:s/>μηχανημάτων,<text:s/>pvc,<text:s/>κλπ),</text:span></text:p>
      <text:p text:style-name="P220"><text:span text:style-name="T220_1">Α.3<text:s/>.<text:s/>Εκτύπωση<text:s/>προσκλήσεων,</text:span></text:p>
      <text:p text:style-name="P221"><text:span text:style-name="T221_1">Α.4<text:s/>.<text:s/>Εκτύπωση<text:s/>προκηρύξεων,<text:s/>ψηφοδελτίων</text:span></text:p>
      <text:p text:style-name="P222"><text:span text:style-name="T222_1">Α.<text:s/>5.<text:s/>Αγορά<text:s/>γραφικής<text:s/>ύλης,</text:span></text:p>
      <text:p text:style-name="P223"><text:span text:style-name="T223_1">Α.6<text:s/>.<text:s/>Δαπάνες<text:s/>διανυκτέρευσης<text:s/>συνέδρων<text:s/>(<text:s/>Σύνταξη<text:s/>κατάστασης<text:s/>συμμετεχόντων<text:s/>),</text:span></text:p>
      <text:p text:style-name="P224"><text:span text:style-name="T224_1">Α.7<text:s/>.<text:s/>Δαπάνες<text:s/>σίτισης<text:s/>συνέδρων<text:s/>(<text:s/>ομοίως<text:s/>σύνταξη<text:s/>κατάστασης<text:s/>συμμετεχόντων),</text:span></text:p>
      <text:p text:style-name="P225"><text:span text:style-name="T225_1">Α.<text:s/>8.<text:s/>Δαπάνες<text:s/>φιλοξενίας<text:s/>αντιπροσωπειών<text:s/>άλλων<text:s/>συνδικαλιστικών<text:s/>οργανώσεων<text:s/>από<text:s/>το<text:s/>εσωτερικό<text:s/>ή<text:s/>το<text:s/>εξωτερικό</text:span></text:p>
      <text:p text:style-name="P226"><text:span text:style-name="T226_1">Β.<text:s/>ΣΥΜΠΛΗΡΩΜΑΤΙΚΑ<text:s/>ΠΑΡΑΣΤΑΤΙΚΑ<text:s/>ΔΑΠΑΝΩΝ<text:s/>ΣΥΝΕΔΡΙΟΥ</text:span></text:p>
      <text:p text:style-name="P227"><text:span text:style-name="T227_1">Β1.<text:s/>Κατάσταση<text:s/>ημεραργιών<text:s/>αντιπροσώπων</text:span></text:p>
      <text:p text:style-name="P228"><text:span text:style-name="T228_1">Θα<text:s/>συντάσσεται<text:s/>κατάσταση,<text:s/>η<text:s/>οποία<text:s/>θα<text:s/>έχει<text:s/>υπογραφτεί<text:s/>από<text:s/>τον<text:s/>Πρόεδρο<text:s/>και<text:s/>τον<text:s/>Γενικό<text:s/>Γραμματέα<text:s/>της<text:s/>οργάνωσης<text:s/>και<text:s/>στην<text:s/>οποία<text:s/>θα<text:s/>φαίνονται<text:s/>τα<text:s/>ονοματεπώνυμα<text:s/>των<text:s/>αντιπροσώπων,<text:s/>το<text:s/>ποσό<text:s/>που<text:s/>έλαβαν<text:s/>ως<text:s/>ημεραργία<text:s/>και<text:s/>την<text:s/>υπογραφή<text:s/>ενός<text:s/>εκάστου.</text:span></text:p>
      <text:p text:style-name="P229"><text:span text:style-name="T229_1">Η<text:s/>ημεραργία<text:s/>καθορίζεται<text:s/>σε<text:s/>δεκαεννέα<text:s/>(19)<text:s/>ευρώ<text:s/>κατά<text:s/>ανώτατο<text:s/>ποσό<text:s/>την<text:s/>ημέρα<text:s/>(εκτός<text:s/>Κυριακής)</text:span></text:p>
      <text:p text:style-name="P230"><text:span text:style-name="T230_1">Β2.<text:s/>Κατάσταση<text:s/>μετακίνησης<text:s/>αντιπροσώπων</text:span></text:p>
      <text:p text:style-name="P231"><text:span text:style-name="T231_1">Θα<text:s/>συντάσσεται<text:s/>επίσης<text:s/>ανεξάρτητη<text:s/>κατάσταση<text:s/>με<text:s/>τις<text:s/>ίδιες<text:s/>ως<text:s/>άνω<text:s/>υπογραφές<text:s/>και<text:s/>σε<text:s/>στήλη<text:s/>ξεχωριστή<text:s/>δίπλα<text:s/>στα<text:s/>στοιχεία<text:s/>ονοματεπωνύμων<text:s/>των<text:s/>αντιπροσώπων<text:s/>και<text:s/>της<text:s/>υπογραφής<text:s/>τους,<text:s/>όπου<text:s/>θα<text:s/>αναφέρεται<text:s/>το<text:s/>μεταφορικό<text:s/>μέσο<text:s/>μετακίνησης.<text:s/>Επιπροσθέτως,<text:s/>θα<text:s/>υποβάλλονται<text:s/>τα<text:s/>πρωτότυπα<text:s/>εισιτήρια<text:s/>ΚΤΕΛ,<text:s/>ΟΣΕ,<text:s/>κλπ.<text:s/>Σε<text:s/>περίπτωση<text:s/>χρησιμοποίησης<text:s/>του<text:s/>Ε.Ι.Χ.<text:s/>του<text:s/>αντιπροσώπου<text:s/>θα<text:s/>προσκομίζεται<text:s/>οπωσδήποτε<text:s/>η<text:s/>σχετική<text:s/>βεβαίωση<text:s/>των<text:s/>συνήθων<text:s/>συγκοινωνιακών<text:s/>μέσων,<text:s/>ώστε<text:s/>να<text:s/>προκύψει<text:s/>η<text:s/>αποζημίωση<text:s/>της<text:s/>σχετικής<text:s/>δαπάνης.</text:span></text:p>
      <text:p text:style-name="P232"><text:span text:style-name="T232_1">Β3.<text:s/>Γραμματειακές<text:s/>ανάγκες</text:span></text:p>
      <text:p text:style-name="P233"><text:span text:style-name="T233_1">Ορίζεται<text:s/>εφάπαξ<text:s/>καταβαλλόμενη<text:s/>αποζημίωση<text:s/>εκ<text:s/>ποσού<text:s/>81<text:s/>€<text:s/>προς<text:s/>τις<text:s/>δικαιούχους<text:s/>συνδικαλιστικές<text:s/>οργανώσεις<text:s/>για<text:s/>την<text:s/>κάλυψη<text:s/>γραμματειακών<text:s/>αναγκών,<text:s/>οι<text:s/>οποίες<text:s/>προκύπτουν<text:s/>κατά<text:s/>τη<text:s/>διεξαγωγή<text:s/>των<text:s/>συνεδρίων.<text:s/>Η<text:s/>ως<text:s/>άνω<text:s/>καταβολή<text:s/>θα<text:s/>αποδεικνύεται<text:s/>με<text:s/>απλή<text:s/>απόδειξη<text:s/>της<text:s/>συνδικαλιστικής<text:s/>οργάνωσης<text:s/>υπογεγραμμένη<text:s/>από<text:s/>τον<text:s/>Πρόεδρο<text:s/>και<text:s/>το<text:s/>Γενικό<text:s/>Γραμματέα<text:s/>αυτής.</text:span></text:p>
      <text:p text:style-name="P234"><text:span text:style-name="T234_1">B4.<text:s/>Αμοιβή<text:s/>δικαστικών<text:s/>αντιπροσώπων</text:span></text:p>
      <text:p text:style-name="P235"><text:span text:style-name="T235_1">Οι<text:s/>πρωτοβάθμιες<text:s/>συνδικαλιστικές<text:s/>οργανώσεις,<text:s/>εφόσον<text:s/>έχουν<text:s/>την<text:s/>έγγραφη<text:s/>σύμφωνη<text:s/>γνώμη<text:s/>της<text:s/>ΓΣΕΕ,<text:s/>ύστερα<text:s/>από<text:s/>αίτηση<text:s/>των<text:s/>ιδίων<text:s/>προς<text:s/>αυτή<text:s/>(ΓΣΕΕ),<text:s/>δύνανται<text:s/>να<text:s/>λάβουν<text:s/>από<text:s/>τον<text:s/>ΟΑΕΔ,<text:s/>ως<text:s/>δαπάνες<text:s/>συνεδρίου,<text:s/>μόνο<text:s/>την<text:s/>επιχορήγηση<text:s/>για<text:s/>αμοιβή<text:s/>δικαστικών<text:s/>αντιπροσώπων,<text:s/>για<text:s/>τις<text:s/>αρχαιρεσίες<text:s/>που<text:s/>θα<text:s/>πραγματοποιήσουν<text:s/>εντός<text:s/>του<text:s/>έτους<text:s/>2016.</text:span></text:p>
      <text:p text:style-name="P236"><text:span text:style-name="T236_1">Ειδικότερα,<text:s/>με<text:s/>βάση<text:s/>τα<text:s/>ψηφίσαντα<text:s/>μέλη<text:s/>που<text:s/>προκύπτουν<text:s/>από<text:s/>τις<text:s/>αρχαιρεσίες,<text:s/>καθορίζεται<text:s/>η<text:s/>επιχορήγηση<text:s/>για<text:s/>τον<text:s/>συνολικό<text:s/>αριθμό<text:s/>των<text:s/>αντιπροσώπων<text:s/>και<text:s/>των<text:s/>ημερών<text:s/>απασχόλησής<text:s/>τους,<text:s/>ανεξάρτητα<text:s/>του<text:s/>πραγματικού<text:s/>γεγονότος<text:s/>που<text:s/>μπορεί<text:s/>να<text:s/>έχει<text:s/>συμβεί<text:s/>(π.χ.<text:s/>μεγαλύτερος<text:s/>αριθμός<text:s/>αντιπροσώπων<text:s/>που<text:s/>παραβρέθηκαν<text:s/>στις<text:s/>αρχαιρεσίες<text:s/>και<text:s/>ημερών<text:s/>απασχόλησης<text:s/>τους).</text:span></text:p>
      <text:p text:style-name="P237"><text:span text:style-name="T237_1">Με<text:s/>βάση<text:s/>τα<text:s/>ανωτέρω<text:s/>η<text:s/>επιχορήγηση<text:s/>καθορίζεται,<text:s/>ως<text:s/>εξής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21">
          <table:table-cell table:style-name="Cell100">
            <text:p text:style-name="P238"><text:span text:style-name="T238_1">Α/Α</text:span></text:p>
          </table:table-cell>
          <table:table-cell table:style-name="Cell101">
            <text:p text:style-name="P239"><text:span text:style-name="T239_1">ΨΗΦΙΣΑΝΤΑ<text:s/>ΜΕΛΗ</text:span></text:p>
          </table:table-cell>
          <table:table-cell table:style-name="Cell102">
            <text:p text:style-name="P240"><text:span text:style-name="T240_1">ΑΡΙΘΜΟΣ<text:s/>ΔΙΚΑΣΤΙΚΩΝ</text:span></text:p>
            <text:p text:style-name="P241"><text:span text:style-name="T241_1">ΑΝΤΙΠΡΟΣΩΠΩΝ</text:span></text:p>
          </table:table-cell>
          <table:table-cell table:style-name="Cell103">
            <text:p text:style-name="P242"><text:span text:style-name="T242_1">ΑΡΙΘΜΟΣ<text:s/>ΗΜΕΡΩΝ</text:span></text:p>
          </table:table-cell>
        </table:table-row>
        <table:table-row table:style-name="Row22">
          <table:table-cell table:style-name="Cell104">
            <text:p text:style-name="P243"><text:span text:style-name="T243_1">1</text:span></text:p>
          </table:table-cell>
          <table:table-cell table:style-name="Cell105">
            <text:p text:style-name="P244"><text:span text:style-name="T244_1">ΑΠΟ<text:s/>200<text:s/>ΕΩΣ<text:s/>500</text:span></text:p>
          </table:table-cell>
          <table:table-cell table:style-name="Cell106">
            <text:p text:style-name="P245"><text:span text:style-name="T245_1">ΓΙΑ<text:s/>ΕΝΑ<text:s/>(<text:s/>1<text:s/>)</text:span></text:p>
          </table:table-cell>
          <table:table-cell table:style-name="Cell107">
            <text:p text:style-name="P246"><text:span text:style-name="T246_1">ΓΙΑ<text:s/>ΜΙΑ<text:s/>(<text:s/>1<text:s/>)</text:span></text:p>
          </table:table-cell>
        </table:table-row>
        <table:table-row table:style-name="Row23">
          <table:table-cell table:style-name="Cell108">
            <text:p text:style-name="P247"><text:span text:style-name="T247_1">2</text:span></text:p>
          </table:table-cell>
          <table:table-cell table:style-name="Cell109">
            <text:p text:style-name="P248"><text:span text:style-name="T248_1">501<text:s/>1.500</text:span></text:p>
          </table:table-cell>
          <table:table-cell table:style-name="Cell110">
            <text:p text:style-name="P249"><text:span text:style-name="T249_1">ΜΕΧΡΙ<text:s/>ΔΥΟ<text:s/>(<text:s/>2<text:s/>)</text:span></text:p>
          </table:table-cell>
          <table:table-cell table:style-name="Cell111">
            <text:p text:style-name="P250"><text:span text:style-name="T250_1">ΕΩΣ<text:s/>ΚΑΙ<text:s/>ΓΙΑ<text:s/>ΔΥΟ<text:s/>(2)</text:span></text:p>
          </table:table-cell>
        </table:table-row>
        <table:table-row table:style-name="Row24">
          <table:table-cell table:style-name="Cell112">
            <text:p text:style-name="P251"><text:span text:style-name="T251_1">3</text:span></text:p>
          </table:table-cell>
          <table:table-cell table:style-name="Cell113">
            <text:p text:style-name="P252"><text:span text:style-name="T252_1">1.501<text:s/>4.000</text:span></text:p>
          </table:table-cell>
          <table:table-cell table:style-name="Cell114">
            <text:p text:style-name="P253"><text:span text:style-name="T253_1">ΜΕΧΡΙ<text:s/>ΤΡΕΙΣ<text:s/>(<text:s/>3<text:s/>)</text:span></text:p>
          </table:table-cell>
          <table:table-cell table:style-name="Cell115">
            <text:p text:style-name="P254"><text:span text:style-name="T254_1">ΕΩΣ<text:s/>ΚΑΙ<text:s/>ΓΙΑ<text:s/>ΤΡΕΙΣ<text:s/>(<text:s/>3<text:s/>)</text:span></text:p>
          </table:table-cell>
        </table:table-row>
        <table:table-row table:style-name="Row25">
          <table:table-cell table:style-name="Cell116">
            <text:p text:style-name="P255"><text:span text:style-name="T255_1">4</text:span></text:p>
          </table:table-cell>
          <table:table-cell table:style-name="Cell117">
            <text:p text:style-name="P256"><text:span text:style-name="T256_1">4.001<text:s/>ΚΑΙ<text:s/>ΑΝΩ</text:span></text:p>
          </table:table-cell>
          <table:table-cell table:style-name="Cell118">
            <text:p text:style-name="P257"><text:span text:style-name="T257_1">ΜΕΧΡΙ<text:s/>ΕΠΤΑ<text:s/>(7)</text:span></text:p>
          </table:table-cell>
          <table:table-cell table:style-name="Cell119">
            <text:p text:style-name="P258"><text:span text:style-name="T258_1">ΕΩΣ<text:s/>ΚΑΙ<text:s/>ΓΙΑ<text:s/>ΠΕΝΤΕ<text:s/>(5)</text:span></text:p>
          </table:table-cell>
        </table:table-row>
      </table:table>
      <text:p text:style-name="P259"><text:span text:style-name="T259_1">ΠΡΟΫΠΟΘΕΣΕΙΣ<text:s/>ΕΠΙΧΟΡΗΓΗΣΗΣ<text:s/>ΔΑΠΑΝΩΝ<text:s/>ΣΥΝΕΔΡΙΟΥ</text:span></text:p>
      <text:p text:style-name="P260"><text:span text:style-name="T260_1">1<text:s/>.Όλα<text:s/>τα<text:s/>δικαιολογητικά<text:s/>-<text:s/>παραστατικά<text:s/>που<text:s/>έχουν<text:s/>προαναφερθεί<text:s/>θα<text:s/>πρέπει<text:s/>να<text:s/>έχουν<text:s/>κατατεθεί<text:s/>από<text:s/>την<text:s/>οργάνωση<text:s/>στον<text:s/>ΟΑΕΔ<text:s/>εντός<text:s/>της<text:s/>οριζόμενης<text:s/>προθεσμίας.</text:span></text:p>
      <text:p text:style-name="P261"><text:span text:style-name="T261_1">Διαφορετικά,<text:s/>οι<text:s/>οργανώσεις<text:s/>δεν<text:s/>θα<text:s/>λάβουν<text:s/>την<text:s/>σχετική<text:s/>επιχορήγηση<text:s/>που<text:s/>θα<text:s/>δικαιούνται.</text:span></text:p>
      <text:p text:style-name="P262"><text:span text:style-name="T262_1">2.<text:s/>Εάν<text:s/>οι<text:s/>δαπάνες<text:s/>δια<text:s/>των<text:s/>παραστατικών<text:s/>αποδεικνύονται<text:s/>μικρότερες<text:s/>του<text:s/>δικαιούμενου<text:s/>συνολικού<text:s/>ποσού,<text:s/>τότε<text:s/>θα<text:s/>καταβάλλεται<text:s/>ποσό<text:s/>ίσο<text:s/>με<text:s/>το<text:s/>ύψος<text:s/>των<text:s/>παραστατικών.</text:span></text:p>
      <text:p text:style-name="P263"><text:span text:style-name="T263_1">3.<text:s/>Εάν,<text:s/>για<text:s/>οποιοδήποτε<text:s/>λόγο,<text:s/>το<text:s/>συνέδριο<text:s/>ματαιωθεί,<text:s/>τότε<text:s/>η<text:s/>συνδικαλιστική<text:s/>οργάνωση<text:s/>υποχρεούται<text:s/>να<text:s/>επιστρέψει<text:s/>στον<text:s/>ΟΑΕΔ<text:s/>το<text:s/>ποσό<text:s/>της<text:s/>προκαταβολής<text:s/>που<text:s/>τυχόν<text:s/>της<text:s/>είχε<text:s/>επιχορηγηθεί,<text:s/>κατόπιν<text:s/>εγγράφου<text:s/>-<text:s/>αιτήματος.<text:s/>Εάν<text:s/>η<text:s/>οργάνωση<text:s/>δεν<text:s/>το<text:s/>επιστρέψει,<text:s/>το<text:s/>ποσό<text:s/>της<text:s/>προκαταβολής<text:s/>παρακρατείται<text:s/>από<text:s/>τις<text:s/>λειτουργικές<text:s/>δαπάνες<text:s/>που<text:s/>δικαιούται.</text:span></text:p>
      <text:p text:style-name="P264"><text:span text:style-name="T264_1">4.<text:s/>Οι<text:s/>πρωτοβάθμιες<text:s/>συνδικαλιστικές<text:s/>οργανώσεις<text:s/>προκειμένου<text:s/>να<text:s/>τους<text:s/>γίνει<text:s/>επιχορήγηση<text:s/>για<text:s/>την<text:s/>αμοιβή<text:s/>των<text:s/>δικαστικών<text:s/>αντιπροσώπων<text:s/>μαζί<text:s/>με<text:s/>την<text:s/>αίτησή<text:s/>τους<text:s/>απαραίτητα<text:s/>θα<text:s/>υποβάλλουν<text:s/>και<text:s/>τα<text:s/>δικαιολογητικά<text:s/>των<text:s/>αρχαιρεσιών<text:s/>τους.</text:span></text:p>
      <text:p text:style-name="P265"><text:span text:style-name="T265_1">6.<text:s/>ΔΑΠΑΝΕΣ<text:s/>ΓΙΑ<text:s/>ΣΥΝΔΡΟΜΕΣ,<text:s/>ΣΕΜΙΝΑΡΙΑ<text:s/>ΚΑΙ<text:s/>ΔΙΕΘΝΕΙΣ<text:s/>ΣΧΕΣΕΙΣ</text:span></text:p>
      <text:p text:style-name="P266"><text:span text:style-name="T266_1">6<text:s/>Α.<text:s/>ΣΥΝΔΡΟΜΕΣ,<text:s/>ΣΕΜΙΝΑΡΙΑ,<text:s/>ΗΜΕΡΙΔΕΣ</text:span></text:p>
      <text:p text:style-name="P267"><text:span text:style-name="T267_1">Στην<text:s/>Γ.Σ.Ε.Ε<text:s/>και<text:s/>στις<text:s/>δευτεροβάθμιες<text:s/>συνδικαλιστικές<text:s/>οργανώσεις<text:s/>(ΕΡΓΑΤΟΫΠΑΛΛΗΛΙΚΑ<text:s/>ΚΕΝΤΡΑ<text:s/>-<text:s/>ΟΜΟΣΠΟΝΔΙΕΣ),<text:s/>γίνεται<text:s/>επιχορήγηση<text:s/>δαπάνης<text:s/>που<text:s/>αφορά:<text:s/>την<text:s/>διεξαγωγή<text:s/>επιστημονικών<text:s/>ερευνών,<text:s/>σεμιναρίων,<text:s/>διοργάνωση<text:s/>συζητήσεων<text:s/>-<text:s/>διαλέξεων,<text:s/>συνεδρίων,<text:s/>πραγματοποίηση<text:s/>εκδόσεων<text:s/>για<text:s/>θέματα<text:s/>δικαίου<text:s/>της<text:s/>εργασίας,<text:s/>κοινωνικής<text:s/>ασφάλισης,<text:s/>κοινωνιολογίας<text:s/>της<text:s/>εργασίας<text:s/>και<text:s/>εργασιακών<text:s/>σχέσεων<text:s/>γενικότερα<text:s/>καθώς<text:s/>και<text:s/>την<text:s/>ανάπτυξη<text:s/>διεθνών<text:s/>σχέσεων.<text:s/>Η<text:s/>πραγματοποίηση<text:s/>της<text:s/>ημερίδας<text:s/>θα<text:s/>αφορά<text:s/>για<text:s/>μία<text:s/>(1)<text:s/>σχετική<text:s/>δραστηριότητα<text:s/>από<text:s/>τις<text:s/>αναφερόμενες<text:s/>στη<text:s/>παράγραφο<text:s/>αυτή<text:s/>που<text:s/>θα<text:s/>πραγματοποιηθεί<text:s/>στο<text:s/>έτος<text:s/>2016<text:s/>και<text:s/>εφόσον<text:s/>στο<text:s/>προηγούμενο<text:s/>ημερολογιακό<text:s/>έτος<text:s/>δεν<text:s/>υπήρξε<text:s/>επιχορηγούμενη<text:s/>δραστηριότητα.</text:span></text:p>
      <text:p text:style-name="P268"><text:span text:style-name="T268_1">Ο<text:s/>παρακάτω<text:s/>πίνακας<text:s/>εμφανίζει<text:s/>τα<text:s/>επιχορηγούμενα<text:s/>ποσά<text:s/>ημερίδας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120">
            <text:p text:style-name="P269"><text:span text:style-name="T269_1">Α/Α</text:span></text:p>
          </table:table-cell>
          <table:table-cell table:style-name="Cell121">
            <text:p text:style-name="P270"><text:span text:style-name="T270_1">ΣΥΝΔΙΚΑΛΙΣΤΙΚΗ<text:s/>ΟΡΓΑΝΩΣΗ</text:span></text:p>
          </table:table-cell>
          <table:table-cell table:style-name="Cell122" table:number-columns-spanned="2">
            <text:p text:style-name="P271"><text:span text:style-name="T271_1">ΨΗΦΙΣΑΝΤΑ<text:s/>ΜΕΛΗ</text:span></text:p>
          </table:table-cell>
          <table:covered-table-cell/>
          <table:table-cell table:style-name="Cell123">
            <text:p text:style-name="P272"><text:span text:style-name="T272_1">ΠΟΣΟ<text:s/>ΣΕ<text:s/>ΕΥΡΩ</text:span></text:p>
          </table:table-cell>
        </table:table-row>
        <table:table-row table:style-name="Row27">
          <table:table-cell table:style-name="Cell124">
            <text:p text:style-name="P273"><text:span text:style-name="T273_1">1</text:span></text:p>
          </table:table-cell>
          <table:table-cell table:style-name="Cell125">
            <text:p text:style-name="P274"><text:span text:style-name="T274_1">ΓΣΕΕ</text:span></text:p>
          </table:table-cell>
          <table:table-cell table:style-name="Cell126" table:number-columns-spanned="2">
            <text:p text:style-name="P275"/>
          </table:table-cell>
          <table:covered-table-cell/>
          <table:table-cell table:style-name="Cell127">
            <text:p text:style-name="P276"><text:span text:style-name="T276_1">Έως<text:s/>22.950,00</text:span></text:p>
          </table:table-cell>
        </table:table-row>
        <table:table-row table:style-name="Row28">
          <table:table-cell table:style-name="Cell128">
            <text:p text:style-name="P277"><text:span text:style-name="T277_1">2</text:span></text:p>
          </table:table-cell>
          <table:table-cell table:style-name="Cell129">
            <text:p text:style-name="P278"><text:span text:style-name="T278_1">ΕΡΓΑΤΟΫΠΑΛ-<text:s/>ΛΗΛΙΚΑ<text:s/>ΚΕΝΤΡΑ</text:span></text:p>
          </table:table-cell>
          <table:table-cell table:style-name="Cell130">
            <text:p text:style-name="P279"><text:span text:style-name="T279_1">ΕΩΣ</text:span></text:p>
          </table:table-cell>
          <table:table-cell table:style-name="Cell131">
            <text:p text:style-name="P280"><text:span text:style-name="T280_1">1.000</text:span></text:p>
          </table:table-cell>
          <table:table-cell table:style-name="Cell132">
            <text:p text:style-name="P281"><text:span text:style-name="T281_1">545,40</text:span></text:p>
          </table:table-cell>
        </table:table-row>
        <table:table-row table:style-name="Row29">
          <table:table-cell table:style-name="Cell133">
            <text:p text:style-name="P282"><text:span text:style-name="T282_1">3</text:span></text:p>
          </table:table-cell>
          <table:table-cell table:style-name="Cell134">
            <text:p text:style-name="P283"/>
          </table:table-cell>
          <table:table-cell table:style-name="Cell135">
            <text:p text:style-name="P284"><text:span text:style-name="T284_1">ΑΠΟ<text:s/>1.001</text:span></text:p>
          </table:table-cell>
          <table:table-cell table:style-name="Cell136">
            <text:p text:style-name="P285"><text:span text:style-name="T285_1">5.000</text:span></text:p>
          </table:table-cell>
          <table:table-cell table:style-name="Cell137">
            <text:p text:style-name="P286"><text:span text:style-name="T286_1">853,20</text:span></text:p>
          </table:table-cell>
        </table:table-row>
        <table:table-row table:style-name="Row30">
          <table:table-cell table:style-name="Cell138">
            <text:p text:style-name="P287"><text:span text:style-name="T287_1">4</text:span></text:p>
          </table:table-cell>
          <table:table-cell table:style-name="Cell139">
            <text:p text:style-name="P288"/>
          </table:table-cell>
          <table:table-cell table:style-name="Cell140">
            <text:p text:style-name="P289"><text:span text:style-name="T289_1">5.001</text:span></text:p>
          </table:table-cell>
          <table:table-cell table:style-name="Cell141">
            <text:p text:style-name="P290"><text:span text:style-name="T290_1">10.000</text:span></text:p>
          </table:table-cell>
          <table:table-cell table:style-name="Cell142">
            <text:p text:style-name="P291"><text:span text:style-name="T291_1">1.017,00</text:span></text:p>
          </table:table-cell>
        </table:table-row>
        <table:table-row table:style-name="Row31">
          <table:table-cell table:style-name="Cell143">
            <text:p text:style-name="P292"><text:span text:style-name="T292_1">5</text:span></text:p>
          </table:table-cell>
          <table:table-cell table:style-name="Cell144">
            <text:p text:style-name="P293"/>
          </table:table-cell>
          <table:table-cell table:style-name="Cell145">
            <text:p text:style-name="P294"><text:span text:style-name="T294_1">10.001</text:span></text:p>
          </table:table-cell>
          <table:table-cell table:style-name="Cell146">
            <text:p text:style-name="P295"><text:span text:style-name="T295_1">15.000</text:span></text:p>
          </table:table-cell>
          <table:table-cell table:style-name="Cell147">
            <text:p text:style-name="P296"><text:span text:style-name="T296_1">2.106,90</text:span></text:p>
          </table:table-cell>
        </table:table-row>
        <table:table-row table:style-name="Row32">
          <table:table-cell table:style-name="Cell148">
            <text:p text:style-name="P297"><text:span text:style-name="T297_1">6</text:span></text:p>
          </table:table-cell>
          <table:table-cell table:style-name="Cell149">
            <text:p text:style-name="P298"/>
          </table:table-cell>
          <table:table-cell table:style-name="Cell150">
            <text:p text:style-name="P299"><text:span text:style-name="T299_1">15.001</text:span></text:p>
          </table:table-cell>
          <table:table-cell table:style-name="Cell151">
            <text:p text:style-name="P300"><text:span text:style-name="T300_1">20.000</text:span></text:p>
          </table:table-cell>
          <table:table-cell table:style-name="Cell152">
            <text:p text:style-name="P301"><text:span text:style-name="T301_1">3.029,40</text:span></text:p>
          </table:table-cell>
        </table:table-row>
        <table:table-row table:style-name="Row33">
          <table:table-cell table:style-name="Cell153">
            <text:p text:style-name="P302"><text:span text:style-name="T302_1">7</text:span></text:p>
          </table:table-cell>
          <table:table-cell table:style-name="Cell154">
            <text:p text:style-name="P303"/>
          </table:table-cell>
          <table:table-cell table:style-name="Cell155">
            <text:p text:style-name="P304"><text:span text:style-name="T304_1">20.001</text:span></text:p>
          </table:table-cell>
          <table:table-cell table:style-name="Cell156">
            <text:p text:style-name="P305"><text:span text:style-name="T305_1">30.000</text:span></text:p>
          </table:table-cell>
          <table:table-cell table:style-name="Cell157">
            <text:p text:style-name="P306"><text:span text:style-name="T306_1">4.819,50</text:span></text:p>
          </table:table-cell>
        </table:table-row>
        <table:table-row table:style-name="Row34">
          <table:table-cell table:style-name="Cell158">
            <text:p text:style-name="P307"><text:span text:style-name="T307_1">8</text:span></text:p>
          </table:table-cell>
          <table:table-cell table:style-name="Cell159">
            <text:p text:style-name="P308"/>
          </table:table-cell>
          <table:table-cell table:style-name="Cell160">
            <text:p text:style-name="P309"><text:span text:style-name="T309_1">30.001</text:span></text:p>
          </table:table-cell>
          <table:table-cell table:style-name="Cell161">
            <text:p text:style-name="P310"><text:span text:style-name="T310_1">100.000</text:span></text:p>
          </table:table-cell>
          <table:table-cell table:style-name="Cell162">
            <text:p text:style-name="P311"><text:span text:style-name="T311_1">13.770,00</text:span></text:p>
          </table:table-cell>
        </table:table-row>
        <table:table-row table:style-name="Row35">
          <table:table-cell table:style-name="Cell163">
            <text:p text:style-name="P312"><text:span text:style-name="T312_1">9</text:span></text:p>
          </table:table-cell>
          <table:table-cell table:style-name="Cell164">
            <text:p text:style-name="P313"/>
          </table:table-cell>
          <table:table-cell table:style-name="Cell165">
            <text:p text:style-name="P314"><text:span text:style-name="T314_1">100.001</text:span></text:p>
          </table:table-cell>
          <table:table-cell table:style-name="Cell166">
            <text:p text:style-name="P315"><text:span text:style-name="T315_1">και<text:s/>άνω</text:span></text:p>
          </table:table-cell>
          <table:table-cell table:style-name="Cell167">
            <text:p text:style-name="P316"><text:span text:style-name="T316_1">17.212,50</text:span></text:p>
          </table:table-cell>
        </table:table-row>
        <table:table-row table:style-name="Row36">
          <table:table-cell table:style-name="Cell168">
            <text:p text:style-name="P317"><text:span text:style-name="T317_1">10</text:span></text:p>
          </table:table-cell>
          <table:table-cell table:style-name="Cell169">
            <text:p text:style-name="P318"><text:span text:style-name="T318_1">ΟΜΟΣΠΟΝΔΙΕΣ</text:span></text:p>
          </table:table-cell>
          <table:table-cell table:style-name="Cell170">
            <text:p text:style-name="P319"><text:span text:style-name="T319_1">ΕΩΣ</text:span></text:p>
          </table:table-cell>
          <table:table-cell table:style-name="Cell171">
            <text:p text:style-name="P320"><text:span text:style-name="T320_1">1.000</text:span></text:p>
          </table:table-cell>
          <table:table-cell table:style-name="Cell172">
            <text:p text:style-name="P321"><text:span text:style-name="T321_1">1.089,90</text:span></text:p>
          </table:table-cell>
        </table:table-row>
        <table:table-row table:style-name="Row37">
          <table:table-cell table:style-name="Cell173">
            <text:p text:style-name="P322"><text:span text:style-name="T322_1">11</text:span></text:p>
          </table:table-cell>
          <table:table-cell table:style-name="Cell174">
            <text:p text:style-name="P323"/>
          </table:table-cell>
          <table:table-cell table:style-name="Cell175">
            <text:p text:style-name="P324"><text:span text:style-name="T324_1">ΑΠΟ<text:s/>1.001</text:span></text:p>
          </table:table-cell>
          <table:table-cell table:style-name="Cell176">
            <text:p text:style-name="P325"><text:span text:style-name="T325_1">5.000</text:span></text:p>
          </table:table-cell>
          <table:table-cell table:style-name="Cell177">
            <text:p text:style-name="P326"><text:span text:style-name="T326_1">1.525,50</text:span></text:p>
          </table:table-cell>
        </table:table-row>
        <table:table-row table:style-name="Row38">
          <table:table-cell table:style-name="Cell178">
            <text:p text:style-name="P327"><text:span text:style-name="T327_1">12</text:span></text:p>
          </table:table-cell>
          <table:table-cell table:style-name="Cell179">
            <text:p text:style-name="P328"/>
          </table:table-cell>
          <table:table-cell table:style-name="Cell180">
            <text:p text:style-name="P329"><text:span text:style-name="T329_1">5.001</text:span></text:p>
          </table:table-cell>
          <table:table-cell table:style-name="Cell181">
            <text:p text:style-name="P330"><text:span text:style-name="T330_1">10.000</text:span></text:p>
          </table:table-cell>
          <table:table-cell table:style-name="Cell182">
            <text:p text:style-name="P331"><text:span text:style-name="T331_1">2.179,80</text:span></text:p>
          </table:table-cell>
        </table:table-row>
        <table:table-row table:style-name="Row39">
          <table:table-cell table:style-name="Cell183">
            <text:p text:style-name="P332"><text:span text:style-name="T332_1">13</text:span></text:p>
          </table:table-cell>
          <table:table-cell table:style-name="Cell184">
            <text:p text:style-name="P333"/>
          </table:table-cell>
          <table:table-cell table:style-name="Cell185">
            <text:p text:style-name="P334"><text:span text:style-name="T334_1">10.001</text:span></text:p>
          </table:table-cell>
          <table:table-cell table:style-name="Cell186">
            <text:p text:style-name="P335"><text:span text:style-name="T335_1">15.000</text:span></text:p>
          </table:table-cell>
          <table:table-cell table:style-name="Cell187">
            <text:p text:style-name="P336"><text:span text:style-name="T336_1">4.131,00</text:span></text:p>
          </table:table-cell>
        </table:table-row>
        <table:table-row table:style-name="Row40">
          <table:table-cell table:style-name="Cell188">
            <text:p text:style-name="P337"><text:span text:style-name="T337_1">14</text:span></text:p>
          </table:table-cell>
          <table:table-cell table:style-name="Cell189">
            <text:p text:style-name="P338"/>
          </table:table-cell>
          <table:table-cell table:style-name="Cell190">
            <text:p text:style-name="P339"><text:span text:style-name="T339_1">15.001</text:span></text:p>
          </table:table-cell>
          <table:table-cell table:style-name="Cell191">
            <text:p text:style-name="P340"><text:span text:style-name="T340_1">20.000</text:span></text:p>
          </table:table-cell>
          <table:table-cell table:style-name="Cell192">
            <text:p text:style-name="P341"><text:span text:style-name="T341_1">4.819,50</text:span></text:p>
          </table:table-cell>
        </table:table-row>
        <table:table-row table:style-name="Row41">
          <table:table-cell table:style-name="Cell193">
            <text:p text:style-name="P342"><text:span text:style-name="T342_1">15</text:span></text:p>
          </table:table-cell>
          <table:table-cell table:style-name="Cell194">
            <text:p text:style-name="P343"/>
          </table:table-cell>
          <table:table-cell table:style-name="Cell195">
            <text:p text:style-name="P344"><text:span text:style-name="T344_1">20.001</text:span></text:p>
          </table:table-cell>
          <table:table-cell table:style-name="Cell196">
            <text:p text:style-name="P345"><text:span text:style-name="T345_1">30.000</text:span></text:p>
          </table:table-cell>
          <table:table-cell table:style-name="Cell197">
            <text:p text:style-name="P346"><text:span text:style-name="T346_1">5.737,50</text:span></text:p>
          </table:table-cell>
        </table:table-row>
        <table:table-row table:style-name="Row42">
          <table:table-cell table:style-name="Cell198">
            <text:p text:style-name="P347"><text:span text:style-name="T347_1">16</text:span></text:p>
          </table:table-cell>
          <table:table-cell table:style-name="Cell199">
            <text:p text:style-name="P348"/>
          </table:table-cell>
          <table:table-cell table:style-name="Cell200">
            <text:p text:style-name="P349"><text:span text:style-name="T349_1">30.001</text:span></text:p>
          </table:table-cell>
          <table:table-cell table:style-name="Cell201">
            <text:p text:style-name="P350"><text:span text:style-name="T350_1">50.000</text:span></text:p>
          </table:table-cell>
          <table:table-cell table:style-name="Cell202">
            <text:p text:style-name="P351"><text:span text:style-name="T351_1">11.475,00</text:span></text:p>
          </table:table-cell>
        </table:table-row>
        <table:table-row table:style-name="Row43">
          <table:table-cell table:style-name="Cell203">
            <text:p text:style-name="P352"><text:span text:style-name="T352_1">17</text:span></text:p>
          </table:table-cell>
          <table:table-cell table:style-name="Cell204">
            <text:p text:style-name="P353"/>
          </table:table-cell>
          <table:table-cell table:style-name="Cell205">
            <text:p text:style-name="P354"><text:span text:style-name="T354_1">50.001</text:span></text:p>
          </table:table-cell>
          <table:table-cell table:style-name="Cell206">
            <text:p text:style-name="P355"><text:span text:style-name="T355_1">και<text:s/>άνω</text:span></text:p>
          </table:table-cell>
          <table:table-cell table:style-name="Cell207">
            <text:p text:style-name="P356"><text:span text:style-name="T356_1">17.212,50</text:span></text:p>
          </table:table-cell>
        </table:table-row>
      </table:table>
      <text:p text:style-name="P357"><text:span text:style-name="T357_1">6Β.<text:s/>ΔΙΕΘΝΕΙΣ<text:s/>ΣΧΕΣΕΙΣ</text:span></text:p>
      <text:p text:style-name="P358"><text:span text:style-name="T358_1">Όσον<text:s/>αφορά<text:s/>τις<text:s/>δαπάνες<text:s/>για<text:s/>την<text:s/>ανάπτυξη<text:s/>διεθνών<text:s/>σχέσεων<text:s/>είναι<text:s/>η<text:s/>Γ.Σ.Ε.Ε.<text:s/>και<text:s/>οι<text:s/>δευτεροβάθμιες<text:s/>συνδικαλιστικές<text:s/>οργανώσεις<text:s/>(ΕΡΓΑΤΟΫΠΑΛΛΗΛΙΚΑ<text:s/>ΚΕΝΤΡΑ,<text:s/>ΟΜΟΣΠΟΝΔΙΕΣ)<text:s/>με<text:s/>ψηφίσαντα<text:s/>φυσικά<text:s/>μέλη<text:s/>άνω<text:s/>των<text:s/>10.001,<text:s/>για<text:s/>μία<text:s/>(1)<text:s/>σχετική<text:s/>εκδήλωση<text:s/>και<text:s/>εφόσον<text:s/>το<text:s/>προηγούμενο<text:s/>ημερολογιακό<text:s/>έτος<text:s/>δεν<text:s/>προέκυψε<text:s/>επιχορήγηση<text:s/>του<text:s/>συγκεκριμένου<text:s/>σκοπού.</text:span></text:p>
      <text:p text:style-name="P359"><text:span text:style-name="T359_1">Ειδικότερα<text:s/>για<text:s/>την<text:s/>Γ.Σ.Ε.Ε.<text:s/>για<text:s/>συνδρομές<text:s/>της<text:s/>προς<text:s/>τις<text:s/>διεθνείς<text:s/>οργανώσεις<text:s/>το<text:s/>Δ.Σ.<text:s/>ΟΑΕΔ<text:s/>μπορεί<text:s/>να<text:s/>καθορίσει<text:s/>έως<text:s/>του<text:s/>ποσού<text:s/>των<text:s/>43.200,00€<text:s/>ή<text:s/>την<text:s/>μερική<text:s/>κάλυψη<text:s/>της<text:s/>δαπάνης<text:s/>ή<text:s/>το<text:s/>ποσοστό<text:s/>επιχορήγησης<text:s/>επί<text:s/>του<text:s/>εν<text:s/>λόγω<text:s/>ποσού.</text:span></text:p>
      <text:p text:style-name="P360"><text:span text:style-name="T360_1">Ομοίως<text:s/>το<text:s/>Δ.Σ<text:s/>ΟΑΕΔ<text:s/>έως<text:s/>του<text:s/>ποσού<text:s/>των<text:s/>27.000,00€,<text:s/>καθορίζει<text:s/>ή<text:s/>την<text:s/>μερική<text:s/>ή<text:s/>την<text:s/>ολική<text:s/>κάλυψη<text:s/>της<text:s/>εν<text:s/>λόγω<text:s/>δαπάνης,<text:s/>η<text:s/>οποία<text:s/>αφορά<text:s/>την<text:s/>μετακίνηση<text:s/>και<text:s/>διαμονή<text:s/>αντιπροσώπων<text:s/>της<text:s/>στις<text:s/>εργασίες<text:s/>Συνόδου<text:s/>της<text:s/>Διεθνούς<text:s/>Συνδιάσκεψης<text:s/>Εργασίας<text:s/>στη<text:s/>Γενεύη.</text:span></text:p>
      <text:p text:style-name="P361"><text:span text:style-name="T361_1">ΔΙΚΑΙΟΛΟΓΗΤΙΚΑ<text:s/>ΚΑΙ<text:s/>ΠΡΟΫΠΟΘΕΣΕΙΣ</text:span></text:p>
      <text:p text:style-name="P362"><text:span text:style-name="T362_1">Η<text:s/>καταβολή<text:s/>της<text:s/>επιχορηγούμενης<text:s/>δαπάνης<text:s/>6<text:s/>θα<text:s/>γίνεται<text:s/>μετά<text:s/>την<text:s/>πραγματοποίησή<text:s/>της.</text:span></text:p>
      <text:p text:style-name="P363"><text:span text:style-name="T363_1">Αρχικά,<text:s/>θα<text:s/>προηγείται<text:s/>η<text:s/>έγγραφη<text:s/>αίτηση<text:s/>υπογεγραμμένη<text:s/>από<text:s/>τους<text:s/>εκπροσώπους<text:s/>της<text:s/>οργάνωσης,<text:s/>όπου<text:s/>θα<text:s/>δηλώνεται<text:s/>ο<text:s/>χρόνος,<text:s/>ο<text:s/>τόπος,<text:s/>το<text:s/>είδος-θέμα<text:s/>της<text:s/>εκδήλωσης<text:s/>καθώς<text:s/>και<text:s/>ο<text:s/>αριθμός<text:s/>των<text:s/>συμμετεχόντων.</text:span></text:p>
      <text:p text:style-name="P364"><text:span text:style-name="T364_1">Στη<text:s/>συνέχεια,<text:s/>θα<text:s/>γίνει<text:s/>η<text:s/>προσκόμιση<text:s/>των<text:s/>πρωτότυπων<text:s/>παραστατικών<text:s/>δαπανών,<text:s/>όπως<text:s/>:</text:span></text:p>
      <text:p text:style-name="P365"><text:span text:style-name="T365_1">-</text:span><text:span text:style-name="T365_2"><text:tab/></text:span><text:span text:style-name="T365_3">τιμολόγια<text:s/>σύμφωνα<text:s/>με<text:s/>τον<text:s/>ΚΦΑΣ,<text:s/>που<text:s/>σχετίζονται<text:s/>με<text:s/>την<text:s/>δραστηριότητα<text:s/>(ενοίκια<text:s/>αιθουσών,<text:s/>εγκαταστάσεων,<text:s/>εκτύπωση<text:s/>προσκλήσεων,<text:s/>αγορά<text:s/>γραφικής<text:s/>ύλης)</text:span></text:p>
      <text:p text:style-name="P366"><text:span text:style-name="T366_1">-</text:span><text:span text:style-name="T366_2"><text:tab/></text:span><text:span text:style-name="T366_3">τιμολόγια<text:s/>ξενοδοχείου<text:s/>μαζί<text:s/>με<text:s/>καταστάσεις<text:s/>μετακινουμένων<text:s/>με<text:s/>την<text:s/>ιδιότητα<text:s/>του<text:s/>καθενός<text:s/>αντιπροσώπου<text:s/>και<text:s/>ημερολογιακή<text:s/>ανάλυση<text:s/>κίνησης<text:s/>-εξόδων,</text:span></text:p>
      <text:p text:style-name="P367"><text:span text:style-name="T367_1">-</text:span><text:span text:style-name="T367_2"><text:tab/></text:span><text:span text:style-name="T367_3">δαπάνες<text:s/>σίτισης,</text:span></text:p>
      <text:p text:style-name="P368"><text:span text:style-name="T368_1">-</text:span><text:span text:style-name="T368_2"><text:tab/></text:span><text:span text:style-name="T368_3">αποδείξεις<text:s/>πληρωμής<text:s/>εισιτηρίων,<text:s/>πρωτότυπα<text:s/>εισιτήρια<text:s/>των<text:s/>μεταφορικών<text:s/>μέσων<text:s/>μετακίνησης</text:span></text:p>
      <text:p text:style-name="P369"><text:span text:style-name="T369_1">Επίσης,<text:s/>απαιτείται<text:s/>να<text:s/>συντάσσεται<text:s/>ονομαστική<text:s/>κατάσταση<text:s/>στην<text:s/>οποία<text:s/>θα<text:s/>αναγράφονται<text:s/>τα<text:s/>στοιχεία<text:s/>όλων<text:s/>όσων<text:s/>έλαβαν<text:s/>έξοδα<text:s/>μετακίνησης<text:s/>με<text:s/>την<text:s/>υπογραφή<text:s/>ενός<text:s/>εκάστου<text:s/>και<text:s/>σε<text:s/>στήλη<text:s/>ξεχωριστή<text:s/>δίπλα<text:s/>θα<text:s/>αναφέρεται<text:s/>το<text:s/>μεταφορικό<text:s/>μέσο<text:s/>μεταφοράς.<text:s/>Σε<text:s/>περίπτωση<text:s/>χρησιμοποίησης<text:s/>Ε.Ι.Χ.<text:s/>θα<text:s/>προσκομίζεται<text:s/>οπωσδήποτε<text:s/>η<text:s/>σχετική<text:s/>βεβαίωση<text:s/>των<text:s/>συνήθων<text:s/>συγκοινωνιακών<text:s/>μέσων,<text:s/>ώστε<text:s/>να<text:s/>προκύψει<text:s/>η<text:s/>αποζημίωση<text:s/>της<text:s/>σχετικής<text:s/>δαπάνης.</text:span></text:p>
      <text:p text:style-name="P370"><text:span text:style-name="T370_1">7.<text:s/>ΔΑΠΑΝΕΣ<text:s/>ΜΙΣΘΩΜΑΤΩΝ</text:span></text:p>
      <text:p text:style-name="P371"><text:span text:style-name="T371_1">7.<text:s/>Α<text:s/>Προϋποθέσεις<text:s/>στέγασης</text:span></text:p>
      <text:p text:style-name="P372"><text:span text:style-name="T372_1">Για<text:s/>την<text:s/>κάλυψη<text:s/>στέγασης<text:s/>των<text:s/>δευτεροβάθμιων<text:s/>και<text:s/>τριτοβάθμιων<text:s/>συνδικαλιστικών<text:s/>οργανώσεων<text:s/>σε<text:s/>ιδιόκτητα<text:s/>κτίρια<text:s/>του<text:s/>ΟΑΕΔ<text:s/>ή<text:s/>την<text:s/>καταβολή<text:s/>ποσού<text:s/>επιχορήγησης<text:s/>σε<text:s/>περίπτωση<text:s/>μίσθωσης<text:s/>ακινήτου<text:s/>απαιτείται:</text:span></text:p>
      <text:p text:style-name="P373"><text:span text:style-name="T373_1">7.Α<text:s/>1.<text:s/>Αίτηση<text:s/>της<text:s/>συνδικαλιστικής<text:s/>οργάνωσης,</text:span></text:p>
      <text:p text:style-name="P374"><text:span text:style-name="T374_1">7.Α<text:s/>2.<text:s/>Να<text:s/>έχουν<text:s/>νόμιμη<text:s/>διοίκηση,</text:span></text:p>
      <text:p text:style-name="P375"><text:span text:style-name="T375_1">7.Α<text:s/>3.<text:s/>Να<text:s/>έχουν<text:s/>ορισμένο<text:s/>αριθμό<text:s/>ψηφισάντων<text:s/>μελών,<text:s/>ως<text:s/>εξής:</text:span></text:p>
      <text:p text:style-name="P376"><text:span text:style-name="T376_1">-</text:span><text:span text:style-name="T376_2"><text:tab/></text:span><text:span text:style-name="T376_3">Για<text:s/>τα<text:s/>εργατοϋπαλληλικά<text:s/>κέντρα<text:s/>ο<text:s/>συνολικός<text:s/>αριθμός<text:s/>ψηφισάντων<text:s/>μελών<text:s/>να<text:s/>υπερβαίνει<text:s/>τα<text:s/>500<text:s/>μέλη</text:span></text:p>
      <text:p text:style-name="P377"><text:span text:style-name="T377_1">Κατ’<text:s/>εξαίρεση<text:s/>για<text:s/>τα<text:s/>Εργατοϋπαλληλικά<text:s/>Κέντρα<text:s/>με<text:s/>δύναμη<text:s/>ψηφισάντων<text:s/>κάτω<text:s/>του<text:s/>προβλεπόμενου<text:s/>ορίου<text:s/>των<text:s/>500<text:s/>μελών,<text:s/>εφόσον<text:s/>πρόκειται<text:s/>για<text:s/>το<text:s/>μοναδικό<text:s/>Ε.Κ.<text:s/>στο<text:s/>νομό<text:s/>ή<text:s/>βρίσκεται<text:s/>σε<text:s/>ακριτική<text:s/>περιοχή<text:s/>ή<text:s/>νησιωτικό<text:s/>σύμπλεγμα<text:s/>της<text:s/>χώρας.</text:span></text:p>
      <text:p text:style-name="P378"><text:span text:style-name="T378_1">-</text:span><text:span text:style-name="T378_2"><text:tab/></text:span><text:span text:style-name="T378_3">Για<text:s/>τις<text:s/>ομοσπονδίες,<text:s/>συνομοσπονδίες,<text:s/>ο<text:s/>συνολικός<text:s/>αριθμός<text:s/>ψηφισάντων<text:s/>μελών<text:s/>να<text:s/>υπερβαίνει<text:s/>τα<text:s/>500<text:s/>μέλη</text:span></text:p>
      <text:p text:style-name="P379"><text:span text:style-name="T379_1">Η<text:s/>νόμιμη<text:s/>διοίκηση<text:s/>και<text:s/>τα<text:s/>ψηφίσαντα<text:s/>μέλη<text:s/>περιλαμβάνονται<text:s/>στα<text:s/>αναφερόμενα<text:s/>δικαιολογητικά<text:s/>αρχαιρεσιών</text:span></text:p>
      <text:p text:style-name="P380"><text:span text:style-name="T380_1">Ειδικότερα,<text:s/>ψηφίσαντα<text:s/>μέλη<text:s/>λογίζονται<text:s/>τα<text:s/>μέλη<text:s/>που<text:s/>προκύπτουν<text:s/>από<text:s/>τις<text:s/>τελευταίες<text:s/>αρχαιρεσίες<text:s/>τους<text:s/>πριν<text:s/>την<text:s/>υποβολή<text:s/>της<text:s/>αίτησης<text:s/>για<text:s/>στέγαση.</text:span></text:p>
      <text:p text:style-name="P381"><text:span text:style-name="T381_1">7<text:s/>.Α<text:s/>4.<text:s/>Να<text:s/>στερούνται<text:s/>ιδιόκτητης<text:s/>στέγης<text:s/>ή<text:s/>γενικά<text:s/>ακίνητης<text:s/>περιουσίας<text:s/>που<text:s/>να<text:s/>μπορούν<text:s/>να<text:s/>καλύπτουν<text:s/>τις<text:s/>στεγαστικές<text:s/>τους<text:s/>ανάγκες.</text:span></text:p>
      <text:p text:style-name="P382"><text:span text:style-name="T382_1">7<text:s/>.Α<text:s/>5.<text:s/>Να<text:s/>μη<text:s/>στεγάζονται<text:s/>σε<text:s/>επαρκές<text:s/>για<text:s/>τις<text:s/>ανάγκες<text:s/>τους<text:s/>κτίριο<text:s/>του<text:s/>ΟΑΕΔ.</text:span></text:p>
      <text:p text:style-name="P383"><text:span text:style-name="T383_1">Σε<text:s/>περίπτωση<text:s/>που<text:s/>υφίσταται<text:s/>σύμβαση<text:s/>μίσθωσης<text:s/>με<text:s/>βάση<text:s/>το<text:s/>νομοθετικό<text:s/>καθεστώς<text:s/>που<text:s/>ίσχυε<text:s/>πριν,<text:s/>η<text:s/>σύμβαση<text:s/>παραμένει<text:s/>σε<text:s/>ισχύ<text:s/>μέχρι<text:s/>τη<text:s/>λήξη<text:s/>του<text:s/>συμβατικού<text:s/>χρόνου<text:s/>αυτής.</text:span></text:p>
      <text:p text:style-name="P384"><text:span text:style-name="T384_1">ΔΙΚΑΙΟΛΟΓΗΤΙΚΑ<text:s/>ΑΡΧΑΙΡΕΣΙΩΝ<text:s/>ΔΑΠΑΝΗΣ<text:s/>7</text:span></text:p>
      <text:p text:style-name="P385"><text:span text:style-name="T385_1">Τα<text:s/>νόμιμα<text:s/>δικαιολογητικά<text:s/>αρχαιρεσιών<text:s/>είναι:</text:span></text:p>
      <text:p text:style-name="P386"><text:span text:style-name="T386_1">1.<text:s/>Επικυρωμένο<text:s/>από<text:s/>το<text:s/>Πρωτοδικείο<text:s/>φωτοαντίγραφο<text:s/>του<text:s/>Πρακτικού<text:s/>των<text:s/>αρχαιρεσιών<text:s/>για<text:s/>εκλογή<text:s/>Διοικητικού<text:s/>Συμβουλίου<text:s/>(<text:s/>Δ.Σ.).<text:s/>Το<text:s/>πρωτότυπο<text:s/>από<text:s/>το<text:s/>οποίο<text:s/>θα<text:s/>επικυρώνεται<text:s/>το<text:s/>φωτοαντίγραφο<text:s/>απαραίτητα<text:s/>να<text:s/>έχει<text:s/>τις<text:s/>υπογραφές<text:s/>της<text:s/>Εφορευτικής<text:s/>Επιτροπής<text:s/>και<text:s/>του<text:s/>Δικαστικού<text:s/>Αντιπροσώπου<text:s/>που<text:s/>παρέστη.</text:span></text:p>
      <text:p text:style-name="P387"><text:span text:style-name="T387_1">2.<text:s/>Επικυρωμένο<text:s/>από<text:s/>το<text:s/>Πρωτοδικείο<text:s/>φωτοαντίγραφο<text:s/>του<text:s/>Μητρώου<text:s/>Σωματείων-Μελών,<text:s/>που<text:s/>πήραν<text:s/>μέρος<text:s/>στο<text:s/>συνέδριο,<text:s/>στο<text:s/>οποίο<text:s/>φαίνεται<text:s/>η<text:s/>επωνυμία<text:s/>του<text:s/>κάθε<text:s/>σωματείου,<text:s/>ο<text:s/>αριθμός<text:s/>δημοσίευσης<text:s/>του<text:s/>αρχικού<text:s/>καταστατικού<text:s/>του<text:s/>στα<text:s/>βιβλία<text:s/>του<text:s/>οικείου<text:s/>Πρωτοδικείου,<text:s/>οι<text:s/>αντιπρόσωποι<text:s/>που<text:s/>ψήφισαν,<text:s/>καθώς<text:s/>επίσης<text:s/>η<text:s/>ημερομηνία<text:s/>αρχαιρεσιών<text:s/>του<text:s/>σωματείου-μέλους<text:s/>και<text:s/>τα<text:s/>ψηφίσαντα<text:s/>για<text:s/>την<text:s/>εκλογή<text:s/>τους<text:s/>μέλη,</text:span></text:p>
      <text:p text:style-name="P388"><text:span text:style-name="T388_1">3.<text:s/>Επικυρωμένο<text:s/>από<text:s/>το<text:s/>Πρωτοδικείο<text:s/>φωτοαντίγραφο<text:s/>του<text:s/>Πρακτικού<text:s/>της<text:s/>Εφορευτικής<text:s/>Επιτροπής,</text:span></text:p>
      <text:p text:style-name="P389"><text:span text:style-name="T389_1">4.<text:s/>Πρωτότυπο<text:s/>Πιστοποιητικό<text:s/>Πρωτοδικείου<text:s/>περί<text:s/>μη<text:s/>προσβολής<text:s/>του<text:s/>κύρους<text:s/>των<text:s/>Αρχαιρεσιών,</text:span></text:p>
      <text:p text:style-name="P390"><text:span text:style-name="T390_1">5.<text:s/>Αποφάσεις<text:s/>διορισμού<text:s/>Δικαστικών<text:s/>Αντιπροσώπων<text:s/>νομίμως<text:s/>επικυρωμένες,</text:span></text:p>
      <text:p text:style-name="P391"><text:span text:style-name="T391_1">6.<text:s/>Επίσημο<text:s/>απόσπασμα<text:s/>πρακτικού<text:s/>σύνθεσης<text:s/>Δ.Σ.</text:span></text:p>
      <text:p text:style-name="P392"><text:span text:style-name="T392_1">7.<text:s/>Κάθε<text:s/>άλλο<text:s/>έγγραφο<text:s/>το<text:s/>οποίο<text:s/>κατά<text:s/>την<text:s/>κρίση<text:s/>του<text:s/>Δ.Σ.<text:s/>του<text:s/>Οργανισμού<text:s/>Απασχόλησης<text:s/>Εργατικού<text:s/>Δυναμικού<text:s/>(ΟΑΕΔ)<text:s/>τυχόν<text:s/>απαιτηθεί.</text:span></text:p>
      <text:p text:style-name="P393"><text:span text:style-name="T393_1">7.<text:s/>Β<text:s/>Δικαιούμενη<text:s/>επιφάνεια<text:s/>στέγασης</text:span></text:p>
      <text:p text:style-name="P394"><text:span text:style-name="T394_1">Το<text:s/>δικαιούμενο<text:s/>εμβαδόν<text:s/>στέγασης<text:s/>συνδικαλιστικής<text:s/>οργάνωσης,<text:s/>εφόσον<text:s/>υποβληθεί<text:s/>αίτηση,<text:s/>προσδιορίζεται<text:s/>με<text:s/>βάση<text:s/>τον<text:s/>αριθμό<text:s/>των<text:s/>ψηφισάντων<text:s/>μελών,<text:s/>που<text:s/>προκύπτει<text:s/>από<text:s/>τις<text:s/>τελευταίες<text:s/>αρχαιρεσίες<text:s/>προ<text:s/>της<text:s/>υποβολής<text:s/>της<text:s/>αίτησης.</text:span></text:p>
      <text:p text:style-name="P395"><text:span text:style-name="T395_1">Στον<text:s/>παρακάτω<text:s/>πίνακα<text:s/>προσδιορίζεται<text:s/>το<text:s/>ελάχιστο<text:s/>καθαρό<text:s/>εμβαδόν<text:s/>επιφανείας<text:s/>που<text:s/>απαιτείται<text:s/>για<text:s/>την<text:s/>διοίκηση<text:s/>στεγαστικής<text:s/>συνδρομής<text:s/>ΕΚ<text:s/>με<text:s/>βάση<text:s/>τον<text:s/>αριθμό<text:s/>των<text:s/>συστεγαζόμενων<text:s/>σωματείων<text:s/>καθώς<text:s/>και<text:s/>η<text:s/>δικαιούμενη<text:s/>επιφάνεια<text:s/>στέγασης<text:s/>ανά<text:s/>σωματείο<text:s/>με<text:s/>βάση<text:s/>τα<text:s/>ψηφίσαντα<text:s/>μέλη<text:s/>αυτού,<text:s/>ως<text:s/>εξής:</text:span></text:p>
      <text:p text:style-name="P396"><text:span text:style-name="T396_1">ΕΡΓΑΤΟΫΠΑΛΛΗΛΙΚΑ<text:s/>ΚΕΝΤΡΑ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44">
          <table:table-cell table:style-name="Cell208">
            <text:p text:style-name="P397"><text:span text:style-name="T397_1">Α/Α</text:span></text:p>
          </table:table-cell>
          <table:table-cell table:style-name="Cell209">
            <text:p text:style-name="P398"><text:span text:style-name="T398_1">ΜΕ<text:s/>ΑΡΙΘΜΟ<text:s/>ΣΥΣΤΕΓΑΖΟΜΕΝΩΝ</text:span></text:p>
            <text:p text:style-name="P399"><text:span text:style-name="T399_1">ΣΩΜΑΤΕΙΩΝ</text:span></text:p>
          </table:table-cell>
          <table:table-cell table:style-name="Cell210">
            <text:p text:style-name="P400"><text:span text:style-name="T400_1">ΕΛΑΧΙΣΤΗ</text:span></text:p>
            <text:p text:style-name="P401"><text:span text:style-name="T401_1">ΔΙΚΑΙΟΥΜΕΝΗ</text:span></text:p>
            <text:p text:style-name="P402"><text:span text:style-name="T402_1">ΕΠΙΦΑΝΕΙΑ</text:span></text:p>
            <text:p text:style-name="P403"><text:span text:style-name="T403_1">ΓΙΑ<text:s/>ΤΗΝ<text:s/>ΔΙΟΙΚΗΣΗ</text:span></text:p>
          </table:table-cell>
        </table:table-row>
        <table:table-row table:style-name="Row45">
          <table:table-cell table:style-name="Cell211">
            <text:p text:style-name="P404"><text:span text:style-name="T404_1">1</text:span></text:p>
          </table:table-cell>
          <table:table-cell table:style-name="Cell212">
            <text:p text:style-name="P405"><text:span text:style-name="T405_1">ΑΠΟ<text:s/>7<text:s/>ΕΩΣ<text:s/>100</text:span></text:p>
          </table:table-cell>
          <table:table-cell table:style-name="Cell213">
            <text:p text:style-name="P406"><text:span text:style-name="T406_1">60,00<text:s/>Τ.Μ.</text:span></text:p>
          </table:table-cell>
        </table:table-row>
        <table:table-row table:style-name="Row46">
          <table:table-cell table:style-name="Cell214">
            <text:p text:style-name="P407"><text:span text:style-name="T407_1">2</text:span></text:p>
          </table:table-cell>
          <table:table-cell table:style-name="Cell215">
            <text:p text:style-name="P408"><text:span text:style-name="T408_1">101-200</text:span></text:p>
          </table:table-cell>
          <table:table-cell table:style-name="Cell216">
            <text:p text:style-name="P409"><text:span text:style-name="T409_1">75,00<text:s/>Τ.Μ.</text:span></text:p>
          </table:table-cell>
        </table:table-row>
        <table:table-row table:style-name="Row47">
          <table:table-cell table:style-name="Cell217">
            <text:p text:style-name="P410"><text:span text:style-name="T410_1">3</text:span></text:p>
          </table:table-cell>
          <table:table-cell table:style-name="Cell218">
            <text:p text:style-name="P411"><text:span text:style-name="T411_1">201<text:s/>ΚΑΙ<text:s/>ΑΝΩ</text:span></text:p>
          </table:table-cell>
          <table:table-cell table:style-name="Cell219">
            <text:p text:style-name="P412"><text:span text:style-name="T412_1">110,00<text:s/>Τ.Μ.</text:span></text:p>
          </table:table-cell>
        </table:table-row>
        <table:table-row table:style-name="Row48">
          <table:table-cell table:style-name="Cell220">
            <text:p text:style-name="P413"/>
          </table:table-cell>
          <table:table-cell table:style-name="Cell221">
            <text:p text:style-name="P414"><text:span text:style-name="T414_1">ΑΡΙΘΜΟΣ<text:s/>ΜΕΛΩΝ<text:s/>ΣΥΣΤΕΓΑΣΜΕΝΟΥ<text:s/>ΣΩΜΑΤΕΙΟΥ</text:span></text:p>
          </table:table-cell>
          <table:table-cell table:style-name="Cell222">
            <text:p text:style-name="P415"><text:span text:style-name="T415_1">ΔΙΚΑΙΟΥΜΕΝΗ<text:s/>ΕΠΙΦΑΝΕΙΑ<text:s/>ΣΤΕΓΑΣΗΣ<text:s/>ΤΟΥ<text:s/>ΣΩΜΑΤΕΙΟΥ</text:span></text:p>
          </table:table-cell>
        </table:table-row>
        <table:table-row table:style-name="Row49">
          <table:table-cell table:style-name="Cell223">
            <text:p text:style-name="P416"><text:span text:style-name="T416_1">1</text:span></text:p>
          </table:table-cell>
          <table:table-cell table:style-name="Cell224">
            <text:p text:style-name="P417"><text:span text:style-name="T417_1">ΜΕΧΡΙ<text:s/>500</text:span></text:p>
          </table:table-cell>
          <table:table-cell table:style-name="Cell225">
            <text:p text:style-name="P418"><text:span text:style-name="T418_1">05,00<text:s/>Τ.Μ.</text:span></text:p>
          </table:table-cell>
        </table:table-row>
        <table:table-row table:style-name="Row50">
          <table:table-cell table:style-name="Cell226">
            <text:p text:style-name="P419"><text:span text:style-name="T419_1">2</text:span></text:p>
          </table:table-cell>
          <table:table-cell table:style-name="Cell227">
            <text:p text:style-name="P420"><text:span text:style-name="T420_1">ΑΝΩ<text:s/>ΤΩΝ<text:s/>500</text:span></text:p>
          </table:table-cell>
          <table:table-cell table:style-name="Cell228">
            <text:p text:style-name="P421"><text:span text:style-name="T421_1">08,00<text:s/>Τ.Μ.</text:span></text:p>
          </table:table-cell>
        </table:table-row>
      </table:table>
      <text:p text:style-name="P422"><text:span text:style-name="T422_1">Το<text:s/>ελάχιστο<text:s/>καθαρό<text:s/>εμβαδόν<text:s/>επιφανείας<text:s/>που<text:s/>απαιτείται<text:s/>για<text:s/>την<text:s/>διοίκηση<text:s/>στεγαστικής<text:s/>συνδρομής<text:s/>ΟΜΟΣΠΟΝΔΙΑΣ,<text:s/>με<text:s/>δύναμη<text:s/>μέχρι<text:s/>5.000<text:s/>μέλη<text:s/>είναι<text:s/>60,00<text:s/>Τ.Μ.</text:span></text:p>
      <text:p text:style-name="P423"><text:span text:style-name="T423_1">Ο<text:s/>χώρος<text:s/>αυτός<text:s/>προσαυξάνεται<text:s/>κατά<text:s/>20,00<text:s/>Τ.Μ,<text:s/>ανά<text:s/>5.000<text:s/>μέλη<text:s/>επιπλέον<text:s/>και<text:s/>μέχρι<text:s/>διπλασιασμού<text:s/>του<text:s/>αρχικού<text:s/>καθαρού<text:s/>εμβαδού<text:s/>των<text:s/>60,00<text:s/>Τ.Μ.,<text:s/>όπως<text:s/>απεικονίζεται<text:s/>στον<text:s/>πίνακα<text:s/>που<text:s/>ακολουθεί:</text:span></text:p>
      <text:p text:style-name="P424"><text:span text:style-name="T424_1">ΟΜΟΣΠΟΝΔΙΕΣ</text:span></text:p>
      <table:table table:style-name="Table5">
        <table:table-column table:style-name="Column18"/>
        <table:table-column table:style-name="Column19"/>
        <table:table-column table:style-name="Column20"/>
        <table:table-row table:style-name="Row51">
          <table:table-cell table:style-name="Cell229">
            <text:p text:style-name="P425"><text:span text:style-name="T425_1">Α/Α</text:span></text:p>
          </table:table-cell>
          <table:table-cell table:style-name="Cell230">
            <text:p text:style-name="P426"><text:span text:style-name="T426_1">ΑΡΙΘΜΟΣ<text:s/>ΜΕΛΩΝ<text:s/>ΟΜΟΣΠΟΝΔΙΑΣ</text:span></text:p>
          </table:table-cell>
          <table:table-cell table:style-name="Cell231">
            <text:p text:style-name="P427"><text:span text:style-name="T427_1">ΔΙΚΑΙΟΥΜΕΝΗ<text:s/>ΕΠΙΦΑΝΕΙΑ<text:s/>ΣΤΕΓΑΣΗΣ</text:span></text:p>
          </table:table-cell>
        </table:table-row>
        <table:table-row table:style-name="Row52">
          <table:table-cell table:style-name="Cell232">
            <text:p text:style-name="P428"><text:span text:style-name="T428_1">1</text:span></text:p>
          </table:table-cell>
          <table:table-cell table:style-name="Cell233">
            <text:p text:style-name="P429"><text:span text:style-name="T429_1">ΜΕΧΡΙ<text:s/>5.000</text:span></text:p>
          </table:table-cell>
          <table:table-cell table:style-name="Cell234">
            <text:p text:style-name="P430"><text:span text:style-name="T430_1">60,00<text:s/>Τ.Μ.</text:span></text:p>
          </table:table-cell>
        </table:table-row>
        <table:table-row table:style-name="Row53">
          <table:table-cell table:style-name="Cell235">
            <text:p text:style-name="P431"><text:span text:style-name="T431_1">2</text:span></text:p>
          </table:table-cell>
          <table:table-cell table:style-name="Cell236">
            <text:p text:style-name="P432"><text:span text:style-name="T432_1">+<text:s/>5.000<text:s/>ΕΠΙΠΛΕΟΝ,<text:s/>ΔΗΛ.<text:s/>10.000</text:span></text:p>
          </table:table-cell>
          <table:table-cell table:style-name="Cell237">
            <text:p text:style-name="P433"><text:span text:style-name="T433_1">60,00<text:s/>+<text:s/>20,00=<text:s/>80,00<text:s/>Τ.Μ.</text:span></text:p>
          </table:table-cell>
        </table:table-row>
        <table:table-row table:style-name="Row54">
          <table:table-cell table:style-name="Cell238">
            <text:p text:style-name="P434"><text:span text:style-name="T434_1">3</text:span></text:p>
          </table:table-cell>
          <table:table-cell table:style-name="Cell239">
            <text:p text:style-name="P435"><text:span text:style-name="T435_1">+<text:s/>5.000<text:s/>ΕΠΙΠΛΕΟΝ,<text:s/>ΔΗΛ.<text:s/>15.000</text:span></text:p>
          </table:table-cell>
          <table:table-cell table:style-name="Cell240">
            <text:p text:style-name="P436"><text:span text:style-name="T436_1">80,00<text:s/>+<text:s/>20,00=<text:s/>100,00<text:s/>Τ.Μ.</text:span></text:p>
          </table:table-cell>
        </table:table-row>
        <table:table-row table:style-name="Row55">
          <table:table-cell table:style-name="Cell241">
            <text:p text:style-name="P437"><text:span text:style-name="T437_1">4</text:span></text:p>
          </table:table-cell>
          <table:table-cell table:style-name="Cell242">
            <text:p text:style-name="P438"><text:span text:style-name="T438_1">+<text:s/>5.000<text:s/>ΕΠΙΠΛΕΟΝ,<text:s/>ΔΗΛ.<text:s/>20.000</text:span></text:p>
          </table:table-cell>
          <table:table-cell table:style-name="Cell243">
            <text:p text:style-name="P439"><text:span text:style-name="T439_1">100,00<text:s/>+<text:s/>20,00<text:s/>=<text:s/>120,00<text:s/>Τ.Μ.</text:span></text:p>
          </table:table-cell>
        </table:table-row>
      </table:table>
      <text:p text:style-name="P440"><text:span text:style-name="T440_1">Όλα<text:s/>τα<text:s/>παραπάνω<text:s/>καθαρά<text:s/>εμβαδά<text:s/>επιφανείας<text:s/>προσαυξάνονται<text:s/>μέχρι<text:s/>30%<text:s/>για<text:s/>τους<text:s/>απαιτούμενους<text:s/>κοινόχρηστους<text:s/>χώρους<text:s/>(W.C,<text:s/>διαδρόμους,<text:s/>τοιχοποιίες<text:s/>και<text:s/>αίθουσες<text:s/>συγκεντρώσεων)</text:span></text:p>
      <text:p text:style-name="P441"><text:span text:style-name="T441_1">7.<text:s/>Γ<text:s/>Δικαιούμενο<text:s/>ποσό<text:s/>επιχορήγησης<text:s/>ανά<text:s/>επιφάνεια<text:s/>στέγασης</text:span></text:p>
      <text:p text:style-name="P442"><text:span text:style-name="T442_1">7.<text:s/>Γ.1.<text:s/>Για<text:s/>την<text:s/>καταβολή<text:s/>του<text:s/>ποσού<text:s/>επιχορήγησης<text:s/>η<text:s/>συνδικαλιστική<text:s/>οργάνωση<text:s/>οφείλει<text:s/>να<text:s/>προσκομίσει<text:s/>στον<text:s/>ΟΑΕΔ<text:s/>μισθωτήριο<text:s/>συμβόλαιο<text:s/>με<text:s/>απόδειξη<text:s/>ηλεκτρονικής<text:s/>δήλωσης<text:s/>στην<text:s/>αρμόδια<text:s/>ΔΟΥ<text:s/>καθώς<text:s/>και<text:s/>απόδειξη<text:s/>καταβολής<text:s/>μισθώματος</text:span></text:p>
      <text:p text:style-name="P443"><text:span text:style-name="T443_1">7.<text:s/>Γ.2.<text:s/>Το<text:s/>δικαιούμενο<text:s/>ποσό<text:s/>επιχορήγησης<text:s/>υπολογίζεται<text:s/>με<text:s/>βάση<text:s/>το<text:s/>μεικτό<text:s/>εμβαδόν</text:span></text:p>
      <text:p text:style-name="P444"><text:span text:style-name="T444_1">7.Γ.3.<text:s/>Σε<text:s/>περίπτωση<text:s/>καταβολής<text:s/>χαμηλότερου<text:s/>μισθώματος<text:s/>από<text:s/>την<text:s/>συνδικαλιστική<text:s/>οργάνωση<text:s/>στον<text:s/>εκμισθωτή,<text:s/>το<text:s/>δικαιούμενο<text:s/>ποσό<text:s/>επιχορήγησης<text:s/>μειώνεται<text:s/>ανάλογα</text:span></text:p>
      <table:table table:style-name="Table6">
        <table:table-column table:style-name="Column21"/>
        <table:table-column table:style-name="Column22"/>
        <table:table-row table:style-name="Row56">
          <table:table-cell table:style-name="Cell244">
            <text:p text:style-name="P445"><text:span text:style-name="T445_1">ΣΥΝΟΛΙΚΗ<text:s/>ΕΠΙΦΑΝΕΙΑ<text:s/>ΣΤΕΓΑΣΗΣ</text:span></text:p>
          </table:table-cell>
          <table:table-cell table:style-name="Cell245">
            <text:p text:style-name="P446"><text:span text:style-name="T446_1">ΔΙΚΑΙΟΥΜΕΝΟ<text:s/>ΠΟΣΟ<text:s/>ΕΠΙΧΟΡΗΓΗΣΗΣ</text:span></text:p>
          </table:table-cell>
        </table:table-row>
        <table:table-row table:style-name="Row57">
          <table:table-cell table:style-name="Cell246">
            <text:p text:style-name="P447"><text:span text:style-name="T447_1">ΑΠΟ<text:s/>0,00<text:s/>ΕΩΣ<text:s/>100,00<text:s/>Τ.Μ.</text:span></text:p>
          </table:table-cell>
          <table:table-cell table:style-name="Cell247">
            <text:p text:style-name="P448"><text:span text:style-name="T448_1">5,00<text:s/>ΕΥΡΩ<text:s/>ΑΝΑ<text:s/>Τ.Μ.</text:span></text:p>
          </table:table-cell>
        </table:table-row>
        <table:table-row table:style-name="Row58">
          <table:table-cell table:style-name="Cell248">
            <text:p text:style-name="P449"><text:span text:style-name="T449_1">101,00<text:s/>500,00<text:s/>Τ.Μ.</text:span></text:p>
          </table:table-cell>
          <table:table-cell table:style-name="Cell249">
            <text:p text:style-name="P450"><text:span text:style-name="T450_1">4,00<text:s/>ΕΥΡΩ<text:s/>ΑΝΑ<text:s/>Τ.Μ.</text:span></text:p>
          </table:table-cell>
        </table:table-row>
        <table:table-row table:style-name="Row59">
          <table:table-cell table:style-name="Cell250">
            <text:p text:style-name="P451"><text:span text:style-name="T451_1">501,00<text:s/>ΚΑΙ<text:s/>ΠΑΝΩ</text:span></text:p>
          </table:table-cell>
          <table:table-cell table:style-name="Cell251">
            <text:p text:style-name="P452"><text:span text:style-name="T452_1">3,00<text:s/>ΕΥΡΩ<text:s/>ΑΝΑ<text:s/>Τ.Μ.</text:span></text:p>
          </table:table-cell>
        </table:table-row>
      </table:table>
      <text:p text:style-name="P453"><text:span text:style-name="T453_1">Όλα<text:s/>τα<text:s/>παραπάνω<text:s/>εμβαδά<text:s/>και<text:s/>ποσά<text:s/>υπόκεινται<text:s/>σε<text:s/>εύλογη<text:s/>θετική<text:s/>ή<text:s/>αρνητική<text:s/>απόκλιση,<text:s/>κατά<text:s/>την<text:s/>κρίση<text:s/>του<text:s/>Δ.Σ.<text:s/>του<text:s/>Οργανισμού.</text:span></text:p>
      <text:p text:style-name="P454"><text:span text:style-name="T454_1">7.<text:s/>Δ<text:s/>Αποβολή<text:s/>στεγασμένων<text:s/>συνδικαλιστικών<text:s/>οργανώσεων</text:span></text:p>
      <text:p text:style-name="P455"><text:span text:style-name="T455_1">Η<text:s/>αποβολή<text:s/>οργάνωσης<text:s/>από<text:s/>ιδιόκτητο<text:s/>κτίριο<text:s/>του<text:s/>ΟΑΕΔ<text:s/>διενεργείται<text:s/>διοικητικώς,<text:s/>με<text:s/>απόφαση<text:s/>του<text:s/>Δ.Σ.<text:s/>του<text:s/>ΟΑΕΔ.</text:span></text:p>
      <text:p text:style-name="P456"><text:span text:style-name="T456_1">Από<text:s/>την<text:s/>κοινοποίηση<text:s/>της<text:s/>παραπάνω<text:s/>απόφασης<text:s/>του<text:s/>Δ.Σ.<text:s/>του<text:s/>Οργανισμού<text:s/>προς<text:s/>την<text:s/>στεγαζόμενη<text:s/>οργάνωση,<text:s/>θεωρείται<text:s/>ότι<text:s/>λύεται<text:s/>αυτοδικαίως<text:s/>και<text:s/>αζημίως<text:s/>για<text:s/>τον<text:s/>ΟΑΕΔ<text:s/>η<text:s/>σχετική<text:s/>μισθωτική<text:s/>σύμβαση.</text:span></text:p>
      <text:p text:style-name="P457"><text:span text:style-name="T457_1">7.<text:s/>Ε<text:s/>Λόγοι<text:s/>αποβολής<text:s/>και<text:s/>διακοπής<text:s/>της<text:s/>επιχορήγησης<text:s/>Στη<text:s/>συνδικαλιστική<text:s/>οργάνωση,<text:s/>η<text:s/>οποία<text:s/>στεγάζεται<text:s/>:<text:s/>α)<text:s/>σε<text:s/>ιδιόκτητο<text:s/>κτίριο<text:s/>του<text:s/>ΟΑΕΔ,</text:span></text:p>
      <text:p text:style-name="P458"><text:span text:style-name="T458_1">β)</text:span><text:span text:style-name="T458_2"><text:tab/></text:span><text:span text:style-name="T458_3">σε<text:s/>μισθωμένο<text:s/>από<text:s/>την<text:s/>οργάνωση,<text:s/>επιβάλλεται<text:s/>ή<text:s/>αποβολή<text:s/>ή<text:s/>διακοπή<text:s/>επιχορήγησης<text:s/>για<text:s/>τους<text:s/>παρακάτω<text:s/>λόγους:</text:span></text:p>
      <text:p text:style-name="P459"><text:span text:style-name="T459_1">7.<text:s/>Ε<text:s/>1.<text:s/>Σε<text:s/>περίπτωση<text:s/>διάλυσης<text:s/>της<text:s/>οργάνωσης</text:span></text:p>
      <text:p text:style-name="P460"><text:span text:style-name="T460_1">7.<text:s/>Ε<text:s/>2.<text:s/>Σε<text:s/>περίπτωση<text:s/>λήξης<text:s/>της<text:s/>θητείας<text:s/>της<text:s/>διοίκησής<text:s/>της,<text:s/>ή<text:s/>της<text:s/>παραίτησης<text:s/>ή<text:s/>της<text:s/>έκπτωσής<text:s/>της<text:s/>και<text:s/>μη<text:s/>διορισμού<text:s/>προσωρινής<text:s/>(διοίκησης)<text:s/>μέσα<text:s/>σε<text:s/>χρονικό<text:s/>διάστημα<text:s/>τριών<text:s/>(3)<text:s/>μηνών</text:span></text:p>
      <text:p text:style-name="P461"><text:span text:style-name="T461_1">7.<text:s/>Ε<text:s/>3.<text:s/>Σε<text:s/>περίπτωση<text:s/>απόκτησης<text:s/>ακινήτου<text:s/>από<text:s/>την<text:s/>συνδικαλιστική<text:s/>οργάνωση,<text:s/>που<text:s/>καλύπτει<text:s/>τις<text:s/>στεγαστικές<text:s/>ανάγκες<text:s/>της.</text:span></text:p>
      <text:p text:style-name="P462"><text:span text:style-name="T462_1">7.<text:s/>ΣΤ<text:s/>Εποπτεία<text:s/>κτιρίων</text:span></text:p>
      <text:p text:style-name="P463"><text:span text:style-name="T463_1">Ο<text:s/>Διοικητής<text:s/>και<text:s/>ο<text:s/>Αντιπρόεδρος<text:s/>του<text:s/>Δ.Σ.<text:s/>του<text:s/>ΟΑΕΔ,<text:s/>ο<text:s/>Δ/ντής<text:s/>Τεχνικών<text:s/>Υπηρεσιών<text:s/>ή<text:s/>άλλος<text:s/>υπάλληλος<text:s/>οριζόμενος<text:s/>από<text:s/>το<text:s/>ΔΣ,<text:s/>έχουν<text:s/>το<text:s/>δικαίωμα<text:s/>να<text:s/>επισκέπτονται<text:s/>οποτεδήποτε<text:s/>μόνο<text:s/>τα<text:s/>ιδιόκτητα<text:s/>κτίρια<text:s/>του<text:s/>Οργανισμού<text:s/>στα<text:s/>οποία<text:s/>στεγάζονται<text:s/>οργανώσεις<text:s/>προς<text:s/>διαπίστωση<text:s/>της<text:s/>τήρησης<text:s/>των<text:s/>όρων<text:s/>του<text:s/>κανονισμού<text:s/>αυτού<text:s/>και<text:s/>γενικά<text:s/>της<text:s/>κατάστασης<text:s/>αυτών.</text:span></text:p>
      <text:p text:style-name="P464"><text:span text:style-name="T464_1">Στην<text:s/>επαρχία,<text:s/>πλέον<text:s/>των<text:s/>παραπάνω,<text:s/>το<text:s/>δικαίωμα<text:s/>της<text:s/>επίσκεψης<text:s/>των<text:s/>πιο<text:s/>πάνω<text:s/>ακινήτων<text:s/>έχουν<text:s/>οι<text:s/>κατά<text:s/>τόπους<text:s/>υπάλληλοι<text:s/>του<text:s/>ΟΑΕΔ<text:s/>και<text:s/>οι<text:s/>τεχνικοί<text:s/>επιθεωρητές<text:s/>του<text:s/>Υπουργείου<text:s/>Εργασίας<text:s/>και<text:s/>όπου<text:s/>δεν<text:s/>υπάρχουν<text:s/>αυτοί,<text:s/>οι<text:s/>επόπτες<text:s/>εργασίας.</text:span></text:p>
      <text:p text:style-name="P465"><text:span text:style-name="T465_1">8.<text:s/>ΔΑΠΑΝΕΣ<text:s/>ΘΕΡΜΑΝΣΗΣ</text:span></text:p>
      <text:p text:style-name="P466"><text:span text:style-name="T466_1">Για<text:s/>την<text:s/>επιχορήγηση<text:s/>της<text:s/>δαπάνης<text:s/>θέρμανσης<text:s/>στις<text:s/>δευτεροβάθμιες<text:s/>συνδικαλιστικές<text:s/>οργανώσεις,<text:s/>είναι<text:s/>απαραίτητο<text:s/>να<text:s/>έχουν<text:s/>εγκατασταθεί<text:s/>σε<text:s/>ιδιόκτητα<text:s/>κτίρια<text:s/>του<text:s/>ΟΑΕΔ,<text:s/>ή<text:s/>σε<text:s/>μισθωμένα<text:s/>από<text:s/>την<text:s/>συνδικαλιστική<text:s/>οργάνωση.</text:span></text:p>
      <text:p text:style-name="P467"><text:span text:style-name="T467_1">8.<text:s/>Α<text:s/>Καθορισμός<text:s/>προϋποθέσεων<text:s/>και<text:s/>όρων<text:s/>κατανομής<text:s/>και<text:s/>καταβολής<text:s/>από<text:s/>τον<text:s/>ΟΑΕΔ<text:s/>των<text:s/>επιχορηγούμενων<text:s/>δαπανών<text:s/>θέρμανσης</text:span></text:p>
      <text:p text:style-name="P468"><text:span text:style-name="T468_1">8.<text:s/>Α<text:s/>1.<text:s/>ΙΔΙΟΚΤΗΤΑ<text:s/>ΚΤΙΡΙΑ</text:span></text:p>
      <text:p text:style-name="P469"><text:span text:style-name="T469_1">Για<text:s/>τα<text:s/>ιδιόκτητα<text:s/>κτίρια<text:s/>με<text:s/>εγκατάσταση<text:s/>κεντρικής<text:s/>θέρμανσης<text:s/>:</text:span></text:p>
      <text:p text:style-name="P470"><text:span text:style-name="T470_1">-</text:span><text:span text:style-name="T470_2"><text:tab/></text:span><text:span text:style-name="T470_3">είτε<text:s/>εξασφαλίζεται<text:s/>η<text:s/>αναγκαία<text:s/>ποσότητα<text:s/>καυσίμου<text:s/>ύλης<text:s/>που<text:s/>είναι<text:s/>το<text:s/>πετρέλαιο<text:s/>diesel<text:s/>ειδικού<text:s/>τύπου,</text:span></text:p>
      <text:p text:style-name="P471"><text:span text:style-name="T471_1">είτε<text:s/>καταβάλλεται<text:s/>η<text:s/>αναγκαία<text:s/>δαπάνη,<text:s/>όταν<text:s/>για<text:s/>την<text:s/>λειτουργία<text:s/>της<text:s/>εγκατάστασης<text:s/>γίνεται<text:s/>χρήση<text:s/>δικτύου<text:s/>φυσικού<text:s/>αερίου,<text:s/>ή<text:s/>τοπικού<text:s/>δικτύου<text:s/>τηλεθέρμανσης<text:s/>,<text:s/>ή<text:s/>ηλεκτρικού<text:s/>ρεύματος<text:s/>(περίπτωση<text:s/>εγκατάστασης<text:s/>κεντρικής<text:s/>θέρμανσης<text:s/>χωρίς<text:s/>λέβητα<text:s/>αλλά<text:s/>με<text:s/>αντλία<text:s/>θερμότητας<text:s/>μεγάλης<text:s/>ισχύος).</text:span></text:p>
      <text:p text:style-name="P472"><text:span text:style-name="T472_1">Για<text:s/>τα<text:s/>ιδιόκτητα<text:s/>κτίρια<text:s/>χωρίς<text:s/>εγκατάσταση<text:s/>κεντρικής<text:s/>θέρμανσης:</text:span></text:p>
      <text:p text:style-name="P473"><text:span text:style-name="T473_1">-</text:span><text:span text:style-name="T473_2"><text:tab/></text:span><text:span text:style-name="T473_3">είτε<text:s/>εξασφαλίζονται<text:s/>τα<text:s/>αναγκαία<text:s/>θερμαντικά<text:s/>μέσα<text:s/>π.χ.<text:s/>(αερόθερμα,<text:s/>θερμάστρες,<text:s/>θερμαντικά<text:s/>σώματα,<text:s/>τοπικά<text:s/>κλιματιστικά)<text:s/>και<text:s/>καταβάλλεται<text:s/>η<text:s/>αναγκαία<text:s/>δαπάνη<text:s/>για<text:s/>την<text:s/>χρησιμοποίησή<text:s/>τους.</text:span></text:p>
      <text:p text:style-name="P474"><text:span text:style-name="T474_1">-</text:span><text:span text:style-name="T474_2"><text:tab/></text:span><text:span text:style-name="T474_3">είτε<text:s/>καταβάλλεται<text:s/>η<text:s/>δαπάνη<text:s/>θέρμανσης<text:s/>που<text:s/>αναλογεί,<text:s/>βάσει<text:s/>του<text:s/>πίνακα<text:s/>κοινοχρήστων<text:s/>του<text:s/>κανονισμού<text:s/>της<text:s/>οικοδομής,<text:s/>σε<text:s/>περίπτωση<text:s/>αυτοτελούς<text:s/>και<text:s/>διακεκριμένης<text:s/>ιδιοκτησίας<text:s/>επί<text:s/>οικοδομής<text:s/>με<text:s/>άλλες<text:s/>ιδιοκτησίες.</text:span></text:p>
      <text:p text:style-name="P475"><text:span text:style-name="T475_1">8.Α<text:s/>2.<text:s/>ΜΙΣΘΩΜΕΝΑ<text:s/>ΚΤΙΡΙΑ</text:span></text:p>
      <text:p text:style-name="P476"><text:span text:style-name="T476_1">Για<text:s/>τα<text:s/>μισθωμένα<text:s/>κτίρια<text:s/>με<text:s/>εγκατάσταση<text:s/>κεντρικής<text:s/>θέρμανσης<text:s/>:</text:span></text:p>
      <text:p text:style-name="P477"><text:span text:style-name="T477_1">-</text:span><text:span text:style-name="T477_2"><text:tab/></text:span><text:span text:style-name="T477_3">καταβάλλεται<text:s/>η<text:s/>δαπάνη<text:s/>θέρμανσης<text:s/>που<text:s/>αναλογεί,<text:s/>βάσει<text:s/>του<text:s/>πίνακα<text:s/>κοινοχρήστων<text:s/>του<text:s/>κανονισμού<text:s/>της<text:s/>οικοδομής</text:span></text:p>
      <text:p text:style-name="P478"><text:span text:style-name="T478_1">8.Β<text:s/>Κατανομή,<text:s/>καταβολή<text:s/>και<text:s/>υπολογισμός</text:span></text:p>
      <text:p text:style-name="P479"><text:span text:style-name="T479_1">Κατόπιν<text:s/>γνώμης-έκθεσης<text:s/>της<text:s/>Τεχνικής<text:s/>Υπηρεσίας<text:s/>για<text:s/>τη<text:s/>δαπάνη<text:s/>θέρμανσης<text:s/>ο<text:s/>υπολογισμός<text:s/>της<text:s/>θα<text:s/>γίνει<text:s/>λαμβάνοντας<text:s/>υπόψη<text:s/>την<text:s/>Υπουργική<text:s/>απόφαση<text:s/>3894/87<text:s/>(ΦΕΚ<text:s/>319/τ.Β/24-3-2010)<text:s/>που<text:s/>καθόριζε<text:s/>τις<text:s/>προϋποθέσεις<text:s/>και<text:s/>τους<text:s/>όρους<text:s/>κατανομής<text:s/>και<text:s/>καταβολής<text:s/>δαπανών<text:s/>θέρμανσης<text:s/>στις<text:s/>δευτεροβάθμιες<text:s/>οργανώσεις.</text:span></text:p>
      <table:table table:style-name="Table7">
        <table:table-column table:style-name="Column23"/>
        <table:table-column table:style-name="Column24"/>
        <table:table-row table:style-name="Row60">
          <table:table-cell table:style-name="Cell252">
            <text:p text:style-name="P480"><text:span text:style-name="T480_1">3)<text:s/>η<text:s/>δαπάνη<text:s/>θέρμανσης<text:s/>με<text:s/>δίκτυα<text:s/>φυσικού<text:s/>αερίου<text:s/>,<text:s/>τηλεθέρμανσης<text:s/>...<text:s/>καταβάλλεται<text:s/>βάσει<text:s/>των<text:s/>αποδείξεων<text:s/>που<text:s/>εκδίδονται<text:s/>αρμοδίως</text:span></text:p>
          </table:table-cell>
          <table:table-cell table:style-name="Cell253">
            <text:p text:style-name="P481"><text:span text:style-name="T481_1">3)<text:s/>Ισχύουν<text:s/>ακριβώς<text:s/>τα<text:s/>ίδια</text:span></text:p>
          </table:table-cell>
        </table:table-row>
        <table:table-row table:style-name="Row61">
          <table:table-cell table:style-name="Cell254">
            <text:p text:style-name="P482"><text:span text:style-name="T482_1">4)<text:s/>κτίρια<text:s/>που<text:s/>δεν<text:s/>διαθέτουν<text:s/>σύστημα<text:s/>κεντρικής<text:s/>θέρμανσης<text:s/>θερμού<text:s/>ύδατος,<text:s/>ο<text:s/>τρόπος<text:s/>και<text:s/>η<text:s/>δαπάνη<text:s/>θέρμανσης<text:s/>καθορίζεται<text:s/>με<text:s/>αποφάσεις<text:s/>Δ.Σ.</text:span></text:p>
          </table:table-cell>
          <table:table-cell table:style-name="Cell255">
            <text:p text:style-name="P483"><text:span text:style-name="T483_1">4)<text:s/>Ισχύουν<text:s/>ακριβώς<text:s/>τα<text:s/>ίδια</text:span></text:p>
          </table:table-cell>
        </table:table-row>
        <table:table-row table:style-name="Row62">
          <table:table-cell table:style-name="Cell256">
            <text:p text:style-name="P484"><text:span text:style-name="T484_1">5)<text:s/>δαπάνη<text:s/>θέρμανσης<text:s/>ιδιόκτητων<text:s/>και<text:s/>μισθωμένων<text:s/>κτιρίων<text:s/>με<text:s/>εγκατάσταση<text:s/>κεντρικής<text:s/>θέρμανσης<text:s/>,<text:s/>καταβάλλεται<text:s/>βάσει<text:s/>του<text:s/>ποσοστού<text:s/>θέρμανσης<text:s/>που<text:s/>εμφανίζει<text:s/>ο<text:s/>πίνακας<text:s/>κοινοχρήστων<text:s/>της<text:s/>οικοδομής</text:span></text:p>
          </table:table-cell>
          <table:table-cell table:style-name="Cell257">
            <text:p text:style-name="P485"><text:span text:style-name="T485_1">5)<text:s/>Ισχύουν<text:s/>ακριβώς<text:s/>τα<text:s/>ίδια</text:span></text:p>
          </table:table-cell>
        </table:table-row>
        <table:table-row table:style-name="Row63">
          <table:table-cell table:style-name="Cell258">
            <text:p text:style-name="P486"><text:span text:style-name="T486_1">6)<text:s/>χορήγηση<text:s/>θερμαντικών<text:s/>μέσων<text:s/>και<text:s/>καταβολή<text:s/>δαπάνης<text:s/>για<text:s/>την<text:s/>λειτουργία<text:s/>τους<text:s/>σε<text:s/>ιδιόκτητα<text:s/>και<text:s/>μισθωμένα<text:s/>κτίρια<text:s/>που<text:s/>στερούνται<text:s/>εγκατάστασης<text:s/>κεντρικής<text:s/>θέρμανσης,<text:s/>μετά<text:s/>από<text:s/>απόφαση<text:s/>Δ.Σ<text:s/>.</text:span></text:p>
          </table:table-cell>
          <table:table-cell table:style-name="Cell259">
            <text:p text:style-name="P487"><text:span text:style-name="T487_1">6)<text:s/>Ισχύουν<text:s/>ακριβώς<text:s/>τα<text:s/>ίδια</text:span></text:p>
          </table:table-cell>
        </table:table-row>
        <table:table-row table:style-name="Row64">
          <table:table-cell table:style-name="Cell260" table:number-columns-spanned="2">
            <text:p text:style-name="P488"><text:span text:style-name="T488_1">Καθορισμός<text:s/>του<text:s/>αναλογούντος<text:s/>ποσού<text:s/>,<text:s/>με<text:s/>βάση<text:s/>τ<text:s/>κατ<text:s/>έτος<text:s/>η<text:s/>δυναμικότητα<text:s/>του<text:s/>λέβητα,<text:s/>μετά<text:s/>από<text:s/>απόφαση<text:s/>Δ.Σ.,</text:span></text:p>
          </table:table-cell>
          <table:covered-table-cell/>
        </table:table-row>
        <table:table-row table:style-name="Row65">
          <table:table-cell table:style-name="Cell261">
            <text:p text:style-name="P489"><text:span text:style-name="T489_1">1)<text:s/>Στα<text:s/>ιδιόκτητα<text:s/>κτίρια<text:s/>ο<text:s/>υπολογισμός<text:s/>τους<text:s/>γίνεται<text:s/>από<text:s/>την<text:s/>Τεχνική<text:s/>Υπηρεσία,<text:s/>βάσει<text:s/>της<text:s/>θερμαντικής<text:s/>ικανότητας<text:s/>του<text:s/>λέβητα<text:s/>και<text:s/>τις<text:s/>ώρες<text:s/>λειτουργίας<text:s/>της<text:s/>εγκατάστασης,<text:s/>σύμφωνα<text:s/>με<text:s/>τον<text:s/>κανονισμό<text:s/>θέρμανσης</text:span></text:p>
          </table:table-cell>
          <table:table-cell table:style-name="Cell262">
            <text:p text:style-name="P490"/>
          </table:table-cell>
        </table:table-row>
        <table:table-row table:style-name="Row66">
          <table:table-cell table:style-name="Cell263">
            <text:p text:style-name="P491"><text:span text:style-name="T491_1">2)<text:s/>Σε<text:s/>περίπτωση<text:s/>στέγασης<text:s/>σε<text:s/>πολυκατοικίες,<text:s/>η<text:s/>δαπάνη<text:s/>γίνεται<text:s/>βάσει<text:s/>του<text:s/>μηνιαίου<text:s/>λογαριασμού<text:s/>διαχείρισης<text:s/>της<text:s/>πολυκατοικίας</text:span></text:p>
          </table:table-cell>
          <table:table-cell table:style-name="Cell264">
            <text:p text:style-name="P492"/>
          </table:table-cell>
        </table:table-row>
        <table:table-row table:style-name="Row67">
          <table:table-cell table:style-name="Cell265">
            <text:p text:style-name="P493"><text:span text:style-name="T493_1">3)<text:s/>Κτίρια<text:s/>με<text:s/>φυσικό<text:s/>αέριο<text:s/>ή<text:s/>τηλεθέρ-<text:s/>μανση<text:s/>αντί<text:s/>πετρελαίου<text:s/>,<text:s/>ο<text:s/>υπολογισμός<text:s/>από<text:s/>την<text:s/>Τεχνική<text:s/>Υπηρεσία</text:span></text:p>
          </table:table-cell>
          <table:table-cell table:style-name="Cell266">
            <text:p text:style-name="P494"/>
          </table:table-cell>
        </table:table-row>
      </table:table>
      <text:p text:style-name="P495"><text:span text:style-name="T495_1">Περιφέρειες<text:s/>Ηπείρου,<text:s/>Μακεδονίας,<text:s/>Θράκης<text:s/>και<text:s/>Θεσσαλίας</text:span></text:p>
      <text:p text:style-name="P496"><text:span text:style-name="T496_1">Υπόλοιπη<text:s/>χώρα</text:span></text:p>
      <text:p text:style-name="P497"><text:span text:style-name="T497_1">1)<text:s/>καταβολή<text:s/>για<text:s/>6<text:s/>μήνες<text:s/>και<text:s/>μέχρι<text:s/>6<text:s/>ώρες<text:s/>ημερησίως</text:span></text:p>
      <text:p text:style-name="P498"><text:span text:style-name="T498_1">1)<text:s/>καταβολή<text:s/>για<text:s/>5<text:s/>μήνες<text:s/>και<text:s/>μέχρι<text:s/>6<text:s/>ώρες<text:s/>ημερησίως</text:span></text:p>
      <text:p text:style-name="P499"><text:span text:style-name="T499_1">2)<text:s/>η<text:s/>αναλογούσα<text:s/>ποσότητα<text:s/>πετρελαίου<text:s/>που<text:s/>αντιστοιχεί<text:s/>σε<text:s/>1.000<text:s/>εγκατεστημένες<text:s/>χιλιοθερμίδες<text:s/>ανά<text:s/>ώρα,<text:s/>ορίζεται<text:s/>με<text:s/>απόφαση<text:s/>Δ.<text:s/>Σ<text:s/>μέχρι<text:s/>130<text:s/>λίτρα<text:s/>κατά<text:s/>περίοδο<text:s/>θέρμανσης</text:span></text:p>
      <text:p text:style-name="P500"><text:span text:style-name="T500_1">2)<text:s/>η<text:s/>αναλογούσα<text:s/>ποσότητα<text:s/>πετρελαίου<text:s/>που<text:s/>αντιστοιχεί<text:s/>σε<text:s/>1.000<text:s/>εγκατεστημένες<text:s/>χιλιοθερμίδες<text:s/>ανά<text:s/>ώρα,<text:s/>ορίζεται<text:s/>με<text:s/>απόφαση<text:s/>Δ.Σ<text:s/>μέχρι<text:s/>100<text:s/>λίτρα<text:s/>κατά<text:s/>περίοδο<text:s/>θέρμανσης</text:span></text:p>
      <text:p text:style-name="P501"><text:span text:style-name="T501_1">ΑΝΑΠΛΗΡΩΤΗΣ<text:s/>ΥΠΟΥΡΓΟΣ</text:span></text:p>
      <text:p text:style-name="P502"><text:span text:style-name="T502_1">ΟΙΚΟΝΟΜΙΚΩΝ</text:span></text:p>
      <text:p text:style-name="P503"><text:span text:style-name="T503_1">Η<text:s/>απόφαση<text:s/>αυτή<text:s/>να<text:s/>δημοσιευθεί<text:s/>στην<text:s/>Εφημερίδα<text:s/>της<text:s/>Κυβερνήσεως.</text:span></text:p>
      <text:p text:style-name="P504"><text:span text:style-name="T504_1">Αθήνα,<text:s/>15<text:s/>Μαρτίου<text:s/>2016</text:span></text:p>
      <text:p text:style-name="P505"><text:span text:style-name="T505_1">ΟΙ<text:s/>ΥΠΟΥΡΓΟΙ</text:span></text:p>
      <text:p text:style-name="P506"><text:span text:style-name="T506_1">ΥΠΟΥΡΓΟΣ<text:s/>ΕΡΓΑΣΙΑΣ,<text:s/>ΚΟΙΝΩΝΙΚΗΣ</text:span></text:p>
      <text:p text:style-name="P507"><text:span text:style-name="T507_1">ΑΣΦΑΛΙΣΗΣ<text:s/>ΚΑΙ<text:s/>ΚΟΙΝΩΝΙΚΗΣ<text:s/>ΑΛΛΗΛΕΓΓΥΗΣ</text:span></text:p>
      <text:p text:style-name="P508"><text:span text:style-name="T508_1">ΓΕΩΡΓΙΟΣΚΑΤΡΟΥΓΚΑΛΟΣ<text:s/>ΓΕΩΡΓΙΟΣ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