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7:26</text:span></text:p>
      <text:p text:style-name="P4"><text:span text:style-name="T4_1">Λ<text:s/>ΚΗ<text:s/>Δ<text:s/>Κ<text:s/>ΤΙΑ</text:span></text:p>
      <text:p text:style-name="P5"><text:span text:style-name="T5_1">ΠΟΥΡ<text:s/>ΙΟ<text:s/>Ο<text:s/>ΟΝΟ<text:s/>ΚΩΝ<text:s/>ΕΝ<text:s/>Η<text:s/>ΓΡΑ<text:s/>Ε<text:s/>Α<text:s/>Σ<text:s/>Ν<text:s/>Ε<text:s/>ΩΝ<text:s/>ΕΝ<text:s/>ΚΗ<text:s/>Δ<text:s/>ΕΥΘ<text:s/>ΝΣ<text:s/>Φ<text:s/>ΓΙ<text:s/>ΔΙ<text:s/>ΙΚΗΣ<text:s/>Ι<text:s/>Υ<text:s/>ΝΣ<text:s/>Ε<text:s/>Σ<text:s/>ΞΩ<text:s/>μ<text:s/>Δ</text:span></text:p>
      <text:p text:style-name="P6"><text:span text:style-name="T6_1">ΙΕΥΘ<text:s/>ΝΣ<text:s/>Φ<text:s/>ΓΗ<text:s/>ΜΕΣ<text:s/>ΟΡ<text:s/>Λ<text:s/>ΓΙ<text:s/>Σ<text:s/>Μ</text:span></text:p>
      <text:p text:style-name="P7"><text:span text:style-name="T7_1">ΕΝ<text:s/>ΚΗ<text:s/>ΙΕΥΘ<text:s/>ΝΣ<text:s/>ΗΛΕ<text:s/>Τ<text:s/>Ν<text:s/>ΚΗ<text:s/>ΔΙΑ<text:s/>Υ<text:s/>Ε<text:s/>ΑΙ<text:s/>ΑΝ<text:s/>Ρ<text:s/>Π<text:s/>Ν<text:s/>Υ<text:s/>ΟΥ<text:s/>Ι<text:s/>Υ<text:s/>ΝΣ<text:s/>ΗΛΕ<text:s/>Τ<text:s/>Ν<text:s/>ΗΣ<text:s/>Δ<text:s/>Α<text:s/>Υ<text:s/>Ρ<text:s/>.<text:s/>.<text:s/>.<text:s/>.<text:s/>αχ.<text:s/>Δ<text:s/>η<text:s/>ανδ<text:s/>ή<text:s/>1<text:s/>&amp;<text:s/>εσσα<text:s/>κη<text:s/>αχ.<text:s/>Κ<text:s/>χ<text:s/>το</text:span></text:p>
      <text:p text:style-name="P8"><text:span text:style-name="T8_1">ΕΝ<text:s/>ΚΗ<text:s/>Γ<text:s/>Μ<text:s/>ΤΕΙΑ<text:s/>Σ<text:s/>Ν<text:s/>ΚΗ<text:s/>ΤΙΚ<text:s/>ΕΝ<text:s/>ΚΗ<text:s/>Δ<text:s/>ΕΥΘ<text:s/>ΝΣ<text:s/>Θ<text:s/>Ι<text:s/>Υ<text:s/>&amp;<text:s/>ΗΜ<text:s/>Σ<text:s/>Υ<text:s/>ΓΙ<text:s/>Ι<text:s/>Υ</text:span></text:p>
      <text:p text:style-name="P9"><text:span text:style-name="T9_1">ΙΕΥΘ<text:s/>ΝΣ<text:s/>Γ<text:s/>ΩΝ<text:s/>Η<text:s/>Σ<text:s/>Υ</text:span></text:p>
      <text:p text:style-name="P10"><text:span text:style-name="T10_1">Μ<text:s/>Α΄</text:span></text:p>
      <text:p text:style-name="P11"><text:span text:style-name="T11_1">Ο<text:s/>Α<text:s/>ΗΜΑ:<text:s/>υμπλ<text:s/>ωση<text:s/>οπ<text:s/>π<text:s/>ό<text:s/>ασ<text:s/>ριθ<text:s/>ρω<text:s/>1<text:s/>4<text:s/>0<text:s/>/<text:s/>8<text:s/>3<text:s/>0<text:s/>/2<text:s/>0<text:s/>ύ<text:s/>μάτ<text:s/>ν<text:s/>ετικώ<text:s/>π<text:s/>οφ<text:s/>ό<text:s/>ου<text:s/>δή<text:s/>τ<text:s/>ς<text:s/>υ<text:s/>ών<text:s/>ρο<text:s/>π<text:s/>ν<text:s/>σω<text:s/>ν<text:s/>απεζών»,<text:s/>π<text:s/>ς<text:s/>ύε</text:span></text:p>
      <text:p text:style-name="P12"><text:span text:style-name="T12_1">ΠΟΥΡΓΟ<text:s/>Ν<text:s/>χο<text:s/>τ<text:s/>ς<text:s/>π<text:s/>ψ<text:s/></text:span><text:span text:style-name="T12_2">Τις<text:s/>ι<text:s/>ξ<text:s/>ις<text:s/>ρθ<text:s/>ο<text:s/>τ<text:s/>Ν.<text:s/>1<text:s/>(<text:s/>Κ<text:s/>Α)<text:s/>λ<text:s/>τ<text:s/>ση<text:s/>φ<text:s/>ικών<text:s/>ι<text:s/>δ<text:s/>κασι<text:s/>ν<text:s/>κ<text:s/>ι<text:s/>άλ<text:s/>θ<text:s/>σει<text:s/>ις<text:s/>ι<text:s/>ξ<text:s/>ις<text:s/>4<text:s/>(<text:s/>Ε<text:s/>Α΄)<text:s/>«Α<text:s/>χέ<text:s/>η<text:s/>ιο<text:s/>κή<text:s/>ι<text:s/>χ<text:s/>ίρι<text:s/>η<text:s/>αι<text:s/>πο<text:s/>τ<text:s/>ία<text:s/>(<text:s/>νσω<text:s/>ση<text:s/>δη<text:s/>ία<text:s/>Ε)<text:s/>η<text:s/>ι<text:s/>ισ<text:s/>κ<text:s/>κ<text:s/>ι<text:s/>ά<text:s/>ς<text:s/>ι<text:s/>τάξ<text:s/>ις».<text:s/>Τις<text:s/>ι<text:s/>ξ<text:s/>ις<text:s/>δ<text:s/>3<text:s/>«Πε<text:s/>ί<text:s/>Κ<text:s/>δι<text:s/>ο<text:s/>ισπ<text:s/>άξ<text:s/>ω<text:s/>η<text:s/>ίων<text:s/>Ε<text:s/>ων<text:s/>(Φ<text:s/>'<text:s/>,<text:s/>ω<text:s/>σχ<text:s/>ν<text:s/>Τις<text:s/>ι<text:s/>ξ<text:s/>ις<text:s/>Δ.<text:s/>(<text:s/>Ε<text:s/>)<text:s/>αν<text:s/>σ<text:s/>ιτ<text:s/>ρ<text:s/>ία<text:s/>η<text:s/>ίων<text:s/>ικο<text:s/>κ<text:s/>ν<text:s/>Υ<text:s/>η<text:s/>σιών<text:s/>(<text:s/>Ο.Υ.)<text:s/>και<text:s/>ν<text:s/>Τ<text:s/>ικ<text:s/>ν<text:s/>Γρα<text:s/>είων<text:s/>κ<text:s/>ι<text:s/>κ<text:s/>ή<text:s/>ο<text:s/>υ<text:s/>αλ<text:s/>ν<text:s/>υτ<text:s/>ν<text:s/>»<text:s/>π<text:s/>δ<text:s/>1<text:s/>Α<text:s/>),<text:s/>«Διο<text:s/>ι<text:s/>μ<text:s/>ν<text:s/>πρ<text:s/>δ<text:s/>ο<text:s/>υ<text:s/>έ<text:s/>νη<text:s/>η<text:s/>,<text:s/>π<text:s/>ρ<text:s/>ώ<text:s/>ν<text:s/>πλ<text:s/>ωτ<text:s/>ν<text:s/>Υ<text:s/>γών<text:s/>ι<text:s/>Υ<text:s/>υπ<text:s/>γών»<text:s/>ην<text:s/>υ<text:s/>΄<text:s/>αριθ<text:s/>1<text:s/>Α<text:s/>ό<text:s/>αση<text:s/>τ<text:s/>Πρωθ<text:s/>πουργ<text:s/>Φ<text:s/>Β<text:s/>),<text:s/>ν<text:s/>θεση<text:s/>ρμ<text:s/>ι<text:s/>ν<text:s/>σ<text:s/>Αν<text:s/>πλ<text:s/>ωτ<text:s/>Υ<text:s/>γ<text:s/>Ο<text:s/>κ<text:s/>κ<text:s/>ν<text:s/>Τ<text:s/>ύ<text:s/>ωνα<text:s/>Αλ<text:s/>ξ<text:s/>ά<text:s/>η<text:s/>.<text:s/>ην<text:s/>υ<text:s/>΄αριθ<text:s/>ό<text:s/>αση<text:s/>τ<text:s/>ωθ<text:s/>πουργ<text:s/>Φ<text:s/>,<text:s/>ν<text:s/>θεση<text:s/>ρμ<text:s/>ι<text:s/>ν<text:s/>σ<text:s/>ν<text:s/>πλ<text:s/>ωτ<text:s/>Υ<text:s/>γ<text:s/>ικ<text:s/>κ<text:s/>ν<text:s/>εώργι<text:s/>Χ<text:s/>α<text:s/>άκη<text:s/>Την<text:s/>υ<text:s/>΄<text:s/>ριθ<text:s/>1<text:s/>π<text:s/>αση<text:s/>ο<text:s/>ρ<text:s/>ικο<text:s/>κ<text:s/>ν<text:s/>Φ<text:s/>θ<text:s/>ση<text:s/>θε<text:s/>τ<text:s/>ν<text:s/>σχε<text:s/>κών<text:s/>επ<text:s/>σ<text:s/>ή<text:s/>φ<text:s/>ο<text:s/>ισο<text:s/>ή<text:s/>σικών<text:s/>π<text:s/>ώπων<text:s/>σω<text:s/>Τ<text:s/>α<text:s/>εζών»<text:s/>ως<text:s/>ισχ<text:s/>ει<text:s/>Την<text:s/>ανά<text:s/>κη<text:s/>β<text:s/>λ<text:s/>ωση<text:s/>ι<text:s/>εκ<text:s/>υγχ<text:s/>ο<text:s/>σ<text:s/>ν<text:s/>δι<text:s/>δ<text:s/>κασι<text:s/>ν<text:s/>επ<text:s/>σ<text:s/>ή<text:s/>ό<text:s/>ο<text:s/>ισο<text:s/>ή<text:s/>υ<text:s/>ικών<text:s/>Πρ<text:s/>ώπων<text:s/>επ<text:s/>τ<text:s/>η<text:s/>τ<text:s/>ν<text:s/>φ<text:s/>έων<text:s/>π<text:s/>τ<text:s/>χ<text:s/>ν<text:s/>τ<text:s/>ι<text:s/>δ<text:s/>κασί<text:s/>επισ<text:s/>ή<text:s/>ι<text:s/>ο<text:s/>ή<text:s/>τ<text:s/>ο<text:s/>εγ<text:s/>ό<text:s/>η<text:s/>π<text:s/>ο<text:s/>α<text:s/>από<text:s/>αση<text:s/>δεν<text:s/>ρ<text:s/>α<text:s/>ί<text:s/>δα<text:s/>άν<text:s/>στ<text:s/>Κ<text:s/>ατ<text:s/>κ<text:s/>ο<text:s/>ο<text:s/>ισμ<text:s/></text:span><text:span text:style-name="T12_3">ΟΦΑ<text:s/>Υ<text:s/></text:span><text:span text:style-name="T12_4">.<text:s/>ρα<text:s/>ος<text:s/>ο<text:s/>θρ<text:s/>η<text:s/>φ<text:s/>ης<text:s/>114200/8853/<text:s/>016/27<text:s/>2<text:s/>006,<text:s/>π<text:s/>ς<text:s/>σχ<text:s/>ι,<text:s/>ώ<text:s/>τα<text:s/>η<text:s/>ρα<text:s/>ή<text:s/>ις<text:s/>ε<text:s/>ό<text:s/>ς<text:s/>ρά<text:s/>ζ<text:s/>ς<text:s/>η<text:s/>ρ<text:s/>ζ<text:s/>Υ<text:s/>Τ<text:s/>Τ<text:s/>ΡΑΠΕ<text:s/>Ε<text:s/>Σ<text:s/>Λ<text:s/>ο<text:s/>ορ<text:s/>λ<text:s/>γικ<text:s/>τ<text:s/>ς<text:s/>015<text:s/>τη<text:s/>ια<text:s/>ικ<text:s/>ία<text:s/>π<text:s/>στροφ<text:s/>ο<text:s/>ό<text:s/>ο<text:s/>ισοδήματ<text:s/>ς<text:s/>Φ<text:s/>ικώ<text:s/>Π<text:s/>οσώ<text:s/>μ<text:s/>σω<text:s/>Τρα<text:s/>ζ<text:s/>.<text:s/>π<text:s/>ο<text:s/>α<text:s/>η<text:s/>σιε<text:s/>εί<text:s/>σ<text:s/>η<text:s/>εφημερί<text:s/>α<text:s/>η<text:s/>Κ<text:s/>ερ<text:s/>σεως</text:span></text:p>
      <text:p text:style-name="P13"><text:span text:style-name="T13_1">Κ<text:s/>Ι<text:s/>Σ<text:s/>Ν<text:s/>Φ<text:s/>ΟΪ<text:s/>ΜΕ<text:s/>Σ<text:s/>Υ</text:span></text:p>
      <text:p text:style-name="P14"><text:span text:style-name="T14_1">Υ<text:s/>ΥΣ<text:s/>Μ<text:s/>Σ<text:s/>ΙΚΗΣ<text:s/>Σ</text:span></text:p>
      <text:p text:style-name="P15"><text:span text:style-name="T15_1">Ρ<text:s/>Ν<text:s/>ΡΓΕΙ</text:span><text:span text:style-name="T15_2">.<text:s/>Υ<text:s/>Τ<text:s/>Η<text:s/>Τ<text:s/>Π<text:s/>Ζ<text:s/>ΕΣ<text:s/>Α<text:s/>Δ.<text:s/>.<text:s/>ό<text:s/>ης<text:s/>η<text:s/>Χ<text:s/>α<text:s/>.<text:s/>θνι<text:s/>π<text:s/>α<text:s/>ε<text:s/>ο<text:s/>ί<text:s/>σ<text:s/>το<text:s/>χ<text:s/>Β΄</text:span></text:p>
      <text:p text:style-name="P16"><text:span text:style-name="T16_1">.<text:s/></text:span><text:span text:style-name="T16_2">Ρ<text:s/>Ο<text:s/>ΣΗ</text:span></text:p>
      <text:p text:style-name="P17"><text:span text:style-name="T17_1">Ε<text:s/>γκ<text:s/>ικ<text:s/>δριο<text:s/>.<text:s/>ι<text:s/>ο<text:s/>ο<text:s/>ογ<text:s/>πι<text:s/>εώ<text:s/>η<text:s/>η<text:s/></text:span><text:span text:style-name="T17_2">.<text:s/>ο<text:s/>ο<text:s/>ο<text:s/>Πε<text:s/>ι<text:s/>έ<text:s/>.<text:s/>νω<text:s/>η<text:s/>λλ<text:s/>ικ<text:s/>α</text:span><text:span text:style-name="T17_3"><text:s/>εζ<text:s/></text:span><text:span text:style-name="T17_4">ΣΩΤ<text:s/>ΡΙ<text:s/>Ι<text:s/></text:span><text:span text:style-name="T17_5">.<text:s/>α<text:s/>ουργ<text:s/>.<text:s/>α<text:s/>κ<text:s/>Α<text:s/>α<text:s/>λ<text:s/></text:span><text:span text:style-name="T17_6">ω<text:s/>ώ<text:s/>ουργ<text:s/></text:span><text:span text:style-name="T17_7">α<text:s/>κ<text:s/>Γ<text:s/>ικ</text:span><text:span text:style-name="T17_8"><text:s/>α<text:s/>μα<text:s/>έ<text:s/></text:span><text:span text:style-name="T17_9">.<text:s/>α<text:s/>κ<text:s/>Γ<text:s/>ικ</text:span><text:span text:style-name="T17_10"><text:s/>θ<text:s/>ντώ<text:s/>.<text:s/>ση<text:s/>φα<text:s/>μ<text:s/>με<text:s/>ης<text:s/>ο<text:s/>ο<text:s/>ογ<text:s/>.<text:s/>ση<text:s/>ι<text:s/>μών<text:s/>ο<text:s/>ί<text:s/>.<text:s/>ση<text:s/>εκ<text:s/>ρ<text:s/>ικ<text:s/>Δι<text:s/>βέρν<text:s/>ης</text:span></text:p>
      <text:p text:style-name="P18"><text:span text:style-name="T18_1">.<text:s/>ση<text:s/>ισ<text:s/>ράξ<text:s/>α<text:s/>μα<text:s/>ε<text:s/>ή<text:s/>α<text:s/>.<text:s/>α<text:s/>π<text:s/>κ<text:s/>ο<text:s/>ί<text:s/>.<text:s/>α<text:s/>πι<text:s/>ω<text:s/>ίας<text:s/>ηρο<text:s/>όρ<text:s/>ης<text:s/>ι<text:s/>ώ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