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 fo:margin-bottom="0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ΕΠΕΙΓΟΝ<text:s/>-ΜΕ<text:s/>ΑΠΟΔΕΙΞΗ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Ι.<text:s/>ΓΕΝΙΚΗ<text:s/>Δ/ΝΣΗ<text:s/>ΦΟΡΟΛΟΓΙΚΗΣ<text:s/>ΔΙΟΙΚΗΣΗΣ</text:span></text:p>
      <text:p text:style-name="P5"><text:span text:style-name="T5_1">Α.<text:s/>ΔΙΕΥΘΥΝΣΗ<text:s/>ΕΙΣΠΡΑΞΕΩΝ</text:span></text:p>
      <text:h text:style-name="P6" text:outline-level="1"><text:span text:style-name="T6_1">ΤΜΗΜΑ<text:s/>Δ΄</text:span></text:h>
      <text:h text:style-name="P7" text:outline-level="1"><text:span text:style-name="T7_1">Β.<text:s/>ΔΙΕΥΘΥΝΣΗ<text:s/>ΠΑΡΟΧΗΣ<text:s/>ΦΟΡΟΛΟΓΙΚΩΝ</text:span></text:h>
      <text:p text:style-name="P8"><text:span text:style-name="T8_1">ΥΠΗΡΕΣΙΩΝ</text:span></text:p>
      <text:p text:style-name="P9"><text:span text:style-name="T9_1">ΙΙ.<text:s/>ΓΕΝΙΚΗ<text:s/>Δ/ΝΣΗ<text:s/>ΗΛΕΚΤΡΟΝΙΚΗΣ<text:s/>ΔΙΑΚΥΒΕΡΝΗΣΗΣ</text:span></text:p>
      <text:p text:style-name="P10"><text:span text:style-name="T10_1">ΚΑΙ<text:s/>ΑΝΘΡΩΠΙΝΟΥ<text:s/>ΔΥΝΑΜΙΚΟΥ<text:s/></text:span><text:span text:style-name="T10_2">Προς<text:s/>:<text:s/>Π.Δ.</text:span></text:p>
      <text:p text:style-name="P11"><text:span text:style-name="T11_1">Δ/ΝΣΗ<text:s/>ΗΛΕΚΤΡΟΝΙΚΗΣ<text:s/>ΔΙΑΚΥΒΕΡΝΗΣΗΣ</text:span></text:p>
      <text:p text:style-name="P12"><text:span text:style-name="T12_1">Καρ.<text:s/>Σερβίας<text:s/>10</text:span></text:p>
      <text:p text:style-name="P13"><text:span text:style-name="T13_1">101<text:s/>84<text:s/>ΑΘΗΝΑ</text:span></text:p>
      <text:p text:style-name="P14"><text:span text:style-name="T14_1">210<text:s/>33.75.000</text:span></text:p>
      <text:p text:style-name="P15"><text:span text:style-name="T15_1">210<text:s/>36.11.752</text:span></text:p>
      <text:p text:style-name="P16"><text:span text:style-name="T16_1">ΘΕΜΑ:<text:s/>Καθορισμός<text:s/>διαδικασίας<text:s/>ηλεκτρονικής<text:s/>έκδοσης<text:s/>και<text:s/>αποστολής<text:s/>εντολής<text:s/>μεταφοράς<text:s/>προς<text:s/>την<text:s/>Τράπεζα<text:s/>της<text:s/>Ελλάδος<text:s/>(ΤτΕ)<text:s/>για<text:s/>την<text:s/>πίστωση<text:s/>λογαριασμών<text:s/>των<text:s/>δικαιούχων<text:s/>σε<text:s/>Πιστωτικά<text:s/>Ιδρύματα.</text:span></text:p>
      <text:p text:style-name="P17"><text:span text:style-name="T17_1">Ο<text:s/>ΑΝΑΠΛΗΡΩΤΗΣ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ης<text:s/>παρ.<text:s/>1<text:s/>του<text:s/>άρθρου<text:s/>3<text:s/>του<text:s/>Α.Ν.<text:s/>1819/1951<text:s/>(ΦΕΚ<text:s/>149<text:s/>Α΄)<text:s/>«Περί<text:s/>διεξαγωγής<text:s/>των<text:s/>πάσης<text:s/>φύσεως<text:s/>συναλλαγών<text:s/>του<text:s/>Δημοσίου».</text:span></text:p>
      <text:p text:style-name="P20"><text:span text:style-name="T20_1">2.<text:s/>Τις<text:s/>διατάξεις<text:s/>του<text:s/>άρθρου<text:s/>93<text:s/>του<text:s/>ν.<text:s/>4270/2014<text:s/>(ΦΕΚ<text:s/>143<text:s/>Α΄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21"><text:span text:style-name="T21_1">3.<text:s/>Τις<text:s/>διατάξεις<text:s/>του<text:s/>άρθρου<text:s/>92<text:s/>και<text:s/>του<text:s/>άρθρου<text:s/>131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22"><text:span text:style-name="T22_1">4.<text:s/>Τις<text:s/>διατάξεις<text:s/>της<text:s/>παρ.<text:s/>5<text:s/>του<text:s/>άρθρου<text:s/>18<text:s/>του<text:s/>ν.<text:s/>2753/99<text:s/>(ΦΕΚ<text:s/>249<text:s/>Α΄)<text:s/>«Απλοποιήσεις<text:s/>και<text:s/>ελαφρύνσεις<text:s/>στη<text:s/>φορολογία<text:s/>εισοδήματος<text:s/>και<text:s/>άλλες<text:s/>διατάξεις».</text:span></text:p>
      <text:p text:style-name="P23"><text:span text:style-name="T23_1">5.<text:s/>Το<text:s/>π.δ.<text:s/>73/2015<text:s/>(116<text:s/>Α’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4"><text:span text:style-name="T24_1">6.<text:s/>Την<text:s/>υπ΄<text:s/>αριθ.<text:s/>Υ14/03-10-2015<text:s/>Απόφαση<text:s/>του<text:s/>Πρωθυπουργού<text:s/>(ΦΕΚ<text:s/>2144<text:s/>Β’),<text:s/>«Ανάθεση<text:s/>αρμοδιοτήτων<text:s/>στον<text:s/>Αναπληρωτή<text:s/>Υπουργό<text:s/>Οικονομικών<text:s/>Τρύφωνα<text:s/>Αλεξιάδη».</text:span></text:p>
      <text:p text:style-name="P25"><text:span text:style-name="T25_1">7.<text:s/>Την<text:s/>ανάγκη<text:s/>εκσυγχρονισμού<text:s/>των<text:s/>διαδικασιών.</text:span></text:p>
      <text:p text:style-name="P26"><text:span text:style-name="T26_1">8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ΙΖΟΥΜΕ</text:span></text:p>
      <text:p text:style-name="P28"><text:span text:style-name="T28_1">Την<text:s/>καθιέρωση<text:s/>διαδικασίας<text:s/>ηλεκτρονικής<text:s/>αποστολής<text:s/>εντολής<text:s/>μεταφοράς<text:s/>ποσών<text:s/>δικαιούχων<text:s/>τίτλων<text:s/>επιστροφής<text:s/>και<text:s/>πληρωμής<text:s/>προς<text:s/>την<text:s/>Τράπεζα<text:s/>της<text:s/>Ελλάδος<text:s/>(εφεξής<text:s/>ΤτΕ)<text:s/>και<text:s/>την<text:s/>καθιέρωση<text:s/>ηλεκτρονικής<text:s/>έκδοσης<text:s/>και<text:s/>αποστολής<text:s/>του<text:s/>γραμματίου<text:s/>είσπραξης<text:s/>διαχείρισης<text:s/>μετρητών<text:s/>με<text:s/>λογαριασμό<text:s/>«Τράπεζα<text:s/>της<text:s/>Ελλάδος<text:s/>-<text:s/>Συγκέντρωση<text:s/>Εισπράξεων<text:s/>και<text:s/>Πληρωμών»<text:s/>(εφεξής<text:s/>Τ.Ε.Σ.Ε.Π.)<text:s/>για<text:s/>την<text:s/>εκτέλεση<text:s/>εντολής<text:s/>μεταφοράς<text:s/>που<text:s/>αποστέλλεται<text:s/>ηλεκτρονικά.</text:span></text:p>
      <text:h text:style-name="P29" text:outline-level="6"><text:span text:style-name="T29_1">ΑΡΘΡΟ<text:s/>1</text:span></text:h>
      <text:h text:style-name="P30" text:outline-level="6"><text:span text:style-name="T30_1">Ηλεκτρονική<text:s/>αποστολή<text:s/>εντολών<text:s/>μεταφοράς</text:span></text:h>
      <text:p text:style-name="P31"><text:span text:style-name="T31_1">Η<text:s/>εξόφληση<text:s/>τίτλων<text:s/>επιστροφής<text:s/>και<text:s/>πληρωμής<text:s/>στους<text:s/>δικαιούχους<text:s/>διενεργείται<text:s/>με<text:s/>έκδοση<text:s/>εντολής<text:s/>μεταφοράς,<text:s/>η<text:s/>οποία<text:s/>αποστέλλεται<text:s/>ηλεκτρονικά,<text:s/>μέσω<text:s/>σχετικής<text:s/>διεπαφής<text:s/>πληροφοριακών<text:s/>συστημάτων<text:s/>με<text:s/>εντολέα<text:s/>την<text:s/>Γενική<text:s/>Γραμματεία<text:s/>Δημοσίων<text:s/>Εσόδων<text:s/>(εφεξής<text:s/>Γ.Γ.Δ.Ε)<text:s/>και<text:s/>αποδέκτη<text:s/>την<text:s/>Τράπεζα<text:s/>της<text:s/>Ελλάδος<text:s/>(ΤτΕ),<text:s/>σε<text:s/>πίστωση<text:s/>λογαριασμού<text:s/>του<text:s/>δικαιούχου<text:s/>με<text:s/>αντίστοιχη<text:s/>χρέωση<text:s/>του<text:s/>λογαριασμού<text:s/>200<text:s/>«Ε.Δ.<text:s/>Συγκέντρωση<text:s/>Εισπράξεων<text:s/>και<text:s/>Πληρωμών»<text:s/>ανά<text:s/>Δ.Ο.Υ.</text:span></text:p>
      <text:p text:style-name="P32"><text:span text:style-name="T32_1">Αναλυτικότερα<text:s/>η<text:s/>διαδικασία<text:s/>έχει<text:s/>ως<text:s/>εξής:</text:span></text:p>
      <text:p text:style-name="P33"><text:span text:style-name="T33_1">Οι<text:s/>Δ.Ο.Υ.<text:s/>προβαίνουν<text:s/>στον<text:s/>έλεγχο<text:s/>της<text:s/>ορθότητας<text:s/>και<text:s/>της<text:s/>εγκυρότητας<text:s/>των<text:s/>εκδιδόμενων<text:s/>εντολών<text:s/>μεταφοράς<text:s/>καθώς<text:s/>και<text:s/>των<text:s/>κατ΄<text:s/>αντιστοιχία<text:s/>γραμματίων<text:s/>είσπραξης<text:s/>διαχείρισης<text:s/>μετρητών<text:s/>στο<text:s/>λογαριασμό<text:s/>Τ.Ε.Σ.Ε.Π.<text:s/>και<text:s/>εν<text:s/>συνεχεία<text:s/>προβαίνουν<text:s/>στην<text:s/>οριστικοποίηση<text:s/>των<text:s/>στοιχείων<text:s/>αυτών.</text:span></text:p>
      <text:p text:style-name="P34"><text:span text:style-name="T34_1">Η<text:s/>Διεύθυνση<text:s/>Ηλεκτρονικής<text:s/>Διακυβέρνησης<text:s/>(εφεξής<text:s/>Δ.ΗΛΕ.Δ)<text:s/>της<text:s/>Γ.Γ.Δ.Ε.<text:s/>δημιουργεί<text:s/>ηλεκτρονικά<text:s/>αρχεία<text:s/>με<text:s/>τις<text:s/>εκδοθείσες<text:s/>και<text:s/>οριστικοποιημένες<text:s/>εντολές<text:s/>μεταφοράς<text:s/>μετά<text:s/>των<text:s/>αντίστοιχων,<text:s/>ηλεκτρονικά<text:s/>εκδιδόμενων,<text:s/>γραμματίων<text:s/>είσπραξης<text:s/>διαχείρισης<text:s/>μετρητών<text:s/>με<text:s/>λογαριασμό<text:s/>Τ.Ε.Σ.Ε.Π.<text:s/>και<text:s/>εν<text:s/>συνεχεία<text:s/>προβαίνει<text:s/>στην<text:s/>περιοδική,<text:s/>κατά<text:s/>την<text:s/>διάρκεια<text:s/>της<text:s/>ημέρας,<text:s/>αποστολή<text:s/>αυτών.</text:span></text:p>
      <text:p text:style-name="P35"><text:span text:style-name="T35_1">Στα<text:s/>ανωτέρω<text:s/>ηλεκτρονικά<text:s/>αρχεία<text:s/>περιλαμβάνονται<text:s/>τουλάχιστον<text:s/>οι<text:s/>παρακάτω<text:s/>πληροφορίες,<text:s/>η<text:s/>ημερομηνία<text:s/>διακανονισμού<text:s/>κάθε<text:s/>πακέτου<text:s/>(group)<text:s/>εντολών,<text:s/>ο<text:s/>αριθμός<text:s/>γραμματίου<text:s/>είσπραξης<text:s/>διαχείρισης<text:s/>μετρητών,<text:s/>ο<text:s/>αριθμός<text:s/>εντολής<text:s/>μεταφοράς,<text:s/>τα<text:s/>στοιχεία<text:s/>του<text:s/>αρχικού<text:s/>και<text:s/>του<text:s/>τελικού<text:s/>δικαιούχου,<text:s/>το<text:s/>ποσό,<text:s/>το<text:s/>Πιστωτικό<text:s/>Ίδρυμα,<text:s/>ο<text:s/>BIC<text:s/>του<text:s/>Πιστωτικού<text:s/>Ιδρύματος,<text:s/>ο<text:s/>λογαριασμός<text:s/>του<text:s/>τελικού<text:s/>δικαιούχου<text:s/>σε<text:s/>μορφή<text:s/>ΙΒΑΝ,<text:s/>τα<text:s/>σχόλια<text:s/>της<text:s/>εντολής.</text:span></text:p>
      <text:p text:style-name="P36"><text:span text:style-name="T36_1">Εξαιρετικά<text:s/>και<text:s/>σε<text:s/>περίπτωση<text:s/>που<text:s/>δε<text:s/>μπορεί<text:s/>να<text:s/>εφαρμοστεί<text:s/>η<text:s/>διαδικασία<text:s/>της<text:s/>ηλεκτρονικής<text:s/>αποστολής,<text:s/>τότε<text:s/>η<text:s/>εντολή<text:s/>μεταφοράς<text:s/>αποστέλλεται<text:s/>στην<text:s/>ΤτΕ,<text:s/>σε<text:s/>έγχαρτη<text:s/>μορφή,<text:s/>συνοδευόμενη<text:s/>από<text:s/>το<text:s/>σχετικό<text:s/>έντυπο<text:s/>παραστατικό<text:s/>γραμματίου<text:s/>είσπραξης<text:s/>διαχείρισης<text:s/>μετρητών.</text:span></text:p>
      <text:h text:style-name="P37" text:outline-level="6"><text:span text:style-name="T37_1">ΑΡΘΡΟ<text:s/>2</text:span></text:h>
      <text:h text:style-name="P38" text:outline-level="6"><text:span text:style-name="T38_1">Παραλαβή<text:s/>και<text:s/>εκτέλεση<text:s/>εντολών<text:s/>μεταφοράς<text:s/>από<text:s/>την<text:s/>ΤτΕ</text:span></text:h>
      <text:p text:style-name="P39"><text:span text:style-name="T39_1">Κάθε<text:s/>ηλεκτρονική<text:s/>εντολή<text:s/>μεταφοράς<text:s/>αποτελεί<text:s/>για<text:s/>την<text:s/>ΤτΕ<text:s/>εντολή<text:s/>πληρωμής<text:s/>και<text:s/>εκτελείται<text:s/>στην<text:s/>ημερομηνία<text:s/>διακανονισμού<text:s/>που<text:s/>έχει<text:s/>οριστεί<text:s/>από<text:s/>την<text:s/>Δ.ΗΛΕ.Δ.,<text:s/>μετά<text:s/>από<text:s/>συστημικό<text:s/>έλεγχο<text:s/>της<text:s/>ΤτΕ,<text:s/>αυτόματα<text:s/>και<text:s/>χωρίς<text:s/>παρεμβάσεις.<text:s/>Μετά<text:s/>την<text:s/>επιτυχή<text:s/>παραλαβή<text:s/>του<text:s/>αρχείου<text:s/>εντολών<text:s/>μεταφοράς,<text:s/>η<text:s/>ΤτΕ<text:s/>παρέχει<text:s/>στην<text:s/>Δ.ΗΛΕ.Δ.<text:s/>σχετική<text:s/>ηλεκτρονική<text:s/>επιβεβαίωση.<text:s/>Οι<text:s/>βασικοί<text:s/>έλεγχοι<text:s/>εκτελούνται<text:s/>τόσο<text:s/>σε<text:s/>επίπεδο<text:s/>αρχείου,<text:s/>όσο<text:s/>και<text:s/>σε<text:s/>επίπεδο<text:s/>αναλυτικής<text:s/>εγγραφής.</text:span></text:p>
      <text:p text:style-name="P40"><text:span text:style-name="T40_1">Όταν<text:s/>κατά<text:s/>την<text:s/>παραλαβή<text:s/>του<text:s/>αρχείου<text:s/>βάσει<text:s/>των<text:s/>ελέγχων<text:s/>που<text:s/>εκτελεί<text:s/>το<text:s/>πληροφοριακό<text:s/>σύστημα<text:s/>της<text:s/>ΤτΕ<text:s/>προκύψει<text:s/>λάθος,<text:s/>εκτελούνται<text:s/>απορρίψεις<text:s/>είτε<text:s/>ολόκληρου<text:s/>του<text:s/>αρχείου<text:s/>είτε<text:s/>μέρους<text:s/>αυτού<text:s/>που<text:s/>αφορά<text:s/>σε<text:s/>ομάδα<text:s/>εγγραφών.<text:s/>Εν<text:s/>συνεχεία,<text:s/>από<text:s/>το<text:s/>σύστημα<text:s/>της<text:s/>ΤτΕ<text:s/>αποστέλλεται<text:s/>στην<text:s/>Δ.ΗΛΕ.Δ<text:s/>ηλεκτρονικό<text:s/>επιβεβαιωτικό<text:s/>αρχείο<text:s/>με<text:s/>τα<text:s/>αποτελέσματα<text:s/>της<text:s/>παραλαβής<text:s/>και<text:s/>τους<text:s/>κωδικούς<text:s/>λαθών<text:s/>των<text:s/>απορρίψεων,<text:s/>ώστε<text:s/>να<text:s/>διενεργηθούν<text:s/>οι<text:s/>απαιτούμενες<text:s/>διορθώσεις<text:s/>και<text:s/>η<text:s/>εκ<text:s/>νέου<text:s/>αποστολή<text:s/>των<text:s/>αρχείων<text:s/>ή<text:s/>των<text:s/>μεμονωμένων<text:s/>εγγραφών.</text:span></text:p>
      <text:p text:style-name="P41"><text:span text:style-name="T41_1">Στην<text:s/>περίπτωση<text:s/>επιτυχούς<text:s/>παραλαβής<text:s/>του<text:s/>αρχείου,<text:s/>ακολουθεί<text:s/>η<text:s/>επεξεργασία<text:s/>των<text:s/>συναλλαγών,<text:s/>πραγματοποιούνται<text:s/>οι<text:s/>λογιστικές<text:s/>εγγραφές<text:s/>από<text:s/>το<text:s/>σύστημα<text:s/>της<text:s/>ΤτΕ<text:s/>και<text:s/>οι<text:s/>εντολές<text:s/>αποστέλλονται<text:s/>προς<text:s/>τα<text:s/>Πιστωτικά<text:s/>Ιδρύματα<text:s/>προκειμένου<text:s/>να<text:s/>πιστωθούν<text:s/>οι<text:s/>λογαριασμοί<text:s/>των<text:s/>δικαιούχων.<text:s/>Από<text:s/>το<text:s/>σύστημα<text:s/>της<text:s/>ΤτΕ,<text:s/>αποστέλλεται<text:s/>στην<text:s/>Δ.ΗΛΕ.Δ<text:s/>ηλεκτρονικό<text:s/>απαντητικό<text:s/>αρχείο<text:s/>αναγγελίας<text:s/>με<text:s/>τα<text:s/>αποτελέσματα<text:s/>της<text:s/>ολοκλήρωσης<text:s/>της<text:s/>επεξεργασίας<text:s/>των<text:s/>ηλεκτρονικών<text:s/>εντολών<text:s/>μεταφοράς<text:s/>την<text:s/>επόμενη<text:s/>εργάσιμη<text:s/>το<text:s/>πρωί.</text:span></text:p>
      <text:p text:style-name="P42"><text:span text:style-name="T42_1">Εάν<text:s/>δεν<text:s/>ολοκληρωθεί<text:s/>η<text:s/>εκτέλεση<text:s/>κάποιας<text:s/>ηλεκτρονικής<text:s/>εντολής,<text:s/>είτε<text:s/>λόγω<text:s/>απόρριψης<text:s/>από<text:s/>τη<text:s/>ΔΙΑΣ<text:s/>Α.Ε.<text:s/>είτε<text:s/>λόγω<text:s/>επιστροφής<text:s/>εντολής<text:s/>SEPA<text:s/>από<text:s/>το<text:s/>Πιστωτικό<text:s/>Ίδρυμα<text:s/>του<text:s/>δικαιούχου,<text:s/>πιστώνεται<text:s/>ο<text:s/>λογαριασμός<text:s/>της<text:s/>αντίστοιχης<text:s/>Δ.Ο.Υ.<text:s/>που<text:s/>αρχικά<text:s/>χρεώθηκε<text:s/>και<text:s/>εμφανίζεται<text:s/>στο<text:s/>απαντητικό<text:s/>αρχείο<text:s/>αναγγελίας,<text:s/>με<text:s/>κατάλληλη<text:s/>ένδειξη<text:s/>και<text:s/>τον<text:s/>αντίστοιχο<text:s/>κωδικό<text:s/>λάθους.<text:s/>Η<text:s/>Γ.Γ.Δ.Ε.<text:s/>ενημερώνεται<text:s/>για<text:s/>το<text:s/>λόγο<text:s/>της<text:s/>μη<text:s/>ολοκλήρωσης<text:s/>της<text:s/>συναλλαγής,<text:s/>ώστε<text:s/>να<text:s/>προχωρήσει<text:s/>στις<text:s/>απαραίτητες<text:s/>λογιστικές<text:s/>τακτοποιήσεις.<text:s/>Μετά<text:s/>από<text:s/>σχετικό<text:s/>έλεγχο<text:s/>παράγεται<text:s/>νέα<text:s/>εντολή,<text:s/>η<text:s/>οποία<text:s/>αποστέλλεται<text:s/>στην<text:s/>ΤτΕ.</text:span></text:p>
      <text:h text:style-name="P43" text:outline-level="6"><text:span text:style-name="T43_1">ΑΡΘΡΟ<text:s/>3</text:span></text:h>
      <text:h text:style-name="P44" text:outline-level="6"><text:span text:style-name="T44_1">Παραστατικά<text:s/>στοιχεία<text:s/>εκτέλεσης<text:s/>ηλεκτρονικών<text:s/>εντολών<text:s/>μεταφοράς<text:s/>και<text:s/>ενέργειες<text:s/>Δ.Ο.Υ<text:s/>.</text:span></text:h>
      <text:p text:style-name="P45"><text:span text:style-name="T45_1">Η<text:s/>ΤτΕ,<text:s/>μετά<text:s/>την<text:s/>εκτέλεση<text:s/>των<text:s/>εντολών<text:s/>μεταφοράς,<text:s/>αποστέλλει<text:s/>στην<text:s/>Δ.ΗΛΕ.Δ.<text:s/>απαντητικό<text:s/>αρχείο<text:s/>αναγγελίας<text:s/>σε<text:s/>επίπεδο<text:s/>ημέρας,<text:s/>ώστε<text:s/>να<text:s/>ενημερωθεί<text:s/>η<text:s/>κατάσταση<text:s/>των<text:s/>ηλεκτρονικών<text:s/>εντολών<text:s/>μεταφοράς.<text:s/>Στη<text:s/>συνέχεια<text:s/>η<text:s/>Δ.ΗΛΕ.Δ.<text:s/>ενημερώνει<text:s/>τις<text:s/>αρμόδιες<text:s/>Δ.Ο.Υ.,<text:s/>προκειμένου<text:s/>να<text:s/>διενεργήσουν<text:s/>τον<text:s/>απαραίτητο<text:s/>έλεγχο,<text:s/>όσον<text:s/>αφορά<text:s/>στην<text:s/>ορθότητα<text:s/>της<text:s/>εκτέλεσης<text:s/>των<text:s/>εντολών<text:s/>βάσει<text:s/>των<text:s/>στοιχείων<text:s/>των<text:s/>εντολών<text:s/>που<text:s/>έχουν<text:s/>παραχθεί.<text:s/>Οι<text:s/>Δ.Ο.Υ.<text:s/>προβαίνουν<text:s/>στην<text:s/>εκτύπωση<text:s/>κατάστασης<text:s/>εκτελεσμένων<text:s/>ηλεκτρονικών<text:s/>εντολών<text:s/>μεταφοράς,<text:s/>η<text:s/>οποία<text:s/>περιλαμβάνει<text:s/>τα<text:s/>αναλυτικά<text:s/>στοιχεία<text:s/>πίστωσης<text:s/>των<text:s/>λογαριασμών<text:s/>των<text:s/>δικαιούχων,<text:s/>τα<text:s/>ποσά<text:s/>καταβολής<text:s/>και<text:s/>τον<text:s/>χρόνο<text:s/>ολοκλήρωσης<text:s/>των<text:s/>συναλλαγών.<text:s/>Η<text:s/>εκτύπωση<text:s/>αυτή<text:s/>επέχει<text:s/>θέση<text:s/>επιβεβαίωσης<text:s/>των<text:s/>πληρωμών<text:s/>(extrait<text:s/>τραπεζικής<text:s/>συναλλαγής)<text:s/>και<text:s/>αποστέλλεται<text:s/>στο<text:s/>Ελεγκτικό<text:s/>Συνέδριο.<text:s/>Επιπρόσθετα<text:s/>οι<text:s/>Δ.Ο.Υ.<text:s/>προβαίνουν<text:s/>στην<text:s/>εκτύπωση<text:s/>κατάστασης<text:s/>εκδοθέντων<text:s/>ηλεκτρονικών<text:s/>γραμματίων<text:s/>είσπραξης<text:s/>διαχείρισης<text:s/>μετρητών<text:s/>στο<text:s/>λογαριασμό<text:s/>ΤΕΣΕΠ,<text:s/>η<text:s/>οποία<text:s/>επίσης<text:s/>αποτελεί<text:s/>τίτλο<text:s/>χρέωσης<text:s/>της<text:s/>Δ.Ο.Υ.<text:s/>για<text:s/>το<text:s/>Ελεγκτικό<text:s/>Συνέδριο.</text:span></text:p>
      <text:p text:style-name="P46"><text:span text:style-name="T46_1">Η<text:s/>ΤτΕ<text:s/>θα<text:s/>εξακολουθήσει<text:s/>να<text:s/>αποστέλλει<text:s/>σε<text:s/>έγχαρτη<text:s/>μορφή,<text:s/>σύμφωνα<text:s/>με<text:s/>τα<text:s/>ισχύοντα,<text:s/>τα<text:s/>μηνιαία<text:s/>αποσπάσματα<text:s/>αναλυτικών<text:s/>κινήσεων<text:s/>των<text:s/>λογαριασμών<text:s/>Κ.Α.<text:s/>200<text:s/>«Ε.Δ.<text:s/>Συγκέντρωση<text:s/>Εισπράξεων<text:s/>και<text:s/>Πληρωμών»<text:s/>ανά<text:s/>Δ.Ο.Υ.<text:s/>για<text:s/>τις<text:s/>απαραίτητες<text:s/>ενέργειες<text:s/>από<text:s/>αυτές.<text:s/>Εν<text:s/>συνεχεία,<text:s/>οι<text:s/>Δ.Ο.Υ.<text:s/>θα<text:s/>επιστρέφουν<text:s/>αντίγραφο<text:s/>του<text:s/>ως<text:s/>άνω<text:s/>αποσπάσματος<text:s/>στην<text:s/>ΤτΕ,<text:s/>κατάλληλα<text:s/>υπογεγραμμένο.</text:span></text:p>
      <text:p text:style-name="P47"><text:span text:style-name="T47_1">Η<text:s/>ανωτέρω<text:s/>διαδικασία<text:s/>θα<text:s/>τεθεί<text:s/>αρχικά<text:s/>σε<text:s/>εφαρμογή<text:s/>πιλοτικά<text:s/>σε<text:s/>μία<text:s/>Δ.Ο.Υ.<text:s/>και<text:s/>θα<text:s/>επεκταθεί<text:s/>σταδιακά<text:s/>σε<text:s/>όλες<text:s/>τις<text:s/>Δ.Ο.Υ.<text:s/>της<text:s/>επικράτειας.</text:span></text:p>
      <text:p text:style-name="P48"><text:span text:style-name="T48_1">ΑΚΡΙΒΕΣ<text:s/>ΑΝΤΙΓΡΑΦΟ<text:s/>Ο<text:s/>ΑΝΑΠΛΗΡΩΤΗΣ<text:s/>ΥΠΟΥΡΓΟΣ<text:s/>ΟΙΚΟΝΟΜΙΚΩΝ<text:s/>Ο/Η<text:s/>ΠΡΟΪΣΤΑΜΕΝΟΣ<text:s/>ΤΟΥ</text:span></text:p>
      <text:p text:style-name="P49"><text:span text:style-name="T49_1">ΑΥΤΟΤΕΛΟΥΣ<text:s/>ΤΜΗΜΑΤΟΣ<text:s/>ΔΙΟΙΚΗΣΗΣ<text:s/>ΤΡΥΦΩΝΑΣ<text:s/>ΑΛΕΞΙΑΔΗΣ</text:span></text:p>
      <text:p text:style-name="P50"><text:span text:style-name="T50_1">ΠΙΝΑΚΑΣ<text:s/>ΔΙΑΝΟΜΗΣ</text:span><text:span text:style-name="T50_2">:</text:span></text:p>
      <text:p text:style-name="P51"><text:span text:style-name="T51_1">ΠΡΟΣ<text:s/>ΕΝΕΡΓΕΙΑ</text:span><text:span text:style-name="T51_2">:</text:span></text:p>
      <text:p text:style-name="P52"><text:span text:style-name="T52_1">1.</text:span><text:span text:style-name="T52_2"><text:s/></text:span><text:span text:style-name="T52_3">Εθνικό<text:s/>Τυπογραφείο<text:s/>(για<text:s/>δημοσίευση)</text:span></text:p>
      <text:p text:style-name="P53"><text:span text:style-name="T53_1">2.</text:span><text:span text:style-name="T53_2"><text:s/></text:span><text:span text:style-name="T53_3">Όλες<text:s/>τις<text:s/>Δ.Ο.Υ.<text:s/>και<text:s/>τα<text:s/>Ελεγκτικά<text:s/>Κέντρα</text:span></text:p>
      <text:p text:style-name="P54"><text:span text:style-name="T54_1">ΚΟΙΝΟΠΟΙΗΣΗ:</text:span></text:p>
      <text:p text:style-name="P55"><text:span text:style-name="T55_1">1.</text:span><text:span text:style-name="T55_2"><text:s/></text:span><text:span text:style-name="T55_3">Όλες<text:s/>τις<text:s/>Φορολογικές<text:s/>Περιφέρειες</text:span></text:p>
      <text:p text:style-name="P56"><text:span text:style-name="T56_1">2.</text:span><text:span text:style-name="T56_2"><text:s/></text:span><text:span text:style-name="T56_3">Ελεγκτικό<text:s/>Συνέδριο</text:span></text:p>
      <text:p text:style-name="P57"><text:span text:style-name="T57_1">3.</text:span><text:span text:style-name="T57_2"><text:s/></text:span><text:span text:style-name="T57_3">Τράπεζα<text:s/>της<text:s/>Ελλάδος</text:span></text:p>
      <text:p text:style-name="P58"><text:span text:style-name="T58_1">ΕΣΩΤΕΡΙΚΗ<text:s/>ΔΙΑΝΟΜΗ:</text:span></text:p>
      <text:p text:style-name="P59"><text:span text:style-name="T59_1">1.</text:span><text:span text:style-name="T59_2"><text:s/></text:span><text:span text:style-name="T59_3">Γραφείο<text:s/>κ.<text:s/>Αναπληρωτή<text:s/>Υπουργού<text:s/>Οικονομικών</text:span></text:p>
      <text:p text:style-name="P60"><text:span text:style-name="T60_1">2.</text:span><text:span text:style-name="T60_2"><text:s/></text:span><text:span text:style-name="T60_3">Γραφείο<text:s/>Γενικού<text:s/>Γραμματέα<text:s/>Δημοσίων<text:s/>Εσόδων</text:span></text:p>
      <text:p text:style-name="P61"><text:span text:style-name="T61_1">3.</text:span><text:span text:style-name="T61_2"><text:s/></text:span><text:span text:style-name="T61_3">Γραφείο<text:s/>Γενικού<text:s/>Διευθυντή<text:s/>Φορολογικής<text:s/>Διοίκησης</text:span></text:p>
      <text:p text:style-name="P62"><text:span text:style-name="T62_1">4.</text:span><text:span text:style-name="T62_2"><text:s/></text:span><text:span text:style-name="T62_3">Γραφείο<text:s/>Γενικού<text:s/>Διευθυντή<text:s/>Ηλεκτρονικής<text:s/>Διακυβέρνησης<text:s/>και<text:s/>Ανθρώπινου<text:s/>Δυναμικού</text:span></text:p>
      <text:p text:style-name="P63"><text:span text:style-name="T63_1">5.</text:span><text:span text:style-name="T63_2"><text:s/></text:span><text:span text:style-name="T63_3">Γραφείο<text:s/>Επικοινωνίας<text:s/>και<text:s/>Πληροφόρησης<text:s/>Πολιτών<text:s/>(Γ.Ε.Π.Π.Ο.)</text:span></text:p>
      <text:p text:style-name="P64"><text:span text:style-name="T64_1">6.</text:span><text:span text:style-name="T64_2"><text:s/></text:span><text:span text:style-name="T64_3">Περιοδικό<text:s/>Φορολογική<text:s/>Επιθεώρηση</text:span></text:p>
      <text:p text:style-name="P65"><text:span text:style-name="T65_1">7.</text:span><text:span text:style-name="T65_2"><text:s/></text:span><text:span text:style-name="T65_3">Διεύθυνση<text:s/>Ηλεκτρονικής<text:s/>Διακυβέρνησης</text:span></text:p>
      <text:p text:style-name="P66"><text:span text:style-name="T66_1">8.</text:span><text:span text:style-name="T66_2"><text:s/></text:span><text:span text:style-name="T66_3">Διεύθυνση<text:s/>Παροχής<text:s/>Φορολογικών<text:s/>Υπηρεσιών</text:span></text:p>
      <text:p text:style-name="P67"><text:span text:style-name="T67_1">9.</text:span><text:span text:style-name="T67_2"><text:s/></text:span><text:span text:style-name="T67_3">Δ/νση<text:s/>Εισπράξεων<text:s/>Τμήμα<text:s/>Δ΄<text:s/>–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