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T5_6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T39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T43_10" style:family="text">
      <style:text-properties fo:language="el" fo:language-asian="el" fo:font-weight="bold" style:font-weight-asian="bold" style:font-weight-complex="bold"/>
    </style:style>
    <style:style style:name="T43_11" style:family="text">
      <style:text-properties fo:language="el" fo:language-asian="el" fo:font-weight="bold" style:font-weight-asian="bold" style:font-weight-complex="bold"/>
    </style:style>
    <style:style style:name="T43_12" style:family="text">
      <style:text-properties fo:language="el" fo:language-asian="el" fo:font-weight="bold" style:font-weight-asian="bold" style:font-weight-complex="bold"/>
    </style:style>
    <style:style style:name="T43_1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T44_8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0:11</text:span></text:p>
      <text:p text:style-name="P4"><text:span text:style-name="T4_1">Ε<text:s/>ΚΩΣ<text:s/>Ε<text:s/>Ε<text:s/>ΓΟ<text:s/>ΣΑ</text:span></text:p>
      <text:p text:style-name="P5"><text:span text:style-name="T5_1">Ν<text:s/>Η<text:s/>Δ<text:s/>ΜΟ<text:s/>Ρ<text:s/>ΟΥ<text:s/>Ο<text:s/>Ο<text:s/>Ο<text:s/>Ω<text:s/>Ε<text:s/>Η<text:s/>ΡΑ<text:s/>ΜΑ<text:s/>ΗΜΟ<text:s/>ΕΣ<text:s/>Δ<text:s/>Ε<text:s/>Η<text:s/>Δ<text:s/>ΥΝΣ<text:s/>Τ<text:s/>Ι<text:s/>Σ<text:s/>Ι<text:s/>Υ<text:s/>ΕΡΝ<text:s/>ΣΗΣ<text:s/>Α<text:s/>Θ<text:s/>Υ<text:s/>ΥΝΑ<text:s/>Ι<text:s/>Υ<text:s/>Ι<text:s/>ΥΝΣ<text:s/>ΟΡ<text:s/>Α<text:s/>Ω<text:s/>ΗΣ<text:s/>Η<text:s/>Α<text:s/>ι<text:s/>ργ<text:s/></text:span><text:span text:style-name="T5_2">χ.<text:s/>/<text:s/>ω<text:s/>άρ<text:s/>ς<text:s/>χ.<text:s/>ω<text:s/>.:<text:s/>θ<text:s/>ες:<text:s/>ω<text:s/>ει<text:s/>τάπ<text:s/>α<text:s/>έφω<text:s/>a<text:s/></text:span><text:span text:style-name="T5_3">Ι<text:s/>ΥΝΣ<text:s/>ΔΙ<text:s/>ΗΣ<text:s/>Θ<text:s/>Υ<text:s/>ΥΝΑ<text:s/>ΟΥ<text:s/>2<text:s/>Η<text:s/>Α<text:s/>΄<text:s/></text:span><text:span text:style-name="T5_4">ταδ<text:s/>ς<text:s/>κα<text:s/>ξέ<text:s/>ξ<text:s/>ρώπι<text:s/>υ<text:s/>µ<text:s/>χ.<text:s/>/<text:s/>αρ<text:s/>ερβ<text:s/>ας<text:s/>1<text:s/>χ.<text:s/>ω<text:s/>.:<text:s/>θ<text:s/>έφω<text:s/></text:span><text:span text:style-name="T5_5">Α:<text:s/>ισµ<text:s/>ώ<text:s/>πη<text:s/>ε<text:s/>ίο<text:s/>ε<text:s/>κή<text:s/>ρα<text:s/>α<text:s/>ηµ<text:s/>ίω<text:s/>ω<text:s/>Γ<text:s/>Γ.Δ.Ε<text:s/>)<text:s/>ο<text:s/>γε<text:s/>ο<text:s/>κο<text:s/>κώ<text:s/>.<text:s/>Π<text:s/>Α<text:s/>Η<text:s/>ΥΠΟΥΡΓΟ<text:s/>Ο<text:s/>ΚΟ<text:s/>ΙΚΩΝ<text:s/></text:span><text:span text:style-name="T5_6">χο<text:s/>ς<text:s/>υ<text:s/>ψ<text:s/>.<text:s/>ις<text:s/>δ<text:s/>ατ<text:s/>ξεις:<text:s/>ρ<text:s/>φω<text:s/>αι<text:s/>υ<text:s/>ρ<text:s/>υ<text:s/>0<text:s/>αι<text:s/>ρ<text:s/>υ<text:s/>ρ<text:s/>1<text:s/>υ<text:s/>369/2016<text:s/>Α<text:s/>33)<text:s/>κό<text:s/>ρώο<text:s/>τ<text:s/>λ<text:s/>κώ<text:s/>χώ<text:s/>σιας<text:s/>ιο<text:s/>κ<text:s/>θ<text:s/>λο<text:s/>κ<text:s/>ιάρ<text:s/>σ<text:s/>σ<text:s/>ω<text:s/>τ<text:s/>ξιο<text:s/>α<text:s/>αι<text:s/>π<text:s/>λ<text:s/>ϊστ<text:s/>µ<text:s/>δ<text:s/>αφά<text:s/>ια<text:s/>ξι<text:s/>κρ<text:s/>τ<text:s/>α<text:s/>αι<text:s/>π<text:s/>τε<text:s/>σ<text:s/>τ<text:s/>κότ<text:s/>Δ<text:s/>σιας<text:s/>Διοίκ<text:s/>)<text:s/>και<text:s/>άλ<text:s/>δ<text:s/>ατ<text:s/>ξ<text:s/>ις<text:s/>ρθ<text:s/>ω<text:s/>61<text:s/>ι<text:s/>62<text:s/>5<text:s/>8/<text:s/>007<text:s/>΄<text:s/>)<text:s/>Κ<text:s/>ρω<text:s/>ι<text:s/>τ<text:s/>σ<text:s/>ο<text:s/>λ<text:s/>ω<text:s/>λ<text:s/>ω<text:s/>Π.Δ.Δ<text:s/>»<text:s/>ύο<text:s/>θ<text:s/>ι<text:s/>ρ.<text:s/>ρθ<text:s/>ο<text:s/>ί<text:s/>ι<text:s/>ρ.<text:s/>0<text:s/>ι<text:s/>3<text:s/>ρ<text:s/>ο<text:s/>τ<text:s/>0<text:s/>7/<text:s/>012<text:s/>΄<text:s/>4)<text:s/>ε<text:s/>ρχικό<text:s/>ι<text:s/>ολι<text:s/>λ<text:s/>ω<text:s/>ρο<text:s/>Δ<text:s/>ί<text:s/>»<text:s/>ρ<text:s/>ω<text:s/>5<text:s/>υ<text:s/>690/1999<text:s/>Α΄<text:s/>5)<text:s/>Κύ<text:s/>σ<text:s/>υ<text:s/>ώ<text:s/>ικα<text:s/>ιο<text:s/>κ<text:s/>ικ<text:s/>ιαδικασ<text:s/>ας<text:s/>αι<text:s/>λ<text:s/>ς<text:s/>ιατ<text:s/>ξ<text:s/>ις<text:s/>αι<text:s/>ιδικότ<text:s/>ρ<text:s/>ιατ<text:s/>ξ<text:s/>ω<text:s/>υ<text:s/>τ<text:s/>τ<text:s/>υ<text:s/>εδαφίου<text:s/>τ<text:s/>παρ<text:s/>φο<text:s/>1<text:s/>τ<text:s/>ρ<text:s/>13<text:s/>αυ<text:s/>ρ<text:s/>υ<text:s/>4<text:s/>υ<text:s/>586/19<text:s/>6<text:s/>Α΄<text:s/>7)<text:s/>π<text:s/>ς<text:s/>στ<text:s/>θ<text:s/>ε<text:s/>ς<text:s/>ιατ<text:s/>ξεις<text:s/>ρ<text:s/>υ<text:s/>ρ<text:s/>3<text:s/>943/1991<text:s/>Α΄<text:s/>0)<text:s/>Ε<text:s/>σ<text:s/>ρ<text:s/>σ<text:s/>ς<text:s/>ρ<text:s/>σ<text:s/>αι<text:s/>ιτ<text:s/>υ<text:s/>ας<text:s/>σι<text:s/>ς<text:s/>ιοίκ<text:s/>β<text:s/>θ<text:s/>σ<text:s/>υ<text:s/>σω<text:s/>κού<text:s/>τ<text:s/>και<text:s/>ά<text:s/>ς<text:s/>φείς<text:s/>διατ<text:s/>ξ<text:s/>ις<text:s/>.<text:s/>ρ<text:s/>ρ<text:s/>πτω<text:s/>υ<text:s/>0<text:s/>υ<text:s/>884<text:s/>1990<text:s/>Α΄<text:s/>1)<text:s/>Διαρ<text:s/>σ<text:s/>ις<text:s/>σ<text:s/>ν<text:s/>µµ<text:s/>σ<text:s/>φ<text:s/>ρ<text:s/>λο<text:s/>α<text:s/>και<text:s/>άλ<text:s/>ς<text:s/>ια<text:s/>ξεις».<text:s/>ρ<text:s/>θ<text:s/>4<text:s/>/2013<text:s/>µοδό<text:s/>υ<text:s/>ο<text:s/>κ<text:s/>ύ<text:s/>υ<text:s/>ου<text:s/>υ<text:s/>ράτου<text:s/>.<text:s/>π<text:s/>φο<text:s/>2<text:s/>φο<text:s/>υ<text:s/>ρ<text:s/>τ<text:s/>υ<text:s/>υ<text:s/>093/<text:s/>012<text:s/>Α΄<text:s/>22)<text:s/>Έ<text:s/>ρ<text:s/>σ<text:s/>σ<text:s/>π<text:s/>θ<text:s/>σ<text:s/>υ<text:s/>ισ<text:s/>ου<text:s/>σιο<text:s/>µ<text:s/>κ<text:s/>τ<text:s/>γ<text:s/>κ<text:s/>013<text:s/>016<text:s/>ί<text:s/>τ<text:s/>αρ<text:s/>υ<text:s/>046/2012<text:s/>αι<text:s/>υ<text:s/>σ<text:s/>π<text:s/>θ<text:s/>σ<text:s/>ισ<text:s/>ου<text:s/>σιο<text:s/>µ<text:s/>κ<text:s/>τ<text:s/>γ<text:s/>κ<text:s/>013<text:s/>016»,<text:s/>π<text:s/>ς<text:s/>σ<text:s/>ύ<text:s/>ι<text:s/>αι<text:s/>ι<text:s/>ικότ<text:s/>ρ<text:s/>ιχ<text:s/>ί<text:s/>π<text:s/>ρ<text:s/>πτω<text:s/>΄<text:s/>ρ<text:s/>πτω<text:s/>4<text:s/>αυ<text:s/>.<text:s/>ρ<text:s/>θ<text:s/>6Α<text:s/>058824<text:s/>014/8<text:s/>014<text:s/>Β΄<text:s/>65<text:s/>079<text:s/>846)<text:s/>π<text:s/>φ<text:s/>σ<text:s/>υ<text:s/>ε<text:s/>κού<text:s/>ρ<text:s/>µ<text:s/>τ<text:s/>α<text:s/>σίω<text:s/>δω<text:s/>Α<text:s/>κ<text:s/>θ<text:s/>ρ<text:s/>σ<text:s/>ς<text:s/>σ<text:s/>ρ<text:s/>κ<text:s/>ιάρ<text:s/>σ<text:s/>αι<text:s/>ρ<text:s/>διοτ<text:s/>ρ<text:s/>κώ<text:s/>δω<text:s/>ε<text:s/>κ<text:s/>ρ<text:s/>µ<text:s/>τ<text:s/>ίας<text:s/>ω<text:s/>δω<text:s/>υ<text:s/>που<text:s/>ίου<text:s/>κο<text:s/>µ<text:s/>κώ<text:s/>αι<text:s/>τ<text:s/>µ<text:s/>σ<text:s/>α<text:s/>ρ<text:s/>σ<text:s/>π<text:s/>υ<text:s/>ς»<text:s/>π<text:s/>π<text:s/>π<text:s/>ι<text:s/>ε<text:s/>θ<text:s/>ε<text:s/>αι<text:s/>ισ<text:s/>ύ<text:s/>ι.<text:s/>υ<text:s/>δ.<text:s/>11/2014<text:s/>Α΄<text:s/>7<text:s/>)<text:s/>σ<text:s/>ς<text:s/>υ<text:s/>που<text:s/>ίου<text:s/>ο<text:s/>µ<text:s/>κώ<text:s/>π<text:s/>ς<text:s/>τ<text:s/>π<text:s/>π<text:s/>ι<text:s/>ε<text:s/>αι<text:s/>ισ<text:s/>ύ<text:s/>ι.<text:s/>ρ<text:s/>θ<text:s/>ΔΑ<text:s/>148109Ε<text:s/>017/7<text:s/>1<text:s/>014<text:s/>Β΄33<text:s/>0)<text:s/>π<text:s/>φ<text:s/>σ<text:s/>ε<text:s/>κ<text:s/>ρ<text:s/>µ<text:s/>τ<text:s/>ω<text:s/>σίω<text:s/>δω<text:s/>«<text:s/>αθ<text:s/>ρ<text:s/>σ<text:s/>ς<text:s/>ιαδικασ<text:s/>ας<text:s/>ρ<text:s/>αι<text:s/>ρ<text:s/>τ<text:s/>ω<text:s/>πιλο<text:s/>σ<text:s/>µ<text:s/>ρ<text:s/>κώ<text:s/>δω<text:s/>πιπ<text:s/>δου<text:s/>ε<text:s/>κ<text:s/>ιεύ<text:s/>ιεύ<text:s/>αι<text:s/>τ<text:s/>ς<text:s/>σ<text:s/>ώ<text:s/>ε<text:s/>ρ<text:s/>µ<text:s/>τ<text:s/>ίας<text:s/>σίω<text:s/>δω<text:s/>που<text:s/>ίο<text:s/>κο<text:s/>µ<text:s/>κώ<text:s/>καθ<text:s/>ς<text:s/>αι<text:s/>τ<text:s/>πευ<text:s/>Αυ<text:s/>τε<text:s/>Γρ<text:s/>φείω<text:s/>αυ<text:s/>»<text:s/>όπ<text:s/>ς<text:s/>θ<text:s/>ε<text:s/>ν<text:s/>ρ<text:s/>θ<text:s/>ΔΑ<text:s/>031817Ε<text:s/>016/29<text:s/>-<text:s/>016<text:s/>Β΄51<text:s/>)<text:s/>Σ<text:s/>σ<text:s/>φ<text:s/>σ<text:s/>ΔΑ<text:s/>148109Ε<text:s/>014/7<text:s/>1<text:s/>01<text:s/>Β΄33<text:s/>0)<text:s/>υ<text:s/>ε<text:s/>κού<text:s/>Γρ<text:s/>µ<text:s/>τ<text:s/>α<text:s/>Δ<text:s/>σίω<text:s/>Ε<text:s/>δω<text:s/>όµ<text:s/>ια.<text:s/>υ<text:s/>ρ<text:s/>υ<text:s/>υ<text:s/>ώ<text:s/>ικα<text:s/>οµ<text:s/>θε<text:s/>ας<text:s/>α<text:s/>υ<text:s/>ρ<text:s/>αι<text:s/>υ<text:s/>ρ<text:s/>ικά<text:s/>ρ<text:s/>υ<text:s/>υ<text:s/>θ<text:s/>ε<text:s/>ρ<text:s/>τ<text:s/>υ<text:s/>δ<text:s/>3/2005<text:s/>Α΄</text:span></text:p>
      <text:p text:style-name="P6"><text:span text:style-name="T6_1">8)<text:s/>.</text:span></text:p>
      <text:p text:style-name="P7"><text:span text:style-name="T7_1">ιβ)</text:span><text:span text:style-name="T7_2"><text:tab/></text:span><text:span text:style-name="T7_3">της<text:s/>αριθ.<text:s/>Δ.ΟΡΓ.Α<text:s/>1147309<text:s/>ΕΞ2014/6-11-2014<text:s/>(Β'<text:s/>3013)<text:s/>απόφασης<text:s/>του<text:s/>που<text:s/>ύ<text:s/>κο<text:s/>µ<text:s/>κ<text:s/>ατ<text:s/>µ<text:s/>κώ<text:s/>σ<text:s/>σω<text:s/>κού<text:s/>υ</text:span></text:p>
      <text:p text:style-name="P8"><text:span text:style-name="T8_1">που<text:s/>ίου<text:s/>κο<text:s/>µ<text:s/>ών,<text:s/>μόνιµο<text:s/>αι<text:s/>έσ<text:s/>ρ<text:s/>σ<text:s/>ας<text:s/>διω<text:s/>κού<text:s/>ικαίο<text:s/>ατ<text:s/>α<text:s/>γ<text:s/>ρ<text:s/>α<text:s/>λ<text:s/>ο<text:s/>αι<text:s/>ιδικότ<text:s/>α<text:s/>τ<text:s/>ξύ<text:s/>ε<text:s/>κ<text:s/>µ<text:s/>τ<text:s/>ιώ<text:s/>δικ<text:s/>ρ<text:s/>µ<text:s/>τ<text:s/>ίας<text:s/>υ<text:s/>που<text:s/>ίου<text:s/>αι<text:s/>π<text:s/>σ<text:s/>ώ<text:s/>ι</text:span></text:p>
      <text:p text:style-name="P9"><text:span text:style-name="T9_1">απευθείας<text:s/>στον<text:s/>Υπουργό»,<text:s/>όπως<text:s/>ισχύει.</text:span></text:p>
      <text:p text:style-name="P10"><text:span text:style-name="T10_1">υ<text:s/>δ.<text:s/>3/2015<text:s/>Α΄<text:s/>16)<text:s/>Διορ<text:s/>σ<text:s/>ς<text:s/>πρ<text:s/>έδρ<text:s/>υ<text:s/>υ<text:s/>ρ<text:s/>που<text:s/>Α<text:s/>πλ<text:s/>τ<text:s/>που<text:s/>και<text:s/>Υ<text:s/>υ<text:s/>υρ<text:s/>.</text:span></text:p>
      <text:p text:style-name="P11"><text:span text:style-name="T11_1">2.<text:s/>Την<text:s/>αριθ.<text:s/>ΔΙΔΑΔ/Φ.26.25/1088/οικ.6497/4-3-2016<text:s/>(ΑΔΑ:Ψ3ΦΓ465ΦΘΕ-<text:s/>Α8<text:s/>ύ<text:s/>λ<text:s/>ο<text:s/>υ<text:s/>που<text:s/>ίου<text:s/>τ<text:s/>ρ<text:s/>κώ<text:s/>αι<text:s/>ιο<text:s/>κ<text:s/>ικ</text:span></text:p>
      <text:p text:style-name="P12"><text:span text:style-name="T12_1">Ανασυγκρότησης,<text:s/>με<text:s/>θέμα<text:s/>«<text:s/>Αυτοδίκαιη<text:s/>απόλυση-Επαναφορά<text:s/>στην<text:s/>ενεργό<text:s/>σ<text:s/>α<text:s/>λ<text:s/>ω<text:s/>ατ<text:s/>π<text:s/>υ<text:s/>δίκαι<text:s/>π<text:s/>λυ<text:s/>υ<text:s/>µ<text:s/>ι<text:s/>υ<text:s/>ρ</text:span></text:p>
      <text:p text:style-name="P13"><text:span text:style-name="T13_1">155<text:s/>του<text:s/>Υ.Κ.-Συγκρότηση<text:s/>υπηρεσιακών<text:s/>συμβουλίων»<text:s/>και<text:s/>ειδικότερα<text:s/>της<text:s/>παραγράφου<text:s/>Γ'<text:s/>αυτής.</text:span></text:p>
      <text:p text:style-name="P14"><text:span text:style-name="T14_1">3.<text:s/>Την<text:s/>αριθ.1036923/431/Α0006/7<text:s/>-4-1999<text:s/>(Β'359)<text:s/>Υπουργική<text:s/>απόφαση,<text:s/>με<text:s/>την<text:s/>οποία<text:s/>συστάθηκε,<text:s/>μεταξύ<text:s/>των<text:s/>άλλων<text:s/>Υπηρεσιακών<text:s/>Συμβουλίων,<text:s/>στο<text:s/>που<text:s/>ίο<text:s/>κο<text:s/>µ<text:s/>κώ<text:s/>αι<text:s/>π<text:s/>σ<text:s/>ακό<text:s/>ο<text:s/>π<text:s/>ς</text:span></text:p>
      <text:p text:style-name="P15"><text:span text:style-name="T15_1">π<text:s/>π<text:s/>ι<text:s/>ε<text:s/>ς<text:s/>ς<text:s/>ρ<text:s/>π<text:s/>π<text:s/>σ<text:s/>ακό<text:s/>ο<text:s/>ς<text:s/>ρ<text:s/>θ</text:span></text:p>
      <text:p text:style-name="P16"><text:span text:style-name="T16_1">1069072/908/Α0006/16-7-2001<text:s/>(Β'963),<text:s/>1047067/861/Α0006/3-6-2002<text:s/>(Β'<text:s/>704),<text:s/>1059502/1102/Α0006/15-7-2002<text:s/>(Β'<text:s/>932),<text:s/>1005206/101/Α0006/20-1-2003<text:s/>(Β'63),<text:s/>Δ6Α<text:s/>1110169<text:s/>ΕΞ<text:s/>2012/30-7-2012<text:s/>(Β'2272),<text:s/>Δ6Α<text:s/>1166353<text:s/>ΕΞ<text:s/>2013/31-10-2013<text:s/>(Β'2804)<text:s/>αι<text:s/>6Α<text:s/>178169<text:s/>0<text:s/>3/20<text:s/>1<text:s/>013<text:s/>Β'30<text:s/>7<text:s/>μ<text:s/>ιες<text:s/>αι<text:s/>σ<text:s/>ύ<text:s/>ι<text:s/>ρ<text:s/>θ<text:s/>.</text:span></text:p>
      <text:p text:style-name="P17"><text:span text:style-name="T17_1">Γ.<text:s/>163476<text:s/>14/11<text:s/>2<text:s/>014<text:s/>Β'<text:s/>47<text:s/>)<text:s/>μ<text:s/>ια<text:s/>Τρ<text:s/>π<text:s/>ί<text:s/>ρ<text:s/>θ</text:span></text:p>
      <text:p text:style-name="P18"><text:span text:style-name="T18_1">036923/<text:s/>31/<text:s/>0006/7<text:s/>-<text:s/>999<text:s/>Β'35<text:s/>)<text:s/>που<text:s/>κ<text:s/>π<text:s/>φ<text:s/>σ<text:s/>ς<text:s/>ς<text:s/>ν</text:span></text:p>
      <text:p text:style-name="P19"><text:span text:style-name="T19_1">σ<text:s/>ρ<text:s/>τ<text:s/>'<text:s/>αι<text:s/>λ<text:s/>ω<text:s/>υ<text:s/>λ<text:s/>δου</text:span></text:p>
      <text:p text:style-name="P20"><text:span text:style-name="T20_1">κο<text:s/>µ<text:s/>κώ<text:s/>θ<text:s/>ρ<text:s/>ώ<text:s/>π<text:s/>σ<text:s/>ακώ<text:s/>υ<text:s/>ω<text:s/>υ<text:s/>που<text:s/>ίου</text:span></text:p>
      <text:p text:style-name="P21"><text:span text:style-name="T21_1">κο<text:s/>µ<text:s/>κώ<text:s/>αι<text:s/>ρ<text:s/>τ<text:s/>α<text:s/>΄<text:s/>π<text:s/>σ<text:s/>ακώ<text:s/>υ<text:s/>ω<text:s/>Γε<text:s/>κ<text:s/>Γρ<text:s/>µ<text:s/>τ<text:s/>ίας<text:s/>Δ<text:s/>ο<text:s/>ω<text:s/>Ε<text:s/>δω<text:s/>τ<text:s/>υ<text:s/>ίδιου<text:s/>Υπου<text:s/>ίο<text:s/>.</text:span></text:p>
      <text:p text:style-name="P22"><text:span text:style-name="T22_1">4.<text:s/>Την<text:s/>αριθ.<text:s/>Δ6Α<text:s/>1090618<text:s/>ΕΞ<text:s/>2012/14-06-2012<text:s/>(Β'<text:s/>1882)<text:s/>απόφαση<text:s/>του<text:s/>Υπουργού<text:s/>κο<text:s/>µ<text:s/>κώ<text:s/>Σ<text:s/>σ<text:s/>ρ<text:s/>τ<text:s/>που<text:s/>ίο<text:s/>κο<text:s/>µ<text:s/>κώ<text:s/>΄</text:span></text:p>
      <text:p text:style-name="P23"><text:span text:style-name="T23_1">αι<text:s/>οινών<text:s/>Πε<text:s/>ι<text:s/>ρ<text:s/>ικ<text:s/>ω<text:s/>π<text:s/>ς<text:s/>π<text:s/>π<text:s/>ι<text:s/>ε<text:s/>αι</text:span></text:p>
      <text:p text:style-name="P24"><text:span text:style-name="T24_1">θ<text:s/>ε<text:s/>ς<text:s/>ρ<text:s/>θ<text:s/>6Α<text:s/>103653<text:s/>013/27<text:s/>6<text:s/>013<text:s/>Β'<text:s/>640)<text:s/>αι<text:s/>.</text:span></text:p>
      <text:p text:style-name="P25"><text:span text:style-name="T25_1">ΟΡΓ.<text:s/>Β<text:s/>1030175<text:s/>ΕΞ<text:s/>2015/5-3-2015<text:s/>(Β'<text:s/>378)<text:s/>όμοιες</text:span></text:p>
      <text:p text:style-name="P26"><text:span text:style-name="T26_1">5.<text:s/>Το<text:s/>αριθ.<text:s/>ΔΔΑΔ<text:s/>1164320<text:s/>ΕΞ<text:s/>2014/12-12-2014<text:s/>έγγραφο<text:s/>της<text:s/>Διεύθυνσης<text:s/>ιαχ<text:s/>ίρ<text:s/>σ<text:s/>πι<text:s/>υ<text:s/>υ<text:s/>µ<text:s/>κού<text:s/>κ<text:s/>ιεύ<text:s/>κτ<text:s/>κ<text:s/>ιακυ<text:s/>ρ<text:s/>αι<text:s/>ρ<text:s/>πι<text:s/>υ<text:s/>κού<text:s/>ε<text:s/>κ<text:s/>ρ<text:s/>µ<text:s/>τ<text:s/>ίας<text:s/>σίω<text:s/>δω<text:s/>τ<text:s/>ίω<text:s/>ιεξα<text:s/>ρ<text:s/>α<text:s/>ρ<text:s/>σ<text:s/>ώ<text:s/>α<text:s/>ν<text:s/>δειξ<text:s/>ιρ<text:s/>τ<text:s/>κπρ<text:s/>σώ<text:s/>λ<text:s/>π<text:s/>σ<text:s/>ακά<text:s/>ύ<text:s/>α<text:s/>ΣΙ<text:s/>Υ<text:s/>ηρ<text:s/>σ<text:s/>ακό<text:s/>βο<text:s/>ο<text:s/>σ.<text:s/>ελ<text:s/>ο<text:s/>μεταβ.<text:s/></text:span><text:span text:style-name="T26_2">.</text:span><text:span text:style-name="T26_3"><text:s/>Ι</text:span></text:p>
      <text:p text:style-name="P27"><text:span text:style-name="T27_1">που<text:s/>ίο<text:s/>κο<text:s/>µ<text:s/>κώ<text:s/>αθ<text:s/>ς<text:s/>αι<text:s/>ς<text:s/>ρ<text:s/>θ<text:s/>ΔΑ<text:s/>Δ<text:s/>004379<text:s/>015/<text:s/>5<text:s/>-<text:s/>015<text:s/>αι<text:s/>ΔΑ<text:s/>Γ<text:s/>Ε<text:s/>02<text:s/>040Ε<text:s/>015/25<text:s/>-<text:s/>015<text:s/>που<text:s/>κές<text:s/>π<text:s/>φ<text:s/>σ<text:s/>ις<text:s/>Παράτ<text:s/>σ<text:s/>θ<text:s/>σ<text:s/>ώ<text:s/>ιεξ<text:s/>κλ<text:s/>δειξ<text:s/>ιρ<text:s/>τ<text:s/>λ<text:s/>κπ<text:s/>σώ<text:s/>λ<text:s/>ω<text:s/>π<text:s/>σ<text:s/>ακ<text:s/>ύ<text:s/>α</text:span></text:p>
      <text:p text:style-name="P28"><text:span text:style-name="T28_1">΄<text:s/>ε<text:s/>κ<text:s/>ρ<text:s/>µ<text:s/>τ<text:s/>ίας<text:s/>σίω<text:s/>δω<text:s/>υ<text:s/>που<text:s/>ίου<text:s/>κο<text:s/>µ<text:s/>κώ<text:s/>ετικά<text:s/>φα<text:s/>διας<text:s/>ιεύ<text:s/>α<text:s/>ιαδικασ<text:s/>κέ<text:s/>ρ<text:s/>ι<text:s/>ς<text:s/>υ<text:s/>ο<text:s/>ν<text:s/>ιεξα<text:s/>κλ<text:s/>αθ<text:s/>ς<text:s/>αι<text:s/>ν<text:s/>ρ<text:s/>θ<text:s/>ΔΑ<text:s/>Γ<text:s/>Ε<text:s/>026424<text:s/>15/27<text:s/>-<text:s/>015<text:s/>ιαπιστ<text:s/>κ<text:s/>ξ<text:s/>υ<text:s/>που<text:s/>ύ<text:s/>κο<text:s/>µ<text:s/>κώ<text:s/>τ<text:s/>ίωσ<text:s/>κλ<text:s/>κ<text:s/>ιαδικα<text:s/>ας<text:s/>α<text:s/>ν<text:s/>δειξ<text:s/>ιρ<text:s/>τ<text:s/>λ<text:s/>κπρ<text:s/>σώ<text:s/>µω<text:s/>παλ<text:s/>ω<text:s/>αι<text:s/>έσ<text:s/>ρ<text:s/>ας<text:s/>δ<text:s/>ω<text:s/>κού<text:s/>ικαίο<text:s/>Ι<text:s/>ΑΧ<text:s/>ρ<text:s/>διότ<text:s/>ς<text:s/>ιεύ<text:s/>ιαχ<text:s/>ίρ<text:s/>σ<text:s/>ρ<text:s/>υ<text:s/>υ<text:s/>µ<text:s/>κο<text:s/>Γ<text:s/>Ε<text:s/>υ<text:s/>που<text:s/>ίου<text:s/>κο<text:s/>µ<text:s/>κώ<text:s/></text:span><text:span text:style-name="T28_2">.<text:s/></text:span><text:span text:style-name="T28_3">α<text:s/>ρ<text:s/>θ<text:s/>Δ<text:s/>Γ<text:s/>Ε<text:s/>042493<text:s/>015/30<text:s/>015<text:s/>αι<text:s/>045080<text:s/>015/<text:s/>3<text:s/>4<text:s/>015<text:s/>φα<text:s/>υ<text:s/>υ<text:s/>τε<text:s/>ύς<text:s/>ρ<text:s/>φείο<text:s/>ια<text:s/>είρ<text:s/>δικώ<text:s/>µάτω<text:s/>ιεύ<text:s/>ιαχ<text:s/>ίρ<text:s/>σ<text:s/>ρ<text:s/>πι<text:s/>υ<text:s/>υ<text:s/>µ<text:s/>κο<text:s/>ε<text:s/>κ<text:s/>ιεύ<text:s/>κτ<text:s/>κ<text:s/>ιακυ<text:s/>ρ<text:s/>αι<text:s/>ρ<text:s/>πι<text:s/>υ<text:s/>υ<text:s/>µ<text:s/>κού<text:s/>ε<text:s/>κ<text:s/>ρ<text:s/>µ<text:s/>τ<text:s/>ίας<text:s/>σίω<text:s/>δω<text:s/>π<text:s/>ία<text:s/>σ<text:s/>π<text:s/>ιο<text:s/>ι<text:s/>π<text:s/>τε<text:s/>σ<text:s/>τ<text:s/>κλ<text:s/>8<text:s/>ρ<text:s/>ου<text:s/>015<text:s/>α<text:s/>ν<text:s/>δειξ<text:s/>ιρ<text:s/>τ<text:s/>λ<text:s/>κ<text:s/>σώ<text:s/>λ<text:s/>ω<text:s/>π<text:s/>ία<text:s/>κύ<text:s/>ι<text:s/>τι<text:s/>π<text:s/>σ<text:s/>ακό<text:s/>ο<text:s/>ιτ<text:s/>υρ<text:s/>ωρ<text:s/>ς<text:s/>ιρ<text:s/>τ<text:s/>λ<text:s/>µα<text:s/>αι<text:s/>έσ<text:s/>ρ<text:s/>σ<text:s/>α<text:s/>διω<text:s/>κού<text:s/>ικαίου<text:s/>ατ<text:s/>φαρ<text:s/>ιατ<text:s/>ξεω<text:s/>υ<text:s/>τ<text:s/>ρ<text:s/>υ<text:s/>δαφίου<text:s/>υ<text:s/>4<text:s/>υ<text:s/>586/1986<text:s/>Α΄</text:span></text:p>
      <text:p text:style-name="P29"><text:span text:style-name="T29_1">7),<text:s/>ό<text:s/>ως<text:s/>πρ<text:s/>στ<text:s/>θ<text:s/>ε<text:s/>µ<text:s/>τ<text:s/>ς<text:s/>δ<text:s/>ατ<text:s/>ξεις<text:s/>ρ<text:s/>1<text:s/>υ<text:s/>αρ<text:s/>63<text:s/>τ<text:s/>1943/1991<text:s/>Α΄<text:s/>0)<text:s/>ατ<text:s/>ε<text:s/>δείχθ<text:s/>α<text:s/>ιρ<text:s/>τ<text:s/>ί<text:s/>κπρ<text:s/>σω<text:s/>ι<text:s/>λ<text:s/>ω<text:s/>υ<text:s/>ι<text:s/>σ<text:s/>αυ<text:s/>απ<text:s/>τ<text:s/>ν<text:s/>δ<text:s/>εξα<text:s/>τ<text:s/>αρ<text:s/>α<text:s/>ρ<text:s/>σ<text:s/>ώ<text:s/>τ<text:s/>28/<text:s/>/2015.<text:s/></text:span><text:span text:style-name="T29_2">.<text:s/></text:span><text:span text:style-name="T29_3">ν<text:s/>ρ<text:s/>θ<text:s/>6Α<text:s/>015213<text:s/>8<text:s/>1<text:s/>013<text:s/>Β΄<text:s/>30<text:s/>αι<text:s/>72)<text:s/>π<text:s/>φ<text:s/>σ<text:s/>υ<text:s/>υ<text:s/>ύ<text:s/>κο<text:s/>µ<text:s/>ώ<text:s/>αι<text:s/>υ<text:s/>φυ<text:s/>υ<text:s/>ύ<text:s/>κο<text:s/>µ<text:s/>κώ<text:s/>Μ<text:s/>β<text:s/>β<text:s/>ρ<text:s/>διοτ<text:s/>ε<text:s/>κό<text:s/>ρ<text:s/>µ<text:s/>τ<text:s/>α<text:s/>ε<text:s/>κ<text:s/>ρ<text:s/>µ<text:s/>τ<text:s/>ίας<text:s/>σίω<text:s/>δ<text:s/>υ<text:s/>που<text:s/>ίου<text:s/>κο<text:s/>µ<text:s/>κώ<text:s/>α<text:s/>ιδικότ<text:s/>ρ<text:s/>ν<text:s/>ρ<text:s/>΄τ<text:s/>ρ<text:s/>υ<text:s/>άρ<text:s/>υ<text:s/>1<text:s/>α<text:s/>ς<text:s/>σ<text:s/>θ<text:s/>ε<text:s/>κ<text:s/>ι<text:s/>ισ<text:s/>ύ<text:s/>ι.</text:span></text:p>
      <text:p text:style-name="P30"><text:span text:style-name="T30_1">.<text:s/></text:span><text:span text:style-name="T30_2">ο<text:s/>/03/2016<text:s/>κα<text:s/>ιεύ<text:s/>ιαχ<text:s/>ί<text:s/>σ<text:s/>ρ<text:s/>πι<text:s/>υ<text:s/>υ<text:s/>µ<text:s/>κού<text:s/>ε<text:s/>κ<text:s/>ιεύ<text:s/>κτ<text:s/>κ<text:s/>ιακυ<text:s/>ρ<text:s/>αι<text:s/>ρ<text:s/>πι<text:s/>υ<text:s/>µ<text:s/>ού<text:s/>ε<text:s/>κ<text:s/>ρ<text:s/>τ<text:s/>ίας<text:s/>σίω<text:s/>δω<text:s/>π<text:s/>ίο<text:s/>ρ<text:s/>λ<text:s/>µ<text:s/>ι<text:s/>ιχ<text:s/>ία<text:s/>µω<text:s/>λ<text:s/>διότ<text:s/>ς<text:s/>υ<text:s/>π<text:s/>σ<text:s/>ακού<text:s/>ου<text:s/>ού<text:s/>αθ<text:s/>ο<text:s/>ϊστ<text:s/>µ<text:s/>ιεύ<text:s/>αι<text:s/>χ<text:s/>ρ<text:s/>σ<text:s/>τε<text:s/>ρ<text:s/>σ<text:s/>αθ<text:s/>ό<text:s/>ς<text:s/>ϊστ<text:s/>µ<text:s/>Διεύ<text:s/>.</text:span></text:p>
      <text:p text:style-name="P31"><text:span text:style-name="T31_1">.<text:s/></text:span><text:span text:style-name="T31_2">ο<text:s/>ς<text:s/>π<text:s/>ς<text:s/>ιατ<text:s/>ξεις<text:s/>ρ<text:s/>ς<text:s/>π<text:s/>φ<text:s/>σ<text:s/>ε<text:s/>καλε<text:s/>τ<text:s/>ι<text:s/>δα<text:s/>σε<text:s/>β<text:s/>ρ<text:s/>ς<text:s/>τ<text:s/>υ<text:s/>Κρατικού<text:s/>Προ<text:s/>λο<text:s/>σ<text:s/>ύ<text:s/></text:span><text:span text:style-name="T31_3">Π<text:s/>Α<text:s/>ΙΖ<text:s/>ΜΕ</text:span></text:p>
      <text:p text:style-name="P32"><text:span text:style-name="T32_1">ζου<text:s/>κτ<text:s/>κά<text:s/>αι<text:s/>µατ<text:s/>κά<text:s/>λ<text:s/>,<text:s/>ισ<text:s/>γ<text:s/>αι<text:s/>µ<text:s/>τ<text:s/>α<text:s/>υ<text:s/>π<text:s/>σ<text:s/>ακού<text:s/>ου<text:s/>ε<text:s/>κ<text:s/>ρ<text:s/>µ<text:s/>τ<text:s/>ίας<text:s/>σίω<text:s/>Ε<text:s/>δω<text:s/>.Γ<text:s/>Δ<text:s/>Ε<text:s/>)<text:s/>υ<text:s/>πο<text:s/>ίο<text:s/>κο<text:s/>µ<text:s/>κώ<text:s/>ω<text:s/>ξ<text:s/>:</text:span></text:p>
      <text:p text:style-name="P33"><text:span text:style-name="T33_1">.<text:s/></text:span><text:span text:style-name="T33_2">ρ<text:s/>ρ<text:s/>τ<text:s/>ρ<text:s/>λ<text:s/>µ<text:s/>υ<text:s/>λ<text:s/>υ<text:s/>λ<text:s/>ο<text:s/>θ<text:s/>,<text:s/>υ<text:s/>λ<text:s/>δου<text:s/>ο<text:s/>ακώ<text:s/>ϊστ<text:s/>µ<text:s/>.Ο.Υ<text:s/>αλ<text:s/>θ<text:s/>ας<text:s/>ε<text:s/>κ<text:s/>ιεύ<text:s/>ρ<text:s/>λο<text:s/>κ<text:s/>ιο<text:s/>κ<text:s/>.Γ<text:s/>Δ.Ε<text:s/>ς<text:s/></text:span><text:span text:style-name="T33_3">ρ<text:s/>ρ<text:s/></text:span><text:span text:style-name="T33_4">π<text:s/>τ<text:s/>α<text:s/>ν<text:s/>αραπ<text:s/>ώ<text:s/>υ<text:s/>ρ<text:s/>σ<text:s/>ευ<text:s/>υ<text:s/>ο<text:s/>λ<text:s/>ο<text:s/>θ<text:s/>,<text:s/>υ<text:s/>λ<text:s/>ου<text:s/>ο<text:s/>ακώ<text:s/>ϊστ<text:s/>µ<text:s/>.Ο.<text:s/>.<text:s/>σχάτ<text:s/>υ<text:s/>ε<text:s/>κ<text:s/>ιεύ<text:s/>ρ<text:s/>λο<text:s/>κ<text:s/>ιο<text:s/>κ<text:s/>ας<text:s/>ε<text:s/>κ<text:s/>ρ<text:s/>µ<text:s/>τ<text:s/>ίας.</text:span></text:p>
      <text:p text:style-name="P34"><text:span text:style-name="T34_1">υ<text:s/>ακίδου<text:s/>τ<text:s/>ι<text:s/>υ<text:s/>α<text:s/>λ<text:s/>ο<text:s/>θ<text:s/>,<text:s/>υ<text:s/>λ<text:s/>δου<text:s/>ο<text:s/>ακώ<text:s/>ϊ<text:s/>µ<text:s/>.<text:s/>Υ.<text:s/>λ<text:s/>ν<text:s/>ε<text:s/>κ<text:s/>ιεύ<text:s/>ρ<text:s/>λο<text:s/>κ<text:s/>ιο<text:s/>κ<text:s/>.Γ<text:s/>Δ.Ε<text:s/>ς<text:s/>ς<text:s/>π<text:s/>τ<text:s/>ολ<text:s/>ΐ<text:s/>λ<text:s/>ππ<text:s/>υ<text:s/>τ<text:s/>,<text:s/>λ<text:s/>ο<text:s/>,<text:s/>υ<text:s/>λ<text:s/>δου<text:s/>ο<text:s/>ακώ<text:s/>ϊστ<text:s/>µ<text:s/>.Ο.Υ<text:s/>’<text:s/>ρ<text:s/>σ<text:s/>ρ<text:s/>ου<text:s/>Γε<text:s/>κ<text:s/>ιεύ<text:s/>ρ<text:s/>λο<text:s/>κ<text:s/>ιο<text:s/>κ<text:s/>ίδιας<text:s/>Γ<text:s/>κ<text:s/>Γρ<text:s/>µ<text:s/>τ<text:s/>ίας.</text:span></text:p>
      <text:p text:style-name="P35"><text:span text:style-name="T35_1">)<text:s/></text:span><text:span text:style-name="T35_2">απέρ<text:s/>α<text:s/>ω<text:s/>σ<text:s/>λ<text:s/>ίου<text:s/>λ<text:s/>ο<text:s/>θ<text:s/>υ<text:s/>λ<text:s/>δου<text:s/>ο<text:s/>ακ<text:s/>ϊστ<text:s/>µ<text:s/>.Ο.Υ<text:s/>ω<text:s/>ρ<text:s/>ε<text:s/>κ<text:s/>ιεύ<text:s/>ρ<text:s/>λο<text:s/>κ<text:s/>ιο<text:s/>κ<text:s/>.Γ<text:s/>Δ.Ε<text:s/>ς<text:s/>λ<text:s/>ς<text:s/>π<text:s/>τ<text:s/>υ<text:s/>ικόλ<text:s/>ο<text:s/>υ<text:s/>σ<text:s/>,<text:s/>λ<text:s/>ο<text:s/>θ<text:s/>Α<text:s/>,<text:s/>τ<text:s/>υ<text:s/>κλ<text:s/>δου<text:s/>ΠΕ<text:s/>Ε<text:s/>ο<text:s/>ακώ<text:s/>ϊστ<text:s/>µ<text:s/>.Ο.Υ<text:s/>Β<text:s/>Πε<text:s/>σ<text:s/>ρ<text:s/>ου<text:s/>ε<text:s/>κ<text:s/>ιεύ<text:s/>ρ<text:s/>λο<text:s/>κ<text:s/>ιο<text:s/>κ<text:s/>ας<text:s/>ε<text:s/>κ<text:s/>ρ<text:s/>µ<text:s/>τ<text:s/>ίας.<text:s/></text:span><text:span text:style-name="T35_3">.<text:s/></text:span><text:span text:style-name="T35_4">ρ<text:s/>µ<text:s/>τ<text:s/>α<text:s/>υ<text:s/>π<text:s/>σ<text:s/>ακού<text:s/>υ<text:s/>ου<text:s/>ζουµε<text:s/>ά<text:s/>ω<text:s/>υ<text:s/>σ<text:s/>σ<text:s/>υ<text:s/>λ<text:s/>ο<text:s/>θ<text:s/>υ<text:s/>λ<text:s/>δου<text:s/>ο<text:s/>ακώ<text:s/>υ<text:s/>τ<text:s/>ί<text:s/>ν<text:s/>ιεύ<text:s/>ιαχ<text:s/>ίρ<text:s/>σ<text:s/>ρ<text:s/>πι<text:s/>υ<text:s/>µ<text:s/>κού<text:s/>π<text:s/>τ<text:s/>α<text:s/>λ<text:s/>σοφο<text:s/>ύ<text:s/>γ<text:s/>λ<text:s/>κ<text:s/>υ<text:s/>ω<text:s/>,<text:s/>λ<text:s/>ο<text:s/>θ<text:s/>,<text:s/>υ<text:s/>λ<text:s/>δου<text:s/>ρ<text:s/>ακώ<text:s/>υ<text:s/>τ<text:s/>ί<text:s/>ν<text:s/>ιεύ<text:s/>ιαχ<text:s/>ίρ<text:s/>σ<text:s/>Α<text:s/>ρ<text:s/>πι<text:s/>υ<text:s/>Δυ<text:s/>µ<text:s/>κο<text:s/></text:span><text:span text:style-name="T35_5">.<text:s/></text:span><text:span text:style-name="T35_6">σ<text:s/>γ<text:s/>ρ<text:s/>π<text:s/>π<text:s/>σ<text:s/>ακό<text:s/>ύ<text:s/>ο<text:s/>ρ<text:s/>ο<text:s/>ωρ<text:s/>ς<text:s/>ικαίω<text:s/>υ<text:s/>ϊστ<text:s/>µ<text:s/>ιε<text:s/>ιαχ<text:s/>ίρ<text:s/>σ<text:s/>ρ<text:s/>πι<text:s/>υ<text:s/>µ<text:s/>κού<text:s/>ε<text:s/>κ<text:s/>ιεύ<text:s/>κτ<text:s/>κ<text:s/>ιακυ<text:s/>ρ<text:s/>αι</text:span></text:p>
      <text:p text:style-name="P36"><text:span text:style-name="T36_1">ρ<text:s/>πι<text:s/>υ<text:s/>µ<text:s/>ού<text:s/>.Γ<text:s/>.Ε<text:s/>π<text:s/>τ<text:s/>ϊστ<text:s/>µ<text:s/>υ</text:span></text:p>
      <text:p text:style-name="P37"><text:span text:style-name="T37_1">µ<text:s/>τ<text:s/>ς<text:s/>διας<text:s/>ιεύ<text:s/>π<text:s/>ί<text:s/>ι<text:s/>ρ<text:s/>διο<text:s/>α<text:s/>ιρ<text:s/>σ<text:s/>µάτω<text:s/>σ<text:s/>ακ<text:s/>ατ<text:s/>σ<text:s/>σω<text:s/>κού<text:s/>υ<text:s/>ύ<text:s/>ι<text:s/>άθ<text:s/>ο<text:s/>π<text:s/>σ<text:s/>ακ<text:s/>ύ<text:s/>ο.<text:s/>ισ<text:s/>ε<text:s/>χει<text:s/>ικαί<text:s/>µα<text:s/>υ<text:s/>κτ<text:s/>ς<text:s/>α<text:s/>εί<text:s/>ι<text:s/>και<text:s/>µ<text:s/>ς<text:s/>τ<text:s/>υ<text:s/>Υπ<text:s/>σ<text:s/>ακού<text:s/>ο<text:s/>π<text:s/>σ<text:s/>ακό<text:s/>ύ<text:s/>ο<text:s/>ιτ<text:s/>υ<text:s/>ί<text:s/>ωρ<text:s/>ς<text:s/>ιρ<text:s/>τ<text:s/>λ<text:s/>,<text:s/>ατ<text:s/>φαρ<text:s/>ιατ<text:s/>ξεω<text:s/>υ<text:s/>τ<text:s/>ρ<text:s/>υ<text:s/>δαφίου<text:s/>ρ<text:s/>φο<text:s/>ρ<text:s/>υ<text:s/>586/<text:s/>986(<text:s/>΄37)<text:s/>π<text:s/>στ<text:s/>θ<text:s/>ε<text:s/>ν<text:s/>ρ<text:s/>υ<text:s/>ρ<text:s/>3<text:s/>υ<text:s/>94<text:s/>/1991(<text:s/>΄50)<text:s/>σ<text:s/>ς<text:s/>ιατ<text:s/>ξε<text:s/>ς<text:s/>υ<text:s/>τ<text:s/>υ<text:s/>δαφίου<text:s/>τ<text:s/>παρ<text:s/>ο<text:s/>1<text:s/>τ<text:s/>υ<text:s/>ά<text:s/>υ<text:s/>13<text:s/>τ<text:s/>υ<text:s/>2690/1999(<text:s/>΄45)<text:s/></text:span><text:span text:style-name="T37_2">.<text:s/></text:span><text:span text:style-name="T37_3">λώ<text:s/>σι<text:s/>κ<text:s/>υµ<text:s/>ί<text:s/>τ<text:s/>κ<text:s/>ε<text:s/>µ<text:s/>α<text:s/>τ<text:s/>οπ<text:s/>θ<text:s/>ι<text:s/>31<text:s/>Δ<text:s/>κ<text:s/>µβ<text:s/>ίου<text:s/>16.</text:span></text:p>
      <text:p text:style-name="P38"><text:span text:style-name="T38_1">ΒΕΣ<text:s/>ΙΓΡ<text:s/>ρ<text:s/>ϊτ<text:s/>ν<text:s/>υ<text:s/>ελο<text:s/>ς<text:s/>Τ<text:s/>ς<text:s/>Δ<text:s/>ο<text:s/>κ</text:span></text:p>
      <text:p text:style-name="P39"><text:span text:style-name="T39_1">Ο<text:s/>Ο<text:s/>Η</text:span><text:span text:style-name="T39_2"><text:s/>.<text:s/></text:span><text:span text:style-name="T39_3">ρ<text:s/>ί<text:s/>Ε<text:s/>ρ<text:s/>και<text:s/>Δ<text:s/>ό<text:s/>ε<text:s/>Δ<text:s/>ύ<text:s/>Δ<text:s/>Α<text:s/>ώ<text:s/>υ<text:s/>Δ<text:s/>ύθ<text:s/>Δ<text:s/>ε<text:s/>ι<text:s/>Α<text:s/>ώ<text:s/>υ<text:s/>Δ<text:s/>µ<text:s/>κ<text:s/>τ<text:s/>σ<text:s/>ώ<text:s/>Δ<text:s/>τ<text:s/>Δ<text:s/>ς<text:s/>Δ<text:s/>α<text:s/>Σο<text:s/>ί<text:s/>ς<text:s/>15<text:s/>.Κ<text:s/>:<text:s/>06<text:s/>74<text:s/>Α<text:s/>Η<text:s/></text:span><text:span text:style-name="T39_4">.<text:s/></text:span><text:span text:style-name="T39_5">ε<text:s/>Γ<text:s/>α<text:s/>ία<text:s/>ς<text:s/>λ<text:s/>ε<text:s/>Δ<text:s/>ύ<text:s/>Σ<text:s/>ύθ<text:s/>Προ<text:s/>µ<text:s/>Α<text:s/>πτ<text:s/>ξ<text:s/>κ<text:s/>ι<text:s/>Απ<text:s/>σ<text:s/>ό<text:s/>µ<text:s/>ρο<text:s/>α<text:s/>κ<text:s/>Α<text:s/>ξ<text:s/>α<text:s/>τ<text:s/>8<text:s/>.<text:s/>:<text:s/>05<text:s/>59<text:s/>Θ<text:s/>ΣΙ<text:s/>Υ<text:s/>ηρ<text:s/>σ<text:s/>ακό<text:s/>βο<text:s/>ο<text:s/>σ.<text:s/>ελ<text:s/>ο<text:s/>μεταβ.<text:s/></text:span><text:span text:style-name="T39_6">.</text:span><text:span text:style-name="T39_7"><text:s/>Ι</text:span></text:p>
      <text:p text:style-name="P40"><text:span text:style-name="T40_1">.<text:s/></text:span><text:span text:style-name="T40_2">.Ο.<text:s/>Δ<text:s/>Ο.Υ</text:span></text:p>
      <text:p text:style-name="P41"><text:span text:style-name="T41_1">ω<text:s/>άρο<text:s/>ς<text:s/>2<text:s/>.Κ<text:s/>:<text:s/>0184<text:s/>Α<text:s/>Η<text:s/></text:span><text:span text:style-name="T41_2">.<text:s/></text:span><text:span text:style-name="T41_3">ύλ<text:s/>ο<text:s/>σ<text:s/>Δ<text:s/>Ο.Υ<text:s/>Ν<text:s/>ττι<text:s/>κ<text:s/>δω<text:s/>α<text:s/>π<text:s/>20<text:s/>.Κ<text:s/>:<text:s/>0672<text:s/>Θ<text:s/></text:span><text:span text:style-name="T41_4">.<text:s/></text:span><text:span text:style-name="T41_5">.Δ.Ε<text:s/>Δ<text:s/>Υ</text:span></text:p>
      <text:p text:style-name="P42"><text:span text:style-name="T42_1">λ<text:s/>κ<text:s/>ι<text:s/>ύλ<text:s/>2<text:s/>Τ.Κ<text:s/>:<text:s/>105<text:s/>57<text:s/>Θ<text:s/>ι<text:s/>ς<text:s/>Απο<text:s/>ω<text:s/>κ<text:s/>ι<text:s/>Περ<text:s/>ε<text:s/>ε<text:s/>κ<text:s/>ς<text:s/>σί<text:s/>ς<text:s/>τ<text:s/>Γ.Γ<text:s/>Δ<text:s/></text:span><text:span text:style-name="T42_2">.<text:s/></text:span><text:span text:style-name="T42_3">υ<text:s/>λ<text:s/>ύ<text:s/>χείρ<text:s/>ώ<text:s/>ι<text:s/>ρ<text:s/>.Γ<text:s/>.Σ</text:span></text:p>
      <text:p text:style-name="P43"><text:span text:style-name="T43_1">ι<text:s/>Δ<text:s/>Υ<text:s/>.<text:s/>Υ<text:s/>Οι<text:s/></text:span><text:span text:style-name="T43_2">Σ<text:s/>Ρ<text:s/>Κ<text:s/>Α<text:s/>Η<text:s/>.<text:s/></text:span><text:span text:style-name="T43_3">ρ<text:s/>φείο<text:s/>κ<text:s/>ρ<text:s/></text:span><text:span text:style-name="T43_4">.<text:s/></text:span><text:span text:style-name="T43_5">ρ<text:s/>φεία<text:s/>κ<text:s/>Α<text:s/>πλ<text:s/>Υπ<text:s/>ρ<text:s/></text:span><text:span text:style-name="T43_6">.<text:s/></text:span><text:span text:style-name="T43_7">ρ<text:s/>φεία<text:s/>κ<text:s/>κ<text:s/>Γε<text:s/>ρ<text:s/>µ<text:s/>ω<text:s/></text:span><text:span text:style-name="T43_8">.<text:s/></text:span><text:span text:style-name="T43_9">ρ<text:s/>φείο<text:s/>κ<text:s/>Ε<text:s/>ι<text:s/>Γρ<text:s/>µ<text:s/>α<text:s/>Σ.Δ<text:s/>.Ε<text:s/></text:span><text:span text:style-name="T43_10">.<text:s/></text:span><text:span text:style-name="T43_11">κ<text:s/>Προ<text:s/>ς<text:s/>ε<text:s/>Διευ<text:s/>Γ.Γ<text:s/>Δ<text:s/>Ε<text:s/></text:span><text:span text:style-name="T43_12">.<text:s/></text:span><text:span text:style-name="T43_13">υθύ<text:s/>χείρ<text:s/>ώ<text:s/>υ<text:s/>Δ<text:s/>µ<text:s/>:</text:span></text:p>
      <text:p text:style-name="P44"><text:span text:style-name="T44_1">α<text:s/></text:span><text:span text:style-name="T44_2">ρο<text:s/>ρο<text:s/>ς<text:s/>Τ<text:s/>τ<text:s/>ρ<text:s/>σ<text:s/></text:span><text:span text:style-name="T44_3">α<text:s/></text:span><text:span text:style-name="T44_4">΄<text:s/>΄<text:s/>Γ<text:s/>κ<text:s/>ι<text:s/>Δ<text:s/></text:span><text:span text:style-name="T44_5">.<text:s/></text:span><text:span text:style-name="T44_6">λ<text:s/>ς<text:s/>υ<text:s/>ις<text:s/>υ<text:s/>λ<text:s/>τ<text:s/>υ<text:s/>ρ<text:s/>ε<text:s/>.Γ<text:s/>Δ<text:s/>Ε<text:s/>α<text:s/>ε<text:s/>πε<text:s/>ίπτ<text:s/>6<text:s/></text:span><text:span text:style-name="T44_7">.<text:s/></text:span><text:span text:style-name="T44_8">ρ<text:s/>φείο<text:s/>΄<text:s/>σ<text:s/>κ<text:s/>υµ<text:s/>λ<text:s/>ν<text:s/>ρ<text:s/>κ<text:s/>ί<text:s/>ρο<text:s/>σ<text:s/>ρό<text:s/>ρο<text:s/>µ<text:s/>α<text:s/>κ<text:s/>π<text:s/>τ<text:s/>Σ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