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ΔΤΔ<text:s/>Α<text:s/>1060878<text:s/>ΕΞ<text:s/>2016</text:span></text:p>
      <text:p text:style-name="P2"><text:span text:style-name="T2_1">Ανακαθορισμός<text:s/>Ωραρίου<text:s/>Λειτουργίας<text:s/>Τελωνείων<text:s/>Αερολιμένα<text:s/>«Ελ.<text:s/>Βενιζέλος»,<text:s/>Ε’,<text:s/>ΣΤ’<text:s/>Πειραιά<text:s/>και<text:s/>Α’<text:s/>Θεσσαλονίκης<text:s/>για<text:s/>τη<text:s/>διεκπεραίωση<text:s/>τελωνειακών<text:s/>διατυπώσε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5<text:s/>του<text:s/>Ν.<text:s/>2960/2001<text:s/>(ΦΕΚ<text:s/>265Α/<text:s/>22.11.01)<text:s/>«Εθνικός<text:s/>Τελωνειακός<text:s/>Κώδικας».</text:span></text:p>
      <text:p text:style-name="P6"><text:span text:style-name="T6_1">2.<text:s/>Την<text:s/>Τ.3167/4165/17.07.2002<text:s/>«Καθορισμός<text:s/>ωραρίου<text:s/>λειτουργίας<text:s/>Τελωνειακών<text:s/>Αρχών».</text:span></text:p>
      <text:p text:style-name="P7"><text:span text:style-name="T7_1">3.<text:s/>Τη<text:s/>Δ19Α<text:s/>5016609<text:s/>ΕΞ<text:s/>2013(26.04.13)<text:s/>ΑΥΟ<text:s/>για<text:s/>την<text:s/>«Πιλοτική<text:s/>Διεύρυνση<text:s/>Ωραρίου<text:s/>Λειτουργίας<text:s/>Τελωνείων<text:s/>Αερολιμένα<text:s/>«Ελ.<text:s/>Βενιζέλος»,<text:s/>Ε’<text:s/>και<text:s/>ΣΤ’<text:s/>Πειραιά».</text:span></text:p>
      <text:p text:style-name="P8"><text:span text:style-name="T8_1">4.<text:s/>Τη<text:s/>Δ19Α<text:s/>5026961<text:s/>ΕΞ<text:s/>2013<text:s/>(15.07.13)<text:s/>ΑΥΟ<text:s/>για<text:s/>την<text:s/>«Πιλοτική<text:s/>Διεύρυνση<text:s/>Ωραρίου<text:s/>Λειτουργίας<text:s/>Τελωνείων<text:s/>Αερολιμένα<text:s/>«Ελ.<text:s/>Βενιζέλος»,<text:s/>και<text:s/>Ε'<text:s/>Πειραιά<text:s/>για<text:s/>τη<text:s/>διεκπεραίωση<text:s/>διατυπώσεων<text:s/>εισαγωγής».</text:span></text:p>
      <text:p text:style-name="P9"><text:span text:style-name="T9_1">5.<text:s/>Την<text:s/>αξιολόγηση<text:s/>του<text:s/>είδους<text:s/>και<text:s/>του<text:s/>όγκου<text:s/>της<text:s/>εμπορευματικής<text:s/>κίνησης<text:s/>των<text:s/>Τελωνείων<text:s/>Αερολιμένα<text:s/>«Ελ.<text:s/>Βενιζέλος»,<text:s/>Ε’<text:s/>και<text:s/>ΣΤ’<text:s/>Πειραιά,<text:s/>πριν<text:s/>και<text:s/>μετά<text:s/>την<text:s/>πιλοτική<text:s/>διεύρυνση<text:s/>ωραρίου<text:s/>λειτουργίας<text:s/>τους.</text:span></text:p>
      <text:p text:style-name="P10"><text:span text:style-name="T10_1">6.<text:s/>Την<text:s/>αριθμ.<text:s/>Δ.ΟΡΓ.Α<text:s/>1094448/10-7-2015<text:s/>ΑΥΟ<text:s/>«Τροποποίηση<text:s/>των<text:s/>αριθμ.<text:s/>Δ6Α1058824/8-4-2014<text:s/>(Β’865,1079<text:s/>και<text:s/>1846)<text:s/>και<text:s/>Δ.ΟΡΓ.Α<text:s/>1147691/6-11-2014<text:s/>αποφάσεων<text:s/>του<text:s/>Γενικού<text:s/>Γραμματέα<text:s/>Δημοσίων<text:s/>Εσόδων<text:s/>του<text:s/>Υπουργείου<text:s/>Οικονομικών,<text:s/>ως<text:s/>προς<text:s/>την<text:s/>αναδιάρθρωση<text:s/>και<text:s/>τον<text:s/>ανακαθορισμό<text:s/>καθ’<text:s/>ύλην<text:s/>και<text:s/>κατά<text:s/>τόπον<text:s/>αρμοδιότητα<text:s/>του<text:s/>Α’Τελωνείου<text:s/>Εισαγωγών-Εξαγωγών<text:s/>Θεσ/νίκης<text:s/>στο<text:s/>οποίο<text:s/>περιέρχονται<text:s/>οι<text:s/>καθ’<text:s/>ύλην<text:s/>και<text:s/>κατά<text:s/>τόπον<text:s/>αρμοδιότητες<text:s/>του<text:s/>Β’<text:s/>Τελωνείου<text:s/>Εισαγωγής<text:s/>του<text:s/>ίδιου<text:s/>νομού.</text:span></text:p>
      <text:p text:style-name="P11"><text:span text:style-name="T11_1">7.<text:s/>Προτάσεις<text:s/>και<text:s/>αιτήματα<text:s/>των<text:s/>οικονομικών<text:s/>φορέων<text:s/>Αθηνών,<text:s/>Πειραιώς<text:s/>και<text:s/>Θεσσαλονίκης<text:s/>αναφορικά<text:s/>με<text:s/>το<text:s/>επιθυμητό<text:s/>ωράριο<text:s/>λειτουργίας<text:s/>των<text:s/>Τελωνείων<text:s/>Αερολιμένα<text:s/>«Ελ.<text:s/>Βενιζέλος»,<text:s/>Ε’,<text:s/>ΣΤ’<text:s/>Πειραιά<text:s/>και<text:s/>Α’<text:s/>Θεσσαλονίκης.</text:span></text:p>
      <text:p text:style-name="P12"><text:span text:style-name="T12_1">8.<text:s/>Το<text:s/>γεγονός<text:s/>ότι<text:s/>η<text:s/>Τελωνειακή<text:s/>Διοίκηση<text:s/>πρέπει<text:s/>να<text:s/>εναρμονίζει<text:s/>το<text:s/>ωράριο<text:s/>λειτουργίας<text:s/>των<text:s/>Τελωνειακών<text:s/>Αρχών<text:s/>με<text:s/>τις<text:s/>ανάγκες<text:s/>της<text:s/>εμπορευματικής<text:s/>κοινότητας<text:s/>στο<text:s/>πλαίσιο<text:s/>των<text:s/>δυνατοτήτων<text:s/>της,<text:s/>στο<text:s/>πλαίσιο<text:s/>διευκόλυνσης<text:s/>του<text:s/>εμπορίου.</text:span></text:p>
      <text:p text:style-name="P13"><text:span text:style-name="T13_1">9.<text:s/>Το<text:s/>Πδ.<text:s/>υπ’<text:s/>αριθμ.<text:s/>73/2015<text:s/>(ΦΕΚ<text:s/>Β’<text:s/>116/23-09-2015)<text:s/>«Διορισμός<text:s/>Αντιπροέδρου<text:s/>της<text:s/>Κυβέρνησης,<text:s/>Υπουργών,<text:s/>Αναπληρωτών<text:s/>Υπουργών<text:s/>και<text:s/>Υφυπουργών.».</text:span></text:p>
      <text:p text:style-name="P14"><text:span text:style-name="T14_1">10.<text:s/>Την<text:s/>αριθ.<text:s/>Υ14/3.10.2015<text:s/>(ΦΕΚ<text:s/>Β'<text:s/>2144/06-10-2015)<text:s/>Απόφαση<text:s/>του<text:s/>Πρωθυπουργού<text:s/>για<text:s/>την<text:s/>ανάθεση<text:s/>αρμοδιοτήτων<text:s/>στον<text:s/>Αναπληρωτή<text:s/>Υπουργό<text:s/>Οικονομικών<text:s/>Τρύφων<text:s/>Αλεξιάδη.</text:span></text:p>
      <text:p text:style-name="P15"><text:span text:style-name="T15_1">11.<text:s/>Tο<text:s/>γεγονός<text:s/>ότι<text:s/>δεν<text:s/>προκαλείται<text:s/>δαπάνη<text:s/>σε<text:s/>βάρος<text:s/>του<text:s/>προϋπολογισμού<text:s/>από<text:s/>την<text:s/>έκδοση<text:s/>της<text:s/>παρούσας<text:s/>απόφασης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Καθορισμός<text:s/>του<text:s/>Ωραρίου<text:s/>Λειτουργίας<text:s/>των<text:s/>Τελωνείων<text:s/>Αερολιμένα<text:s/>«Ελ.<text:s/>Βενιζέλος»,<text:s/>Ε’,<text:s/>ΣΤ’<text:s/>Πειραιά<text:s/>και<text:s/>Α’<text:s/>Θεσσαλονίκης.</text:span></text:h>
      <text:p text:style-name="P18"><text:span text:style-name="T18_1">Ανακαθορίζουμε<text:s/>από<text:s/>01.06.2016<text:s/>το<text:s/>ωράριο<text:s/>λειτουργίας<text:s/>των<text:s/>Τελωνείων<text:s/>Αερολιμένα<text:s/>«Ελ.<text:s/>Βενιζέλος»<text:s/>Ε’,<text:s/>ΣΤ’Πειραιά<text:s/>και<text:s/>Α’<text:s/>Θεσσαλονίκης<text:s/>για<text:s/>τη<text:s/>διεκπεραίωση<text:s/>τελωνειακών<text:s/>διατυπώσεων<text:s/>ως<text:s/>ακολούθως:</text:span></text:p>
      <text:p text:style-name="P19"><text:span text:style-name="T19_1">1.</text:span><text:span text:style-name="T19_2"><text:s/>Το<text:s/>Τελωνείο<text:s/>Αερολιμένα<text:s/>«Ελ.<text:s/>Βενιζέλος»<text:s/>λειτουργεί<text:s/>σε<text:s/>24ωρη<text:s/>βάση.</text:span></text:p>
      <text:p text:style-name="P20"><text:span text:style-name="T20_1">2.</text:span><text:span text:style-name="T20_2"><text:s/>Το<text:s/>Τελωνείο<text:s/>Ε’<text:s/>Πειραιά<text:s/>λειτουργεί<text:s/>με<text:s/>νέο<text:s/>ωράριο<text:s/>για<text:s/>τη<text:s/>διεκπεραίωση<text:s/>τελωνειακών<text:s/>διαδικασιών<text:s/>και<text:s/>διατυπώσεων,<text:s/>από<text:s/>Δευτέρα<text:s/>έως<text:s/>και<text:s/>Παρασκευή<text:s/>7:30-17:00<text:s/>και<text:s/>Σάββατο<text:s/>7:30-<text:s/>13:00.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/text:p>
      <text:p text:style-name="P21"><text:span text:style-name="T21_1">3.</text:span><text:span text:style-name="T21_2"><text:s/>Το<text:s/>Τελωνείο<text:s/>ΣΤ’<text:s/>Πειραιά<text:s/>λειτουργεί<text:s/>με<text:s/>νέο<text:s/>ωράριο<text:s/>για<text:s/>τη<text:s/>διεκπεραίωση<text:s/>τελωνειακών<text:s/>διαδικασιών<text:s/>και<text:s/>διατυπώσεων,<text:s/>από<text:s/>Δευτέρα<text:s/>έως<text:s/>και<text:s/>Παρασκευή<text:s/>7:30-17:00.<text:s/>Σάββατο<text:s/>και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/text:p>
      <text:p text:style-name="P22"><text:span text:style-name="T22_1">4.</text:span><text:span text:style-name="T22_2"><text:s/>Το<text:s/>Α’<text:s/>Τελωνείο<text:s/>Θεσσαλονίκης<text:s/>λειτουργεί<text:s/>με<text:s/>νέο<text:s/>ωράριο<text:s/>για<text:s/>τη<text:s/>διεκπεραίωση<text:s/>τελωνειακών<text:s/>διαδικασιών<text:s/>και<text:s/>διατυπώσεων,<text:s/>από<text:s/>Δευτέρα<text:s/>έως<text:s/>και<text:s/>Παρασκευή<text:s/>7:30-19:00.<text:s/>Σάββατο<text:s/>και<text:s/>Κυριακή<text:s/>το<text:s/>τελωνείο<text:s/>λειτουργεί<text:s/>κατόπιν<text:s/>σχετικής<text:s/>αίτησης,<text:s/>με<text:s/>δαπάνες<text:s/>και<text:s/>έξοδα<text:s/>του<text:s/>αιτούντος.</text:span></text:p>
      <text:h text:style-name="P23" text:outline-level="6"><text:span text:style-name="T23_1">Άρθρο<text:s/>2<text:s/></text:span></text:h>
      <text:h text:style-name="P24" text:outline-level="6"><text:span text:style-name="T24_1">Χρονική<text:s/>Ισχύς-<text:s/>Δημοσίευση</text:span></text:h>
      <text:p text:style-name="P25"><text:span text:style-name="T25_1">1.</text:span><text:span text:style-name="T25_2"><text:s/>Το<text:s/>ανωτέρω<text:s/>ωράριο<text:s/>Λειτουργίας<text:s/>των<text:s/>Τελωνείων<text:s/>Αερολιμένα<text:s/>«Ελ.<text:s/>Βενιζέλος<text:s/>ΣΤ’<text:s/>Πειραιά<text:s/>και<text:s/>Α’<text:s/>Θεσσαλονίκης<text:s/>αξιολογείται<text:s/>και<text:s/>ανακαθορίζεται<text:s/>αναλόγως<text:s/>όποτε<text:s/>χρειάζεται,<text:s/>με<text:s/>βάση<text:s/>τις<text:s/>δυνατότητες<text:s/>της<text:s/>Τελωνειακής<text:s/>Υπηρεσίας<text:s/>και<text:s/>τις<text:s/>ανάγκες<text:s/>της<text:s/>εμπορευματικής<text:s/>κοινότητας.<text:s/>2.<text:s/>Η<text:s/>απόφαση<text:s/>αυτή<text:s/>ισχύει<text:s/>από<text:s/>την<text:s/>ημερομηνία<text:s/>δημοσίευσής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7<text:s/>Απριλίου<text:s/>2016</text:span></text:p>
      <text:p text:style-name="P28"><text:span text:style-name="T28_1">Ο<text:s/>ΥΠΟΥΡΓΟΣ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