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Αριθμ.<text:s/>ΔΕΦΚΦ<text:s/>Β<text:s/>1059688<text:s/>ΕΞ<text:s/>2016</text:span></text:p>
      <text:p text:style-name="P2"><text:span text:style-name="T2_1">Τροποποίηση<text:s/>της<text:s/>αριθμ.<text:s/>Δ.82/30/1993<text:s/>ΑΥΟ<text:s/>(ΦΕΚ<text:s/>11/Β/1993)<text:s/>«Διαδικασία<text:s/>αποστολής<text:s/>ενσήμων<text:s/>ταινιών<text:s/>φορολογίας<text:s/>βιομηχανοποιημένων<text:s/>καπνών<text:s/>σε<text:s/>άλλα<text:s/>κράτη<text:s/>μέλη<text:s/>ή<text:s/>σε<text:s/>τρίτες<text:s/>χώρες<text:s/>για<text:s/>επικόλληση<text:s/>στα<text:s/>πακέτα<text:s/>συσκευασίας<text:s/>των<text:s/>προϊόντων<text:s/>αυτών,<text:s/>τα<text:s/>οποία<text:s/>προορίζονται<text:s/>για<text:s/>κατανάλωση<text:s/>στο<text:s/>εσωτερικό<text:s/>της<text:s/>χώρας».</text:span></text:p>
      <text:p text:style-name="P3"><text:span text:style-name="T3_1">Ο<text:s/>ΓΕΝΙΚΟΣ<text:s/>ΓΡΑΜΜΑΤΕΑΣ<text:s/>ΔΗΜΟΣΙΩΝ<text:s/>ΕΣΟΔΩΝΤΟΥ<text:s/>ΥΠΟΥΡΓΕΙΟΥ<text:s/>ΟΙΚΟΝΟΜΙΚΩΝ</text:span></text:p>
      <text:p text:style-name="P4"><text:span text:style-name="T4_1">Έχοντας<text:s/>υπόψη<text:s/>τις<text:s/>διατάξεις:</text:span></text:p>
      <text:p text:style-name="P5"><text:span text:style-name="T5_1">1.<text:s/>Των<text:s/>άρθρων<text:s/>3,<text:s/>106,<text:s/>111,<text:s/>112,<text:s/>114<text:s/>και<text:s/>115<text:s/>του<text:s/>Ν.<text:s/>2960/2001<text:s/>(ΦΕΚ<text:s/>65/Α/2001)<text:s/>«Εθνικός<text:s/>Τελωνειακός<text:s/>Κώδικας».</text:span></text:p>
      <text:p text:style-name="P6"><text:span text:style-name="T6_1">2.<text:s/>Τις<text:s/>διατάξεις<text:s/>του<text:s/>άρθρου<text:s/>90,<text:s/>παράγραφος<text:s/>2,<text:s/>του<text:s/>Κώδικα<text:s/>Νομοθεσίας,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<text:s/>(ΦΕΚ<text:s/>98/Α/22.04.2005).</text:span></text:p>
      <text:p text:style-name="P7"><text:span text:style-name="T7_1">3.<text:s/>Τα<text:s/>Προεδρικά<text:s/>διατάγματα<text:s/>185/2009<text:s/>(ΦΕΚ<text:s/>213/Α/<text:s/>7.10.2009)<text:s/>«Περί<text:s/>ανασύστασης<text:s/>του<text:s/>Υπουργείου<text:s/>Οικονομικών»<text:s/>και<text:s/>189/2009<text:s/>«Καθορισμός<text:s/>και<text:s/>ανακατανομή<text:s/>αρμοδιοτήτων<text:s/>των<text:s/>Υπουργείων»<text:s/>(ΦΕΚ<text:s/>221/Α/5.11.2009).</text:span></text:p>
      <text:p text:style-name="P8"><text:span text:style-name="T8_1">4.<text:s/>Το<text:s/>Προεδρικό<text:s/>Διάταγμα<text:s/>111/2014<text:s/>(178/Α)<text:s/>«Οργανισμός<text:s/>του<text:s/>Υπουργείου<text:s/>Οικονομικών».</text:span></text:p>
      <text:p text:style-name="P9"><text:span text:style-name="T9_1">5.<text:s/>Την<text:s/>αρ.<text:s/>πρωτ.<text:s/>Δ6Α1015213<text:s/>ΕΞ2013/28.01.2013<text:s/>(ΦΕΚ<text:s/>130/Β),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10"><text:span text:style-name="T10_1">6.<text:s/>Την<text:s/>Πράξη<text:s/>Υπουργικού<text:s/>Συμβουλίου<text:s/>αρ.<text:s/>1<text:s/>της<text:s/>20.01.2016<text:s/>(τ.Υ.Ο.Δ.Δ.<text:s/>18/20.01.2016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1"><text:span text:style-name="T11_1">7.<text:s/>Την<text:s/>ανάγκη<text:s/>ρύθμισης<text:s/>των<text:s/>περιπτώσεων<text:s/>μετεγκατάστασης<text:s/>φορολογικής<text:s/>αποθήκης<text:s/>σε<text:s/>νέα<text:s/>φορολογική<text:s/>αποθήκη<text:s/>εκτός<text:s/>της<text:s/>χωρικής<text:s/>αρμοδιότητας<text:s/>του<text:s/>Τελωνείου<text:s/>ελέγχου.</text:span></text:p>
      <text:p text:style-name="P12"><text:span text:style-name="T12_1">8.<text:s/>Το<text:s/>γεγονός<text:s/>ότι<text:s/>από<text:s/>τις<text:s/>διατάξεις<text:s/>της<text:s/>παρούσας<text:s/>δεν<text:s/>προκύπτει<text:s/>δαπάνη<text:s/>σε<text:s/>βάρος,<text:s/>του<text:s/>κρατικού<text:s/>προϋπολογισμού,<text:s/>αποφασίζουμε:</text:span></text:p>
      <text:h text:style-name="P13" text:outline-level="6"><text:span text:style-name="T13_1">Άρθρο<text:s/>1</text:span></text:h>
      <text:p text:style-name="P14"><text:span text:style-name="T14_1">Στην<text:s/>αριθμ.<text:s/>Δ.82/30/1993<text:s/>Α.Υ.Ο.<text:s/>(ΦΕΚ/11/Β/1993)<text:s/>προστίθεται<text:s/>παράγραφος<text:s/>7,<text:s/>ως<text:s/>ακολούθως:</text:span></text:p>
      <text:p text:style-name="P15"><text:span text:style-name="T15_1">«7.<text:s/>Στις<text:s/>περιπτώσεις<text:s/>μετεγκατάστασης<text:s/>φορολογικής<text:s/>αποθήκης,<text:s/>σε<text:s/>νέα<text:s/>φορολογική<text:s/>αποθήκη<text:s/>εκτός<text:s/>της<text:s/>χωρικής<text:s/>αρμοδιότητας<text:s/>του<text:s/>Τελωνείου<text:s/>ελέγχου,<text:s/>τα<text:s/>βιομηχανοποιημένα<text:s/>καπνά<text:s/>στα<text:s/>οποία<text:s/>επικολλήθηκαν<text:s/>οι<text:s/>ένσημες<text:s/>ταινίες<text:s/>που<text:s/>έχουν<text:s/>ήδη<text:s/>χορηγηθεί,<text:s/>δύναται<text:s/>να<text:s/>παραλαμβάνονται<text:s/>κατά<text:s/>την<text:s/>άφιξή<text:s/>τους<text:s/>στο<text:s/>εσωτερικό<text:s/>της<text:s/>χώρας<text:s/>από<text:s/>τη<text:s/>νέα<text:s/>φορολογική<text:s/>αποθήκη,<text:s/>σύμφωνα<text:s/>με<text:s/>τη<text:s/>διαδικασία<text:s/>της<text:s/>παραγράφου<text:s/>6<text:s/>της<text:s/>παρούσας<text:s/>και<text:s/>ύστερα<text:s/>από<text:s/>σχετική<text:s/>έγκριση<text:s/>της<text:s/>Γενικής<text:s/>Διεύθυνσης<text:s/>Τελωνείων<text:s/>και<text:s/>ΕΦΚ,<text:s/>της<text:s/>Γενικής<text:s/>Γραμματείας<text:s/>Δημοσίων<text:s/>Εσόδων.</text:span></text:p>
      <text:p text:style-name="P16"><text:span text:style-name="T16_1">Το<text:s/>Τελωνείο<text:s/>που<text:s/>έχει<text:s/>χορηγήσει<text:s/>τις<text:s/>ένσημες<text:s/>ταινίες,<text:s/>αποστέλλει<text:s/>άμεσα<text:s/>στο<text:s/>αρμόδιο<text:s/>Τελωνείο<text:s/>ελέγχου<text:s/>της<text:s/>νέας<text:s/>φορολογικής<text:s/>αποθήκης,<text:s/>σχετική<text:s/>κατάσταση<text:s/>όπου<text:s/>εμφανίζονται<text:s/>αναλυτικά<text:s/>όλες<text:s/>οι<text:s/>Αιτήσεις<text:s/>Διάθεσης<text:s/>Ενσήμων<text:s/>Ταινιών<text:s/>(Α.Δ.Ε.Τ.)<text:s/>που<text:s/>εκκρεμούν,<text:s/>με<text:s/>αναγραφή<text:s/>των<text:s/>αναγκαίων<text:s/>για<text:s/>τη<text:s/>διασταύρωση<text:s/>στοιχείων,<text:s/>προκειμένου<text:s/>να<text:s/>συσχετιστούν<text:s/>με<text:s/>τα<text:s/>συνοδευτικά<text:s/>διοικητικά<text:s/>έγγραφα<text:s/>(e-ΔΕ)<text:s/>παραλαβής<text:s/>του<text:s/>αρμόδιου<text:s/>Τελωνείου<text:s/>ελέγχου<text:s/>της<text:s/>νέας<text:s/>φορολογικής<text:s/>αποθήκης.</text:span></text:p>
      <text:p text:style-name="P17"><text:span text:style-name="T17_1">Το<text:s/>Τελωνείο<text:s/>ελέγχου<text:s/>της<text:s/>νέας<text:s/>φορολογικής<text:s/>αποθήκης,<text:s/>αποστέλλει<text:s/>εβδομαδιαίως,<text:s/>αντίγραφα<text:s/>όλων<text:s/>των<text:s/>e-ΔΕ<text:s/>παραλαβής,<text:s/>μαζί<text:s/>με<text:s/>σχετική<text:s/>κατάσταση<text:s/>στην<text:s/>οποία<text:s/>αναγράφονται<text:s/>αναλυτικά<text:s/>οι<text:s/>παραληφθείσες<text:s/>ποσότητες<text:s/>ανά<text:s/>Α.Δ.Ε.Τ.,<text:s/>η<text:s/>ημερομηνία<text:s/>εισόδου<text:s/>των<text:s/>προϊόντων<text:s/>στη<text:s/>φορολογική<text:s/>αποθήκη,<text:s/>καθώς<text:s/>και<text:s/>οι<text:s/>αναλογούντες<text:s/>φόροι.»</text:span></text:p>
      <text:h text:style-name="P18" text:outline-level="6"><text:span text:style-name="T18_1">Άρθρο<text:s/>2</text:span></text:h>
      <text:p text:style-name="P19"><text:span text:style-name="T19_1">Η<text:s/>ανωτέρω<text:s/>διαδικασία<text:s/>της<text:s/>παραγράφου<text:s/>7<text:s/>της<text:s/>υπ’<text:s/>αριθμ.<text:s/>Δ.82/30/1993<text:s/>Α.Υ.Ο.<text:s/>(Φ.Ε.Κ.<text:s/>11/Β’),<text:s/>όπως<text:s/>προστίθεται<text:s/>με<text:s/>το<text:s/>άρθρο<text:s/>1<text:s/>της<text:s/>παρούσας,<text:s/>εφαρμόζεται<text:s/>και<text:s/>για<text:s/>τυχόν<text:s/>διαδικασίες<text:s/>μετεγκατάστασης<text:s/>που<text:s/>δεν<text:s/>έχουν<text:s/>ολοκληρωθεί<text:s/>μέχρι<text:s/>την<text:s/>έναρξη<text:s/>ισχύος<text:s/>της<text:s/>παρούσης.</text:span></text:p>
      <text:h text:style-name="P20" text:outline-level="6"><text:span text:style-name="T20_1">Άρθρο<text:s/>3</text:span></text:h>
      <text:p text:style-name="P21"><text:span text:style-name="T21_1">Έναρξη<text:s/>ισχύος</text:span></text:p>
      <text:p text:style-name="P22"><text:span text:style-name="T2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3<text:s/>Απριλίου<text:s/>2016</text:span></text:p>
      <text:p text:style-name="P25"><text:span text:style-name="T25_1">Ο<text:s/>Γενικός<text:s/>Γραμματέας<text:s/>Δημοσίων<text:s/>Εσόδων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