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ΟΙΚ0003083<text:s/>ΕΞ<text:s/>2016</text:span></text:p>
      <text:p text:style-name="P2"><text:span text:style-name="T2_1">Άνοιγμα<text:s/>και<text:s/>λειτουργία<text:s/>Ειδικού<text:s/>Λογαριασμού.</text:span><text:span text:style-name="T2_2"><text:line-break/></text:span><text:span text:style-name="T2_3">Ο<text:s/>ΥΠΟΥΡΓΟΣ<text:s/>ΟΙΚΟΝΟΜΙΚΩΝ</text:span></text:p>
      <text:p text:style-name="P3"><text:span text:style-name="T3_1">Έχοντας<text:s/>υπόψη:</text:span></text:p>
      <text:p text:style-name="P4"><text:span text:style-name="T4_1">1.<text:s/>Τις<text:s/>διατάξεις:</text:span></text:p>
      <text:p text:style-name="P5"><text:span text:style-name="T5_1">α)</text:span><text:span text:style-name="T5_2"><text:tab/></text:span><text:span text:style-name="T5_3">του<text:s/>άρθρου<text:s/>τρίτου<text:s/>του<text:s/>N.<text:s/>4379/2016<text:s/>«Κύρωση<text:s/>της<text:s/>Συμφωνίας<text:s/>Αεροπορικών<text:s/>Υπηρεσιών<text:s/>μεταξύ<text:s/>της<text:s/>Ελληνικής<text:s/>Δημοκρατίας<text:s/>και<text:s/>της<text:s/>Κυβέρνησης<text:s/>της<text:s/>Νέας<text:s/>Ζηλανδίας<text:s/>και<text:s/>άλλες<text:s/>διατάξεις»<text:s/>(ΦΕΚ<text:s/>63<text:s/>Α’),</text:span></text:p>
      <text:p text:style-name="P6"><text:span text:style-name="T6_1">β)</text:span><text:span text:style-name="T6_2"><text:tab/></text:span><text:span text:style-name="T6_3">των<text:s/>άρθρων<text:s/>69<text:s/>Α<text:s/>και<text:s/>69<text:s/>Β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ΦΕΚ<text:s/>143<text:s/>Α’),<text:s/>όπως<text:s/>ισχύουν<text:s/>με<text:s/>τις<text:s/>διατάξεις<text:s/>του<text:s/>Ν.<text:s/>4337/2015<text:s/>«Μέτρα<text:s/>για<text:s/>την<text:s/>εφαρμογή<text:s/>της<text:s/>συμφωνίας<text:s/>δημοσιονομικών<text:s/>στόχων<text:s/>και<text:s/>διαρθρωτικών<text:s/>μεταρρυθμίσεων»<text:s/>(ΦΕΚ<text:s/>129<text:s/>Α’),</text:span></text:p>
      <text:p text:style-name="P7"><text:span text:style-name="T7_1">γ)</text:span><text:span text:style-name="T7_2"><text:tab/></text:span><text:span text:style-name="T7_3">των<text:s/>άρθρων<text:s/>1-7<text:s/>του<text:s/>Ν.<text:s/>3697/2008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<text:s/>(ΦΕΚ<text:s/>194<text:s/>Α’),</text:span></text:p>
      <text:p text:style-name="P8"><text:span text:style-name="T8_1">δ)</text:span><text:span text:style-name="T8_2"><text:tab/></text:span><text:span text:style-name="T8_3"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Α’<text:s/>98),<text:s/>ε)<text:s/>του<text:s/>Π.δ.<text:s/>69/2015<text:s/>«Διορισμός<text:s/>του<text:s/>Αλέξιου<text:s/>Π.<text:s/>Τσίπρα,<text:s/>ως<text:s/>Πρωθυπουργού»<text:s/>(ΦΕΚ<text:s/>104<text:s/>Α’),</text:span></text:p>
      <text:p text:style-name="P9"><text:span text:style-name="T9_1">στ)</text:span><text:span text:style-name="T9_2"><text:tab/></text:span><text:span text:style-name="T9_3">του<text:s/>Π.δ.<text:s/>73/2015<text:s/>«Διορισμός<text:s/>Υπουργών,<text:s/>Αναπληρωτών<text:s/>Υπουργών<text:s/>και<text:s/>Υφυπουργών»<text:s/>(ΦΕΚ<text:s/>116<text:s/>Α’),</text:span></text:p>
      <text:p text:style-name="P10"><text:span text:style-name="T10_1">ζ)</text:span><text:span text:style-name="T10_2"><text:tab/></text:span><text:span text:style-name="T10_3">της<text:s/>με<text:s/>αριθμ.<text:s/>Υ14/3-10-2015<text:s/>απόφασης<text:s/>του<text:s/>Πρωθυπουργού<text:s/>«Ανάθεση<text:s/>αρμοδιοτήτων<text:s/>στον<text:s/>Αναπληρωτή<text:s/>Υπουργό<text:s/>Οικονομικών<text:s/>Τρύφωνα<text:s/>Αλεξιάδη»<text:s/>(ΦΕΚ<text:s/>2144<text:s/>Β’),<text:s/>η)<text:s/>την<text:s/>αρ.<text:s/>Υ29/0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2168<text:s/>Β’),</text:span></text:p>
      <text:p text:style-name="P11"><text:span text:style-name="T11_1">θ)</text:span><text:span text:style-name="T11_2"><text:tab/></text:span><text:span text:style-name="T11_3">της<text:s/>με<text:s/>αριθμ.<text:s/>105755/14-10-2015<text:s/>απόφασης<text:s/>του<text:s/>Πρωθυπουργού<text:s/>«Ανάθεση<text:s/>αρμοδιοτήτων<text:s/>στον<text:s/>Υφυπουργό<text:s/>Οικονομίας<text:s/>Ανάπτυξης<text:s/>και<text:s/>Τουρισμού<text:s/>Αλέξανδρο<text:s/>Χαρίτση»<text:s/>(ΦΕΚ<text:s/>2222<text:s/>Β’).</text:span></text:p>
      <text:p text:style-name="P12"><text:span text:style-name="T12_1">2.<text:s/>Το<text:s/>γεγονός<text:s/>ότι<text:s/>με<text:s/>την<text:s/>εφαρμογή<text:s/>των<text:s/>διατάξεων<text:s/>της<text:s/>παρούσας<text:s/>απόφασης<text:s/>δεν<text:s/>προκαλείται<text:s/>επιπλέον<text:s/>δαπάνη<text:s/>εις<text:s/>βάρος<text:s/>του<text:s/>κρατικού<text:s/>προϋπολογισμού,<text:s/>αποφασίζουμε:</text:span></text:p>
      <text:h text:style-name="P13" text:outline-level="6"><text:span text:style-name="T13_1">Άρθρο<text:s/>1<text:s/></text:span></text:h>
      <text:h text:style-name="P14" text:outline-level="6"><text:span text:style-name="T14_1">Άνοιγμα<text:s/>και<text:s/>σκοπός<text:s/>του<text:s/>Ειδικού<text:s/>Λογαριασμού.</text:span></text:h>
      <text:p text:style-name="P15"><text:span text:style-name="T15_1">1.</text:span><text:span text:style-name="T15_2"><text:s/>Το<text:s/>άνοιγμα<text:s/>του<text:s/>ειδικού<text:s/>λογαριασμού<text:s/>στην<text:s/>Τράπεζα<text:s/>της<text:s/>Ελλάδος<text:s/>υπό<text:s/>την<text:s/>ομάδα<text:s/>λογαριασμών<text:s/>του<text:s/>ελληνικού<text:s/>Δημοσίου<text:s/>234<text:s/>«Διάφοροι<text:s/>Ειδικοί<text:s/>Λογαριασμοί»<text:s/>Νο<text:s/>2341164213<text:s/>με<text:s/>IBAN<text:s/>GR0901000230000002341164213<text:s/>και<text:s/>ονομασία<text:s/>«Ειδικός<text:s/>Λογαριασμός<text:s/>Αρωγής<text:s/>Προσφύγων».</text:span></text:p>
      <text:p text:style-name="P16"><text:span text:style-name="T16_1">2.</text:span><text:span text:style-name="T16_2"><text:s/>Από<text:s/>το<text:s/>λογαριασμό<text:s/>αυτό<text:s/>θα<text:s/>χρηματοδοτούνται<text:s/>προγράμματα,<text:s/>έργα<text:s/>και<text:s/>δράσεις<text:s/>για<text:s/>την<text:s/>αντιμετώπιση<text:s/>των<text:s/>αναγκών<text:s/>των<text:s/>προσφύγων.</text:span></text:p>
      <text:h text:style-name="P17" text:outline-level="6"><text:span text:style-name="T17_1">Άρθρο<text:s/>2</text:span></text:h>
      <text:p text:style-name="P18"><text:span text:style-name="T18_1">Πόροι<text:s/>του<text:s/>Λογαριασμού.</text:span></text:p>
      <text:p text:style-name="P19"><text:span text:style-name="T19_1">Οι<text:s/>πόροι<text:s/>του<text:s/>Λογαριασμού<text:s/>προέρχονται<text:s/>από<text:s/>ποσά<text:s/>που<text:s/>κατατίθενται<text:s/>σε<text:s/>αυτόν<text:s/>από<text:s/>φυσικά<text:s/>ή<text:s/>νομικά<text:s/>πρόσωπα,<text:s/>τα<text:s/>οποία<text:s/>δεν<text:s/>επιχορηγούνται<text:s/>άμεσα<text:s/>ή<text:s/>έμμεσα<text:s/>από<text:s/>τον<text:s/>κρατικό<text:s/>προϋπολογισμό.</text:span></text:p>
      <text:h text:style-name="P20" text:outline-level="6"><text:span text:style-name="T20_1">Άρθρο<text:s/>3<text:s/></text:span></text:h>
      <text:h text:style-name="P21" text:outline-level="6"><text:span text:style-name="T21_1">Διαχείριση<text:s/>και<text:s/>κίνηση<text:s/>λογαριασμού</text:span></text:h>
      <text:p text:style-name="P22"><text:span text:style-name="T22_1">1.</text:span><text:span text:style-name="T22_2"><text:s/>Όργανο<text:s/>διαχείρισης<text:s/>του<text:s/>λογαριασμού<text:s/>είναι<text:s/>πενταμελής<text:s/>Επιτροπή,<text:s/>καλούμενη<text:s/>εφεξής<text:s/>«Επιτροπή»,<text:s/>η<text:s/>οποία<text:s/>είναι<text:s/>ανεξάρτητη<text:s/>από<text:s/>το<text:s/>όργανο<text:s/>κίνησης<text:s/>του<text:s/>λογαριασμού<text:s/>της<text:s/>παρ.<text:s/>4<text:s/>του<text:s/>παρόντος<text:s/>άρθρου<text:s/>και<text:s/>έχει<text:s/>ως<text:s/>μέλη:<text:s/>α)<text:s/>τον<text:s/>εκάστοτε<text:s/>Πρόεδρο<text:s/>της<text:s/>Βουλής,<text:s/>ως<text:s/>Πρόεδρο,<text:s/>β)<text:s/>τον<text:s/>εκάστοτε<text:s/>Πρόεδρο<text:s/>της<text:s/>Επιτροπής<text:s/>Θεσμών<text:s/>και<text:s/>Διαφάνειας,</text:span></text:p>
      <text:p text:style-name="P23"><text:span text:style-name="T23_1">γ)</text:span><text:span text:style-name="T23_2"><text:tab/></text:span><text:span text:style-name="T23_3">εκπρόσωπο<text:s/>του<text:s/>Υπουργείου<text:s/>Οικονομικών,</text:span></text:p>
      <text:p text:style-name="P24"><text:span text:style-name="T24_1">δ)</text:span><text:span text:style-name="T24_2"><text:tab/></text:span><text:span text:style-name="T24_3">τον<text:s/>εκάστοτε<text:s/>πρόεδρο<text:s/>της<text:s/>Γενικής<text:s/>Συνομοσπονδίας<text:s/>Εργατών<text:s/>Ελλάδας,</text:span></text:p>
      <text:p text:style-name="P25"><text:span text:style-name="T25_1">ε)</text:span><text:span text:style-name="T25_2"><text:tab/></text:span><text:span text:style-name="T25_3">τον<text:s/>εκάστοτε<text:s/>πρόεδρο<text:s/>του<text:s/>Εμπορικού<text:s/>Βιομηχανικού<text:s/>Επιμελητηρίου<text:s/>Αθηνών.</text:span></text:p>
      <text:p text:style-name="P26"><text:span text:style-name="T26_1">Ο<text:s/>εκπρόσωπος<text:s/>του<text:s/>Υπουργείου<text:s/>Οικονομικών<text:s/>καθώς<text:s/>και<text:s/>ο<text:s/>νόμιμος<text:s/>αναπληρωτής<text:s/>του<text:s/>ορίζονται<text:s/>από<text:s/>τον<text:s/>Υπουργό<text:s/>Οικονομικών.</text:span></text:p>
      <text:p text:style-name="P27"><text:span text:style-name="T27_1">Κατά<text:s/>την<text:s/>πρώτη<text:s/>συνεδρίαση<text:s/>της<text:s/>Επιτροπής,<text:s/>τα<text:s/>υπό<text:s/>τα<text:s/>ανωτέρω<text:s/>στοιχεία<text:s/>α’,<text:s/>β’,<text:s/>δ’και<text:s/>ε’<text:s/>μέλη<text:s/>της<text:s/>δύνανται<text:s/>να<text:s/>ορίσουν<text:s/>αναπληρωτές<text:s/>τους.</text:span></text:p>
      <text:p text:style-name="P28"><text:span text:style-name="T28_1">2.</text:span><text:span text:style-name="T28_2"><text:s/>Η<text:s/>Επιτροπή<text:s/>συνεδριάζει<text:s/>ύστερα<text:s/>από<text:s/>πρόσκληση<text:s/>του<text:s/>Προέδρου,<text:s/>οποτεδήποτε<text:s/>αυτό<text:s/>κρίνεται<text:s/>αναγκαίο<text:s/>ή<text:s/>αν<text:s/>αυτό<text:s/>ζητηθεί<text:s/>από<text:s/>οποιονδήποτε<text:s/>από<text:s/>τους<text:s/>Υπουργούς<text:s/>που<text:s/>αναφέρονται<text:s/>στην<text:s/>παρούσα<text:s/>απόφαση<text:s/>ή<text:s/>όταν<text:s/>ζητηθεί<text:s/>τουλάχιστον<text:s/>από<text:s/>το<text:s/>ήμισυ<text:s/>των<text:s/>μελών<text:s/>της.</text:span></text:p>
      <text:p text:style-name="P29"><text:span text:style-name="T29_1">Η<text:s/>Επιτροπή<text:s/>βρίσκεται<text:s/>σε<text:s/>απαρτία<text:s/>όταν<text:s/>παρίστανται<text:s/>τα<text:s/>μισά<text:s/>τουλάχιστον<text:s/>μέλη<text:s/>της,<text:s/>ενώ<text:s/>οι<text:s/>αποφάσεις<text:s/>της<text:s/>λαμβάνονται<text:s/>με<text:s/>απόλυτη<text:s/>πλειοψηφία<text:s/>των<text:s/>παρόντων<text:s/>μελών<text:s/>της.</text:span></text:p>
      <text:p text:style-name="P30"><text:span text:style-name="T30_1">Σε<text:s/>περίπτωση<text:s/>ισοψηφίας<text:s/>υπερισχύει<text:s/>η<text:s/>ψήφος<text:s/>του<text:s/>Προέδρου.<text:s/>Χρέη<text:s/>Γραμματέα<text:s/>της<text:s/>Επιτροπής<text:s/>και<text:s/>αναπληρωτή<text:s/>γραμματέα<text:s/>ασκούν<text:s/>υπάλληλοι<text:s/>που<text:s/>ορίζει<text:s/>ο<text:s/>Πρόεδρος<text:s/>της<text:s/>Επιτροπής.</text:span></text:p>
      <text:p text:style-name="P31"><text:span text:style-name="T31_1">3.</text:span><text:span text:style-name="T31_2"><text:s/>Η<text:s/>Επιτροπή<text:s/>έχει<text:s/>τις<text:s/>ακόλουθες<text:s/>αρμοδιότητες:</text:span></text:p>
      <text:p text:style-name="P32"><text:span text:style-name="T32_1">α.<text:s/>Εγκρίνει<text:s/>τις<text:s/>δράσεις<text:s/>και<text:s/>τις<text:s/>αντίστοιχες<text:s/>δαπάνες<text:s/>που<text:s/>προτείνουν<text:s/>οι<text:s/>αρμόδιοι<text:s/>Υπουργοί.</text:span></text:p>
      <text:p text:style-name="P33"><text:span text:style-name="T33_1">β.<text:s/>Εγκρίνει<text:s/>τον<text:s/>ετήσιο<text:s/>οικονομικό<text:s/>απολογισμό<text:s/>κίνησης<text:s/>του<text:s/>λογαριασμού.</text:span></text:p>
      <text:p text:style-name="P34"><text:span text:style-name="T34_1">Οι<text:s/>αναγκαίες<text:s/>συμβάσεις<text:s/>για<text:s/>την<text:s/>υλοποίηση<text:s/>των<text:s/>δράσεων,<text:s/>οι<text:s/>οποίες<text:s/>χρηματοδοτούνται<text:s/>από<text:s/>το<text:s/>λογαριασμό<text:s/>υπογράφονται<text:s/>από<text:s/>τον<text:s/>Πρόεδρο<text:s/>της<text:s/>Επιτροπής.</text:span></text:p>
      <text:p text:style-name="P35"><text:span text:style-name="T35_1">4.</text:span><text:span text:style-name="T35_2"><text:s/>Αρμόδιο<text:s/>όργανο<text:s/>κίνησης<text:s/>του<text:s/>λογαριασμού<text:s/>ορίζεται<text:s/>ο<text:s/>Υφυπουργός<text:s/>Οικονομίας<text:s/>Ανάπτυξης<text:s/>και<text:s/>Τουρισμού,<text:s/>ο<text:s/>οποίος<text:s/>ενεργεί,<text:s/>μέσω<text:s/>των<text:s/>εντεταλμένων<text:s/>οργάνων<text:s/>του,<text:s/>κάθε<text:s/>είδους<text:s/>πληρωμές<text:s/>μετά<text:s/>από<text:s/>σχετική<text:s/>εντολή<text:s/>της<text:s/>Επιτροπής.</text:span></text:p>
      <text:p text:style-name="P36"><text:span text:style-name="T36_1">5.</text:span><text:span text:style-name="T36_2"><text:s/>Η<text:s/>διαχείριση<text:s/>του<text:s/>λογαριασμού,<text:s/>ο<text:s/>έλεγχος<text:s/>και<text:s/>η<text:s/>εντολή<text:s/>πληρωμής<text:s/>σε<text:s/>βάρος<text:s/>του<text:s/>ενεργούνται<text:s/>σύμφωνα<text:s/>με<text:s/>την<text:s/>παρούσα<text:s/>απόφαση<text:s/>και<text:s/>τις<text:s/>ισχύουσες<text:s/>φορολογικές<text:s/>διατάξεις,<text:s/>χωρίς<text:s/>καμία<text:s/>αναφορά<text:s/>ή<text:s/>περιορισμό<text:s/>από<text:s/>τις<text:s/>διατάξεις<text:s/>που<text:s/>διέπουν<text:s/>τη<text:s/>διάθεση,<text:s/>κατανομή<text:s/>και<text:s/>ανάλωση<text:s/>των<text:s/>πιστώσεων<text:s/>του<text:s/>κρατικού<text:s/>προϋπολογισμού,<text:s/>κατά<text:s/>παρέκκλιση<text:s/>των<text:s/>διατάξεων<text:s/>για<text:s/>το<text:s/>Δημόσιο<text:s/>Λογιστικό,<text:s/>τις<text:s/>κρατικές<text:s/>προμήθειες,<text:s/>τις<text:s/>δημόσιες<text:s/>επενδύσεις,<text:s/>την<text:s/>ανάθεση<text:s/>μελετών,<text:s/>την<text:s/>σύναψη<text:s/>συμβάσεων,<text:s/>καθώς<text:s/>και<text:s/>κάθε<text:s/>άλλης<text:s/>γενικής<text:s/>ή<text:s/>ειδικής<text:s/>διάταξης.</text:span></text:p>
      <text:h text:style-name="P37" text:outline-level="6"><text:span text:style-name="T37_1">Άρθρο<text:s/>4<text:s/></text:span></text:h>
      <text:h text:style-name="P38" text:outline-level="6"><text:span text:style-name="T38_1">Έλεγχος<text:s/>των<text:s/>κονδυλίων<text:s/>του<text:s/>Λογαριασμού.</text:span></text:h>
      <text:p text:style-name="P39"><text:span text:style-name="T39_1">1.</text:span><text:span text:style-name="T39_2"><text:s/>Ο<text:s/>λογαριασμός<text:s/>ελέγχεται<text:s/>οποτεδήποτε<text:s/>και,<text:s/>σε<text:s/>κάθε<text:s/>περίπτωση,<text:s/>υποχρεωτικά<text:s/>σε<text:s/>ετήσια<text:s/>βάση.</text:span></text:p>
      <text:p text:style-name="P40"><text:span text:style-name="T40_1">Ο<text:s/>έλεγχος<text:s/>διενεργείται<text:s/>από<text:s/>δύο<text:s/>(2)<text:s/>ορκωτούς<text:s/>ελεγκτές,<text:s/>που<text:s/>ορίζονται<text:s/>με<text:s/>απόφαση<text:s/>του<text:s/>Υπουργού<text:s/>Οικονομικών,<text:s/>κατόπιν<text:s/>σχετικής<text:s/>πρότασης<text:s/>της<text:s/>Επιτροπής.</text:span></text:p>
      <text:p text:style-name="P41"><text:span text:style-name="T41_1">Το<text:s/>πόρισμα<text:s/>του<text:s/>ελέγχου<text:s/>υποβάλλεται<text:s/>στα<text:s/>όργανα<text:s/>διαχείρισης<text:s/>και<text:s/>κίνησης<text:s/>του<text:s/>λογαριασμού,<text:s/>καθώς<text:s/>και<text:s/>στον<text:s/>Υπουργό<text:s/>Οικονομικών<text:s/>έως<text:s/>το<text:s/>τέλος<text:s/>του<text:s/>πρώτου<text:s/>τριμήνου<text:s/>κάθε<text:s/>ημερολογιακού<text:s/>έτους<text:s/>για<text:s/>τη<text:s/>διαχείριση<text:s/>του<text:s/>προηγούμενου<text:s/>ημερολογιακού<text:s/>έτους.</text:span></text:p>
      <text:p text:style-name="P42"><text:span text:style-name="T42_1">2.</text:span><text:span text:style-name="T42_2"><text:s/>Τα<text:s/>στοιχεία<text:s/>διαχείρισης<text:s/>του<text:s/>λογαριασμού<text:s/>και<text:s/>το<text:s/>πόρισμα<text:s/>ελέγχου<text:s/>αυτού<text:s/>από<text:s/>τους<text:s/>ορκωτούς<text:s/>ελεγκτές<text:s/>υποβάλλονται,<text:s/>από<text:s/>την<text:s/>Επιτροπή,<text:s/>στο<text:s/>Ελεγκτικό<text:s/>Συνέδριο<text:s/>για<text:s/>κατασταλτικό<text:s/>έλεγχο.</text:span></text:p>
      <text:p text:style-name="P43"><text:span text:style-name="T43_1">Η<text:s/>ισχύς<text:s/>της<text:s/>απόφασης<text:s/>αρχίζει<text:s/>από<text:s/>τη<text:s/>δημοσίευσή<text:s/>της<text:s/>στην<text:s/>Εφημερίδα<text:s/>της<text:s/>Κυβερνήσεως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14<text:s/>Απριλίου<text:s/>2016</text:span></text:p>
      <text:p text:style-name="P46"><text:span text:style-name="T46_1">Ο<text:s/>ΥΠΟΥΡΓΟΣ<text:s/>ΟΙΚΟΝΟΜΙΚΩΝ</text:span></text:p>
      <text:p text:style-name="P47"><text:span text:style-name="T47_1">ΕΥΚΛΕΙΔΗΣ<text:s/>ΤΣΑΚΑΛΩΤ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