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T2_2" style:family="text">
      <style:text-properties fo:language="el" fo:language-asian="el"/>
    </style:style>
    <style:style style:name="T2_3" style:family="text">
      <style:text-properties fo:language="el" fo:language-asian="el" fo:font-weight="bold" style:font-weight-asian="bold" style:font-weight-complex="bold"/>
    </style:style>
    <style:style style:name="T2_4" style:family="text">
      <style:text-properties fo:language="el" fo:language-asian="el"/>
    </style:style>
    <style:style style:name="T2_5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T5_2" style:family="text">
      <style:text-properties style:text-position="super 58%" fo:font-size="15pt" style:font-size-asian="15pt" style:font-size-complex="15pt" fo:language="el" fo:language-asian="el"/>
    </style:style>
    <style:style style:name="T5_3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T7_2" style:family="text">
      <style:text-properties style:text-position="super 58%" fo:font-size="15pt" style:font-size-asian="15pt" style:font-size-complex="15pt" fo:language="el" fo:language-asian="el"/>
    </style:style>
    <style:style style:name="T7_3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>
      <style:text-properties style:text-position="super 58%" fo:font-size="15pt" style:font-size-asian="15pt" style:font-size-complex="15pt" fo:language="el" fo:language-asian="el"/>
    </style:style>
    <style:style style:name="T8_3" style:family="text">
      <style:text-properties fo:language="el" fo:language-asian="el"/>
    </style:style>
    <style:style style:name="T8_4" style:family="text">
      <style:text-properties style:text-position="super 58%" fo:font-size="15pt" style:font-size-asian="15pt" style:font-size-complex="15pt" fo:language="el" fo:language-asian="el"/>
    </style:style>
    <style:style style:name="T8_5" style:family="text">
      <style:text-properties fo:language="el" fo:language-asian="el"/>
    </style:style>
    <style:style style:name="T8_6" style:family="text">
      <style:text-properties style:text-position="super 58%" fo:font-size="15pt" style:font-size-asian="15pt" style:font-size-complex="15pt" fo:language="el" fo:language-asian="el"/>
    </style:style>
    <style:style style:name="T8_7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style:text-position="super 58%" fo:font-size="15pt" style:font-size-asian="15pt" style:font-size-complex="15pt" fo:language="el" fo:language-asian="el"/>
    </style:style>
    <style:style style:name="T16_3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style:text-position="super 58%" fo:font-size="15pt" style:font-size-asian="15pt" style:font-size-complex="15pt" fo:language="el" fo:language-asian="el"/>
    </style:style>
    <style:style style:name="T23_3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Heading_20_6">
      <style:paragraph-properties fo:margin-top="0.423cm"/>
    </style:style>
    <style:style style:name="T26_1" style:family="text">
      <style:text-properties fo:font-style="italic" style:font-style-asian="italic" style:font-style-complex="italic" fo:language="el" fo:language-asian="el"/>
    </style:style>
    <style:style style:name="P27" style:family="paragraph" style:parent-style-name="Heading_20_6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font-style="italic" style:font-style-asian="italic" style:font-style-complex="italic" fo:language="el" fo:language-asian="el"/>
    </style:style>
    <style:style style:name="P30" style:family="paragraph" style:parent-style-name="Heading_20_6">
      <style:paragraph-properties fo:margin-top="0.423cm" fo:margin-bottom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font-style="italic" style:font-style-asian="italic" style:font-style-complex="italic" fo:language="el" fo:language-asian="el"/>
    </style:style>
    <style:style style:name="P36" style:family="paragraph" style:parent-style-name="Heading_20_6">
      <style:paragraph-properties fo:margin-top="0.423cm" fo:margin-bottom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font-style="italic" style:font-style-asian="italic" style:font-style-complex="italic" fo:language="el" fo:language-asian="el"/>
    </style:style>
    <style:style style:name="P40" style:family="paragraph" style:parent-style-name="Heading_20_6">
      <style:paragraph-properties fo:margin-top="0.423cm" fo:margin-bottom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font-style="italic" style:font-style-asian="italic" style:font-style-complex="italic" fo:language="el" fo:language-asian="el"/>
    </style:style>
    <style:style style:name="P50" style:family="paragraph" style:parent-style-name="Heading_20_6">
      <style:paragraph-properties fo:margin-top="0.423cm" fo:margin-bottom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Heading_20_6">
      <style:paragraph-properties fo:margin-top="0.423cm"/>
    </style:style>
    <style:style style:name="T53_1" style:family="text">
      <style:text-properties fo:font-style="italic" style:font-style-asian="italic" style:font-style-complex="italic" fo:language="el" fo:language-asian="el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T55_2" style:family="text">
      <style:text-properties fo:font-style="italic" style:font-style-asian="italic" style:font-style-complex="italic" fo:language="el" fo:language-asian="el"/>
    </style:style>
    <style:style style:name="T55_3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font-style="italic" style:font-style-asian="italic" style:font-style-complex="italic"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font-style="italic" style:font-style-asian="italic" style:font-style-complex="italic" fo:language="el" fo:language-asian="el"/>
    </style:style>
    <style:style style:name="T58_2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font-style="italic" style:font-style-asian="italic" style:font-style-complex="italic"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 fo:margin-bottom="0.423cm"/>
    </style:style>
    <style:style style:name="T61_1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 fo:margin-bottom="0.423cm"/>
    </style:style>
    <style:style style:name="T70_1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Normal">
      <style:paragraph-properties fo:margin-top="0.423cm" fo:margin-bottom="0.423cm"/>
    </style:style>
    <style:style style:name="T72_1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Normal">
      <style:paragraph-properties fo:margin-top="0.423cm" fo:margin-bottom="0.423cm"/>
    </style:style>
    <style:style style:name="T79_1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 fo:margin-bottom="0.423cm"/>
    </style:style>
    <style:style style:name="T86_1" style:family="text">
      <style:text-properties fo:language="el" fo:language-asian="el"/>
    </style:style>
    <style:style style:name="Table1" style:family="table">
      <style:table-properties table:align="left" style:width="16.482cm" fo:margin-left="0cm"/>
    </style:style>
    <style:style style:name="Column1" style:family="table-column">
      <style:table-column-properties style:column-width="4.015cm"/>
    </style:style>
    <style:style style:name="Column2" style:family="table-column">
      <style:table-column-properties style:column-width="2.806cm"/>
    </style:style>
    <style:style style:name="Column3" style:family="table-column">
      <style:table-column-properties style:column-width="3.247cm"/>
    </style:style>
    <style:style style:name="Column4" style:family="table-column">
      <style:table-column-properties style:column-width="3.209cm"/>
    </style:style>
    <style:style style:name="Column5" style:family="table-column">
      <style:table-column-properties style:column-width="3.205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4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9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5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9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6" style:family="paragraph" style:parent-style-name="Normal">
      <style:paragraph-properties fo:text-align="justify" fo:margin-top="0.423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5" style:family="paragraph" style:parent-style-name="Normal">
      <style:paragraph-properties fo:text-align="justify" fo:margin-top="0.423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.423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4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5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6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7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0" style:family="paragraph" style:parent-style-name="Normal">
      <style:paragraph-properties fo:text-align="justify" fo:margin-top="0.423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1" style:family="paragraph" style:parent-style-name="Normal">
      <style:paragraph-properties fo:text-align="justify" fo:margin-top="0.423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3" style:family="paragraph" style:parent-style-name="Normal">
      <style:paragraph-properties fo:text-align="justify" fo:margin-top="0.423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4" style:family="paragraph" style:parent-style-name="Normal">
      <style:paragraph-properties fo:text-align="justify" fo:margin-top="0.423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6" style:family="paragraph" style:parent-style-name="Normal">
      <style:paragraph-properties fo:text-align="justify" fo:margin-top="0.423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7" style:family="paragraph" style:parent-style-name="Normal">
      <style:paragraph-properties fo:text-align="justify" fo:margin-top="0.423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6" style:family="paragraph" style:parent-style-name="Normal">
      <style:paragraph-properties fo:text-align="justify" fo:margin-top="0.423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8" style:family="paragraph" style:parent-style-name="Normal">
      <style:paragraph-properties fo:text-align="justify" fo:margin-top="0.423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0" style:family="paragraph" style:parent-style-name="Normal">
      <style:paragraph-properties fo:text-align="justify" fo:margin-top="0.423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T146_2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 fo:margin-bottom="0.423cm"/>
    </style:style>
    <style:style style:name="T147_1" style:family="text">
      <style:text-properties fo:language="el" fo:language-asian="el"/>
    </style:style>
    <style:style style:name="Table2" style:family="table">
      <style:table-properties table:align="left" style:width="16.482cm" fo:margin-left="0cm"/>
    </style:style>
    <style:style style:name="Column6" style:family="table-column">
      <style:table-column-properties style:column-width="3.925cm"/>
    </style:style>
    <style:style style:name="Column7" style:family="table-column">
      <style:table-column-properties style:column-width="2.826cm"/>
    </style:style>
    <style:style style:name="Column8" style:family="table-column">
      <style:table-column-properties style:column-width="3.27cm"/>
    </style:style>
    <style:style style:name="Column9" style:family="table-column">
      <style:table-column-properties style:column-width="3.23cm"/>
    </style:style>
    <style:style style:name="Column10" style:family="table-column">
      <style:table-column-properties style:column-width="3.231cm"/>
    </style:style>
    <style:style style:name="Row10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5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5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6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5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7" style:family="paragraph" style:parent-style-name="Normal">
      <style:paragraph-properties fo:text-align="justify" fo:margin-top="0.423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9" style:family="paragraph" style:parent-style-name="Normal">
      <style:paragraph-properties fo:text-align="justify" fo:margin-top="0.423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0" style:family="paragraph" style:parent-style-name="Normal">
      <style:paragraph-properties fo:text-align="justify" fo:margin-top="0.423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3" style:family="paragraph" style:parent-style-name="Normal">
      <style:paragraph-properties fo:text-align="justify" fo:margin-top="0.423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7" style:family="paragraph" style:parent-style-name="Normal">
      <style:paragraph-properties fo:text-align="justify" fo:margin-top="0.423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8" style:family="paragraph" style:parent-style-name="Normal">
      <style:paragraph-properties fo:text-align="justify" fo:margin-top="0.423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9" style:family="paragraph" style:parent-style-name="Normal">
      <style:paragraph-properties fo:text-align="justify" fo:margin-top="0.423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2" style:family="paragraph" style:parent-style-name="Normal">
      <style:paragraph-properties fo:text-align="justify" fo:margin-top="0.423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5" style:family="paragraph" style:parent-style-name="MainText">
      <style:paragraph-properties fo:margin-top="0.212cm" fo:margin-bottom="0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Table3" style:family="table">
      <style:table-properties table:align="left" style:width="16.482cm" fo:margin-left="0cm"/>
    </style:style>
    <style:style style:name="Column11" style:family="table-column">
      <style:table-column-properties style:column-width="4.219cm"/>
    </style:style>
    <style:style style:name="Column12" style:family="table-column">
      <style:table-column-properties style:column-width="2.824cm"/>
    </style:style>
    <style:style style:name="Column13" style:family="table-column">
      <style:table-column-properties style:column-width="3.171cm"/>
    </style:style>
    <style:style style:name="Column14" style:family="table-column">
      <style:table-column-properties style:column-width="3.133cm"/>
    </style:style>
    <style:style style:name="Column15" style:family="table-column">
      <style:table-column-properties style:column-width="3.134cm"/>
    </style:style>
    <style:style style:name="Row14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3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8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4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8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5" style:family="paragraph" style:parent-style-name="Normal">
      <style:paragraph-properties fo:text-align="justify" fo:margin-top="0.423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87" style:family="paragraph" style:parent-style-name="Normal">
      <style:paragraph-properties fo:text-align="justify" fo:margin-top="0.423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8" style:family="paragraph" style:parent-style-name="Normal">
      <style:paragraph-properties fo:text-align="justify" fo:margin-top="0.423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9" style:family="paragraph" style:parent-style-name="Normal">
      <style:paragraph-properties fo:text-align="justify" fo:margin-top="0.423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2" style:family="paragraph" style:parent-style-name="Normal">
      <style:paragraph-properties fo:text-align="justify" fo:margin-top="0.423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3" style:family="paragraph" style:parent-style-name="Normal">
      <style:paragraph-properties fo:text-align="justify" fo:margin-top="0.423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4" style:family="paragraph" style:parent-style-name="Normal">
      <style:paragraph-properties fo:text-align="justify" fo:margin-top="0.423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6" style:family="paragraph" style:parent-style-name="Normal">
      <style:paragraph-properties fo:text-align="justify" fo:margin-top="0.423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8" style:family="paragraph" style:parent-style-name="Normal">
      <style:paragraph-properties fo:text-align="justify" fo:margin-top="0.423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00" style:family="paragraph" style:parent-style-name="Normal">
      <style:paragraph-properties fo:text-align="justify" fo:margin-top="0.423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3" style:family="paragraph" style:parent-style-name="Normal">
      <style:paragraph-properties fo:text-align="justify" fo:margin-top="0.423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07" style:family="paragraph" style:parent-style-name="Normal">
      <style:paragraph-properties fo:text-align="justify" fo:margin-top="0.423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8" style:family="paragraph" style:parent-style-name="Normal">
      <style:paragraph-properties fo:text-align="justify" fo:margin-top="0.423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1" style:family="paragraph" style:parent-style-name="Normal">
      <style:paragraph-properties fo:text-align="justify" fo:margin-top="0.423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4" style:family="paragraph" style:parent-style-name="Normal">
      <style:paragraph-properties fo:margin-top="0.423cm" fo:margin-bottom="0.423cm"/>
    </style:style>
    <style:style style:name="T214_1" style:family="text">
      <style:text-properties fo:language="el" fo:language-asian="el"/>
    </style:style>
    <style:style style:name="Table4" style:family="table">
      <style:table-properties table:align="left" style:width="16.482cm" fo:margin-left="0cm"/>
    </style:style>
    <style:style style:name="Column16" style:family="table-column">
      <style:table-column-properties style:column-width="4.602cm"/>
    </style:style>
    <style:style style:name="Column17" style:family="table-column">
      <style:table-column-properties style:column-width="2.674cm"/>
    </style:style>
    <style:style style:name="Column18" style:family="table-column">
      <style:table-column-properties style:column-width="3.094cm"/>
    </style:style>
    <style:style style:name="Column19" style:family="table-column">
      <style:table-column-properties style:column-width="3.057cm"/>
    </style:style>
    <style:style style:name="Column20" style:family="table-column">
      <style:table-column-properties style:column-width="3.055cm"/>
    </style:style>
    <style:style style:name="Row19" style:family="table-row"/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2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22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3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22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4" style:family="paragraph" style:parent-style-name="Normal">
      <style:paragraph-properties fo:text-align="justify" fo:margin-top="0.423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26" style:family="paragraph" style:parent-style-name="Normal">
      <style:paragraph-properties fo:text-align="justify" fo:margin-top="0.423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9" style:family="paragraph" style:parent-style-name="Normal">
      <style:paragraph-properties fo:text-align="justify" fo:margin-top="0.423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33" style:family="paragraph" style:parent-style-name="Normal">
      <style:paragraph-properties fo:text-align="justify" fo:margin-top="0.423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6" style:family="paragraph" style:parent-style-name="Normal">
      <style:paragraph-properties fo:text-align="justify" fo:margin-top="0.423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40" style:family="paragraph" style:parent-style-name="Normal">
      <style:paragraph-properties fo:text-align="justify" fo:margin-top="0.423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1" style:family="paragraph" style:parent-style-name="Normal">
      <style:paragraph-properties fo:text-align="justify" fo:margin-top="0.423cm"/>
    </style:style>
    <style:style style:name="T24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4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2" style:family="paragraph" style:parent-style-name="Normal">
      <style:paragraph-properties fo:text-align="justify" fo:margin-top="0.423cm" fo:margin-bottom="0cm"/>
    </style:style>
    <style:style style:name="T24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4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5" style:family="paragraph" style:parent-style-name="Normal">
      <style:paragraph-properties fo:text-align="justify" fo:margin-top="0.423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6" style:family="paragraph" style:parent-style-name="Normal">
      <style:paragraph-properties fo:text-align="justify" fo:margin-top="0.423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7" style:family="paragraph" style:parent-style-name="Normal">
      <style:paragraph-properties fo:text-align="justify" fo:margin-top="0.423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8" style:family="paragraph" style:parent-style-name="Normal">
      <style:paragraph-properties fo:text-align="justify" fo:margin-top="0.423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0" style:family="paragraph" style:parent-style-name="Normal">
      <style:paragraph-properties fo:text-align="justify" fo:margin-top="0.423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1" style:family="paragraph" style:parent-style-name="Normal">
      <style:paragraph-properties fo:text-align="justify" fo:margin-top="0.423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2" style:family="paragraph" style:parent-style-name="Normal">
      <style:paragraph-properties fo:text-align="justify" fo:margin-top="0.423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4" style:family="paragraph" style:parent-style-name="Normal">
      <style:paragraph-properties fo:text-align="justify" fo:margin-top="0.423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5" style:family="paragraph" style:parent-style-name="Normal">
      <style:paragraph-properties fo:text-align="justify" fo:margin-top="0.423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6" style:family="paragraph" style:parent-style-name="Normal">
      <style:paragraph-properties fo:text-align="justify" fo:margin-top="0.423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7" style:family="paragraph" style:parent-style-name="MainText">
      <style:paragraph-properties fo:margin-top="0.212cm" fo:margin-bottom="0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/>
    </style:style>
    <style:style style:name="Table5" style:family="table">
      <style:table-properties table:align="left" style:width="16.482cm" fo:margin-left="0cm"/>
    </style:style>
    <style:style style:name="Column21" style:family="table-column">
      <style:table-column-properties style:column-width="3.785cm"/>
    </style:style>
    <style:style style:name="Column22" style:family="table-column">
      <style:table-column-properties style:column-width="2.858cm"/>
    </style:style>
    <style:style style:name="Column23" style:family="table-column">
      <style:table-column-properties style:column-width="3.306cm"/>
    </style:style>
    <style:style style:name="Column24" style:family="table-column">
      <style:table-column-properties style:column-width="3.267cm"/>
    </style:style>
    <style:style style:name="Column25" style:family="table-column">
      <style:table-column-properties style:column-width="3.267cm"/>
    </style:style>
    <style:style style:name="Row24" style:family="table-row"/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65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26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66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26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7" style:family="paragraph" style:parent-style-name="Normal">
      <style:paragraph-properties fo:text-align="justify" fo:margin-top="0.423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6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69" style:family="paragraph" style:parent-style-name="Normal">
      <style:paragraph-properties fo:text-align="justify" fo:margin-top="0.423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2" style:family="paragraph" style:parent-style-name="Normal">
      <style:paragraph-properties fo:text-align="justify" fo:margin-top="0.423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7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76" style:family="paragraph" style:parent-style-name="Normal">
      <style:paragraph-properties fo:text-align="justify" fo:margin-top="0.423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7" style:family="paragraph" style:parent-style-name="Normal">
      <style:paragraph-properties fo:text-align="justify" fo:margin-top="0.423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8" style:family="paragraph" style:parent-style-name="Normal">
      <style:paragraph-properties fo:text-align="justify" fo:margin-top="0.423cm"/>
    </style:style>
    <style:style style:name="T27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7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9" style:family="paragraph" style:parent-style-name="Normal">
      <style:paragraph-properties fo:text-align="justify" fo:margin-top="0.423cm"/>
    </style:style>
    <style:style style:name="T27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7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0" style:family="paragraph" style:parent-style-name="Normal">
      <style:paragraph-properties fo:text-align="justify" fo:margin-top="0.423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3" style:family="paragraph" style:parent-style-name="Normal">
      <style:paragraph-properties fo:text-align="justify" fo:margin-top="0.423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5" style:family="paragraph" style:parent-style-name="Normal">
      <style:paragraph-properties fo:text-align="justify" fo:margin-top="0.423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6" style:family="paragraph" style:parent-style-name="Normal">
      <style:paragraph-properties fo:text-align="justify" fo:margin-top="0.423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7" style:family="paragraph" style:parent-style-name="Normal">
      <style:paragraph-properties fo:text-align="justify" fo:margin-top="0.423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9" style:family="paragraph" style:parent-style-name="Normal">
      <style:paragraph-properties fo:text-align="justify" fo:margin-top="0.423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0" style:family="paragraph" style:parent-style-name="Normal">
      <style:paragraph-properties fo:text-align="justify" fo:margin-top="0.423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1" style:family="paragraph" style:parent-style-name="Normal">
      <style:paragraph-properties fo:text-align="justify" fo:margin-top="0.423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9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93" style:family="paragraph" style:parent-style-name="Normal">
      <style:paragraph-properties fo:text-align="justify" fo:margin-top="0.423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4" style:family="paragraph" style:parent-style-name="Normal">
      <style:paragraph-properties fo:text-align="justify" fo:margin-top="0.423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7" style:family="paragraph" style:parent-style-name="Normal">
      <style:paragraph-properties fo:text-align="justify" fo:margin-top="0.423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0" style:family="paragraph" style:parent-style-name="Normal">
      <style:paragraph-properties fo:margin-top="0.423cm" fo:margin-bottom="0.423cm"/>
    </style:style>
    <style:style style:name="T300_1" style:family="text">
      <style:text-properties fo:language="el" fo:language-asian="el"/>
    </style:style>
    <style:style style:name="Table6" style:family="table">
      <style:table-properties table:align="left" style:width="16.482cm" fo:margin-left="0cm"/>
    </style:style>
    <style:style style:name="Column26" style:family="table-column">
      <style:table-column-properties style:column-width="3.794cm"/>
    </style:style>
    <style:style style:name="Column27" style:family="table-column">
      <style:table-column-properties style:column-width="2.856cm"/>
    </style:style>
    <style:style style:name="Column28" style:family="table-column">
      <style:table-column-properties style:column-width="3.304cm"/>
    </style:style>
    <style:style style:name="Column29" style:family="table-column">
      <style:table-column-properties style:column-width="3.263cm"/>
    </style:style>
    <style:style style:name="Column30" style:family="table-column">
      <style:table-column-properties style:column-width="3.265cm"/>
    </style:style>
    <style:style style:name="Row29" style:family="table-row"/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08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30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09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30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0" style:family="paragraph" style:parent-style-name="Normal">
      <style:paragraph-properties fo:text-align="justify" fo:margin-top="0.423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1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12" style:family="paragraph" style:parent-style-name="Normal">
      <style:paragraph-properties fo:text-align="justify" fo:margin-top="0.423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5" style:family="paragraph" style:parent-style-name="Normal">
      <style:paragraph-properties fo:text-align="justify" fo:margin-top="0.423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1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19" style:family="paragraph" style:parent-style-name="Normal">
      <style:paragraph-properties fo:text-align="justify" fo:margin-top="0.423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2" style:family="paragraph" style:parent-style-name="Normal">
      <style:paragraph-properties fo:text-align="justify" fo:margin-top="0.423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5" style:family="paragraph" style:parent-style-name="Normal">
      <style:paragraph-properties fo:text-align="justify" fo:margin-top="0.423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2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27" style:family="paragraph" style:parent-style-name="Normal">
      <style:paragraph-properties fo:text-align="justify" fo:margin-top="0.423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8" style:family="paragraph" style:parent-style-name="Normal">
      <style:paragraph-properties fo:text-align="justify" fo:margin-top="0.423cm"/>
    </style:style>
    <style:style style:name="T32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2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9" style:family="paragraph" style:parent-style-name="Normal">
      <style:paragraph-properties fo:text-align="justify" fo:margin-top="0.423cm" fo:margin-bottom="0cm"/>
    </style:style>
    <style:style style:name="T32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2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2" style:family="paragraph" style:parent-style-name="Normal">
      <style:paragraph-properties fo:text-align="justify" fo:margin-top="0.423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3" style:family="paragraph" style:parent-style-name="Normal">
      <style:paragraph-properties fo:text-align="justify" fo:margin-top="0.423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4" style:family="paragraph" style:parent-style-name="Normal">
      <style:paragraph-properties fo:text-align="justify" fo:margin-top="0.423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5" style:family="paragraph" style:parent-style-name="Normal">
      <style:paragraph-properties fo:text-align="justify" fo:margin-top="0.423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6" style:family="paragraph" style:parent-style-name="Normal">
      <style:paragraph-properties fo:text-align="justify" fo:margin-top="0.423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8" style:family="paragraph" style:parent-style-name="Normal">
      <style:paragraph-properties fo:text-align="justify" fo:margin-top="0.423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9" style:family="paragraph" style:parent-style-name="Normal">
      <style:paragraph-properties fo:text-align="justify" fo:margin-top="0.423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0" style:family="paragraph" style:parent-style-name="Normal">
      <style:paragraph-properties fo:text-align="justify" fo:margin-top="0.423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2" style:family="paragraph" style:parent-style-name="Normal">
      <style:paragraph-properties fo:text-align="justify" fo:margin-top="0.423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3" style:family="paragraph" style:parent-style-name="Normal">
      <style:paragraph-properties fo:text-align="justify" fo:margin-top="0.423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4" style:family="paragraph" style:parent-style-name="Normal">
      <style:paragraph-properties fo:text-align="justify" fo:margin-top="0.423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5" style:family="paragraph" style:parent-style-name="MainText">
      <style:paragraph-properties fo:margin-top="0.212cm" fo:margin-bottom="0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T345_2" style:family="text">
      <style:text-properties fo:language="el" fo:language-asian="el"/>
    </style:style>
    <style:style style:name="Table7" style:family="table">
      <style:table-properties table:align="left" style:width="16.482cm" fo:margin-left="0cm"/>
    </style:style>
    <style:style style:name="Column31" style:family="table-column">
      <style:table-column-properties style:column-width="3.577cm"/>
    </style:style>
    <style:style style:name="Column32" style:family="table-column">
      <style:table-column-properties style:column-width="2.905cm"/>
    </style:style>
    <style:style style:name="Column33" style:family="table-column">
      <style:table-column-properties style:column-width="3.36cm"/>
    </style:style>
    <style:style style:name="Column34" style:family="table-column">
      <style:table-column-properties style:column-width="3.32cm"/>
    </style:style>
    <style:style style:name="Column35" style:family="table-column">
      <style:table-column-properties style:column-width="3.32cm"/>
    </style:style>
    <style:style style:name="Row34" style:family="table-row"/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53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35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54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35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5" style:family="paragraph" style:parent-style-name="Normal">
      <style:paragraph-properties fo:text-align="justify" fo:margin-top="0.423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5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57" style:family="paragraph" style:parent-style-name="Normal">
      <style:paragraph-properties fo:text-align="justify" fo:margin-top="0.423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8" style:family="paragraph" style:parent-style-name="Normal">
      <style:paragraph-properties fo:text-align="justify" fo:margin-top="0.423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1" style:family="paragraph" style:parent-style-name="Normal">
      <style:paragraph-properties fo:text-align="justify" fo:margin-top="0.423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 fo:margin-bottom="0.423cm"/>
    </style:style>
    <style:style style:name="T366_1" style:family="text">
      <style:text-properties fo:language="el" fo:language-asian="el"/>
    </style:style>
    <style:style style:name="T366_2" style:family="text">
      <style:text-properties fo:language="el" fo:language-asian="el" fo:font-weight="bold" style:font-weight-asian="bold" style:font-weight-complex="bold"/>
    </style:style>
    <style:style style:name="Table8" style:family="table">
      <style:table-properties table:align="left" style:width="16.482cm" fo:margin-left="0cm"/>
    </style:style>
    <style:style style:name="Column36" style:family="table-column">
      <style:table-column-properties style:column-width="2.143cm"/>
    </style:style>
    <style:style style:name="Column37" style:family="table-column">
      <style:table-column-properties style:column-width="1.968cm"/>
    </style:style>
    <style:style style:name="Column38" style:family="table-column">
      <style:table-column-properties style:column-width="1.236cm"/>
    </style:style>
    <style:style style:name="Column39" style:family="table-column">
      <style:table-column-properties style:column-width="1.236cm"/>
    </style:style>
    <style:style style:name="Column40" style:family="table-column">
      <style:table-column-properties style:column-width="1.236cm"/>
    </style:style>
    <style:style style:name="Column41" style:family="table-column">
      <style:table-column-properties style:column-width="1.236cm"/>
    </style:style>
    <style:style style:name="Column42" style:family="table-column">
      <style:table-column-properties style:column-width="1.236cm"/>
    </style:style>
    <style:style style:name="Column43" style:family="table-column">
      <style:table-column-properties style:column-width="1.236cm"/>
    </style:style>
    <style:style style:name="Column44" style:family="table-column">
      <style:table-column-properties style:column-width="1.236cm"/>
    </style:style>
    <style:style style:name="Column45" style:family="table-column">
      <style:table-column-properties style:column-width="1.236cm"/>
    </style:style>
    <style:style style:name="Column46" style:family="table-column">
      <style:table-column-properties style:column-width="1.236cm"/>
    </style:style>
    <style:style style:name="Column47" style:family="table-column">
      <style:table-column-properties style:column-width="1.242cm"/>
    </style:style>
    <style:style style:name="Row37" style:family="table-row"/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3" style:family="paragraph" style:parent-style-name="Normal">
      <style:paragraph-properties fo:text-align="justify" fo:margin-top="0.423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4" style:family="paragraph" style:parent-style-name="Normal">
      <style:paragraph-properties fo:text-align="justify" fo:margin-top="0.423cm" fo:margin-bottom="0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 fo:margin-bottom="0cm"/>
    </style:style>
    <style:style style:name="T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 fo:margin-bottom="0cm"/>
    </style:style>
    <style:style style:name="T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7" style:family="paragraph" style:parent-style-name="Normal">
      <style:paragraph-properties fo:margin-top="0.423cm" fo:margin-bottom="0.423cm"/>
    </style:style>
    <style:style style:name="T417_1" style:family="text">
      <style:text-properties fo:language="el" fo:language-asian="el"/>
    </style:style>
    <style:style style:name="Table9" style:family="table">
      <style:table-properties table:align="left" style:width="16.482cm" fo:margin-left="0cm"/>
    </style:style>
    <style:style style:name="Column48" style:family="table-column">
      <style:table-column-properties style:column-width="2.551cm"/>
    </style:style>
    <style:style style:name="Column49" style:family="table-column">
      <style:table-column-properties style:column-width="1.912cm"/>
    </style:style>
    <style:style style:name="Column50" style:family="table-column">
      <style:table-column-properties style:column-width="1.201cm"/>
    </style:style>
    <style:style style:name="Column51" style:family="table-column">
      <style:table-column-properties style:column-width="1.201cm"/>
    </style:style>
    <style:style style:name="Column52" style:family="table-column">
      <style:table-column-properties style:column-width="1.201cm"/>
    </style:style>
    <style:style style:name="Column53" style:family="table-column">
      <style:table-column-properties style:column-width="1.201cm"/>
    </style:style>
    <style:style style:name="Column54" style:family="table-column">
      <style:table-column-properties style:column-width="1.201cm"/>
    </style:style>
    <style:style style:name="Column55" style:family="table-column">
      <style:table-column-properties style:column-width="1.201cm"/>
    </style:style>
    <style:style style:name="Column56" style:family="table-column">
      <style:table-column-properties style:column-width="1.201cm"/>
    </style:style>
    <style:style style:name="Column57" style:family="table-column">
      <style:table-column-properties style:column-width="1.201cm"/>
    </style:style>
    <style:style style:name="Column58" style:family="table-column">
      <style:table-column-properties style:column-width="1.201cm"/>
    </style:style>
    <style:style style:name="Column59" style:family="table-column">
      <style:table-column-properties style:column-width="1.208cm"/>
    </style:style>
    <style:style style:name="Row41" style:family="table-row"/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8" style:family="paragraph" style:parent-style-name="Normal">
      <style:paragraph-properties fo:text-align="justify" fo:margin-top="0cm" fo:margin-bottom="0cm"/>
    </style:style>
    <style:style style:name="T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9" style:family="paragraph" style:parent-style-name="Normal">
      <style:paragraph-properties fo:text-align="justify" fo:margin-top="0cm" fo:margin-bottom="0cm"/>
    </style:style>
    <style:style style:name="T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0" style:family="paragraph" style:parent-style-name="Normal">
      <style:paragraph-properties fo:text-align="justify" fo:margin-top="0cm" fo:margin-bottom="0cm"/>
    </style:style>
    <style:style style:name="T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 fo:margin-bottom="0cm"/>
    </style:style>
    <style:style style:name="T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 fo:margin-bottom="0cm"/>
    </style:style>
    <style:style style:name="T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</style:style>
    <style:style style:name="T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 fo:margin-bottom="0cm"/>
    </style:style>
    <style:style style:name="T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 fo:margin-bottom="0cm"/>
    </style:style>
    <style:style style:name="T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 fo:margin-bottom="0cm"/>
    </style:style>
    <style:style style:name="T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cm"/>
    </style:style>
    <style:style style:name="T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</style:style>
    <style:style style:name="T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</style:style>
    <style:style style:name="T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cm"/>
    </style:style>
    <style:style style:name="T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</style:style>
    <style:style style:name="T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2" style:family="paragraph" style:parent-style-name="Normal">
      <style:paragraph-properties fo:text-align="justify" fo:margin-top="0cm" fo:margin-bottom="0cm"/>
    </style:style>
    <style:style style:name="T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3" style:family="paragraph" style:parent-style-name="Normal">
      <style:paragraph-properties fo:text-align="justify" fo:margin-top="0cm"/>
    </style:style>
    <style:style style:name="T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44" style:family="paragraph" style:parent-style-name="Normal">
      <style:paragraph-properties fo:text-align="justify" fo:margin-top="0.423cm" fo:margin-bottom="0cm"/>
    </style:style>
    <style:style style:name="T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 fo:margin-bottom="0cm"/>
    </style:style>
    <style:style style:name="T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</style:style>
    <style:style style:name="T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</style:style>
    <style:style style:name="T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</style:style>
    <style:style style:name="T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</style:style>
    <style:style style:name="T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</style:style>
    <style:style style:name="T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</style:style>
    <style:style style:name="T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/>
    </style:style>
    <style:style style:name="T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04" style:family="paragraph" style:parent-style-name="Normal">
      <style:paragraph-properties fo:text-align="justify" fo:margin-top="0.423cm" fo:margin-bottom="0cm"/>
    </style:style>
    <style:style style:name="T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</style:style>
    <style:style style:name="T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6" style:family="paragraph" style:parent-style-name="Normal">
      <style:paragraph-properties fo:text-align="justify" fo:margin-top="0cm"/>
    </style:style>
    <style:style style:name="T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7" style:family="paragraph" style:parent-style-name="Normal">
      <style:paragraph-properties fo:text-align="justify" fo:margin-top="0.423cm" fo:margin-bottom="0cm"/>
    </style:style>
    <style:style style:name="T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8" style:family="paragraph" style:parent-style-name="Normal">
      <style:paragraph-properties fo:text-align="justify" fo:margin-top="0cm" fo:margin-bottom="0cm"/>
    </style:style>
    <style:style style:name="T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cm"/>
    </style:style>
    <style:style style:name="T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 fo:margin-bottom="0cm"/>
    </style:style>
    <style:style style:name="T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1" style:family="paragraph" style:parent-style-name="Normal">
      <style:paragraph-properties fo:text-align="justify" fo:margin-top="0cm"/>
    </style:style>
    <style:style style:name="T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2" style:family="paragraph" style:parent-style-name="Normal">
      <style:paragraph-properties fo:text-align="justify" fo:margin-top="0.423cm" fo:margin-bottom="0cm"/>
    </style:style>
    <style:style style:name="T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3" style:family="paragraph" style:parent-style-name="Normal">
      <style:paragraph-properties fo:text-align="justify" fo:margin-top="0cm"/>
    </style:style>
    <style:style style:name="T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4" style:family="paragraph" style:parent-style-name="Normal">
      <style:paragraph-properties fo:text-align="justify" fo:margin-top="0.423cm" fo:margin-bottom="0cm"/>
    </style:style>
    <style:style style:name="T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7" style:family="paragraph" style:parent-style-name="Normal">
      <style:paragraph-properties fo:text-align="justify" fo:margin-top="0cm" fo:margin-bottom="0cm"/>
    </style:style>
    <style:style style:name="T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8" style:family="paragraph" style:parent-style-name="Normal">
      <style:paragraph-properties fo:text-align="justify" fo:margin-top="0cm" fo:margin-bottom="0cm"/>
    </style:style>
    <style:style style:name="T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9" style:family="paragraph" style:parent-style-name="Normal">
      <style:paragraph-properties fo:text-align="justify" fo:margin-top="0cm" fo:margin-bottom="0cm"/>
    </style:style>
    <style:style style:name="T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0" style:family="paragraph" style:parent-style-name="Normal">
      <style:paragraph-properties fo:text-align="justify" fo:margin-top="0cm" fo:margin-bottom="0cm"/>
    </style:style>
    <style:style style:name="T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1" style:family="paragraph" style:parent-style-name="Normal">
      <style:paragraph-properties fo:text-align="justify" fo:margin-top="0cm" fo:margin-bottom="0cm"/>
    </style:style>
    <style:style style:name="T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2" style:family="paragraph" style:parent-style-name="Normal">
      <style:paragraph-properties fo:text-align="justify" fo:margin-top="0cm" fo:margin-bottom="0cm"/>
    </style:style>
    <style:style style:name="T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3" style:family="paragraph" style:parent-style-name="Normal">
      <style:paragraph-properties fo:text-align="justify" fo:margin-top="0cm" fo:margin-bottom="0cm"/>
    </style:style>
    <style:style style:name="T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55" style:family="paragraph" style:parent-style-name="MainText">
      <style:paragraph-properties fo:margin-top="0.212cm" fo:margin-bottom="0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>
      <style:text-properties fo:language="el" fo:language-asian="el"/>
    </style:style>
    <style:style style:name="Table10" style:family="table">
      <style:table-properties table:align="left" style:width="16.482cm" fo:margin-left="0cm"/>
    </style:style>
    <style:style style:name="Column60" style:family="table-column">
      <style:table-column-properties style:column-width="2.009cm"/>
    </style:style>
    <style:style style:name="Column61" style:family="table-column">
      <style:table-column-properties style:column-width="1.988cm"/>
    </style:style>
    <style:style style:name="Column62" style:family="table-column">
      <style:table-column-properties style:column-width="1.249cm"/>
    </style:style>
    <style:style style:name="Column63" style:family="table-column">
      <style:table-column-properties style:column-width="1.249cm"/>
    </style:style>
    <style:style style:name="Column64" style:family="table-column">
      <style:table-column-properties style:column-width="1.249cm"/>
    </style:style>
    <style:style style:name="Column65" style:family="table-column">
      <style:table-column-properties style:column-width="1.249cm"/>
    </style:style>
    <style:style style:name="Column66" style:family="table-column">
      <style:table-column-properties style:column-width="1.249cm"/>
    </style:style>
    <style:style style:name="Column67" style:family="table-column">
      <style:table-column-properties style:column-width="1.249cm"/>
    </style:style>
    <style:style style:name="Column68" style:family="table-column">
      <style:table-column-properties style:column-width="1.249cm"/>
    </style:style>
    <style:style style:name="Column69" style:family="table-column">
      <style:table-column-properties style:column-width="1.249cm"/>
    </style:style>
    <style:style style:name="Column70" style:family="table-column">
      <style:table-column-properties style:column-width="1.249cm"/>
    </style:style>
    <style:style style:name="Column71" style:family="table-column">
      <style:table-column-properties style:column-width="1.245cm"/>
    </style:style>
    <style:style style:name="Row52" style:family="table-row"/>
    <style:style style:name="Cell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6" style:family="paragraph" style:parent-style-name="Normal">
      <style:paragraph-properties fo:text-align="justify" fo:margin-top="0cm" fo:margin-bottom="0cm"/>
    </style:style>
    <style:style style:name="T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7" style:family="paragraph" style:parent-style-name="Normal">
      <style:paragraph-properties fo:text-align="justify" fo:margin-top="0cm" fo:margin-bottom="0cm"/>
    </style:style>
    <style:style style:name="T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8" style:family="paragraph" style:parent-style-name="Normal">
      <style:paragraph-properties fo:text-align="justify" fo:margin-top="0cm" fo:margin-bottom="0cm"/>
    </style:style>
    <style:style style:name="T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9" style:family="paragraph" style:parent-style-name="Normal">
      <style:paragraph-properties fo:text-align="justify" fo:margin-top="0cm" fo:margin-bottom="0cm"/>
    </style:style>
    <style:style style:name="T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0" style:family="paragraph" style:parent-style-name="Normal">
      <style:paragraph-properties fo:text-align="justify" fo:margin-top="0cm" fo:margin-bottom="0cm"/>
    </style:style>
    <style:style style:name="T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1" style:family="paragraph" style:parent-style-name="Normal">
      <style:paragraph-properties fo:text-align="justify" fo:margin-top="0cm" fo:margin-bottom="0cm"/>
    </style:style>
    <style:style style:name="T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2" style:family="paragraph" style:parent-style-name="Normal">
      <style:paragraph-properties fo:text-align="justify" fo:margin-top="0cm" fo:margin-bottom="0cm"/>
    </style:style>
    <style:style style:name="T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3" style:family="paragraph" style:parent-style-name="Normal">
      <style:paragraph-properties fo:text-align="justify" fo:margin-top="0cm" fo:margin-bottom="0cm"/>
    </style:style>
    <style:style style:name="T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4" style:family="paragraph" style:parent-style-name="Normal">
      <style:paragraph-properties fo:text-align="justify" fo:margin-top="0cm" fo:margin-bottom="0cm"/>
    </style:style>
    <style:style style:name="T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5" style:family="paragraph" style:parent-style-name="Normal">
      <style:paragraph-properties fo:text-align="justify" fo:margin-top="0cm" fo:margin-bottom="0cm"/>
    </style:style>
    <style:style style:name="T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6" style:family="paragraph" style:parent-style-name="Normal">
      <style:paragraph-properties fo:text-align="justify" fo:margin-top="0cm" fo:margin-bottom="0cm"/>
    </style:style>
    <style:style style:name="T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7" style:family="paragraph" style:parent-style-name="Normal">
      <style:paragraph-properties fo:text-align="justify" fo:margin-top="0cm" fo:margin-bottom="0cm"/>
    </style:style>
    <style:style style:name="T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3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8" style:family="paragraph" style:parent-style-name="Normal">
      <style:paragraph-properties fo:text-align="justify" fo:margin-top="0cm"/>
    </style:style>
    <style:style style:name="T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69" style:family="paragraph" style:parent-style-name="Normal">
      <style:paragraph-properties fo:text-align="justify" fo:margin-top="0.423cm" fo:margin-bottom="0cm"/>
    </style:style>
    <style:style style:name="T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0" style:family="paragraph" style:parent-style-name="Normal">
      <style:paragraph-properties fo:text-align="justify" fo:margin-top="0cm" fo:margin-bottom="0cm"/>
    </style:style>
    <style:style style:name="T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1" style:family="paragraph" style:parent-style-name="Normal">
      <style:paragraph-properties fo:text-align="justify" fo:margin-top="0cm" fo:margin-bottom="0cm"/>
    </style:style>
    <style:style style:name="T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2" style:family="paragraph" style:parent-style-name="Normal">
      <style:paragraph-properties fo:text-align="justify" fo:margin-top="0cm" fo:margin-bottom="0cm"/>
    </style:style>
    <style:style style:name="T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3" style:family="paragraph" style:parent-style-name="Normal">
      <style:paragraph-properties fo:text-align="justify" fo:margin-top="0cm" fo:margin-bottom="0cm"/>
    </style:style>
    <style:style style:name="T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4" style:family="paragraph" style:parent-style-name="Normal">
      <style:paragraph-properties fo:text-align="justify" fo:margin-top="0cm" fo:margin-bottom="0cm"/>
    </style:style>
    <style:style style:name="T5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5" style:family="paragraph" style:parent-style-name="Normal">
      <style:paragraph-properties fo:text-align="justify" fo:margin-top="0cm" fo:margin-bottom="0cm"/>
    </style:style>
    <style:style style:name="T5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6" style:family="paragraph" style:parent-style-name="Normal">
      <style:paragraph-properties fo:text-align="justify" fo:margin-top="0cm" fo:margin-bottom="0cm"/>
    </style:style>
    <style:style style:name="T5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7" style:family="paragraph" style:parent-style-name="Normal">
      <style:paragraph-properties fo:text-align="justify" fo:margin-top="0cm" fo:margin-bottom="0cm"/>
    </style:style>
    <style:style style:name="T5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8" style:family="paragraph" style:parent-style-name="Normal">
      <style:paragraph-properties fo:text-align="justify" fo:margin-top="0cm" fo:margin-bottom="0cm"/>
    </style:style>
    <style:style style:name="T5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9" style:family="paragraph" style:parent-style-name="Normal">
      <style:paragraph-properties fo:text-align="justify" fo:margin-top="0cm" fo:margin-bottom="0cm"/>
    </style:style>
    <style:style style:name="T5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0" style:family="paragraph" style:parent-style-name="Normal">
      <style:paragraph-properties fo:text-align="justify" fo:margin-top="0cm" fo:margin-bottom="0cm"/>
    </style:style>
    <style:style style:name="T5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3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1" style:family="paragraph" style:parent-style-name="Normal">
      <style:paragraph-properties fo:text-align="justify" fo:margin-top="0cm" fo:margin-bottom="0cm"/>
    </style:style>
    <style:style style:name="T5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2" style:family="paragraph" style:parent-style-name="Normal">
      <style:paragraph-properties fo:text-align="justify" fo:margin-top="0cm" fo:margin-bottom="0cm"/>
    </style:style>
    <style:style style:name="T5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3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3" style:family="paragraph" style:parent-style-name="Normal">
      <style:paragraph-properties fo:text-align="justify" fo:margin-top="0cm" fo:margin-bottom="0cm"/>
    </style:style>
    <style:style style:name="T5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4" style:family="paragraph" style:parent-style-name="Normal">
      <style:paragraph-properties fo:text-align="justify" fo:margin-top="0cm" fo:margin-bottom="0cm"/>
    </style:style>
    <style:style style:name="T5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4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5" style:family="paragraph" style:parent-style-name="Normal">
      <style:paragraph-properties fo:text-align="justify" fo:margin-top="0cm" fo:margin-bottom="0cm"/>
    </style:style>
    <style:style style:name="T6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6" style:family="paragraph" style:parent-style-name="Normal">
      <style:paragraph-properties fo:text-align="justify" fo:margin-top="0cm" fo:margin-bottom="0cm"/>
    </style:style>
    <style:style style:name="T6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4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7" style:family="paragraph" style:parent-style-name="Normal">
      <style:paragraph-properties fo:text-align="justify" fo:margin-top="0cm" fo:margin-bottom="0cm"/>
    </style:style>
    <style:style style:name="T6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8" style:family="paragraph" style:parent-style-name="Normal">
      <style:paragraph-properties fo:text-align="justify" fo:margin-top="0cm" fo:margin-bottom="0cm"/>
    </style:style>
    <style:style style:name="T6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4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9" style:family="paragraph" style:parent-style-name="Normal">
      <style:paragraph-properties fo:text-align="justify" fo:margin-top="0cm"/>
    </style:style>
    <style:style style:name="T6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30" style:family="paragraph" style:parent-style-name="Normal">
      <style:paragraph-properties fo:text-align="justify" fo:margin-top="0.423cm" fo:margin-bottom="0cm"/>
    </style:style>
    <style:style style:name="T6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1" style:family="paragraph" style:parent-style-name="Normal">
      <style:paragraph-properties fo:text-align="justify" fo:margin-top="0cm" fo:margin-bottom="0cm"/>
    </style:style>
    <style:style style:name="T6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4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2" style:family="paragraph" style:parent-style-name="Normal">
      <style:paragraph-properties fo:text-align="justify" fo:margin-top="0cm" fo:margin-bottom="0cm"/>
    </style:style>
    <style:style style:name="T6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3" style:family="paragraph" style:parent-style-name="Normal">
      <style:paragraph-properties fo:text-align="justify" fo:margin-top="0cm" fo:margin-bottom="0cm"/>
    </style:style>
    <style:style style:name="T6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54" style:family="paragraph" style:parent-style-name="Normal">
      <style:text-properties fo:language="el" fo:language-asian="el"/>
    </style:style>
  </office:automatic-styles>
  <office:body>
    <office:text>
      <text:p text:style-name="P1"><text:span text:style-name="T1_1">ΑΠΟΦΑΣΕΙΣ</text:span></text:p>
      <text:p text:style-name="P2"><text:span text:style-name="T2_1">ΕΚΤΕΛΕΣΤΙΚΗ<text:s/>ΑΠΟΦΑΣΗ<text:s/>(ΕΕ)<text:s/>2016/578<text:s/>ΤΗΣ<text:s/>ΕΠΙΤΡΟΠΗΣ</text:span><text:span text:style-name="T2_2"><text:line-break/></text:span><text:span text:style-name="T2_3">της<text:s/>11ης<text:s/>Απριλίου<text:s/>2016</text:span><text:span text:style-name="T2_4"><text:line-break/></text:span><text:span text:style-name="T2_5">για<text:s/>την<text:s/>εκπόνηση<text:s/>του<text:s/>προγράμματος<text:s/>εργασιών<text:s/>σχετικά<text:s/>με<text:s/>την<text:s/>ανάπτυξη<text:s/>και<text:s/>εγκατάσταση<text:s/>τωνηλεκτρονικών<text:s/>συστημάτων<text:s/>που<text:s/>προβλέπεται<text:s/>στον<text:s/>ενωσιακό<text:s/>τελωνειακό<text:s/>κώδικα</text:span></text:p>
      <text:p text:style-name="P3"><text:span text:style-name="T3_1">Η<text:s/>ΕΥΡΩΠΑΪΚΗ<text:s/>ΕΠΙΤΡΟΠΗ,</text:span></text:p>
      <text:p text:style-name="P4"><text:span text:style-name="T4_1">Έχοντας<text:s/>υπόψη<text:s/>τη<text:s/>Συνθήκη<text:s/>για<text:s/>τη<text:s/>λειτουργία<text:s/>της<text:s/>Ευρωπαϊκής<text:s/>Ένωσης,</text:span></text:p>
      <text:p text:style-name="P5"><text:span text:style-name="T5_1">Έχοντας<text:s/>υπόψη<text:s/>τον<text:s/>κανονισμό<text:s/>(ΕΕ)<text:s/>αριθ.<text:s/>952/2013<text:s/>του<text:s/>Ευρωπαϊκού<text:s/>Κοινοβουλίου<text:s/>και<text:s/>του<text:s/>Συμβουλίου,<text:s/>της<text:s/>9ης<text:s/>Οκτωβρίου<text:s/>2013,<text:s/>για<text:s/>τη<text:s/>θέσπιση<text:s/>του<text:s/>ενωσιακού<text:s/>τελωνειακού<text:s/>κώδικα<text:s/>(</text:span><text:span text:style-name="T5_2">1</text:span><text:span text:style-name="T5_3">),<text:s/>και<text:s/>ιδίως<text:s/>το<text:s/>άρθρο<text:s/>281,</text:span></text:p>
      <text:p text:style-name="P6"><text:span text:style-name="T6_1">Εκτιμώντας<text:s/>τα<text:s/>ακόλουθα:</text:span></text:p>
      <text:p text:style-name="P7"><text:span text:style-name="T7_1">(1)<text:s/>Το<text:s/>άρθρο<text:s/>280<text:s/>του<text:s/>κανονισμού<text:s/>(ΕΕ)<text:s/>αριθ.<text:s/>952/2013<text:s/>για<text:s/>τη<text:s/>θέσπιση<text:s/>του<text:s/>ενωσιακού<text:s/>τελωνειακού<text:s/>κώδικα<text:s/>(εφεξής<text:s/>«ο<text:s/>κώδικας»)<text:s/>προβλέπει<text:s/>ότι<text:s/>η<text:s/>Επιτροπή<text:s/>πρόκειται<text:s/>να<text:s/>καταρτίσει<text:s/>πρόγραμμα<text:s/>εργασιών<text:s/>σχετικά<text:s/>με<text:s/>την<text:s/>ανάπτυξη<text:s/>και<text:s/>εγκατάσταση<text:s/>των<text:s/>ηλεκτρονικών<text:s/>συστημάτων<text:s/>(εφεξής<text:s/>«πρόγραμμα<text:s/>εργασιών»).<text:s/>Το<text:s/>πρώτο<text:s/>πρόγραμμα<text:s/>εργασιών<text:s/>εγκρίθηκε<text:s/>με<text:s/>την<text:s/>εκτελεστική<text:s/>απόφαση<text:s/>2014/255/ΕΕ<text:s/>της<text:s/>Επιτροπής<text:s/>(</text:span><text:span text:style-name="T7_2">2</text:span><text:span text:style-name="T7_3">).<text:s/>Είναι<text:s/>αναγκαίο<text:s/>να<text:s/>επικαιροποιηθεί<text:s/>το<text:s/>εν<text:s/>λόγω<text:s/>πρόγραμμα.<text:s/>Δεδομένου<text:s/>του<text:s/>αριθμού<text:s/>των<text:s/>αλλαγών<text:s/>που<text:s/>πρέπει<text:s/>να<text:s/>επέλθουν<text:s/>στην<text:s/>εκτελεστική<text:s/>απόφαση<text:s/>2014/255/ΕΕ<text:s/>και<text:s/>για<text:s/>λόγους<text:s/>σαφήνειας,<text:s/>ενδείκνυται<text:s/>να<text:s/>αντικατασταθεί<text:s/>και<text:s/>να<text:s/>καταργηθεί<text:s/>η<text:s/>εν<text:s/>λόγω<text:s/>απόφαση.</text:span></text:p>
      <text:p text:style-name="P8"><text:span text:style-name="T8_1">(2)<text:s/>Το<text:s/>πρόγραμμα<text:s/>εργασιών<text:s/>είναι<text:s/>ειδικότερα<text:s/>σημαντικό<text:s/>για<text:s/>τον<text:s/>καθορισμό<text:s/>των<text:s/>μεταβατικών<text:s/>μέτρων<text:s/>όσον<text:s/>αφορά<text:s/>τα<text:s/>ηλεκτρονικά<text:s/>συστήματα<text:s/>και<text:s/>την<text:s/>προθεσμία<text:s/>εγκατάστασης<text:s/>των<text:s/>συστημάτων<text:s/>που<text:s/>δεν<text:s/>έχουν<text:s/>τεθεί<text:s/>ακόμη<text:s/>σε<text:s/>λειτουργία<text:s/>έως<text:s/>την<text:s/>ημερομηνία<text:s/>εφαρμογής<text:s/>του<text:s/>κώδικα,<text:s/>δηλαδή<text:s/>την<text:s/>1η<text:s/>Μαΐου<text:s/>2016.<text:s/>Ως<text:s/>εκ<text:s/>τούτου,<text:s/>το<text:s/>πρόγραμμα<text:s/>εργασιών<text:s/>είναι<text:s/>απαραίτητο<text:s/>να<text:s/>καθορίσει<text:s/>τις<text:s/>μεταβατικές<text:s/>περιόδους<text:s/>σχετικά<text:s/>με<text:s/>τα<text:s/>ηλεκτρονικά<text:s/>συστήματα<text:s/>που<text:s/>προβλέπονται<text:s/>στον<text:s/>κατ'<text:s/>εξουσιοδότηση<text:s/>κανονισμό<text:s/>(ΕΕ)<text:s/>2015/2446<text:s/>της<text:s/>Επιτροπής<text:s/>(</text:span><text:span text:style-name="T8_2">3</text:span><text:span text:style-name="T8_3">),<text:s/>στον<text:s/>κατ'<text:s/>εξουσιοδότηση<text:s/>κανονισμό<text:s/>(ΕΕ)<text:s/>2016/341<text:s/>της<text:s/>Επιτροπής<text:s/>(</text:span><text:span text:style-name="T8_4">4</text:span><text:span text:style-name="T8_5">)<text:s/>και<text:s/>στον<text:s/>εκτελεστικό<text:s/>κανονισμό<text:s/>(ΕΕ)<text:s/>2015/2447<text:s/>της<text:s/>Επιτροπής<text:s/>(</text:span><text:span text:style-name="T8_6">5</text:span><text:span text:style-name="T8_7">).</text:span></text:p>
      <text:p text:style-name="P9"><text:span text:style-name="T9_1">(3)<text:s/>Ο<text:s/>κώδικας<text:s/>προβλέπει<text:s/>ότι<text:s/>όλες<text:s/>οι<text:s/>ανταλλαγές<text:s/>πληροφοριών<text:s/>μεταξύ<text:s/>των<text:s/>τελωνειακών<text:s/>αρχών<text:s/>και<text:s/>μεταξύ<text:s/>των<text:s/>οικονομικών<text:s/>φορέων<text:s/>και<text:s/>των<text:s/>τελωνειακών<text:s/>αρχών,<text:s/>καθώς<text:s/>και<text:s/>η<text:s/>αποθήκευση<text:s/>των<text:s/>εν<text:s/>λόγω<text:s/>πληροφοριών<text:s/>θα<text:s/>πρέπει<text:s/>να<text:s/>γίνονται<text:s/>με<text:s/>τη<text:s/>χρήση<text:s/>τεχνικών<text:s/>ηλεκτρονικής<text:s/>επεξεργασίας<text:s/>δεδομένων<text:s/>και<text:s/>ότι<text:s/>τα<text:s/>συστήματα<text:s/>πληροφοριών<text:s/>και<text:s/>επικοινωνιών<text:s/>θα<text:s/>πρέπει<text:s/>να<text:s/>παρέχουν<text:s/>τις<text:s/>ίδιες<text:s/>διευκολύνσεις<text:s/>στους<text:s/>οικονομικούς<text:s/>φορείς<text:s/>όλων<text:s/>των<text:s/>κρατών<text:s/>μελών.<text:s/>Επομένως,<text:s/>το<text:s/>πρόγραμμα<text:s/>εργασιών<text:s/>θα<text:s/>πρέπει<text:s/>να<text:s/>καθορίζει<text:s/>ένα<text:s/>εκτεταμένο<text:s/>σχέδιο<text:s/>για<text:s/>την<text:s/>υλοποίηση<text:s/>των<text:s/>ηλεκτρονικών<text:s/>συστημάτων,<text:s/>προκειμένου<text:s/>να<text:s/>διασφαλιστεί<text:s/>η<text:s/>ορθή<text:s/>εφαρμογή<text:s/>του<text:s/>κώδικα.</text:span></text:p>
      <text:p text:style-name="P10"><text:span text:style-name="T10_1">(4)<text:s/>Κατά<text:s/>συνέπεια,<text:s/>το<text:s/>πρόγραμμα<text:s/>εργασιών<text:s/>θα<text:s/>πρέπει<text:s/>να<text:s/>περιλαμβάνει<text:s/>κατάλογο<text:s/>των<text:s/>ηλεκτρονικών<text:s/>συστημάτων<text:s/>τα<text:s/>οποία<text:s/>θα<text:s/>πρέπει<text:s/>να<text:s/>συγκροτηθούν<text:s/>και<text:s/>να<text:s/>αναπτυχθούν<text:s/>από<text:s/>τα<text:s/>κράτη<text:s/>μέλη<text:s/>(«εθνικά<text:s/>συστήματα»)<text:s/>ή<text:s/>από<text:s/>τα<text:s/>κράτη<text:s/>μέλη<text:s/>σε<text:s/>συνεργασία<text:s/>με<text:s/>την<text:s/>Επιτροπή<text:s/>(«διευρωπαϊκά<text:s/>συστήματα»),<text:s/>προκειμένου<text:s/>να<text:s/>είναι<text:s/>εφικτή<text:s/>η<text:s/>εφαρμογή<text:s/>του<text:s/>κώδικα<text:s/>στην<text:s/>πράξη.<text:s/>Ο<text:s/>κατάλογος<text:s/>αυτός<text:s/>θα<text:s/>πρέπει<text:s/>να<text:s/>βασίζεται<text:s/>στο<text:s/>υφιστάμενο<text:s/>έγγραφο<text:s/>σχεδιασμού<text:s/>όσον<text:s/>αφορά<text:s/>το<text:s/>σύνολο<text:s/>των<text:s/>τελωνειακών<text:s/>έργων<text:s/>πληροφορικής,<text:s/>το<text:s/>οποίο<text:s/>καλείται<text:s/>πολυετές<text:s/>στρατηγικό<text:s/>σχέδιο<text:s/>(«MASP»)<text:s/>και<text:s/>το<text:s/>οποίο<text:s/>εκπονήθηκε<text:s/>σύμφωνα<text:s/>με<text:s/>την<text:s/>απόφαση<text:s/>αριθ.<text:s/>70/2008/ΕΚ<text:s/>του<text:s/>Ευρωπαϊκού<text:s/>Κοινοβουλίου<text:s/>και<text:s/>του</text:span></text:p>
      <text:p text:style-name="P11"><text:span text:style-name="T11_1">(1)<text:s/>ΕΕ<text:s/>L<text:s/>269<text:s/>της<text:s/>10.10.2013,<text:s/>σ.<text:s/>1.</text:span></text:p>
      <text:p text:style-name="P12"><text:span text:style-name="T12_1">(2)<text:s/>Εκτελεστική<text:s/>απόφαση<text:s/>2014/255/ΕΕ<text:s/>της<text:s/>Επιτροπής,<text:s/>της<text:s/>29ης<text:s/>Απριλίου<text:s/>2014,<text:s/>για<text:s/>την<text:s/>εκπόνηση<text:s/>του<text:s/>προγράμματος<text:s/>εργασιών<text:s/>για<text:s/>τον<text:s/>ενωσιακό<text:s/>τελωνειακό<text:s/>κώδικα<text:s/>(ΕΕ<text:s/>L<text:s/>134<text:s/>της<text:s/>7.5.2014,<text:s/>σ.<text:s/>46).</text:span></text:p>
      <text:p text:style-name="P13"><text:span text:style-name="T13_1">(3)<text:s/>Κατ'<text:s/>εξουσιοδότηση<text:s/>κανονισμός<text:s/>(ΕΕ)<text:s/>2015/2446<text:s/>της<text:s/>Επιτροπής,<text:s/>της<text:s/>28ης<text:s/>Ιουλίου<text:s/>2015,<text:s/>για<text:s/>τη<text:s/>συμπλήρωση<text:s/>του<text:s/>κανονισμού<text:s/>(ΕΕ)<text:s/>αριθ.<text:s/>952/2013<text:s/>του<text:s/>Ευρωπαϊκού<text:s/>Κοινοβουλίου<text:s/>και<text:s/>του<text:s/>Συμβουλίου,<text:s/>όσον<text:s/>αφορά<text:s/>λεπτομερείς<text:s/>κανόνες<text:s/>σχετικούς<text:s/>με<text:s/>ορισμένες<text:s/>από<text:s/>τις<text:s/>διατάξεις<text:s/>του<text:s/>ενωσιακού<text:s/>τελωνειακού<text:s/>κώδικα<text:s/>(ΕΕ<text:s/>L<text:s/>343<text:s/>της<text:s/>29.12.2015,<text:s/>σ.<text:s/>1).</text:span></text:p>
      <text:p text:style-name="P14"><text:span text:style-name="T14_1">(4)<text:s/>Κατ'<text:s/>εξουσιοδότηση<text:s/>κανονισμός<text:s/>(ΕΕ)<text:s/>2016/341<text:s/>της<text:s/>Επιτροπής,<text:s/>της<text:s/>17ης<text:s/>Δεκεμβρίου<text:s/>2015,<text:s/>για<text:s/>τη<text:s/>συμπλήρωση<text:s/>του<text:s/>κανονισμού<text:s/>(ΕΕ)<text:s/>αριθ.<text:s/>952/2013<text:s/>του<text:s/>Ευρωπαϊκού<text:s/>Κοινοβουλίου<text:s/>και<text:s/>του<text:s/>Συμβουλίου<text:s/>όσον<text:s/>αφορά<text:s/>μεταβατικούς<text:s/>κανόνες<text:s/>για<text:s/>ορισμένες<text:s/>διατάξεις<text:s/>του<text:s/>ενωσιακού<text:s/>τελωνειακού<text:s/>κώδικα<text:s/>για<text:s/>τις<text:s/>περιπτώσεις<text:s/>που<text:s/>τα<text:s/>σχετικά<text:s/>ηλεκτρονικά<text:s/>συστήματα<text:s/>δεν<text:s/>έχουν<text:s/>τεθεί<text:s/>ακόμη<text:s/>σε<text:s/>λειτουργία<text:s/>και<text:s/>την<text:s/>τροποποίηση<text:s/>του<text:s/>κατ'<text:s/>εξουσιοδότηση<text:s/>κανονισμού<text:s/>(ΕΕ)<text:s/>2015/2446<text:s/>(ΕΕ<text:s/>L<text:s/>69<text:s/>της<text:s/>15.3.2016,<text:s/>σ.<text:s/>1).</text:span></text:p>
      <text:p text:style-name="P15"><text:span text:style-name="T15_1">(5)<text:s/>Εκτελεστικός<text:s/>κανονισμός<text:s/>(ΕΕ)<text:s/>2015/2447<text:s/>της<text:s/>Επιτροπής,<text:s/>της<text:s/>24ης<text:s/>Νοεμβρίου<text:s/>2015,<text:s/>για<text:s/>τη<text:s/>θέσπιση<text:s/>λεπτομερών<text:s/>κανόνων<text:s/>εφαρμογής<text:s/>ορισμένων<text:s/>διατάξεων<text:s/>του<text:s/>κανονισμού<text:s/>(ΕΕ)<text:s/>αριθ.<text:s/>952/2013<text:s/>του<text:s/>Ευρωπαϊκού<text:s/>Κοινοβουλίου<text:s/>και<text:s/>του<text:s/>Συμβουλίου<text:s/>για<text:s/>τη<text:s/>θέσπιση<text:s/>του<text:s/>ενωσιακού<text:s/>τελωνειακού<text:s/>κώδικα<text:s/>(ΕΕ<text:s/>L<text:s/>343<text:s/>της<text:s/>29.12.2015,<text:s/>σ.<text:s/>558).</text:span></text:p>
      <text:p text:style-name="P16"><text:span text:style-name="T16_1">Συμβουλίου<text:s/>(</text:span><text:span text:style-name="T16_2">1</text:span><text:span text:style-name="T16_3">),<text:s/>και<text:s/>ιδίως<text:s/>το<text:s/>άρθρο<text:s/>4<text:s/>και<text:s/>το<text:s/>άρθρο<text:s/>8<text:s/>παράγραφος<text:s/>2.<text:s/>Τα<text:s/>ηλεκτρονικά<text:s/>συστήματα<text:s/>που<text:s/>αναφέρονται<text:s/>στο<text:s/>πρόγραμμα<text:s/>εργασιών<text:s/>θα<text:s/>πρέπει<text:s/>να<text:s/>υπόκεινται<text:s/>στην<text:s/>ίδια<text:s/>προσέγγιση<text:s/>διαχείρισης<text:s/>έργου<text:s/>και<text:s/>να<text:s/>συγκροτηθούν<text:s/>και<text:s/>να<text:s/>αναπτυχθούν<text:s/>όπως<text:s/>ορίζεται<text:s/>στο<text:s/>MASP.</text:span></text:p>
      <text:p text:style-name="P17"><text:span text:style-name="T17_1">(5)<text:s/>Το<text:s/>πρόγραμμα<text:s/>εργασιών<text:s/>θα<text:s/>πρέπει<text:s/>να<text:s/>προσδιορίζει<text:s/>τα<text:s/>ηλεκτρονικά<text:s/>συστήματα<text:s/>και<text:s/>τη<text:s/>σχετική<text:s/>νομική<text:s/>βάση,<text:s/>τα<text:s/>βασικά<text:s/>ορόσημα<text:s/>και<text:s/>τις<text:s/>προβλεπόμενες<text:s/>ημερομηνίες<text:s/>έναρξης<text:s/>των<text:s/>εργασιών.<text:s/>Οι<text:s/>ημερομηνίες<text:s/>που<text:s/>αναφέρονται<text:s/>ως<text:s/>«ημερομηνίες<text:s/>έναρξης<text:s/>εγκατάστασης»<text:s/>θα<text:s/>πρέπει<text:s/>να<text:s/>είναι<text:s/>οι<text:s/>πρώτες<text:s/>ημερομηνίες<text:s/>από<text:s/>τις<text:s/>οποίες<text:s/>τα<text:s/>κράτη<text:s/>μέλη<text:s/>μπορούν<text:s/>να<text:s/>αρχίσουν<text:s/>να<text:s/>λειτουργούν<text:s/>το<text:s/>νέο<text:s/>ηλεκτρονικό<text:s/>σύστημα.<text:s/>Επιπλέον,<text:s/>το<text:s/>πρόγραμμα<text:s/>εργασιών<text:s/>θα<text:s/>πρέπει<text:s/>να<text:s/>ορίζει<text:s/>τις<text:s/>«καταληκτικές<text:s/>ημερομηνίες<text:s/>εγκατάστασης»<text:s/>ως<text:s/>τις<text:s/>τελευταίες<text:s/>ημερομηνίες<text:s/>κατά<text:s/>τις<text:s/>οποίες<text:s/>όλα<text:s/>τα<text:s/>κράτη<text:s/>μέλη<text:s/>και<text:s/>όλοι<text:s/>οι<text:s/>οικονομικοί<text:s/>φορείς<text:s/>αρχίζουν<text:s/>να<text:s/>χρησιμοποιούν<text:s/>το<text:s/>νέο<text:s/>ή<text:s/>αναβαθμισμένο<text:s/>ηλεκτρονικό<text:s/>σύστημα,<text:s/>όπως<text:s/>απαιτείται<text:s/>σύμφωνα<text:s/>με<text:s/>τον<text:s/>κώδικα.<text:s/>Αυτά<text:s/>τα<text:s/>χρονικά<text:s/>διαστήματα<text:s/>είναι<text:s/>απαραίτητα<text:s/>για<text:s/>την<text:s/>υλοποίηση<text:s/>της<text:s/>εγκατάστασης<text:s/>του<text:s/>συστήματος<text:s/>σε<text:s/>επίπεδο<text:s/>Ένωσης.<text:s/>Η<text:s/>διάρκεια<text:s/>των<text:s/>χρονικών<text:s/>διαστημάτων<text:s/>θα<text:s/>πρέπει<text:s/>να<text:s/>λαμβάνει<text:s/>υπόψη<text:s/>τις<text:s/>ανάγκες<text:s/>εγκατάστασης<text:s/>κάθε<text:s/>συστήματος.</text:span></text:p>
      <text:p text:style-name="P18"><text:span text:style-name="T18_1">(6)<text:s/>Οι<text:s/>προθεσμίες<text:s/>εγκατάστασης<text:s/>των<text:s/>διευρωπαϊκών<text:s/>συστημάτων<text:s/>θα<text:s/>πρέπει<text:s/>να<text:s/>καθορίζονται<text:s/>είτε<text:s/>με<text:s/>συγκεκριμένες<text:s/>ημερομηνίες<text:s/>είτε,<text:s/>αν<text:s/>χρειάζεται,<text:s/>με<text:s/>χρονικά<text:s/>διαστήματα.<text:s/>Τα<text:s/>εν<text:s/>λόγω<text:s/>χρονικά<text:s/>διαστήματα<text:s/>θα<text:s/>πρέπει<text:s/>να<text:s/>περιορίζονται<text:s/>σε<text:s/>ό,τι<text:s/>είναι<text:s/>αναγκαίο<text:s/>για<text:s/>τη<text:s/>μετάβαση<text:s/>από<text:s/>το<text:s/>τρέχον<text:s/>σύστημα<text:s/>που<text:s/>χρησιμοποιείται<text:s/>από<text:s/>τα<text:s/>κράτη<text:s/>μέλη<text:s/>και<text:s/>τους<text:s/>οικονομικούς<text:s/>φορείς<text:s/>στο<text:s/>νέο<text:s/>σύστημα.<text:s/>Θα<text:s/>πρέπει<text:s/>να<text:s/>επιτραπεί<text:s/>στα<text:s/>κράτη<text:s/>μέλη<text:s/>να<text:s/>αποφασίζουν<text:s/>εντός<text:s/>αυτών<text:s/>των<text:s/>χρονικών<text:s/>διαστημάτων<text:s/>για<text:s/>την<text:s/>ημερομηνία<text:s/>έναρξης<text:s/>και<text:s/>λήξης<text:s/>της<text:s/>μετάβασης<text:s/>των<text:s/>συστημάτων<text:s/>τους<text:s/>και<text:s/>για<text:s/>την<text:s/>ημερομηνία<text:s/>από<text:s/>την<text:s/>οποία<text:s/>οι<text:s/>οικονομικοί<text:s/>φορείς<text:s/>θα<text:s/>χρησιμοποιούν<text:s/>και<text:s/>θα<text:s/>συνδεθούν<text:s/>με<text:s/>τα<text:s/>νέα<text:s/>συστήματα.<text:s/>Η<text:s/>καταληκτική<text:s/>ημερομηνία<text:s/>που<text:s/>ορίζεται<text:s/>από<text:s/>κάθε<text:s/>κράτος<text:s/>μέλος<text:s/>θα<text:s/>πρέπει<text:s/>να<text:s/>συνιστά<text:s/>την<text:s/>ημερομηνία<text:s/>λήξης<text:s/>ισχύος<text:s/>της<text:s/>περιόδου<text:s/>που<text:s/>αφορά<text:s/>τις<text:s/>μεταβατικές<text:s/>διατάξεις<text:s/>για<text:s/>τα<text:s/>σχετικά<text:s/>ηλεκτρονικά<text:s/>συστήματα<text:s/>που<text:s/>προβλέπονται<text:s/>στον<text:s/>κατ'<text:s/>εξουσιοδότηση<text:s/>κανονισμό<text:s/>(ΕΕ)<text:s/>2015/2446,<text:s/>στον<text:s/>κατ'<text:s/>εξουσιοδότηση<text:s/>κανονισμό<text:s/>(ΕΕ)<text:s/>2016/341<text:s/>και<text:s/>στον<text:s/>εκτελεστικό<text:s/>κανονισμό<text:s/>(ΕΕ)<text:s/>2015/2447.</text:span></text:p>
      <text:p text:style-name="P19"><text:span text:style-name="T19_1">(7)<text:s/>Οι<text:s/>προθεσμίες<text:s/>για<text:s/>την<text:s/>εγκατάσταση<text:s/>και<text:s/>τη<text:s/>μετάβαση<text:s/>των<text:s/>εθνικών<text:s/>συστημάτων<text:s/>θα<text:s/>πρέπει<text:s/>να<text:s/>καθοριστούν<text:s/>σύμφωνα<text:s/>με<text:s/>τα<text:s/>εθνικά<text:s/>σχέδια<text:s/>έργου<text:s/>και<text:s/>μετάβασης<text:s/>των<text:s/>κρατών<text:s/>μελών,<text:s/>δεδομένου<text:s/>ότι<text:s/>τα<text:s/>εν<text:s/>λόγω<text:s/>συστήματα<text:s/>ανήκουν<text:s/>σε<text:s/>συγκεκριμένα<text:s/>εθνικά<text:s/>περιβάλλοντα<text:s/>και<text:s/>συνθήκες<text:s/>πληροφορικής.<text:s/>Η<text:s/>καταληκτική<text:s/>ημερομηνία<text:s/>που<text:s/>ορίζεται<text:s/>από<text:s/>κάθε<text:s/>κράτος<text:s/>μέλος<text:s/>θα<text:s/>πρέπει<text:s/>να<text:s/>συνιστά<text:s/>την<text:s/>ημερομηνία<text:s/>λήξης<text:s/>ισχύος<text:s/>της<text:s/>μεταβατικής<text:s/>περιόδου<text:s/>που<text:s/>αφορά<text:s/>τα<text:s/>σχετικά<text:s/>ηλεκτρονικά<text:s/>συστήματα<text:s/>που<text:s/>προβλέπονται<text:s/>στον<text:s/>κατ'<text:s/>εξουσιοδότηση<text:s/>κανονισμό<text:s/>(ΕΕ)<text:s/>2015/2446,<text:s/>στον<text:s/>κατ'<text:s/>εξουσιοδότηση<text:s/>κανονισμό<text:s/>(ΕΕ)<text:s/>2016/341<text:s/>και<text:s/>στον<text:s/>εκτελεστικό<text:s/>κανονισμό<text:s/>(ΕΕ)<text:s/>2015/2447.<text:s/>Για<text:s/>λόγους<text:s/>διαφάνειας<text:s/>και<text:s/>σύμφωνα<text:s/>με<text:s/>το<text:s/>άρθρο<text:s/>56<text:s/>παράγραφος<text:s/>2<text:s/>του<text:s/>κατ'<text:s/>εξουσιοδότηση<text:s/>κανονισμού<text:s/>(ΕΕ)<text:s/>2016/341,<text:s/>τα<text:s/>κράτη<text:s/>μέλη<text:s/>θα<text:s/>πρέπει<text:s/>να<text:s/>υποβάλουν<text:s/>τον<text:s/>εθνικό<text:s/>σχεδιασμό<text:s/>τους<text:s/>στην<text:s/>Επιτροπή<text:s/>και<text:s/>η<text:s/>Επιτροπή<text:s/>θα<text:s/>πρέπει<text:s/>να<text:s/>δημοσιεύσει<text:s/>τον<text:s/>εν<text:s/>λόγω<text:s/>σχεδιασμό<text:s/>στον<text:s/>δικτυακό<text:s/>τόπο<text:s/>Europa.<text:s/>Επιπλέον,<text:s/>τα<text:s/>κράτη<text:s/>μέλη<text:s/>θα<text:s/>πρέπει<text:s/>να<text:s/>εξασφαλίσουν<text:s/>εγκαίρως<text:s/>τη<text:s/>διαβίβαση<text:s/>στους<text:s/>οικονομικούς<text:s/>φορείς<text:s/>των<text:s/>τεχνικών<text:s/>πληροφοριών<text:s/>που<text:s/>απαιτούνται<text:s/>για<text:s/>να<text:s/>μπορέσουν<text:s/>οι<text:s/>οικονομικοί<text:s/>φορείς<text:s/>να<text:s/>ενημερώσουν,<text:s/>εάν<text:s/>χρειάζεται,<text:s/>τα<text:s/>δικά<text:s/>τους<text:s/>συστήματα<text:s/>και<text:s/>να<text:s/>συνδεθούν<text:s/>με<text:s/>τα<text:s/>νέα<text:s/>ή<text:s/>αναβαθμισμένα<text:s/>συστήματα,<text:s/>καθώς<text:s/>και<text:s/>να<text:s/>εφαρμόσουν<text:s/>τους<text:s/>νέους<text:s/>κανόνες<text:s/>και<text:s/>απαιτήσεις<text:s/>δεδομένων,<text:s/>εφαρμόζοντας<text:s/>παράλληλα<text:s/>τις<text:s/>συστάσεις<text:s/>που<text:s/>διατυπώνουν<text:s/>τα<text:s/>κράτη<text:s/>μέλη<text:s/>στους<text:s/>οικείους<text:s/>εθνικούς<text:s/>οδηγούς<text:s/>ορθών<text:s/>πρακτικών<text:s/>πληροφορικής.</text:span></text:p>
      <text:p text:style-name="P20"><text:span text:style-name="T20_1">(8)<text:s/>Τα<text:s/>ηλεκτρονικά<text:s/>συστήματα<text:s/>που<text:s/>αναφέρονται<text:s/>στο<text:s/>πρόγραμμα<text:s/>εργασιών<text:s/>θα<text:s/>πρέπει<text:s/>να<text:s/>επιλέγονται<text:s/>λαμβάνοντας<text:s/>υπόψη<text:s/>τις<text:s/>αναμενόμενες<text:s/>επιπτώσεις<text:s/>τους<text:s/>ως<text:s/>προς<text:s/>τις<text:s/>προτεραιότητες<text:s/>που<text:s/>ορίζει<text:s/>ο<text:s/>κώδικας.<text:s/>Μία<text:s/>από<text:s/>τις<text:s/>βασικές<text:s/>προτεραιότητες<text:s/>στον<text:s/>τομέα<text:s/>αυτό<text:s/>είναι<text:s/>να<text:s/>καταστεί<text:s/>δυνατή<text:s/>η<text:s/>παροχή<text:s/>ενός<text:s/>ευρέος<text:s/>φάσματος<text:s/>ηλεκτρονικών<text:s/>τελωνειακών<text:s/>υπηρεσιών<text:s/>στους<text:s/>οικονομικούς<text:s/>φορείς<text:s/>σε<text:s/>ολόκληρο<text:s/>το<text:s/>τελωνειακό<text:s/>έδαφος<text:s/>της<text:s/>Ένωσης.<text:s/>Επιπλέον,<text:s/>τα<text:s/>ηλεκτρονικά<text:s/>συστήματα<text:s/>θα<text:s/>πρέπει<text:s/>να<text:s/>αποσκοπούν<text:s/>στη<text:s/>βελτίωση<text:s/>της<text:s/>αποδοτικότητας,<text:s/>της<text:s/>αποτελεσματικότητας<text:s/>και<text:s/>της<text:s/>εναρμόνισης<text:s/>των<text:s/>τελωνειακών<text:s/>διαδικασιών<text:s/>σε<text:s/>ολόκληρη<text:s/>την<text:s/>Ένωση.<text:s/>Η<text:s/>σειρά<text:s/>και<text:s/>το<text:s/>χρονοδιάγραμμα<text:s/>εγκατάστασης<text:s/>των<text:s/>συστημάτων<text:s/>που<text:s/>περιλαμβάνονται<text:s/>στο<text:s/>πρόγραμμα<text:s/>εργασιών<text:s/>θα<text:s/>πρέπει<text:s/>να<text:s/>βασίζονται<text:s/>σε<text:s/>πρακτικές<text:s/>θεωρήσεις<text:s/>και<text:s/>παραμέτρους<text:s/>διαχείρισης<text:s/>του<text:s/>έργου,<text:s/>όπως<text:s/>η<text:s/>κατανομή<text:s/>των<text:s/>προσπαθειών<text:s/>και<text:s/>των<text:s/>πόρων,<text:s/>η<text:s/>διασύνδεση<text:s/>μεταξύ<text:s/>των<text:s/>έργων,<text:s/>οι<text:s/>ειδικές<text:s/>προϋποθέσεις<text:s/>για<text:s/>κάθε<text:s/>σύστημα<text:s/>και<text:s/>η<text:s/>ωριμότητα<text:s/>των<text:s/>έργων.<text:s/>Το<text:s/>πρόγραμμα<text:s/>εργασιών<text:s/>θα<text:s/>πρέπει<text:s/>να<text:s/>οργανώσει<text:s/>την<text:s/>ανάπτυξη<text:s/>των<text:s/>ηλεκτρονικών<text:s/>συστημάτων<text:s/>σε<text:s/>διάφορα<text:s/>στάδια.<text:s/>Λόγω<text:s/>του<text:s/>σημαντικού<text:s/>αριθμού<text:s/>συστημάτων<text:s/>και<text:s/>διεπαφών<text:s/>που<text:s/>πρόκειται<text:s/>να<text:s/>αναπτυχθούν,<text:s/>να<text:s/>εγκατασταθούν<text:s/>και<text:s/>να<text:s/>συντηρούνται<text:s/>και<text:s/>του<text:s/>υψηλού<text:s/>κόστους<text:s/>που<text:s/>συνεπάγεται<text:s/>η<text:s/>πλήρης<text:s/>υλοποίηση<text:s/>του<text:s/>προγράμματος<text:s/>εργασιών<text:s/>έως<text:s/>το<text:s/>έτος<text:s/>2020,<text:s/>θα<text:s/>πρέπει<text:s/>να<text:s/>εξασφαλιστούν<text:s/>στενή<text:s/>παρακολούθηση<text:s/>και<text:s/>έλεγχος.</text:span></text:p>
      <text:p text:style-name="P21"><text:span text:style-name="T21_1">(9)<text:s/>Δεδομένου<text:s/>ότι<text:s/>τα<text:s/>ηλεκτρονικά<text:s/>συστήματα<text:s/>που<text:s/>αναφέρονται<text:s/>στο<text:s/>άρθρο<text:s/>16<text:s/>παράγραφος<text:s/>1<text:s/>του<text:s/>κώδικα<text:s/>πρόκειται<text:s/>να<text:s/>αναπτυχθούν,<text:s/>να<text:s/>εγκατασταθούν<text:s/>και<text:s/>να<text:s/>συντηρούνται<text:s/>από<text:s/>τα<text:s/>κράτη<text:s/>μέλη<text:s/>σε<text:s/>συνεργασία<text:s/>με<text:s/>την<text:s/>Επιτροπή,<text:s/>η<text:s/>Επιτροπή<text:s/>και<text:s/>τα<text:s/>κράτη<text:s/>μέλη<text:s/>θα<text:s/>πρέπει<text:s/>να<text:s/>συνεργάζονται<text:s/>προκειμένου<text:s/>να<text:s/>διασφαλιστεί<text:s/>ότι<text:s/>η<text:s/>διαχείριση<text:s/>της<text:s/>συγκρότησης<text:s/>και<text:s/>της<text:s/>υλοποίησης<text:s/>των<text:s/>ηλεκτρονικών<text:s/>συστημάτων<text:s/>συνάδει<text:s/>με<text:s/>το<text:s/>πρόγραμμα<text:s/>εργασιών<text:s/>και<text:s/>ότι<text:s/>λαμβάνονται<text:s/>κατάλληλα<text:s/>μέτρα<text:s/>για<text:s/>τον<text:s/>σχεδιασμό,<text:s/>τη<text:s/>μελέτη,<text:s/>την<text:s/>ανάπτυξη<text:s/>και<text:s/>την<text:s/>εγκατάσταση<text:s/>των<text:s/>συστημάτων<text:s/>που<text:s/>έχουν<text:s/>προσδιοριστεί<text:s/>με<text:s/>συντονισμένο<text:s/>τρόπο<text:s/>και<text:s/>έγκαιρα.</text:span></text:p>
      <text:p text:style-name="P22"><text:span text:style-name="T22_1">(10)<text:s/>Προκειμένου<text:s/>να<text:s/>διασφαλιστεί<text:s/>ο<text:s/>συγχρονισμός<text:s/>μεταξύ<text:s/>του<text:s/>προγράμματος<text:s/>εργασιών<text:s/>και<text:s/>του<text:s/>MASP,<text:s/>το<text:s/>πρόγραμμα<text:s/>εργασιών<text:s/>θα<text:s/>πρέπει<text:s/>να<text:s/>επικαιροποιείται<text:s/>ταυτόχρονα<text:s/>με<text:s/>το<text:s/>MASP<text:s/>και<text:s/>θα<text:s/>πρέπει<text:s/>να<text:s/>ευθυγραμμίζεται<text:s/>με<text:s/>το<text:s/>MASP.<text:s/>Κατά<text:s/>την<text:s/>εκπόνηση<text:s/>των<text:s/>μελλοντικών<text:s/>επικαιροποιήσεων<text:s/>του<text:s/>προγράμματος<text:s/>εργασιών,<text:s/>θα<text:s/>πρέπει<text:s/>να<text:s/>δίνεται<text:s/>ιδιαίτερη<text:s/>προσοχή<text:s/>στην<text:s/>πρόοδο<text:s/>που<text:s/>έχει<text:s/>επιτευχθεί<text:s/>σε<text:s/>ετήσια<text:s/>βάση<text:s/>ως<text:s/>προς<text:s/>την<text:s/>επίτευξη<text:s/>των<text:s/>συμφωνημένων<text:s/>στόχων,<text:s/>λαμβανομένης<text:s/>υπόψη<text:s/>της<text:s/>φιλόδοξης<text:s/>και<text:s/>απαιτητικής<text:s/>φύσης<text:s/>των<text:s/>ηλεκτρονικών<text:s/>συστημάτων<text:s/>που<text:s/>πρέπει<text:s/>να<text:s/>ολοκληρωθούν<text:s/>κατά<text:s/>τα<text:s/>έτη<text:s/>2019<text:s/>και<text:s/>2020,<text:s/>καθώς<text:s/>και<text:s/>της<text:s/>συγκέντρωσης<text:s/>των<text:s/>εργασιών<text:s/>που<text:s/>σήμερα<text:s/>έχουν<text:s/>προγραμματισθεί<text:s/>για<text:s/>τα<text:s/>έτη<text:s/>2019<text:s/>και<text:s/>2020.</text:span></text:p>
      <text:p text:style-name="P23"><text:span text:style-name="T23_1">(</text:span><text:span text:style-name="T23_2">1</text:span><text:span text:style-name="T23_3">)<text:s/>Απόφαση<text:s/>αριθ.<text:s/>70/2008/ΕΚ<text:s/>του<text:s/>Ευρωπαϊκού<text:s/>Κοινοβουλίου<text:s/>και<text:s/>του<text:s/>Συμβουλίου,<text:s/>της<text:s/>15ης<text:s/>Ιανουαρίου<text:s/>2008,<text:s/>για<text:s/>ένα<text:s/>περιβάλλον<text:s/>χωρίς<text:s/>χαρτί<text:s/>για<text:s/>τα<text:s/>τελωνεία<text:s/>και<text:s/>τις<text:s/>εμπορικές<text:s/>επιχειρήσεις<text:s/>(ΕΕ<text:s/>L<text:s/>23<text:s/>της<text:s/>26.1.2008,<text:s/>σ.<text:s/>21).</text:span></text:p>
      <text:p text:style-name="P24"><text:span text:style-name="T24_1">(11)<text:s/>Τα<text:s/>μέτρα<text:s/>που<text:s/>προβλέπονται<text:s/>στην<text:s/>παρούσα<text:s/>απόφαση<text:s/>είναι<text:s/>σύμφωνα<text:s/>με<text:s/>τη<text:s/>γνώμη<text:s/>της<text:s/>επιτροπής<text:s/>τελωνειακού<text:s/>κώδικα,</text:span></text:p>
      <text:p text:style-name="P25"><text:span text:style-name="T25_1">ΕΞΕΔΩΣΕ<text:s/>ΤΗΝ<text:s/>ΠΑΡΟΥΣΑ<text:s/>ΑΠΟΦΑΣΗ:</text:span></text:p>
      <text:h text:style-name="P26" text:outline-level="6"><text:span text:style-name="T26_1">Άρθρο<text:s/>1</text:span></text:h>
      <text:h text:style-name="P27" text:outline-level="6"><text:span text:style-name="T27_1">Το<text:s/>πρόγραμμα<text:s/>εργασιών</text:span></text:h>
      <text:p text:style-name="P28"><text:span text:style-name="T28_1">Εγκρίνεται<text:s/>το<text:s/>πρόγραμμα<text:s/>εργασιών<text:s/>για<text:s/>την<text:s/>ανάπτυξη<text:s/>και<text:s/>την<text:s/>εγκατάσταση<text:s/>των<text:s/>ηλεκτρονικών<text:s/>συστημάτων<text:s/>που<text:s/>προβλέπονται<text:s/>στον<text:s/>ενωσιακό<text:s/>τελωνειακό<text:s/>κώδικα<text:s/>(εφεξής<text:s/>«πρόγραμμα<text:s/>εργασιών»),<text:s/>όπως<text:s/>παρατίθεται<text:s/>στο<text:s/>παράρτημα.</text:span></text:p>
      <text:h text:style-name="P29" text:outline-level="6"><text:span text:style-name="T29_1">Άρθρο<text:s/>2</text:span></text:h>
      <text:h text:style-name="P30" text:outline-level="6"><text:span text:style-name="T30_1">Υλοποίηση</text:span></text:h>
      <text:p text:style-name="P31"><text:span text:style-name="T31_1">1.</text:span><text:span text:style-name="T31_2"><text:s/>Η<text:s/>Επιτροπή<text:s/>και<text:s/>τα<text:s/>κράτη<text:s/>μέλη<text:s/>συνεργάζονται<text:s/>κατά<text:s/>την<text:s/>υλοποίηση<text:s/>του<text:s/>προγράμματος<text:s/>εργασιών.</text:span></text:p>
      <text:p text:style-name="P32"><text:span text:style-name="T32_1">2.</text:span><text:span text:style-name="T32_2"><text:s/>Τα<text:s/>κράτη<text:s/>μέλη<text:s/>αναπτύσσουν<text:s/>και<text:s/>εγκαθιστούν<text:s/>τα<text:s/>σχετικά<text:s/>ηλεκτρονικά<text:s/>συστήματα<text:s/>έως<text:s/>τις<text:s/>καταληκτικές<text:s/>ημερομηνίες<text:s/>των<text:s/>σχετικών<text:s/>χρονικών<text:s/>διαστημάτων<text:s/>εγκατάστασης<text:s/>που<text:s/>ορίζονται<text:s/>στο<text:s/>πρόγραμμα<text:s/>εργασιών.</text:span></text:p>
      <text:p text:style-name="P33"><text:span text:style-name="T33_1">3.</text:span><text:span text:style-name="T33_2"><text:s/>Η<text:s/>διαχείριση<text:s/>των<text:s/>έργων<text:s/>που<text:s/>προσδιορίζονται<text:s/>στο<text:s/>πρόγραμμα<text:s/>εργασιών<text:s/>και<text:s/>η<text:s/>συγκρότηση<text:s/>και<text:s/>υλοποίηση<text:s/>των<text:s/>σχετικών<text:s/>ηλεκτρονικών<text:s/>συστημάτων<text:s/>γίνεται<text:s/>με<text:s/>τρόπο<text:s/>που<text:s/>συνάδει<text:s/>με<text:s/>το<text:s/>πρόγραμμα<text:s/>εργασιών<text:s/>και<text:s/>το<text:s/>πολυετές<text:s/>στρατηγικό<text:s/>σχέδιο<text:s/>(«MASP»).</text:span></text:p>
      <text:p text:style-name="P34"><text:span text:style-name="T34_1">4.</text:span><text:span text:style-name="T34_2"><text:s/>Η<text:s/>Επιτροπή<text:s/>δεσμεύεται<text:s/>ως<text:s/>προς<text:s/>τη<text:s/>συναντίληψη<text:s/>και<text:s/>την<text:s/>επίτευξη<text:s/>συμφωνίας<text:s/>με<text:s/>τα<text:s/>κράτη<text:s/>μέλη<text:s/>όσον<text:s/>αφορά<text:s/>το<text:s/>πεδίο<text:s/>εφαρμογής<text:s/>των<text:s/>έργων,<text:s/>τον<text:s/>σχεδιασμό,<text:s/>τις<text:s/>απαιτήσεις<text:s/>και<text:s/>την<text:s/>αρχιτεκτονική<text:s/>των<text:s/>ηλεκτρονικών<text:s/>συστημάτων<text:s/>προκειμένου<text:s/>να<text:s/>ξεκινήσει<text:s/>τα<text:s/>έργα<text:s/>του<text:s/>προγράμματος<text:s/>εργασιών.<text:s/>Κατά<text:s/>περίπτωση,<text:s/>η<text:s/>Επιτροπή<text:s/>διαβουλεύεται<text:s/>επίσης<text:s/>με<text:s/>τους<text:s/>οικονομικούς<text:s/>φορείς<text:s/>και<text:s/>λαμβάνει<text:s/>υπόψη<text:s/>τις<text:s/>απόψεις<text:s/>τους.</text:span></text:p>
      <text:h text:style-name="P35" text:outline-level="6"><text:span text:style-name="T35_1">Άρθρο<text:s/>3</text:span></text:h>
      <text:h text:style-name="P36" text:outline-level="6"><text:span text:style-name="T36_1">Επικαιροποιήσεις</text:span></text:h>
      <text:p text:style-name="P37"><text:span text:style-name="T37_1">1.</text:span><text:span text:style-name="T37_2"><text:s/>Το<text:s/>πρόγραμμα<text:s/>εργασιών<text:s/>υπόκειται<text:s/>σε<text:s/>τακτικές<text:s/>επικαιροποιήσεις,<text:s/>ώστε<text:s/>να<text:s/>διασφαλίζεται<text:s/>η<text:s/>ευθυγράμμιση<text:s/>και<text:s/>η<text:s/>προσαρμογή<text:s/>του<text:s/>με<text:s/>τις<text:s/>τελευταίες<text:s/>εξελίξεις<text:s/>όσον<text:s/>αφορά<text:s/>την<text:s/>εφαρμογή<text:s/>του<text:s/>κανονισμού<text:s/>(ΕΕ)<text:s/>αριθ.<text:s/>952/2013<text:s/>και<text:s/>να<text:s/>λαμβάνεται<text:s/>υπόψη<text:s/>η<text:s/>πραγματική<text:s/>πρόοδος<text:s/>που<text:s/>σημειώνεται<text:s/>ως<text:s/>προς<text:s/>τη<text:s/>συγκρότηση<text:s/>και<text:s/>την<text:s/>ανάπτυξη<text:s/>των<text:s/>ηλεκτρονικών<text:s/>συστημάτων,<text:s/>ιδίως<text:s/>δε<text:s/>όσον<text:s/>αφορά<text:s/>τη<text:s/>διαθεσιμότητα<text:s/>κοινά<text:s/>συμφωνημένων<text:s/>προδιαγραφών<text:s/>και<text:s/>την<text:s/>υλοποίηση<text:s/>της<text:s/>έναρξης<text:s/>λειτουργίας<text:s/>των<text:s/>ηλεκτρονικών<text:s/>συστημάτων.</text:span></text:p>
      <text:p text:style-name="P38"><text:span text:style-name="T38_1">2.</text:span><text:span text:style-name="T38_2"><text:s/>Προκειμένου<text:s/>να<text:s/>διασφαλιστεί<text:s/>ο<text:s/>συγχρονισμός<text:s/>μεταξύ<text:s/>του<text:s/>προγράμματος<text:s/>εργασιών<text:s/>και<text:s/>του<text:s/>MASP,<text:s/>το<text:s/>πρόγραμμα<text:s/>εργασιών<text:s/>επικαιροποιείται<text:s/>τουλάχιστον<text:s/>σε<text:s/>ετήσια<text:s/>βάση.</text:span></text:p>
      <text:h text:style-name="P39" text:outline-level="6"><text:span text:style-name="T39_1">Άρθρο<text:s/>4</text:span></text:h>
      <text:h text:style-name="P40" text:outline-level="6"><text:span text:style-name="T40_1">Επικοινωνία<text:s/>και<text:s/>διακυβέρνηση</text:span></text:h>
      <text:p text:style-name="P41"><text:span text:style-name="T41_1">1.</text:span><text:span text:style-name="T41_2"><text:s/>Η<text:s/>Επιτροπή<text:s/>και<text:s/>τα<text:s/>κράτη<text:s/>μέλη<text:s/>ανταλλάσσουν<text:s/>τις<text:s/>πληροφορίες<text:s/>σχετικά<text:s/>με<text:s/>τον<text:s/>σχεδιασμό<text:s/>και<text:s/>την<text:s/>πρόοδο<text:s/>στην<text:s/>υλοποίηση<text:s/>καθενός<text:s/>από<text:s/>τα<text:s/>συστήματα.</text:span></text:p>
      <text:p text:style-name="P42"><text:span text:style-name="T42_1">2.</text:span><text:span text:style-name="T42_2"><text:s/>Έξι<text:s/>μήνες<text:s/>το<text:s/>αργότερο<text:s/>πριν<text:s/>από<text:s/>την<text:s/>προγραμματισμένη<text:s/>ημερομηνία<text:s/>εγκατάστασης<text:s/>συγκεκριμένου<text:s/>συστήματος<text:s/>πληροφορικής<text:s/>τα<text:s/>κράτη<text:s/>μέλη<text:s/>υποβάλλουν<text:s/>στην<text:s/>Επιτροπή<text:s/>τα<text:s/>εθνικά<text:s/>σχέδια<text:s/>έργου<text:s/>και<text:s/>μετάβασης.<text:s/>Τα<text:s/>εν<text:s/>λόγω<text:s/>σχέδια<text:s/>περιλαμβάνουν<text:s/>τις<text:s/>ακόλουθες<text:s/>πληροφορίες:</text:span></text:p>
      <text:p text:style-name="P43"><text:span text:style-name="T43_1">—<text:s/>την<text:s/>ημερομηνία<text:s/>δημοσίευσης<text:s/>των<text:s/>τεχνικών<text:s/>προδιαγραφών<text:s/>εξωτερικής<text:s/>επικοινωνίας<text:s/>του<text:s/>ηλεκτρονικού<text:s/>συστήματος·</text:span></text:p>
      <text:p text:style-name="P44"><text:span text:style-name="T44_1">—<text:s/>την<text:s/>περίοδο<text:s/>των<text:s/>δοκιμών<text:s/>συμμόρφωσης<text:s/>σε<text:s/>συνεργασία<text:s/>με<text:s/>τους<text:s/>οικονομικούς<text:s/>φορείς·</text:span></text:p>
      <text:p text:style-name="P45"><text:span text:style-name="T45_1">—<text:s/>τις<text:s/>ημερομηνίες<text:s/>εγκατάστασης<text:s/>του<text:s/>ηλεκτρονικού<text:s/>συστήματος,<text:s/>συμπεριλαμβανομένης<text:s/>της<text:s/>έναρξης<text:s/>λειτουργίας,<text:s/>και,<text:s/>κατά<text:s/>περίπτωση,<text:s/>την<text:s/>περίοδο<text:s/>κατά<text:s/>τη<text:s/>διάρκεια<text:s/>της<text:s/>οποίας<text:s/>οι<text:s/>οικονομικοί<text:s/>φορείς<text:s/>έχουν<text:s/>τη<text:s/>δυνατότητα<text:s/>να<text:s/>πραγματοποιήσουν<text:s/>τη<text:s/>μετάβαση.</text:span></text:p>
      <text:p text:style-name="P46"><text:span text:style-name="T46_1">3.</text:span><text:span text:style-name="T46_2"><text:s/>Τα<text:s/>κράτη<text:s/>μέλη<text:s/>ενημερώνουν<text:s/>την<text:s/>Επιτροπή<text:s/>για<text:s/>τυχόν<text:s/>επικαιροποιήσεις<text:s/>των<text:s/>εθνικών<text:s/>σχεδίων<text:s/>έργου<text:s/>και<text:s/>μετάβασης.</text:span></text:p>
      <text:p text:style-name="P47"><text:span text:style-name="T47_1">4.</text:span><text:span text:style-name="T47_2"><text:s/>Η<text:s/>Επιτροπή<text:s/>δημοσιεύει<text:s/>τα<text:s/>εθνικά<text:s/>σχέδια<text:s/>έργου<text:s/>και<text:s/>μετάβασης<text:s/>στον<text:s/>δικτυακό<text:s/>της<text:s/>τόπο.</text:span></text:p>
      <text:p text:style-name="P48"><text:span text:style-name="T48_1">5.</text:span><text:span text:style-name="T48_2"><text:s/>Τα<text:s/>κράτη<text:s/>μέλη<text:s/>θέτουν<text:s/>εγκαίρως<text:s/>στη<text:s/>διάθεση<text:s/>των<text:s/>οικονομικών<text:s/>φορέων<text:s/>τις<text:s/>τεχνικές<text:s/>προδιαγραφές<text:s/>που<text:s/>αφορούν<text:s/>την<text:s/>εξωτερική<text:s/>επικοινωνία<text:s/>του<text:s/>εθνικού<text:s/>ηλεκτρονικού<text:s/>συστήματος.</text:span></text:p>
      <text:h text:style-name="P49" text:outline-level="6"><text:span text:style-name="T49_1">Άρθρο<text:s/>5</text:span></text:h>
      <text:h text:style-name="P50" text:outline-level="6"><text:span text:style-name="T50_1">Κατάργηση</text:span></text:h>
      <text:p text:style-name="P51"><text:span text:style-name="T51_1">1.</text:span><text:span text:style-name="T51_2"><text:s/>Η<text:s/>εκτελεστική<text:s/>απόφαση<text:s/>2014/255/ΕΕ<text:s/>καταργείται.</text:span></text:p>
      <text:p text:style-name="P52"><text:span text:style-name="T52_1">2.</text:span><text:span text:style-name="T52_2"><text:s/>Οι<text:s/>παραπομπές<text:s/>στην<text:s/>καταργούμενη<text:s/>απόφαση<text:s/>νοούνται<text:s/>ως<text:s/>παραπομπές<text:s/>στην<text:s/>παρούσα<text:s/>απόφαση.</text:span></text:p>
      <text:h text:style-name="P53" text:outline-level="6"><text:span text:style-name="T53_1">Άρθρο<text:s/>6</text:span></text:h>
      <text:h text:style-name="P54" text:outline-level="6"><text:span text:style-name="T54_1">Έναρξη<text:s/>ισχύος</text:span></text:h>
      <text:p text:style-name="P55"><text:span text:style-name="T55_1">Η<text:s/>παρούσα<text:s/>απόφαση<text:s/>αρχίζει<text:s/>να<text:s/>ισχύει<text:s/>την<text:s/>επομένη<text:s/>της<text:s/>δημοσίευσής<text:s/>της<text:s/>στην<text:s/></text:span><text:span text:style-name="T55_2">Επίσημη<text:s/>Εφημερίδα<text:s/>της<text:s/>Ευρωπαϊκής<text:s/>Ένωσης</text:span><text:span text:style-name="T55_3">.</text:span></text:p>
      <text:p text:style-name="P56"><text:span text:style-name="T56_1">Βρυξέλλες,<text:s/>11<text:s/>Απριλίου<text:s/>2016.</text:span></text:p>
      <text:p text:style-name="P57"><text:span text:style-name="T57_1">Για<text:s/>την<text:s/>Επιτροπή</text:span></text:p>
      <text:p text:style-name="P58"><text:span text:style-name="T58_1">Ο<text:s/>Πρόεδρος</text:span><text:span text:style-name="T58_2">Jean-Claude<text:s/>JUNCKER</text:span></text:p>
      <text:p text:style-name="P59"><text:span text:style-name="T59_1">ΠΑΡΑΡΤΗΜΑ</text:span></text:p>
      <text:p text:style-name="P60"><text:span text:style-name="T60_1">Το<text:s/>πρόγραμμα<text:s/>εργασιών<text:s/>σχετικά<text:s/>με<text:s/>την<text:s/>ανάπτυξη<text:s/>και<text:s/>την<text:s/>εγκατάσταση<text:s/>των<text:s/>ηλεκτρονικών<text:s/>συστημάτωνπου<text:s/>προβλέπεται<text:s/>στον<text:s/>ενωσιακό<text:s/>τελωνειακό<text:s/>κώδικα</text:span></text:p>
      <text:p text:style-name="P61"><text:span text:style-name="T61_1">I.<text:s/>ΕΙΣΑΓΩΓΗ<text:s/>ΣΤΟ<text:s/>ΠΡΟΓΡΑΜΜΑ<text:s/>ΕΡΓΑΣΙΩΝ</text:span></text:p>
      <text:p text:style-name="P62"><text:span text:style-name="T62_1">1.</text:span><text:span text:style-name="T62_2"><text:s/>Το<text:s/>πρόγραμμα<text:s/>εργασιών<text:s/>παρέχει<text:s/>ένα<text:s/>μέσο<text:s/>για<text:s/>την<text:s/>υποστήριξη<text:s/>της<text:s/>εφαρμογής<text:s/>του<text:s/>κώδικα<text:s/>όσον<text:s/>αφορά<text:s/>την<text:s/>ανάπτυξη<text:s/>και<text:s/>την<text:s/>εγκατάσταση<text:s/>των<text:s/>ηλεκτρονικών<text:s/>συστημάτων<text:s/>που<text:s/>προβλέπονται<text:s/>σε<text:s/>αυτόν.</text:span></text:p>
      <text:p text:style-name="P63"><text:span text:style-name="T63_1">2.</text:span><text:span text:style-name="T63_2"><text:s/>Σκοπός<text:s/>του<text:s/>προγράμματος<text:s/>εργασιών<text:s/>είναι<text:s/>επίσης<text:s/>να<text:s/>καθοριστούν<text:s/>οι<text:s/>περίοδοι<text:s/>κατά<text:s/>τις<text:s/>οποίες<text:s/>εφαρμόζονται<text:s/>τα<text:s/>μεταβατικά<text:s/>μέτρα<text:s/>έως<text:s/>την<text:s/>εγκατάσταση<text:s/>των<text:s/>νέων<text:s/>ή<text:s/>αναβαθμισμένων<text:s/>ηλεκτρονικών<text:s/>συστημάτων,<text:s/>όπως<text:s/>αναφέρεται<text:s/>στον<text:s/>κατ'<text:s/>εξουσιοδότηση<text:s/>κανονισμό<text:s/>(ΕΕ)<text:s/>2015/2446,<text:s/>στον<text:s/>κατ'<text:s/>εξουσιοδότηση<text:s/>κανονισμό<text:s/>(ΕΕ)<text:s/>2016/341<text:s/>και<text:s/>στον<text:s/>εκτελεστικό<text:s/>κανονισμό<text:s/>(ΕΕ)<text:s/>2015/2447.</text:span></text:p>
      <text:p text:style-name="P64"><text:span text:style-name="T64_1">3.</text:span><text:span text:style-name="T64_2"><text:s/>Ως<text:s/>«βασικό<text:s/>ορόσημο»<text:s/>όσον<text:s/>αφορά<text:s/>την<text:s/>ημερομηνία-στόχο<text:s/>των<text:s/>τεχνικών<text:s/>προδιαγραφών<text:s/>πρέπει<text:s/>να<text:s/>νοείται<text:s/>η<text:s/>ημερομηνία<text:s/>κατά<text:s/>την<text:s/>οποία<text:s/>διατίθεται<text:s/>μια<text:s/>σταθερή<text:s/>εκδοχή<text:s/>των<text:s/>τεχνικών<text:s/>προδιαγραφών.<text:s/>Όσον<text:s/>αφορά<text:s/>τα<text:s/>εθνικά<text:s/>συστήματα<text:s/>ή<text:s/>τις<text:s/>εθνικές<text:s/>συνιστώσες,<text:s/>η<text:s/>ημερομηνία<text:s/>αυτή<text:s/>θα<text:s/>κοινοποιείται<text:s/>στο<text:s/>πλαίσιο<text:s/>του<text:s/>δημοσιευμένου<text:s/>εθνικού<text:s/>σχεδιασμού<text:s/>έργου.</text:span></text:p>
      <text:p text:style-name="P65"><text:span text:style-name="T65_1">4.</text:span><text:span text:style-name="T65_2"><text:s/>Το<text:s/>πρόγραμμα<text:s/>εργασιών<text:s/>καθορίζει<text:s/>τις<text:s/>ακόλουθες<text:s/>«ημερομηνίες<text:s/>εγκατάστασης»<text:s/>των<text:s/>διευρωπαϊκών<text:s/>και<text:s/>των<text:s/>εθνικών<text:s/>συστημάτων:</text:span></text:p>
      <text:p text:style-name="P66"><text:span text:style-name="T66_1">α)</text:span><text:span text:style-name="T66_2"><text:tab/></text:span><text:span text:style-name="T66_3">την<text:s/>ημερομηνία<text:s/>έναρξης<text:s/>του<text:s/>χρονικού<text:s/>διαστήματος<text:s/>εγκατάστασης<text:s/>των<text:s/>ηλεκτρονικών<text:s/>συστημάτων,<text:s/>δηλαδή<text:s/>την<text:s/>πρώτη<text:s/>ημερομηνία<text:s/>έναρξης<text:s/>λειτουργίας<text:s/>του<text:s/>ηλεκτρονικού<text:s/>συστήματος·</text:span></text:p>
      <text:p text:style-name="P67"><text:span text:style-name="T67_1">β)</text:span><text:span text:style-name="T67_2"><text:tab/></text:span><text:span text:style-name="T67_3">την<text:s/>ημερομηνία<text:s/>λήξης<text:s/>του<text:s/>χρονικού<text:s/>διαστήματος<text:s/>εγκατάστασης<text:s/>των<text:s/>ηλεκτρονικών<text:s/>συστημάτων,<text:s/>δηλαδή</text:span></text:p>
      <text:p text:style-name="P68"><text:span text:style-name="T68_1">—<text:s/>την<text:s/>τελευταία<text:s/>ημερομηνία<text:s/>κατά<text:s/>την<text:s/>οποία<text:s/>τα<text:s/>συστήματα<text:s/>πρέπει<text:s/>να<text:s/>έχουν<text:s/>τεθεί<text:s/>σε<text:s/>λειτουργία<text:s/>από<text:s/>όλα<text:s/>τα<text:s/>κράτη<text:s/>μέλη<text:s/>και<text:s/>να<text:s/>χρησιμοποιούνται<text:s/>από<text:s/>όλους<text:s/>τους<text:s/>οικονομικούς<text:s/>φορείς,<text:s/>καθώς<text:s/>και</text:span></text:p>
      <text:p text:style-name="P69"><text:span text:style-name="T69_1">—<text:s/>την<text:s/>ημερομηνία<text:s/>λήξης<text:s/>της<text:s/>ισχύος<text:s/>της<text:s/>μεταβατικής<text:s/>περιόδου.</text:span></text:p>
      <text:p text:style-name="P70"><text:span text:style-name="T70_1">Για<text:s/>τους<text:s/>σκοπούς<text:s/>του<text:s/>στοιχείου<text:s/>β),<text:s/>η<text:s/>ημερομηνία<text:s/>θα<text:s/>ταυτίζεται<text:s/>με<text:s/>την<text:s/>ημερομηνία<text:s/>έναρξης<text:s/>σε<text:s/>περίπτωση<text:s/>που<text:s/>δεν<text:s/>προβλέπεται<text:s/>κανένα<text:s/>πραγματικό<text:s/>χρονικό<text:s/>διάστημα<text:s/>(εγκατάστασης<text:s/>ή<text:s/>μετάβασης).</text:span></text:p>
      <text:p text:style-name="P71"><text:span text:style-name="T71_1">5.</text:span><text:span text:style-name="T71_2"><text:s/>Για<text:s/>τα<text:s/>αμιγώς<text:s/>εθνικά<text:s/>συστήματα<text:s/>ή<text:s/>τις<text:s/>συγκεκριμένες<text:s/>εθνικές<text:s/>συνιστώσες<text:s/>ενός<text:s/>ευρύτερου<text:s/>ενωσιακού<text:s/>έργου,<text:s/>τα<text:s/>κράτη<text:s/>μέλη<text:s/>μπορούν<text:s/>να<text:s/>αποφασίζουν<text:s/>σχετικά<text:s/>με<text:s/>τις<text:s/>«ημερομηνίες<text:s/>εγκατάστασης»,<text:s/>καθώς<text:s/>και<text:s/>σχετικά<text:s/>με<text:s/>την<text:s/>ημερομηνία<text:s/>έναρξης<text:s/>και<text:s/>την<text:s/>ημερομηνία<text:s/>λήξης<text:s/>του<text:s/>χρονικού<text:s/>διαστήματος<text:s/>εγκατάστασης<text:s/>σύμφωνα<text:s/>με<text:s/>τον<text:s/>οικείο<text:s/>εθνικό<text:s/>σχεδιασμό<text:s/>έργου.</text:span></text:p>
      <text:p text:style-name="P72"><text:span text:style-name="T72_1">Το<text:s/>πρώτο<text:s/>εδάφιο<text:s/>αφορά<text:s/>τα<text:s/>ακόλουθα<text:s/>εθνικά<text:s/>συστήματα<text:s/>ή<text:s/>τις<text:s/>συγκεκριμένες<text:s/>εθνικές<text:s/>συνιστώσες:</text:span></text:p>
      <text:p text:style-name="P73"><text:span text:style-name="T73_1">α)</text:span><text:span text:style-name="T73_2"><text:tab/></text:span><text:span text:style-name="T73_3">ΕΤΚ<text:s/>—<text:s/>Αυτοματοποιημένο<text:s/>Σύστημα<text:s/>Εξαγωγών<text:s/>(ΑΣΕ)<text:s/>Συνιστώσα<text:s/>2<text:s/>(αναβάθμιση<text:s/>των<text:s/>εθνικών<text:s/>συστημάτων<text:s/>εξαγωγής)<text:s/>(μέρος<text:s/>II<text:s/>σημείο<text:s/>10)·</text:span></text:p>
      <text:p text:style-name="P74"><text:span text:style-name="T74_1">β)</text:span><text:span text:style-name="T74_2"><text:tab/></text:span><text:span text:style-name="T74_3">ΕΤΚ<text:s/>—<text:s/>Ειδικά<text:s/>καθεστώτα<text:s/>(SP<text:s/>IMP/SP<text:s/>EXP)<text:s/>(μέρος<text:s/>II<text:s/>σημείο<text:s/>12)·</text:span></text:p>
      <text:p text:style-name="P75"><text:span text:style-name="T75_1">γ)</text:span><text:span text:style-name="T75_2"><text:tab/></text:span><text:span text:style-name="T75_3">ΕΤΚ<text:s/>—<text:s/>Γνωστοποίηση<text:s/>Άφιξης,<text:s/>Γνωστοποίηση<text:s/>Προσκόμισης<text:s/>και<text:s/>Προσωρινή<text:s/>Εναπόθεση<text:s/>(μέρος<text:s/>II<text:s/>σημείο<text:s/>13)·</text:span></text:p>
      <text:p text:style-name="P76"><text:span text:style-name="T76_1">δ)</text:span><text:span text:style-name="T76_2"><text:tab/></text:span><text:span text:style-name="T76_3">ΕΤΚ<text:s/>—<text:s/>Αναβάθμιση<text:s/>των<text:s/>εθνικών<text:s/>συστημάτων<text:s/>εισαγωγής<text:s/>(μέρος<text:s/>II<text:s/>σημείο<text:s/>14)·</text:span></text:p>
      <text:p text:style-name="P77"><text:span text:style-name="T77_1">ε)</text:span><text:span text:style-name="T77_2"><text:tab/></text:span><text:span text:style-name="T77_3">ΕΤΚ<text:s/>—<text:s/>Διαχείριση<text:s/>Εγγυήσεων<text:s/>(ΔΕ)<text:s/>—<text:s/>Συνιστώσα<text:s/>2<text:s/>(μέρος<text:s/>II<text:s/>σημείο<text:s/>16).</text:span></text:p>
      <text:p text:style-name="P78"><text:span text:style-name="T78_1">6.</text:span><text:span text:style-name="T78_2"><text:s/>Όσον<text:s/>αφορά<text:s/>τα<text:s/>διευρωπαϊκά<text:s/>συστήματα<text:s/>με<text:s/>πραγματικό<text:s/>χρονικό<text:s/>διάστημα<text:s/>εγκατάστασης<text:s/>χωρίς<text:s/>τακτή<text:s/>ημερομηνία<text:s/>υλοποίησης,<text:s/>τα<text:s/>κράτη<text:s/>μέλη<text:s/>μπορούν<text:s/>να<text:s/>αρχίσουν<text:s/>την<text:s/>εγκατάσταση<text:s/>σε<text:s/>ενδεδειγμένη<text:s/>ημερομηνία<text:s/>εντός<text:s/>αυτού<text:s/>του<text:s/>χρονικού<text:s/>διαστήματος<text:s/>και<text:s/>μπορούν<text:s/>να<text:s/>αφήσουν<text:s/>ένα<text:s/>χρονικό<text:s/>περιθώριο<text:s/>στους<text:s/>οικονομικούς<text:s/>φορείς<text:s/>προκειμένου<text:s/>να<text:s/>πραγματοποιήσουν<text:s/>τη<text:s/>μετάβαση<text:s/>εντός<text:s/>του<text:s/>εν<text:s/>λόγω<text:s/>χρονικού<text:s/>διαστήματος<text:s/>εγκατάστασης,<text:s/>εφόσον<text:s/>το<text:s/>εν<text:s/>λόγω<text:s/>περιθώριο<text:s/>κρίνεται<text:s/>ενδεδειγμένο.<text:s/>Οι<text:s/>ημερομηνίες<text:s/>έναρξης<text:s/>και<text:s/>λήξης<text:s/>κοινοποιούνται<text:s/>στην<text:s/>Επιτροπή.<text:s/>Είναι<text:s/>ανάγκη<text:s/>να<text:s/>προβλεφθεί<text:s/>προσεκτική<text:s/>εξέταση<text:s/>των<text:s/>πτυχών<text:s/>που<text:s/>εμπίπτουν<text:s/>στον<text:s/>κοινό<text:s/>τομέα.</text:span></text:p>
      <text:p text:style-name="P79"><text:span text:style-name="T79_1">Το<text:s/>πρώτο<text:s/>εδάφιο<text:s/>αφορά<text:s/>τα<text:s/>ακόλουθα<text:s/>διευρωπαϊκά<text:s/>συστήματα:</text:span></text:p>
      <text:p text:style-name="P80"><text:span text:style-name="T80_1">α)</text:span><text:span text:style-name="T80_2"><text:tab/></text:span><text:span text:style-name="T80_3">ΕΤΚ<text:s/>—<text:s/>Αποδεικτικό<text:s/>Ενωσιακού<text:s/>Καθεστώτος<text:s/>(ΑΕΚ)<text:s/>(μέρος<text:s/>II<text:s/>σημείο<text:s/>8),</text:span></text:p>
      <text:p text:style-name="P81"><text:span text:style-name="T81_1">β)</text:span><text:span text:style-name="T81_2"><text:tab/></text:span><text:span text:style-name="T81_3">ΕΤΚ<text:s/>—<text:s/>Αναβάθμιση<text:s/>του<text:s/>Νέου<text:s/>Μηχανογραφημένου<text:s/>Συστήματος<text:s/>Διαμετακόμισης<text:s/>(NCTS)<text:s/>(μέρος<text:s/>II<text:s/>σημείο<text:s/>9)·</text:span></text:p>
      <text:p text:style-name="P82"><text:span text:style-name="T82_1">γ)</text:span><text:span text:style-name="T82_2"><text:tab/></text:span><text:span text:style-name="T82_3">ΕΤΚ<text:s/>—<text:s/>Αυτοματοποιημένο<text:s/>Σύστημα<text:s/>Εξαγωγών<text:s/>(ΑΣΕ)<text:s/>(Συνιστώσα<text:s/>1)<text:s/>(μέρος<text:s/>II<text:s/>σημείο<text:s/>10).</text:span></text:p>
      <text:p text:style-name="P83"><text:span text:style-name="T83_1">7.</text:span><text:span text:style-name="T83_2"><text:s/>Για<text:s/>την<text:s/>υλοποίηση<text:s/>του<text:s/>προγράμματος<text:s/>εργασιών,<text:s/>η<text:s/>Επιτροπή<text:s/>και<text:s/>τα<text:s/>κράτη<text:s/>μέλη<text:s/>θα<text:s/>πρέπει<text:s/>να<text:s/>διαχειρίζονται<text:s/>προσεκτικά<text:s/>την<text:s/>πολυπλοκότητα<text:s/>των<text:s/>εξαρτήσεων,<text:s/>μεταβλητών<text:s/>και<text:s/>παραδοχών.<text:s/>Οι<text:s/>αρχές<text:s/>που<text:s/>καθορίζονται<text:s/>στο<text:s/>πολυετές<text:s/>στρατηγικό<text:s/>σχέδιο<text:s/>(MASP)<text:s/>θα<text:s/>χρησιμοποιηθούν<text:s/>για<text:s/>τη<text:s/>διαχείριση<text:s/>του<text:s/>σχεδιασμού.</text:span></text:p>
      <text:p text:style-name="P84"><text:span text:style-name="T84_1">Τα<text:s/>έργα<text:s/>θα<text:s/>αναπτυχθούν<text:s/>σε<text:s/>διάφορες<text:s/>φάσεις,<text:s/>ξεκινώντας<text:s/>από<text:s/>την<text:s/>κατάρτιση,<text:s/>προχωρώντας<text:s/>στην<text:s/>κατασκευή,<text:s/>τις<text:s/>δοκιμές<text:s/>και<text:s/>τη<text:s/>μετάβαση,<text:s/>και<text:s/>καταλήγοντας<text:s/>στην<text:s/>τελική<text:s/>λειτουργία.<text:s/>Ο<text:s/>ρόλος<text:s/>της<text:s/>Επιτροπής<text:s/>και<text:s/>των<text:s/>κρατών<text:s/>μελών<text:s/>κατά<text:s/>τις<text:s/>εν<text:s/>λόγω<text:s/>επιμέρους<text:s/>φάσεις<text:s/>θα<text:s/>εξαρτηθεί<text:s/>από<text:s/>τη<text:s/>φύση<text:s/>και<text:s/>την<text:s/>αρχιτεκτονική<text:s/>των<text:s/>συστημάτων<text:s/>και<text:s/>των<text:s/>συνιστωσών<text:s/>ή<text:s/>υπηρεσιών,<text:s/>όπως<text:s/>περιγράφονται<text:s/>στα<text:s/>λεπτομερή<text:s/>δελτία<text:s/>έργου<text:s/>του<text:s/>MASP.<text:s/>Κατά<text:s/>περίπτωση,<text:s/>η<text:s/>Επιτροπή<text:s/>θα<text:s/>καθορίζει<text:s/>κοινές<text:s/>τεχνικές<text:s/>προδιαγραφές,<text:s/>σε<text:s/>στενή<text:s/>συνεργασία<text:s/>με<text:s/>τα<text:s/>κράτη<text:s/>μέλη<text:s/>και<text:s/>με<text:s/>την<text:s/>επιφύλαξη<text:s/>επανεξέτασης<text:s/>των<text:s/>εν<text:s/>λόγω<text:s/>προδιαγραφών<text:s/>από<text:s/>κοινού<text:s/>με<text:s/>τα<text:s/>κράτη<text:s/>μέλη,<text:s/>ώστε<text:s/>να<text:s/>είναι<text:s/>διαθέσιμες<text:s/>24<text:s/>μήνες<text:s/>πριν<text:s/>από<text:s/>την<text:s/>ημερομηνία-στόχο<text:s/>για<text:s/>την<text:s/>εγκατάσταση<text:s/>του<text:s/>ηλεκτρονικού<text:s/>συστήματος.<text:s/>Οι<text:s/>τεχνικές<text:s/>προδιαγραφές<text:s/>που<text:s/>εκπονούνται<text:s/>σε<text:s/>εθνικό<text:s/>επίπεδο<text:s/>για<text:s/>τα<text:s/>εθνικά<text:s/>συστήματα<text:s/>ή<text:s/>τις<text:s/>εθνικές<text:s/>συνιστώσες<text:s/>πρέπει<text:s/>να<text:s/>είναι<text:s/>διαθέσιμες,<text:s/>τουλάχιστον<text:s/>σχετικά<text:s/>με<text:s/>τα<text:s/>μέρη<text:s/>που<text:s/>αφορούν<text:s/>την<text:s/>εξωτερική<text:s/>επικοινωνία<text:s/>με<text:s/>τους<text:s/>οικονομικούς<text:s/>φορείς,<text:s/>εγκαίρως,<text:s/>ώστε<text:s/>να<text:s/>παρασχεθεί<text:s/>η<text:s/>δυνατότητα<text:s/>στους<text:s/>οικονομικούς<text:s/>φορείς<text:s/>να<text:s/>σχεδιάσουν<text:s/>και<text:s/>να<text:s/>προσαρμόσουν<text:s/>αναλόγως<text:s/>τα<text:s/>συστήματα<text:s/>και<text:s/>τις<text:s/>διεπαφές<text:s/>τους.</text:span></text:p>
      <text:p text:style-name="P85"><text:span text:style-name="T85_1">Τα<text:s/>κράτη<text:s/>μέλη<text:s/>και,<text:s/>κατά<text:s/>περίπτωση,<text:s/>η<text:s/>Επιτροπή<text:s/>θα<text:s/>προχωρήσουν<text:s/>στην<text:s/>ανάπτυξη<text:s/>και<text:s/>την<text:s/>εγκατάσταση<text:s/>των<text:s/>συστημάτων<text:s/>σύμφωνα<text:s/>με<text:s/>την<text:s/>καθορισμένη<text:s/>αρχιτεκτονική<text:s/>και<text:s/>τις<text:s/>προδιαγραφές<text:s/>του<text:s/>συστήματος.<text:s/>Οι<text:s/>δραστηριότητες<text:s/>αυτές<text:s/>θα<text:s/>διενερ-<text:s/>γούνται<text:s/>σε<text:s/>συνάρτηση<text:s/>με<text:s/>τα<text:s/>ορόσημα<text:s/>και<text:s/>τις<text:s/>ημερομηνίες<text:s/>που<text:s/>αναφέρονται<text:s/>στο<text:s/>πρόγραμμα<text:s/>εργασιών.<text:s/>Η<text:s/>Επιτροπή<text:s/>και<text:s/>τα<text:s/>κράτη<text:s/>μέλη<text:s/>θα<text:s/>συνεργαστούν<text:s/>επίσης<text:s/>με<text:s/>τους<text:s/>οικονομικούς<text:s/>φορείς<text:s/>και<text:s/>άλλους<text:s/>ενδιαφερομένους.</text:span></text:p>
      <text:p text:style-name="P86"><text:span text:style-name="T86_1">Οι<text:s/>οικονομικοί<text:s/>φορείς<text:s/>θα<text:s/>πρέπει<text:s/>να<text:s/>λάβουν<text:s/>τα<text:s/>απαραίτητα<text:s/>μέτρα<text:s/>ώστε<text:s/>να<text:s/>είναι<text:s/>σε<text:s/>θέση<text:s/>να<text:s/>χρησιμοποιούν<text:s/>τα<text:s/>συστήματα<text:s/>μόλις<text:s/>αυτά<text:s/>τεθούν<text:s/>σε<text:s/>λειτουργία<text:s/>και<text:s/>το<text:s/>αργότερο<text:s/>μέχρι<text:s/>τις<text:s/>καταληκτικές<text:s/>ημερομηνίες<text:s/>που<text:s/>ορίζονται<text:s/>στο<text:s/>παρόν<text:s/>πρόγραμμα<text:s/>εργασιών<text:s/>ή,<text:s/>κατά<text:s/>περίπτωση,<text:s/>που<text:s/>ορίζονται<text:s/>από<text:s/>τα<text:s/>κράτη<text:s/>μέλη<text:s/>στο<text:s/>πλαίσιο<text:s/>του<text:s/>εθνικού<text:s/>τους<text:s/>σχεδίου.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87"><text:span text:style-name="T87_1">«ΕΤΚ<text:s/>—<text:s/>Έργα<text:s/>και<text:s/>Συναφή<text:s/>Ηλεκτρονικά<text:s/>Συστήματα»<text:s/>Κατάλογος<text:s/>έργων<text:s/>σχετικών<text:s/>με<text:s/>την<text:s/>ανάπτυξη<text:s/>και<text:s/>την<text:s/>εγκατάσταση<text:s/>ηλεκτρονικών<text:s/>συστημάτων<text:s/>που<text:s/>απαιτούνται<text:s/>για<text:s/>την<text:s/>εφαρμογή<text:s/>του<text:s/>κώδικα</text:span></text:p>
          </table:table-cell>
          <table:table-cell table:style-name="Cell2">
            <text:p text:style-name="P88"><text:span text:style-name="T88_1">Νομική<text:s/>βάση</text:span></text:p>
          </table:table-cell>
          <table:table-cell table:style-name="Cell3">
            <text:p text:style-name="P89"><text:span text:style-name="T89_1">Βασικό<text:s/>ορόσημο</text:span></text:p>
          </table:table-cell>
          <table:table-cell table:style-name="Cell4" table:number-columns-spanned="2">
            <text:p text:style-name="P90"><text:span text:style-name="T90_1">Ημερομηνίες<text:s/>εγκατάστασης<text:s/>των<text:s/>ηλεκτρονικών<text:s/>συστημάτων</text:span></text:p>
          </table:table-cell>
          <table:covered-table-cell/>
        </table:table-row>
        <table:table-row table:style-name="Row2">
          <table:table-cell table:style-name="Cell5">
            <text:p text:style-name="P91"/>
          </table:table-cell>
          <table:table-cell table:style-name="Cell6">
            <text:p text:style-name="P92"/>
          </table:table-cell>
          <table:table-cell table:style-name="Cell7">
            <text:p text:style-name="P93"/>
          </table:table-cell>
          <table:table-cell table:style-name="Cell8">
            <text:p text:style-name="P94"><text:span text:style-name="T94_1">Ημερομηνία<text:s/>έναρξης<text:s/>του<text:s/>χρονικού<text:s/>διαστήματος<text:s/>εγκατάστασης<text:s/>του<text:s/>ηλεκτρονικού<text:s/>συστήματος<text:s/>(</text:span><text:span text:style-name="T94_2">1</text:span><text:span text:style-name="T94_3">)</text:span></text:p>
          </table:table-cell>
          <table:table-cell table:style-name="Cell9">
            <text:p text:style-name="P95"><text:span text:style-name="T95_1">Ημερομηνία<text:s/>λήξης<text:s/>του<text:s/>χρονικού<text:s/>διαστήματος<text:s/>εγκατάστασης<text:s/>του<text:s/>ηλεκτρονικού<text:s/>συστήματος<text:s/>(</text:span><text:span text:style-name="T95_2">2</text:span><text:span text:style-name="T95_3">)</text:span></text:p>
            <text:p text:style-name="P96"><text:span text:style-name="T96_1">Ημερομηνία<text:s/>λήξης<text:s/>της<text:s/>μεταβατικής<text:s/>περιόδου</text:span></text:p>
          </table:table-cell>
        </table:table-row>
        <table:table-row table:style-name="Row3">
          <table:table-cell table:style-name="Cell10">
            <text:p text:style-name="P97"><text:span text:style-name="T97_1">1.<text:s/></text:span><text:span text:style-name="T97_2">ΕΤΚ<text:s/>—<text:s/>Σύστημα<text:s/>Εγγεγραμμένων<text:s/>Εξαγωγέων<text:s/>(ΣΕΕ)</text:span></text:p>
          </table:table-cell>
          <table:table-cell table:style-name="Cell11">
            <text:p text:style-name="P98"/>
          </table:table-cell>
          <table:table-cell table:style-name="Cell12">
            <text:p text:style-name="P99"/>
          </table:table-cell>
          <table:table-cell table:style-name="Cell13">
            <text:p text:style-name="P100"/>
          </table:table-cell>
          <table:table-cell table:style-name="Cell14">
            <text:p text:style-name="P101"/>
          </table:table-cell>
        </table:table-row>
        <table:table-row table:style-name="Row4">
          <table:table-cell table:style-name="Cell15">
            <text:p text:style-name="P102"><text:span text:style-name="T102_1">Το<text:s/>έργο<text:s/>έχει<text:s/>ως<text:s/>στόχο<text:s/>να<text:s/>καταστήσει<text:s/>διαθέσιμες<text:s/>επικαιροποιημένες<text:s/>πληροφορίες<text:s/>για<text:s/>εγγεγραμμένους<text:s/>εξαγωγείς<text:s/>που<text:s/>είναι<text:s/>εγκατεστημένοι<text:s/>σε<text:s/>δικαιούχες<text:s/>χώρες<text:s/>του<text:s/>συστήματος<text:s/>γενικευμένων<text:s/>προτιμήσεων<text:s/>(ΣΓΠ)<text:s/>και<text:s/>οι<text:s/>οποίοι<text:s/>εξάγουν<text:s/>προϊόντα<text:s/>προς<text:s/>την<text:s/>Ένωση.<text:s/>Το<text:s/>σύστημα<text:s/>θα<text:s/>είναι<text:s/>διευρωπαϊκό<text:s/>σύστημα<text:s/>και<text:s/>θα<text:s/>περιλαμβάνει<text:s/>επίσης<text:s/>δεδομένα<text:s/>σχετικά<text:s/>με<text:s/>οικονομικούς<text:s/>φορείς<text:s/>της<text:s/>ΕΕ<text:s/>για<text:s/>την<text:s/>υποστήριξη<text:s/>των<text:s/>εξαγωγών<text:s/>προς<text:s/>τις<text:s/>δικαιούχες<text:s/>χώρες<text:s/>του<text:s/>ΣΓΠ.<text:s/>Τα<text:s/>απαιτούμενα<text:s/>δεδομένα<text:s/>θα<text:s/>εισαχθούν<text:s/>στο<text:s/>σύστημα<text:s/>σταδιακά<text:s/>μέχρι<text:s/>τις<text:s/>31<text:s/>Δεκεμβρίου<text:s/>2017.</text:span></text:p>
          </table:table-cell>
          <table:table-cell table:style-name="Cell16">
            <text:p text:style-name="P103"><text:span text:style-name="T103_1">Άρθρο<text:s/>6<text:s/>παράγραφος<text:s/>1<text:s/>και<text:s/>άρθρα<text:s/>16<text:s/>και<text:s/>64<text:s/>του<text:s/>κανονισμού<text:s/>(ΕΕ)<text:s/>αριθ.<text:s/>952/2013</text:span></text:p>
          </table:table-cell>
          <table:table-cell table:style-name="Cell17">
            <text:p text:style-name="P104"><text:span text:style-name="T104_1">Ημερομηνία-στόχος<text:s/>των<text:s/>τεχνικών<text:s/>προδιαγραφών</text:span></text:p>
            <text:p text:style-name="P105"><text:span text:style-name="T105_1">=<text:s/>1ο<text:s/>τρίμηνο<text:s/>2015</text:span></text:p>
          </table:table-cell>
          <table:table-cell table:style-name="Cell18">
            <text:p text:style-name="P106"><text:span text:style-name="T106_1">1.1.2017</text:span></text:p>
          </table:table-cell>
          <table:table-cell table:style-name="Cell19">
            <text:p text:style-name="P107"><text:span text:style-name="T107_1">1.1.2017</text:span></text:p>
          </table:table-cell>
        </table:table-row>
        <table:table-row table:style-name="Row5">
          <table:table-cell table:style-name="Cell20">
            <text:p text:style-name="P108"><text:span text:style-name="T108_1">2.<text:s/></text:span><text:span text:style-name="T108_2">ΕΤΚ<text:s/>—<text:s/>Δεσμευτικές<text:s/>Δασμολογικές<text:s/>Πληροφορίες<text:s/>(ΔΔΠ)</text:span></text:p>
          </table:table-cell>
          <table:table-cell table:style-name="Cell21">
            <text:p text:style-name="P109"/>
          </table:table-cell>
          <table:table-cell table:style-name="Cell22">
            <text:p text:style-name="P110"><text:span text:style-name="T110_1">Ημερομηνία-στόχος</text:span></text:p>
          </table:table-cell>
          <table:table-cell table:style-name="Cell23">
            <text:p text:style-name="P111"><text:span text:style-name="T111_1">1.3.2017</text:span></text:p>
          </table:table-cell>
          <table:table-cell table:style-name="Cell24">
            <text:p text:style-name="P112"><text:span text:style-name="T112_1">1.3.2017</text:span></text:p>
          </table:table-cell>
        </table:table-row>
        <table:table-row table:style-name="Row6">
          <table:table-cell table:style-name="Cell25">
            <text:p text:style-name="P113"><text:span text:style-name="T113_1">Το<text:s/>έργο<text:s/>αποσκοπεί<text:s/>στην<text:s/>αναβάθμιση<text:s/>του<text:s/>υφιστάμενου<text:s/>διευρωπαϊκού<text:s/>συστήματος<text:s/>ΕΔΔΠ-3<text:s/>και<text:s/>του<text:s/>συστήματος<text:s/>Επιτήρηση<text:s/>2<text:s/>για<text:s/>τη<text:s/>διασφάλιση:</text:span></text:p>
            <text:p text:style-name="P114"><text:span text:style-name="T114_1">α)</text:span><text:span text:style-name="T114_2"><text:tab/></text:span><text:span text:style-name="T114_3">της<text:s/>ευθυγράμμισης<text:s/>του<text:s/>συστήματος<text:s/>ΕΔΔΠ-3<text:s/>με<text:s/>τις<text:s/>απαιτήσεις<text:s/>του<text:s/>ΕΤΚ·</text:span></text:p>
            <text:p text:style-name="P115"><text:span text:style-name="T115_1">β)</text:span><text:span text:style-name="T115_2"><text:tab/></text:span><text:span text:style-name="T115_3">της<text:s/>επέκτασης<text:s/>των<text:s/>δεδομένων<text:s/>διασάφησης<text:s/>που<text:s/>απαιτούνται<text:s/>στο<text:s/>πλαίσιο<text:s/>της<text:s/>επιτήρησης·</text:span></text:p>
            <text:p text:style-name="P116"><text:span text:style-name="T116_1">γ)</text:span><text:span text:style-name="T116_2"><text:tab/></text:span><text:span text:style-name="T116_3">της<text:s/>παρακολούθησης<text:s/>της<text:s/>υποχρεωτικής<text:s/>χρήσης<text:s/>ΔΔΠ·</text:span></text:p>
            <text:p text:style-name="P117"><text:span text:style-name="T117_1">δ)</text:span><text:span text:style-name="T117_2"><text:tab/></text:span><text:span text:style-name="T117_3">της<text:s/>παρακολούθησης<text:s/>και<text:s/>διαχείρισης<text:s/>της<text:s/>διευρυμένης<text:s/>χρήσης<text:s/>ΔΔΠ.</text:span></text:p>
          </table:table-cell>
          <table:table-cell table:style-name="Cell26">
            <text:p text:style-name="P118"><text:span text:style-name="T118_1">Άρθρο<text:s/>6<text:s/>παράγρα-</text:span></text:p>
          </table:table-cell>
          <table:table-cell table:style-name="Cell27">
            <text:p text:style-name="P119"><text:span text:style-name="T119_1">των<text:s/>τεχνικών<text:s/>προδιαγραφών</text:span></text:p>
            <text:p text:style-name="P120"><text:span text:style-name="T120_1">=<text:s/>2ο<text:s/>τρίμηνο<text:s/>2016</text:span></text:p>
            <text:p text:style-name="P121"><text:span text:style-name="T121_1">(φάση<text:s/>1)</text:span></text:p>
          </table:table-cell>
          <table:table-cell table:style-name="Cell28">
            <text:p text:style-name="P122"><text:span text:style-name="T122_1">(φάση<text:s/>1<text:s/>—<text:s/>στάδιο<text:s/>1)</text:span></text:p>
            <text:p text:style-name="P123"><text:span text:style-name="T123_1">1.10.2017</text:span></text:p>
            <text:p text:style-name="P124"><text:span text:style-name="T124_1">(φάση<text:s/>1<text:s/>—<text:s/>στάδιο<text:s/>2)</text:span></text:p>
          </table:table-cell>
          <table:table-cell table:style-name="Cell29">
            <text:p text:style-name="P125"><text:span text:style-name="T125_1">(φάση<text:s/>1<text:s/>—<text:s/>στάδιο<text:s/>1)</text:span></text:p>
            <text:p text:style-name="P126"><text:span text:style-name="T126_1">1.10.2017</text:span></text:p>
            <text:p text:style-name="P127"><text:span text:style-name="T127_1">(φάση<text:s/>1<text:s/>—<text:s/>στάδιο<text:s/>2)</text:span></text:p>
          </table:table-cell>
        </table:table-row>
        <table:table-row table:style-name="Row7">
          <table:table-cell table:style-name="Cell30">
            <text:p text:style-name="P128"><text:span text:style-name="T128_1">Το<text:s/>έργο<text:s/>θα<text:s/>υλοποιηθεί<text:s/>σε<text:s/>δύο<text:s/>φάσεις.</text:span></text:p>
          </table:table-cell>
          <table:table-cell table:style-name="Cell31">
            <text:p text:style-name="P129"><text:span text:style-name="T129_1">φος<text:s/>1<text:s/>και<text:s/>άρθρα<text:s/>16,</text:span></text:p>
          </table:table-cell>
          <table:table-cell table:style-name="Cell32">
            <text:p text:style-name="P130"/>
          </table:table-cell>
          <table:table-cell table:style-name="Cell33">
            <text:p text:style-name="P131"/>
          </table:table-cell>
          <table:table-cell table:style-name="Cell34">
            <text:p text:style-name="P132"/>
          </table:table-cell>
        </table:table-row>
        <table:table-row table:style-name="Row8">
          <table:table-cell table:style-name="Cell35">
            <text:p text:style-name="P133"><text:span text:style-name="T133_1">Η<text:s/>πρώτη<text:s/>φάση<text:s/>θα<text:s/>συνίσταται,<text:s/>καταρχάς,<text:s/>στη<text:s/>δρομολόγηση<text:s/>της<text:s/>λειτουργίας<text:s/>που<text:s/>θα<text:s/>παρέχει<text:s/>τη<text:s/>δυνατότητα<text:s/>απόκτησης<text:s/>του<text:s/>απαιτούμενου<text:s/>στο<text:s/>πλαίσιο<text:s/>του<text:s/>ΕΤΚ<text:s/>συνόλου<text:s/>δεδομένων<text:s/>διασάφησης<text:s/>(δηλαδή<text:s/>το<text:s/>στάδιο<text:s/>1)<text:s/>από<text:s/>την<text:s/>1η<text:s/>Μαρτίου<text:s/>2017<text:s/>σταδιακά<text:s/>μέχρι<text:s/>την<text:s/>υλοποίηση<text:s/>των<text:s/>έργων<text:s/>που<text:s/>απαριθμούνται<text:s/>στα<text:s/>σημεία<text:s/>10<text:s/>και<text:s/>14<text:s/>του<text:s/>παρόντος<text:s/>προγράμματος<text:s/>(και<text:s/>το<text:s/>αργότερο<text:s/>μέχρι<text:s/>τις<text:s/>31<text:s/>Δεκεμβρίου<text:s/>2020),<text:s/>και,<text:s/>δεύτερον,<text:s/>στην<text:s/>εκπλήρωση<text:s/>της<text:s/>υποχρέωσης<text:s/>ελέγχου<text:s/>της<text:s/>χρήσης<text:s/>ΔΔΠ<text:s/>βάσει<text:s/>του<text:s/>πρόσφατα<text:s/>απαιτούμενου<text:s/>συνόλου<text:s/>δεδομένων<text:s/>διασάφησης<text:s/>και<text:s/>της<text:s/>ευθυγράμμισης<text:s/>με<text:s/>τη<text:s/>διαδικασία<text:s/>τελωνειακών<text:s/>αποφάσεων<text:s/>(δηλαδή<text:s/>στάδιο<text:s/>2).</text:span></text:p>
          </table:table-cell>
          <table:table-cell table:style-name="Cell36">
            <text:p text:style-name="P134"><text:span text:style-name="T134_1">22,<text:s/>23<text:s/>26,<text:s/>27,<text:s/>28,<text:s/>33<text:s/>και<text:s/>34<text:s/>του<text:s/>κανονισμού<text:s/>(ΕΕ)<text:s/>αριθ.<text:s/>952/2013</text:span></text:p>
          </table:table-cell>
          <table:table-cell table:style-name="Cell37">
            <text:p text:style-name="P135"><text:span text:style-name="T135_1">Ημερομηνία-στόχος<text:s/>των<text:s/>τεχνικών<text:s/>προδιαγραφών</text:span></text:p>
            <text:p text:style-name="P136"><text:span text:style-name="T136_1">=<text:s/>3ο<text:s/>τρίμηνο<text:s/>2016<text:s/>(φάση<text:s/>2)</text:span></text:p>
          </table:table-cell>
          <table:table-cell table:style-name="Cell38">
            <text:p text:style-name="P137"><text:span text:style-name="T137_1">1.10.2018</text:span></text:p>
            <text:p text:style-name="P138"><text:span text:style-name="T138_1">(φάση<text:s/>2)</text:span></text:p>
          </table:table-cell>
          <table:table-cell table:style-name="Cell39">
            <text:p text:style-name="P139"><text:span text:style-name="T139_1">1.10.2018</text:span></text:p>
            <text:p text:style-name="P140"><text:span text:style-name="T140_1">(φάση<text:s/>2)</text:span></text:p>
          </table:table-cell>
        </table:table-row>
        <table:table-row table:style-name="Row9">
          <table:table-cell table:style-name="Cell40">
            <text:p text:style-name="P141"><text:span text:style-name="T141_1">Στη<text:s/>δεύτερη<text:s/>φάση<text:s/>θα<text:s/>εφαρμοστεί<text:s/>το<text:s/>ηλεκτρονικό<text:s/>έντυπο<text:s/>για<text:s/>τις<text:s/>αιτήσεις<text:s/>και<text:s/>αποφάσεις<text:s/>σε<text:s/>θέματα<text:s/>ΔΔΠ<text:s/>και<text:s/>θα<text:s/>διατεθεί<text:s/>για<text:s/>τους<text:s/>οικονομικούς<text:s/>φορείς<text:s/>μια<text:s/>εναρμονισμένη<text:s/>διεπαφή<text:s/>των<text:s/>εμπορευόμενων<text:s/>σε<text:s/>ενωσιακό<text:s/>επίπεδο<text:s/>για<text:s/>την<text:s/>υποβολή<text:s/>αιτήσεων<text:s/>ΔΔΠ<text:s/>και<text:s/>τη<text:s/>λήψη<text:s/>απόφασης<text:s/>ΔΔΠ<text:s/>με<text:s/>ηλεκτρονικά<text:s/>μέσα.</text:span></text:p>
          </table:table-cell>
          <table:table-cell table:style-name="Cell41">
            <text:p text:style-name="P142"/>
          </table:table-cell>
          <table:table-cell table:style-name="Cell42">
            <text:p text:style-name="P143"/>
          </table:table-cell>
          <table:table-cell table:style-name="Cell43">
            <text:p text:style-name="P144"/>
          </table:table-cell>
          <table:table-cell table:style-name="Cell44">
            <text:p text:style-name="P145"/>
          </table:table-cell>
        </table:table-row>
      </table:table>
      <text:p text:style-name="P146"><text:span text:style-name="T146_1">Α.<text:s/></text:span><text:span text:style-name="T146_2">Πλήρης<text:s/>κατάλογος</text:span></text:p>
      <text:p text:style-name="P147"><text:span text:style-name="T147_1">L<text:s/>99/12<text:s/>EL<text:s/>Επίσηµη<text:s/>Εφηµερίδα<text:s/>της<text:s/>Ευρωπαϊκής<text:s/>Ένωσης<text:s/>15.4.2016</text:span></text:p>
      <table:table table:style-name="Table2"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10">
          <table:table-cell table:style-name="Cell45">
            <text:p text:style-name="P148"><text:span text:style-name="T148_1">«ΕΤΚ<text:s/>—<text:s/>Έργα<text:s/>και<text:s/>Συναφή<text:s/>Ηλεκτρονικά<text:s/>Συστήματα»<text:s/>Κατάλογος<text:s/>έργων<text:s/>σχετικών<text:s/>με<text:s/>την<text:s/>ανάπτυξη<text:s/>και<text:s/>την<text:s/>εγκατάσταση<text:s/>ηλεκτρονικών<text:s/>συστημάτων<text:s/>που<text:s/>απαιτούνται<text:s/>για<text:s/>την<text:s/>εφαρμογή<text:s/>του<text:s/>κώδικα</text:span></text:p>
          </table:table-cell>
          <table:table-cell table:style-name="Cell46">
            <text:p text:style-name="P149"><text:span text:style-name="T149_1">Νομική<text:s/>βάση</text:span></text:p>
          </table:table-cell>
          <table:table-cell table:style-name="Cell47">
            <text:p text:style-name="P150"><text:span text:style-name="T150_1">Βασικό<text:s/>ορόσημο</text:span></text:p>
          </table:table-cell>
          <table:table-cell table:style-name="Cell48" table:number-columns-spanned="2">
            <text:p text:style-name="P151"><text:span text:style-name="T151_1">Ημερομηνίες<text:s/>εγκατάστασης<text:s/>των<text:s/>ηλεκτρονικών<text:s/>συστημάτων</text:span></text:p>
          </table:table-cell>
          <table:covered-table-cell/>
        </table:table-row>
        <table:table-row table:style-name="Row11">
          <table:table-cell table:style-name="Cell49">
            <text:p text:style-name="P152"/>
          </table:table-cell>
          <table:table-cell table:style-name="Cell50">
            <text:p text:style-name="P153"/>
          </table:table-cell>
          <table:table-cell table:style-name="Cell51">
            <text:p text:style-name="P154"/>
          </table:table-cell>
          <table:table-cell table:style-name="Cell52">
            <text:p text:style-name="P155"><text:span text:style-name="T155_1">Ημερομηνία<text:s/>έναρξης<text:s/>του<text:s/>χρονικού<text:s/>διαστήματος<text:s/>εγκατάστασης<text:s/>του<text:s/>ηλεκτρονικού<text:s/>συστήματος<text:s/>(</text:span><text:span text:style-name="T155_2">1</text:span><text:span text:style-name="T155_3">)</text:span></text:p>
          </table:table-cell>
          <table:table-cell table:style-name="Cell53">
            <text:p text:style-name="P156"><text:span text:style-name="T156_1">Ημερομηνία<text:s/>λήξης<text:s/>του<text:s/>χρονικού<text:s/>διαστήματος<text:s/>εγκατάστασης<text:s/>του<text:s/>ηλεκτρονικού<text:s/>συστήματος<text:s/>(</text:span><text:span text:style-name="T156_2">2</text:span><text:span text:style-name="T156_3">)</text:span></text:p>
            <text:p text:style-name="P157"><text:span text:style-name="T157_1">Ημερομηνία<text:s/>λήξης<text:s/>της<text:s/>μεταβατικής<text:s/>περιόδου</text:span></text:p>
          </table:table-cell>
        </table:table-row>
        <table:table-row table:style-name="Row12">
          <table:table-cell table:style-name="Cell54">
            <text:p text:style-name="P158"><text:span text:style-name="T158_1">3.<text:s/></text:span><text:span text:style-name="T158_2">ΕΤΚ<text:s/>—<text:s/>Τελωνειακές<text:s/>αποφάσεις</text:span></text:p>
            <text:p text:style-name="P159"><text:span text:style-name="T159_1">Το<text:s/>έργο<text:s/>αποσκοπεί<text:s/>στην<text:s/>εναρμόνιση<text:s/>των<text:s/>διαδικασιών<text:s/>όσον<text:s/>αφορά<text:s/>την<text:s/>αίτηση<text:s/>για<text:s/>τη<text:s/>έκδοση<text:s/>τελωνειακών<text:s/>αποφάσεων,<text:s/>τη<text:s/>λήψη<text:s/>αποφάσεων<text:s/>και<text:s/>τη<text:s/>διαχείριση<text:s/>των<text:s/>αποφάσεων<text:s/>μέσω<text:s/>τυποποίησης<text:s/>και<text:s/>ηλεκτρονικής<text:s/>διαχείρισης<text:s/>των<text:s/>δεδομένων<text:s/>σχετικά<text:s/>με<text:s/>τις<text:s/>αιτήσεις<text:s/>και<text:s/>τις<text:s/>αποφά-<text:s/>σεις/εγκρίσεις<text:s/>σε<text:s/>ολόκληρη<text:s/>την<text:s/>Ένωση.<text:s/>Το<text:s/>έργο<text:s/>αφορά<text:s/>τις<text:s/>αποφάσεις<text:s/>που<text:s/>λαμβάνονται<text:s/>σε<text:s/>εθνικό<text:s/>επίπεδο<text:s/>και<text:s/>από<text:s/>πολλά<text:s/>κράτη<text:s/>μέλη<text:s/>σύμφωνα<text:s/>με<text:s/>τον<text:s/>κώδικα<text:s/>και<text:s/>θα<text:s/>καλύπτει<text:s/>κεντρικά<text:s/>σε<text:s/>επίπεδο<text:s/>Ένωσης<text:s/>τις<text:s/>συνιστώσες<text:s/>του<text:s/>συστήματος<text:s/>και<text:s/>την<text:s/>ενοποίησή<text:s/>τους<text:s/>με<text:s/>τις<text:s/>εθνικές<text:s/>συνιστώσες<text:s/>τις<text:s/>οποίες<text:s/>έχουν<text:s/>επιλέξει<text:s/>τα<text:s/>κράτη<text:s/>μέλη.<text:s/>Το<text:s/>εν<text:s/>λόγω<text:s/>διευρωπαϊκό<text:s/>σύστημα<text:s/>θα<text:s/>διευκολύνει<text:s/>τις<text:s/>διαβουλεύσεις<text:s/>κατά<text:s/>την<text:s/>περίοδο<text:s/>λήψης<text:s/>αποφάσεων<text:s/>και<text:s/>τη<text:s/>διαχείριση<text:s/>της<text:s/>διαδικασίας<text:s/>εγκρίσεων.</text:span></text:p>
            <text:p text:style-name="P160"><text:span text:style-name="T160_1">Το<text:s/>εν<text:s/>λόγω<text:s/>διευρωπαϊκό<text:s/>σύστημα<text:s/>αποτελείται<text:s/>από<text:s/>μια<text:s/>πύλη<text:s/>για<text:s/>τους<text:s/>εμπορευόμενους<text:s/>της<text:s/>ΕΕ,<text:s/>ένα<text:s/>σύστημα<text:s/>διαχείρισης<text:s/>τελωνειακών<text:s/>αποφάσεων<text:s/>και<text:s/>ένα<text:s/>σύστημα<text:s/>πληροφοριών<text:s/>για<text:s/>τους<text:s/>πελάτες.</text:span></text:p>
          </table:table-cell>
          <table:table-cell table:style-name="Cell55">
            <text:p text:style-name="P161"><text:span text:style-name="T161_1">Άρθρο<text:s/>6<text:s/>παράγραφος<text:s/>1<text:s/>και<text:s/>άρθρα<text:s/>16,<text:s/>22,<text:s/>23,<text:s/>26,<text:s/>27<text:s/>και<text:s/>28<text:s/>του<text:s/>κανονισμού<text:s/>(ΕΕ)<text:s/>αριθ.<text:s/>952/2013</text:span></text:p>
          </table:table-cell>
          <table:table-cell table:style-name="Cell56">
            <text:p text:style-name="P162"><text:span text:style-name="T162_1">Ημερομηνία-στόχος<text:s/>των<text:s/>τεχνικών<text:s/>προδιαγραφών</text:span></text:p>
            <text:p text:style-name="P163"><text:span text:style-name="T163_1">=<text:s/>4ο<text:s/>τρίμηνο<text:s/>2015</text:span></text:p>
          </table:table-cell>
          <table:table-cell table:style-name="Cell57">
            <text:p text:style-name="P164"><text:span text:style-name="T164_1">2.10.2017</text:span></text:p>
          </table:table-cell>
          <table:table-cell table:style-name="Cell58">
            <text:p text:style-name="P165"><text:span text:style-name="T165_1">2.10.2017</text:span></text:p>
          </table:table-cell>
        </table:table-row>
        <table:table-row table:style-name="Row13">
          <table:table-cell table:style-name="Cell59">
            <text:p text:style-name="P166"><text:span text:style-name="T166_1">4.<text:s/></text:span><text:span text:style-name="T166_2">Άμεση<text:s/>πρόσβαση<text:s/>των<text:s/>εμπορευόμενων<text:s/>στα<text:s/>ευρωπαϊκά<text:s/>συστήματα<text:s/>πληροφοριών<text:s/>(ομοιόμορφη<text:s/>διαχείριση<text:s/>χρηστών<text:s/>και<text:s/>ψηφιακή<text:s/>υπογραφή)</text:span></text:p>
            <text:p text:style-name="P167"><text:span text:style-name="T167_1">Στόχος<text:s/>του<text:s/>εν<text:s/>λόγω<text:s/>έργου<text:s/>είναι<text:s/>να<text:s/>παράσχει<text:s/>λύσεις<text:s/>για<text:s/>την<text:s/>άμεση<text:s/>και<text:s/>εναρμονισμένη<text:s/>πρόσβαση<text:s/>των<text:s/>εμπορευομένων<text:s/>σε<text:s/>ενωσιακό<text:s/>επίπεδο<text:s/>ως<text:s/>υπηρεσία<text:s/>για<text:s/>διεπαφές<text:s/>χρηστών/συστημά-<text:s/>των<text:s/>που<text:s/>θα<text:s/>είναι<text:s/>ενσωματωμένη<text:s/>στα<text:s/>ηλεκτρονικά<text:s/>τελωνειακά<text:s/>συστήματα,<text:s/>όπως<text:s/>ορίζεται<text:s/>στα<text:s/>ειδικά<text:s/>έργα<text:s/>του<text:s/>ΕΤΚ.<text:s/>Η<text:s/>ομοιόμορφη<text:s/>διαχείριση<text:s/>χρηστών<text:s/>και<text:s/>η<text:s/>ψηφιακή<text:s/>υπογραφή<text:s/>θα<text:s/>ενσωματωθούν<text:s/>στις<text:s/>δικτυακές<text:s/>πύλες<text:s/>των<text:s/>οικείων<text:s/>συστημάτων<text:s/>και<text:s/>περιλαμβάνουν<text:s/>υποστήριξη<text:s/>για<text:s/>την<text:s/>ταυτοποίηση,<text:s/>την<text:s/>πρόσβαση<text:s/>και<text:s/>τη<text:s/>διαχείριση<text:s/>χρηστών<text:s/>σύμφωνα<text:s/>με<text:s/>τις<text:s/>απαραίτητες<text:s/>πολιτικές<text:s/>ασφαλείας.</text:span></text:p>
            <text:p text:style-name="P168"><text:span text:style-name="T168_1">Η<text:s/>πρώτη<text:s/>εγκατάσταση<text:s/>προβλέπεται<text:s/>να<text:s/>γίνει<text:s/>από<text:s/>κοινού<text:s/>με<text:s/>το<text:s/>σύστημα<text:s/>ΕΤΚ<text:s/>—<text:s/>Τελωνειακές<text:s/>αποφάσεις.</text:span></text:p>
            <text:p text:style-name="P169"><text:span text:style-name="T169_1">Στη<text:s/>συνέχεια,<text:s/>το<text:s/>εν<text:s/>λόγω<text:s/>τεχνικό<text:s/>μέσο<text:s/>για<text:s/>την<text:s/>εξακρίβωση<text:s/>της<text:s/>γνησιότητας<text:s/>και<text:s/>τη<text:s/>διαχείριση<text:s/>χρηστών<text:s/>θα<text:s/>είναι<text:s/>διαθέσιμο<text:s/>προς<text:s/>χρήση<text:s/>σε<text:s/>άλλα<text:s/>έργα<text:s/>του<text:s/>ΕΤΚ,<text:s/>όπως<text:s/>το<text:s/>ΕΤΚ-ΔΔΠ,<text:s/>ΕΤΚ-ανα-<text:s/>βάθμιση<text:s/>AEO,<text:s/>ΕΤΚ-Αποδεικτικό<text:s/>Ενωσιακού<text:s/>Καθεστώτος<text:s/>και<text:s/>ενδεχομένως<text:s/>επίσης<text:s/>το<text:s/>σύστημα<text:s/>ΕΤΚ-Δελτία<text:s/>πληροφοριών<text:s/>(INF)<text:s/>για<text:s/>Ειδικά<text:s/>Καθεστώτα.<text:s/>Βλέπε<text:s/>τα<text:s/>διάφορα<text:s/>έργα<text:s/>για<text:s/>τις<text:s/>ημερομηνίες<text:s/>εγκατάστασης.</text:span></text:p>
          </table:table-cell>
          <table:table-cell table:style-name="Cell60">
            <text:p text:style-name="P170"><text:span text:style-name="T170_1">Άρθρο<text:s/>6<text:s/>παράγραφος<text:s/>1<text:s/>και<text:s/>άρθρο<text:s/>16<text:s/>του<text:s/>κανονισμού<text:s/>(ΕΕ)<text:s/>αριθ.<text:s/>952/2013</text:span></text:p>
          </table:table-cell>
          <table:table-cell table:style-name="Cell61">
            <text:p text:style-name="P171"><text:span text:style-name="T171_1">Ημερομηνία-στόχος<text:s/>των<text:s/>τεχνικών<text:s/>προδιαγραφών</text:span></text:p>
            <text:p text:style-name="P172"><text:span text:style-name="T172_1">=<text:s/>4ο<text:s/>τρίμηνο<text:s/>2015</text:span></text:p>
          </table:table-cell>
          <table:table-cell table:style-name="Cell62">
            <text:p text:style-name="P173"><text:span text:style-name="T173_1">2.10.2017</text:span></text:p>
          </table:table-cell>
          <table:table-cell table:style-name="Cell63">
            <text:p text:style-name="P174"><text:span text:style-name="T174_1">2.10.2017</text:span></text:p>
          </table:table-cell>
        </table:table-row>
      </table:table>
      <text:p text:style-name="P175"><text:span text:style-name="T175_1">15.</text:span><text:span text:style-name="T175_2"><text:s/>4.2016<text:s/>EL<text:s/>Επίσηµη<text:s/>Εφηµερίδα<text:s/>της<text:s/>Ευρωπαϊκής<text:s/>Ένωσης<text:s/>L<text:s/>99/13</text:span></text:p>
      <table:table table:style-name="Table3"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row table:style-name="Row14">
          <table:table-cell table:style-name="Cell64">
            <text:p text:style-name="P176"><text:span text:style-name="T176_1">«ΕΤΚ<text:s/>—<text:s/>Έργα<text:s/>και<text:s/>Συναφή<text:s/>Ηλεκτρονικά<text:s/>Συστήματα»<text:s/>Κατάλογος<text:s/>έργων<text:s/>σχετικών<text:s/>με<text:s/>την<text:s/>ανάπτυξη<text:s/>και<text:s/>την<text:s/>εγκατάσταση<text:s/>ηλεκτρονικών<text:s/>συστημάτων<text:s/>που<text:s/>απαιτούνται<text:s/>για<text:s/>την<text:s/>εφαρμογή<text:s/>του<text:s/>κώδικα</text:span></text:p>
          </table:table-cell>
          <table:table-cell table:style-name="Cell65">
            <text:p text:style-name="P177"><text:span text:style-name="T177_1">Νομική<text:s/>βάση</text:span></text:p>
          </table:table-cell>
          <table:table-cell table:style-name="Cell66">
            <text:p text:style-name="P178"><text:span text:style-name="T178_1">Βασικό<text:s/>ορόσημο</text:span></text:p>
          </table:table-cell>
          <table:table-cell table:style-name="Cell67" table:number-columns-spanned="2">
            <text:p text:style-name="P179"><text:span text:style-name="T179_1">Ημερομηνίες<text:s/>εγκατάστασης<text:s/>των<text:s/>ηλεκτρονικών<text:s/>συστημάτων</text:span></text:p>
          </table:table-cell>
          <table:covered-table-cell/>
        </table:table-row>
        <table:table-row table:style-name="Row15">
          <table:table-cell table:style-name="Cell68">
            <text:p text:style-name="P180"/>
          </table:table-cell>
          <table:table-cell table:style-name="Cell69">
            <text:p text:style-name="P181"/>
          </table:table-cell>
          <table:table-cell table:style-name="Cell70">
            <text:p text:style-name="P182"/>
          </table:table-cell>
          <table:table-cell table:style-name="Cell71">
            <text:p text:style-name="P183"><text:span text:style-name="T183_1">Ημερομηνία<text:s/>έναρξης<text:s/>του<text:s/>χρονικού<text:s/>διαστήματος<text:s/>εγκατάστασης<text:s/>του<text:s/>ηλεκτρονικού<text:s/>συστήματος<text:s/>(</text:span><text:span text:style-name="T183_2">1</text:span><text:span text:style-name="T183_3">)</text:span></text:p>
          </table:table-cell>
          <table:table-cell table:style-name="Cell72">
            <text:p text:style-name="P184"><text:span text:style-name="T184_1">Ημερομηνία<text:s/>λήξης<text:s/>του<text:s/>χρονικού<text:s/>διαστήματος<text:s/>εγκατάστασης<text:s/>του<text:s/>ηλεκτρονικού<text:s/>συστήματος<text:s/>(</text:span><text:span text:style-name="T184_2">2</text:span><text:span text:style-name="T184_3">)</text:span></text:p>
            <text:p text:style-name="P185"><text:span text:style-name="T185_1">Ημερομηνία<text:s/>λήξης<text:s/>της<text:s/>μεταβατικής<text:s/>περιόδου</text:span></text:p>
          </table:table-cell>
        </table:table-row>
        <table:table-row table:style-name="Row16">
          <table:table-cell table:style-name="Cell73">
            <text:p text:style-name="P186"><text:span text:style-name="T186_1">5.<text:s/></text:span><text:span text:style-name="T186_2">ΕΤΚ<text:s/>—<text:s/>Εγκεκριμένοι<text:s/>Οικονομικοί<text:s/>Φορείς<text:s/>(AEO)<text:s/>—<text:s/>Αναβάθμιση</text:span></text:p>
            <text:p text:style-name="P187"><text:span text:style-name="T187_1">Το<text:s/>έργο<text:s/>αποσκοπεί<text:s/>στη<text:s/>βελτίωση<text:s/>των<text:s/>επιχειρηματικών<text:s/>διαδικασιών<text:s/>όσον<text:s/>αφορά<text:s/>τις<text:s/>αιτήσεις<text:s/>και<text:s/>τις<text:s/>άδειες<text:s/>των<text:s/>AEO,<text:s/>λαμβάνοντας<text:s/>υπόψη<text:s/>τις<text:s/>τροποποιήσεις<text:s/>των<text:s/>νομικών<text:s/>διατάξεων<text:s/>του<text:s/>ΕΤΚ.</text:span></text:p>
            <text:p text:style-name="P188"><text:span text:style-name="T188_1">Στην<text:s/>πρώτη<text:s/>φάση,<text:s/>το<text:s/>έργο<text:s/>αποσκοπεί<text:s/>στην<text:s/>εφαρμογή<text:s/>των<text:s/>σημαντικότερων<text:s/>βελτιώσεων<text:s/>στο<text:s/>σύστημα<text:s/>AEO<text:s/>ενόψει<text:s/>της<text:s/>εναρμόνισης<text:s/>της<text:s/>διαδικασίας<text:s/>λήψης<text:s/>τελωνειακών<text:s/>αποφάσεων.</text:span></text:p>
            <text:p text:style-name="P189"><text:span text:style-name="T189_1">Στη<text:s/>δεύτερη<text:s/>φάση<text:s/>το<text:s/>έργο<text:s/>θα<text:s/>εφαρμόσει<text:s/>το<text:s/>ηλεκτρονικό<text:s/>έντυπο<text:s/>για<text:s/>τις<text:s/>αιτήσεις<text:s/>και<text:s/>αποφάσεις<text:s/>AEO<text:s/>και<text:s/>θα<text:s/>παρέχει<text:s/>στους<text:s/>οικονομικούς<text:s/>φορείς<text:s/>μια<text:s/>εναρμονισμένη<text:s/>διεπαφή<text:s/>σε<text:s/>ενωσιακό<text:s/>επίπεδο<text:s/>για<text:s/>την<text:s/>υποβολή<text:s/>αιτήσεων<text:s/>AEO<text:s/>και<text:s/>τη<text:s/>λήψη<text:s/>απόφασης<text:s/>AEO<text:s/>με<text:s/>ηλεκτρονικά<text:s/>μέσα.</text:span></text:p>
          </table:table-cell>
          <table:table-cell table:style-name="Cell74">
            <text:p text:style-name="P190"><text:span text:style-name="T190_1">Άρθρο<text:s/>6<text:s/>παράγραφος<text:s/>1<text:s/>και<text:s/>άρθρα<text:s/>16,<text:s/>22,<text:s/>23,<text:s/>26,<text:s/>27,<text:s/>28,<text:s/>38<text:s/>και<text:s/>39<text:s/>του<text:s/>κανονισμού<text:s/>(ΕΕ)<text:s/>αριθ.<text:s/>952/2013</text:span></text:p>
          </table:table-cell>
          <table:table-cell table:style-name="Cell75">
            <text:p text:style-name="P191"><text:span text:style-name="T191_1">Ημερομηνία-στόχος<text:s/>των<text:s/>τεχνικών<text:s/>προδιαγραφών</text:span></text:p>
            <text:p text:style-name="P192"><text:span text:style-name="T192_1">=<text:s/>1ο<text:s/>τρίμηνο<text:s/>2016</text:span></text:p>
            <text:p text:style-name="P193"><text:span text:style-name="T193_1">Ημερομηνία-στόχος<text:s/>των<text:s/>τεχνικών<text:s/>προδιαγραφών</text:span></text:p>
            <text:p text:style-name="P194"><text:span text:style-name="T194_1">=<text:s/>3ο<text:s/>τρίμηνο<text:s/>2017</text:span></text:p>
          </table:table-cell>
          <table:table-cell table:style-name="Cell76">
            <text:p text:style-name="P195"><text:span text:style-name="T195_1">1.3.2018<text:s/>(φάση<text:s/>1)</text:span></text:p>
            <text:p text:style-name="P196"><text:span text:style-name="T196_1">1.10.2019<text:s/>(φάση<text:s/>2)</text:span></text:p>
          </table:table-cell>
          <table:table-cell table:style-name="Cell77">
            <text:p text:style-name="P197"><text:span text:style-name="T197_1">1.3.2018<text:s/>(φάση<text:s/>1)</text:span></text:p>
            <text:p text:style-name="P198"><text:span text:style-name="T198_1">1.10.2019<text:s/>(φάση<text:s/>2)</text:span></text:p>
          </table:table-cell>
        </table:table-row>
        <table:table-row table:style-name="Row17">
          <table:table-cell table:style-name="Cell78">
            <text:p text:style-name="P199"><text:span text:style-name="T199_1">6.<text:s/></text:span><text:span text:style-name="T199_2">ΕΤΚ<text:s/>—<text:s/>Σύστημα<text:s/>Καταχώρισης<text:s/>και<text:s/>Ταυτοποίησης<text:s/>των<text:s/>Οικονομικών<text:s/>Φορέων<text:s/>(EORI<text:s/>2)<text:s/>—<text:s/>Αναβάθμιση</text:span></text:p>
            <text:p text:style-name="P200"><text:span text:style-name="T200_1">Στόχος<text:s/>του<text:s/>εν<text:s/>λόγω<text:s/>έργου<text:s/>είναι<text:s/>να<text:s/>παράσχει<text:s/>μια<text:s/>ελάχιστη<text:s/>αναβάθμιση<text:s/>του<text:s/>υφιστάμενου<text:s/>διευρωπαϊκού<text:s/>συστήματος<text:s/>EORI<text:s/>το<text:s/>οποίο<text:s/>καθιστά<text:s/>δυνατή<text:s/>την<text:s/>καταχώριση<text:s/>και<text:s/>την<text:s/>αναγνώριση<text:s/>των<text:s/>οικονομικών<text:s/>φορέων<text:s/>της<text:s/>Ένωσης<text:s/>και<text:s/>των<text:s/>οικονομικών<text:s/>φορέων<text:s/>τρίτων<text:s/>χωρών<text:s/>και<text:s/>προσώπων<text:s/>άλλων<text:s/>πλην<text:s/>των<text:s/>οικονομικών<text:s/>φορέων<text:s/>που<text:s/>δραστηριοποιούνται<text:s/>στον<text:s/>τελωνειακό<text:s/>τομέα<text:s/>στην<text:s/>Ένωση.</text:span></text:p>
          </table:table-cell>
          <table:table-cell table:style-name="Cell79">
            <text:p text:style-name="P201"><text:span text:style-name="T201_1">Άρθρο<text:s/>6<text:s/>παράγραφος<text:s/>1<text:s/>και<text:s/>άρθρο<text:s/>9<text:s/>του<text:s/>κανονισμού<text:s/>(ΕΕ)<text:s/>αριθ.<text:s/>952/2013<text:s/>για<text:s/>τη<text:s/>θέσπιση<text:s/>του<text:s/>ενω-<text:s/>σιακού<text:s/>τελωνειακού<text:s/>κώδικα</text:span></text:p>
          </table:table-cell>
          <table:table-cell table:style-name="Cell80">
            <text:p text:style-name="P202"><text:span text:style-name="T202_1">Ημερομηνία-στόχος<text:s/>των<text:s/>τεχνικών<text:s/>προδιαγραφών</text:span></text:p>
            <text:p text:style-name="P203"><text:span text:style-name="T203_1">=<text:s/>2ο<text:s/>τρίμηνο<text:s/>2016</text:span></text:p>
          </table:table-cell>
          <table:table-cell table:style-name="Cell81">
            <text:p text:style-name="P204"><text:span text:style-name="T204_1">1.3.2018</text:span></text:p>
          </table:table-cell>
          <table:table-cell table:style-name="Cell82">
            <text:p text:style-name="P205"><text:span text:style-name="T205_1">1.3.2018</text:span></text:p>
          </table:table-cell>
        </table:table-row>
        <table:table-row table:style-name="Row18">
          <table:table-cell table:style-name="Cell83">
            <text:p text:style-name="P206"><text:span text:style-name="T206_1">7.<text:s/></text:span><text:span text:style-name="T206_2">ΕΤΚ<text:s/>—<text:s/>Επιτήρηση<text:s/>3</text:span></text:p>
            <text:p text:style-name="P207"><text:span text:style-name="T207_1">Το<text:s/>εν<text:s/>λόγω<text:s/>έργο<text:s/>αποσκοπεί<text:s/>στην<text:s/>αναβάθμιση<text:s/>του<text:s/>συστήματος<text:s/>Επιτήρηση<text:s/>2+<text:s/>προκειμένου<text:s/>να<text:s/>διασφαλίσει<text:s/>την<text:s/>ευθυγράμμισή<text:s/>του<text:s/>με<text:s/>τις<text:s/>απαιτήσεις<text:s/>του<text:s/>ΕΤΚ,<text:s/>όπως<text:s/>με<text:s/>την<text:s/>πρότυπη<text:s/>ανταλλαγή<text:s/>πληροφοριών<text:s/>μέσω<text:s/>ηλεκτρονικών<text:s/>μεθόδων<text:s/>επεξεργασίας<text:s/>δεδομένων<text:s/>και<text:s/>τη<text:s/>δημιουργία<text:s/>κατάλληλων<text:s/>λειτουργιών<text:s/>που<text:s/>απαιτούνται<text:s/>για<text:s/>την<text:s/>επεξεργασία<text:s/>και<text:s/>την<text:s/>ανάλυση<text:s/>ολόκληρης<text:s/>της<text:s/>δέσμης<text:s/>δεδομένων<text:s/>επιτήρησης<text:s/>που<text:s/>λαμβάνονται<text:s/>από<text:s/>τα<text:s/>κράτη<text:s/>μέλη.</text:span></text:p>
            <text:p text:style-name="P208"><text:span text:style-name="T208_1">Συνεπώς<text:s/>θα<text:s/>περιλαμβάνει<text:s/>περαιτέρω<text:s/>δυνατότητες<text:s/>εξόρυξης<text:s/>δεδομένων<text:s/>και<text:s/>λειτουργίες<text:s/>για<text:s/>την<text:s/>υποβολή<text:s/>αναφορών<text:s/>που<text:s/>θα<text:s/>τίθενται<text:s/>στη<text:s/>διάθεση<text:s/>της<text:s/>Επιτροπής<text:s/>και<text:s/>των<text:s/>κρατών<text:s/>μελών.</text:span></text:p>
          </table:table-cell>
          <table:table-cell table:style-name="Cell84">
            <text:p text:style-name="P209"><text:span text:style-name="T209_1">Άρθρο<text:s/>6<text:s/>παράγραφος<text:s/>1,<text:s/>άρθρο<text:s/>16<text:s/>και<text:s/>άρθρο<text:s/>56<text:s/>παράγραφος<text:s/>5<text:s/>του<text:s/>κανονισμού<text:s/>(ΕΕ)<text:s/>αριθ.<text:s/>952/2013</text:span></text:p>
          </table:table-cell>
          <table:table-cell table:style-name="Cell85">
            <text:p text:style-name="P210"><text:span text:style-name="T210_1">Ημερομηνία-στόχος<text:s/>των<text:s/>τεχνικών<text:s/>προδιαγραφών</text:span></text:p>
            <text:p text:style-name="P211"><text:span text:style-name="T211_1">=<text:s/>3ο<text:s/>τρίμηνο<text:s/>2016</text:span></text:p>
          </table:table-cell>
          <table:table-cell table:style-name="Cell86">
            <text:p text:style-name="P212"><text:span text:style-name="T212_1">1.10.2018</text:span></text:p>
          </table:table-cell>
          <table:table-cell table:style-name="Cell87">
            <text:p text:style-name="P213"><text:span text:style-name="T213_1">1.10.2018</text:span></text:p>
          </table:table-cell>
        </table:table-row>
      </table:table>
      <text:p text:style-name="P214"><text:span text:style-name="T214_1">L<text:s/>99/14<text:s/>EL<text:s/>Επίσηµη<text:s/>Εφηµερίδα<text:s/>της<text:s/>Ευρωπαϊκής<text:s/>Ένωσης<text:s/>15.4.2016</text:span></text:p>
      <table:table table:style-name="Table4"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row table:style-name="Row19">
          <table:table-cell table:style-name="Cell88">
            <text:p text:style-name="P215"><text:span text:style-name="T215_1">«ΕΤΚ<text:s/>—<text:s/>Έργα<text:s/>και<text:s/>Συναφή<text:s/>Ηλεκτρονικά<text:s/>Συστήματα»<text:s/>Κατάλογος<text:s/>έργων<text:s/>σχετικών<text:s/>με<text:s/>την<text:s/>ανάπτυξη<text:s/>και<text:s/>την<text:s/>εγκατάσταση<text:s/>ηλεκτρονικών<text:s/>συστημάτων<text:s/>που<text:s/>απαιτούνται<text:s/>για<text:s/>την<text:s/>εφαρμογή<text:s/>του<text:s/>κώδικα</text:span></text:p>
          </table:table-cell>
          <table:table-cell table:style-name="Cell89">
            <text:p text:style-name="P216"><text:span text:style-name="T216_1">Νομική<text:s/>βάση</text:span></text:p>
          </table:table-cell>
          <table:table-cell table:style-name="Cell90">
            <text:p text:style-name="P217"><text:span text:style-name="T217_1">Βασικό<text:s/>ορόσημο</text:span></text:p>
          </table:table-cell>
          <table:table-cell table:style-name="Cell91" table:number-columns-spanned="2">
            <text:p text:style-name="P218"><text:span text:style-name="T218_1">Ημερομηνίες<text:s/>εγκατάστασης<text:s/>των<text:s/>ηλεκτρονικών<text:s/>συστημάτων</text:span></text:p>
          </table:table-cell>
          <table:covered-table-cell/>
        </table:table-row>
        <table:table-row table:style-name="Row20">
          <table:table-cell table:style-name="Cell92">
            <text:p text:style-name="P219"/>
          </table:table-cell>
          <table:table-cell table:style-name="Cell93">
            <text:p text:style-name="P220"/>
          </table:table-cell>
          <table:table-cell table:style-name="Cell94">
            <text:p text:style-name="P221"/>
          </table:table-cell>
          <table:table-cell table:style-name="Cell95">
            <text:p text:style-name="P222"><text:span text:style-name="T222_1">Ημερομηνία<text:s/>έναρξης<text:s/>του<text:s/>χρονικού<text:s/>διαστήματος<text:s/>εγκατάστασης<text:s/>του<text:s/>ηλεκτρονικού<text:s/>συστήματος<text:s/>(</text:span><text:span text:style-name="T222_2">1</text:span><text:span text:style-name="T222_3">)</text:span></text:p>
          </table:table-cell>
          <table:table-cell table:style-name="Cell96">
            <text:p text:style-name="P223"><text:span text:style-name="T223_1">Ημερομηνία<text:s/>λήξης<text:s/>του<text:s/>χρονικού<text:s/>διαστήματος<text:s/>εγκατάστασης<text:s/>του<text:s/>ηλεκτρονικού<text:s/>συστήματος<text:s/>(</text:span><text:span text:style-name="T223_2">2</text:span><text:span text:style-name="T223_3">)</text:span></text:p>
            <text:p text:style-name="P224"><text:span text:style-name="T224_1">Ημερομηνία<text:s/>λήξης<text:s/>της<text:s/>μεταβατικής<text:s/>περιόδου</text:span></text:p>
          </table:table-cell>
        </table:table-row>
        <table:table-row table:style-name="Row21">
          <table:table-cell table:style-name="Cell97">
            <text:p text:style-name="P225"><text:span text:style-name="T225_1">8.<text:s/></text:span><text:span text:style-name="T225_2">ΕΤΚ<text:s/>—<text:s/>Αποδεικτικό<text:s/>Ενωσιακού<text:s/>Καθεστώτος<text:s/>(ΑΕΚ)</text:span></text:p>
            <text:p text:style-name="P226"><text:span text:style-name="T226_1">Το<text:s/>έργο<text:s/>αποσκοπεί<text:s/>στη<text:s/>δημιουργία<text:s/>ενός<text:s/>νέου<text:s/>διευρωπαϊκού<text:s/>συστήματος<text:s/>για<text:s/>την<text:s/>αποθήκευση,<text:s/>διαχείριση<text:s/>και<text:s/>ανάκτηση<text:s/>των<text:s/>ακόλουθων<text:s/>ηλεκτρονικών<text:s/>αποδεικτικών<text:s/>ενωσιακού<text:s/>καθεστώτος:<text:s/>T2L/F<text:s/>και<text:s/>του<text:s/>τελωνειακού<text:s/>δηλωτικού<text:s/>εμπορευμάτων<text:s/>(που<text:s/>εκδίδονται<text:s/>από<text:s/>μη<text:s/>εξουσιοδοτημένο<text:s/>εκδότη).</text:span></text:p>
          </table:table-cell>
          <table:table-cell table:style-name="Cell98">
            <text:p text:style-name="P227"><text:span text:style-name="T227_1">Άρθρο<text:s/>6<text:s/>παράγραφος<text:s/>1<text:s/>και<text:s/>άρθρα<text:s/>16<text:s/>και<text:s/>153<text:s/>του<text:s/>κανονισμού<text:s/>(ΕΕ)<text:s/>αριθ.<text:s/>952/2013</text:span></text:p>
          </table:table-cell>
          <table:table-cell table:style-name="Cell99">
            <text:p text:style-name="P228"><text:span text:style-name="T228_1">Ημερομηνία-στόχος<text:s/>των<text:s/>τεχνικών<text:s/>προδιαγραφών</text:span></text:p>
            <text:p text:style-name="P229"><text:span text:style-name="T229_1">=<text:s/>1ο<text:s/>τρίμηνο<text:s/>2017</text:span></text:p>
          </table:table-cell>
          <table:table-cell table:style-name="Cell100">
            <text:p text:style-name="P230"><text:span text:style-name="T230_1">1.3.2019</text:span></text:p>
          </table:table-cell>
          <table:table-cell table:style-name="Cell101">
            <text:p text:style-name="P231"><text:span text:style-name="T231_1">1.10.2019</text:span></text:p>
          </table:table-cell>
        </table:table-row>
        <table:table-row table:style-name="Row22">
          <table:table-cell table:style-name="Cell102">
            <text:p text:style-name="P232"><text:span text:style-name="T232_1">9.<text:s/></text:span><text:span text:style-name="T232_2">ΕΤΚ<text:s/>—<text:s/>Αναβάθμιση<text:s/>του<text:s/>Νέου<text:s/>Μηχανογραφημένου<text:s/>Συστήματος<text:s/>Διαμετακόμισης<text:s/>(ΝΜΣΔ/NCTS)</text:span></text:p>
            <text:p text:style-name="P233"><text:span text:style-name="T233_1">Ο<text:s/>στόχος<text:s/>του<text:s/>εν<text:s/>λόγω<text:s/>έργου<text:s/>είναι<text:s/>να<text:s/>ευθυγραμμίσει<text:s/>το<text:s/>υφιστάμενο<text:s/>διευρωπαϊκό<text:s/>σύστημα<text:s/>ΝΜΣΔ<text:s/>με<text:s/>τις<text:s/>νέες<text:s/>απαιτήσεις<text:s/>του<text:s/>ΕΤΚ,<text:s/>όπως<text:s/>η<text:s/>καταχώριση<text:s/>συμβάντων<text:s/>«επί<text:s/>διαδρομής»,<text:s/>η<text:s/>ευθυγράμμιση<text:s/>της<text:s/>ανταλλαγής<text:s/>πληροφοριών<text:s/>με<text:s/>τις<text:s/>απαιτήσεις<text:s/>δεδομένων<text:s/>του<text:s/>ΕΤΚ<text:s/>και<text:s/>η<text:s/>αναβάθμιση<text:s/>και<text:s/>ανάπτυξη<text:s/>διεπαφών<text:s/>με<text:s/>άλλα<text:s/>συστήματα.</text:span></text:p>
          </table:table-cell>
          <table:table-cell table:style-name="Cell103">
            <text:p text:style-name="P234"><text:span text:style-name="T234_1">Άρθρο<text:s/>6<text:s/>παράγραφος<text:s/>1,<text:s/>άρθρο<text:s/>16<text:s/>και<text:s/>άρθρα<text:s/>226-236<text:s/>του<text:s/>κανονισμού<text:s/>(ΕΕ)<text:s/>αριθ.<text:s/>952/2013</text:span></text:p>
          </table:table-cell>
          <table:table-cell table:style-name="Cell104">
            <text:p text:style-name="P235"><text:span text:style-name="T235_1">Ημερομηνία-στόχος<text:s/>των<text:s/>τεχνικών<text:s/>προδιαγραφών</text:span></text:p>
            <text:p text:style-name="P236"><text:span text:style-name="T236_1">=<text:s/>3ο<text:s/>τρίμηνο<text:s/>2017</text:span></text:p>
          </table:table-cell>
          <table:table-cell table:style-name="Cell105">
            <text:p text:style-name="P237"><text:span text:style-name="T237_1">1.10.2019</text:span></text:p>
          </table:table-cell>
          <table:table-cell table:style-name="Cell106">
            <text:p text:style-name="P238"><text:span text:style-name="T238_1">2.3.2020</text:span></text:p>
          </table:table-cell>
        </table:table-row>
        <table:table-row table:style-name="Row23">
          <table:table-cell table:style-name="Cell107">
            <text:p text:style-name="P239"><text:span text:style-name="T239_1">10.<text:s/></text:span><text:span text:style-name="T239_2">ΕΤΚ<text:s/>—<text:s/>Αυτοματοποιημένο<text:s/>Σύστημα<text:s/>Εξαγωγών<text:s/>(ΑΣΕ)</text:span></text:p>
            <text:p text:style-name="P240"><text:span text:style-name="T240_1">Το<text:s/>εν<text:s/>λόγω<text:s/>έργο<text:s/>αποσκοπεί<text:s/>να<text:s/>εφαρμόσει<text:s/>τις<text:s/>απαιτήσεις<text:s/>του<text:s/>ΕΤΚ<text:s/>σε<text:s/>θέματα<text:s/>εξαγωγών<text:s/>και<text:s/>εξόδου.</text:span></text:p>
            <text:p text:style-name="P241"><text:span text:style-name="T241_1">Συνιστώσα<text:s/>1<text:s/>—<text:s/>«Διευρωπαϊκό<text:s/>ΑΣΕ»</text:span><text:span text:style-name="T241_2">:<text:s/>Στόχος<text:s/>του<text:s/>έργου<text:s/>είναι<text:s/>η<text:s/>περαιτέρω<text:s/>ανάπτυξη<text:s/>του<text:s/>υφιστάμενου<text:s/>διευρωπαϊκού<text:s/>συστήματος<text:s/>ελέγχου<text:s/>των<text:s/>εξαγωγών<text:s/>για<text:s/>την<text:s/>υλοποίηση<text:s/>ενός<text:s/>πλήρους<text:s/>ΑΣΕ<text:s/>που<text:s/>θα<text:s/>καλύπτει<text:s/>τις<text:s/>απαιτήσεις<text:s/>των<text:s/>επιχειρήσεων<text:s/>για<text:s/>διαδικασίες<text:s/>και<text:s/>δεδομένα<text:s/>που<text:s/>απορρέουν<text:s/>από<text:s/>τον<text:s/>ΕΤΚ,<text:s/>μεταξύ<text:s/>άλλων,<text:s/>απλουστευμένες<text:s/>διαδικασίες,<text:s/>τμηματικές<text:s/>αποστολές<text:s/>εξόδου<text:s/>και<text:s/>κεντρικό<text:s/>τελωνισμό<text:s/>για<text:s/>εξαγωγή.<text:s/>Προβλέπεται<text:s/>επίσης<text:s/>η<text:s/>κάλυψη<text:s/>της<text:s/>ανάπτυξης<text:s/>εναρμονισμένων<text:s/>διεπαφών<text:s/>με<text:s/>το<text:s/>σύστημα<text:s/>διακίνησης<text:s/>και<text:s/>ελέγχου<text:s/>των<text:s/>προϊόντων<text:s/>που<text:s/>υπόκεινται<text:s/>σε<text:s/>ειδικούς<text:s/>φόρους<text:s/>κατανάλωσης<text:s/>(EMCS)<text:s/>και<text:s/>το<text:s/>νέο<text:s/>μηχανογραφημένο<text:s/>σύστημα<text:s/>διαμετακόμισης<text:s/>(NCTS).<text:s/>Ως<text:s/>εκ<text:s/>τούτου,<text:s/>το<text:s/>ΑΣΕ<text:s/>θα<text:s/>επιτρέψει<text:s/>την<text:s/>πλήρη<text:s/>αυτοματοποίηση<text:s/>των<text:s/>διαδικασιών<text:s/>εξαγωγής<text:s/>και<text:s/>των<text:s/>διατυπώσεων<text:s/>εξόδου.<text:s/>Το<text:s/>ΑΣΕ<text:s/>καλύπτει<text:s/>τα<text:s/>μέρη<text:s/>που<text:s/>πρέπει<text:s/>να<text:s/>αναπτυχθούν<text:s/>σε<text:s/>κεντρικό<text:s/>και<text:s/>σε<text:s/>εθνικό<text:s/>επίπεδο.</text:span></text:p>
            <text:p text:style-name="P242"><text:span text:style-name="T242_1">Συνιστώσα<text:s/>2<text:s/>—<text:s/>«Αναβάθμιση<text:s/>Εθνικών<text:s/>Συστημάτων<text:s/>Εξαγωγών»</text:span><text:span text:style-name="T242_2">:<text:s/>Επιπλέον,<text:s/>χωριστά<text:s/>εθνικά<text:s/>συστήματα,<text:s/>που<text:s/>δεν<text:s/>αποτελούν<text:s/>μέρος<text:s/>του<text:s/>πεδίου<text:s/>εφαρμογής<text:s/>του<text:s/>ΑΣΕ<text:s/>αλλά<text:s/>συνδέονται<text:s/>στενά<text:s/>με<text:s/>αυτό,<text:s/>πρέπει<text:s/>να<text:s/>αναβαθμιστούν<text:s/>για<text:s/>συγκεκριμένα<text:s/>εθνικά<text:s/>στοιχεία<text:s/>όσον<text:s/>αφορά<text:s/>τις<text:s/>διατυπώσεις<text:s/>εξαγωγών<text:s/>και/ή<text:s/>εξόδου.<text:s/>Στο<text:s/>μέτρο<text:s/>που<text:s/>τα<text:s/>στοιχεία<text:s/>αυτά<text:s/>δεν<text:s/>έχουν<text:s/>επίπτωση<text:s/>στον<text:s/>κοινό<text:s/>τομέα<text:s/>του<text:s/>ΑΣΕ,<text:s/>μπορούν<text:s/>να<text:s/>αποτελούν<text:s/>αντικείμενο<text:s/>αυτής<text:s/>της<text:s/>συνιστώσας.</text:span></text:p>
          </table:table-cell>
          <table:table-cell table:style-name="Cell108">
            <text:p text:style-name="P243"><text:span text:style-name="T243_1">Άρθρο<text:s/>6<text:s/>παράγραφος<text:s/>1,<text:s/>άρθρα<text:s/>16,<text:s/>179<text:s/>και<text:s/>263-276<text:s/>του<text:s/>κανονισμού<text:s/>(ΕΕ)<text:s/>αριθ.<text:s/>952/2013</text:span></text:p>
          </table:table-cell>
          <table:table-cell table:style-name="Cell109">
            <text:p text:style-name="P244"><text:span text:style-name="T244_1">Ημερομηνία-στόχος<text:s/>των<text:s/>τεχνικών<text:s/>προδιαγραφών</text:span></text:p>
            <text:p text:style-name="P245"><text:span text:style-name="T245_1">=<text:s/>3ο<text:s/>τρίμηνο<text:s/>2017</text:span></text:p>
            <text:p text:style-name="P246"><text:span text:style-name="T246_1">(Συνιστώσα<text:s/>1)</text:span></text:p>
            <text:p text:style-name="P247"><text:span text:style-name="T247_1">Ημερομηνία-στόχος<text:s/>των<text:s/>τεχνικών<text:s/>προδιαγραφών</text:span></text:p>
            <text:p text:style-name="P248"><text:span text:style-name="T248_1">=<text:s/>θα<text:s/>καθοριστεί<text:s/>από<text:s/>τα<text:s/>κράτη<text:s/>μέλη<text:s/>(Συνιστώσα<text:s/>2)</text:span></text:p>
          </table:table-cell>
          <table:table-cell table:style-name="Cell110">
            <text:p text:style-name="P249"><text:span text:style-name="T249_1">1.10.2019</text:span></text:p>
            <text:p text:style-name="P250"><text:span text:style-name="T250_1">(Συνιστώσα<text:s/>1)</text:span></text:p>
            <text:p text:style-name="P251"><text:span text:style-name="T251_1">1.3.2017</text:span></text:p>
            <text:p text:style-name="P252"><text:span text:style-name="T252_1">(Συνιστώσα<text:s/>2)</text:span></text:p>
          </table:table-cell>
          <table:table-cell table:style-name="Cell111">
            <text:p text:style-name="P253"><text:span text:style-name="T253_1">2.3.2020</text:span></text:p>
            <text:p text:style-name="P254"><text:span text:style-name="T254_1">(Συνιστώσα<text:s/>1)</text:span></text:p>
            <text:p text:style-name="P255"><text:span text:style-name="T255_1">2.3.2020</text:span></text:p>
            <text:p text:style-name="P256"><text:span text:style-name="T256_1">(Συνιστώσα<text:s/>2)</text:span></text:p>
          </table:table-cell>
        </table:table-row>
      </table:table>
      <text:p text:style-name="P257"><text:span text:style-name="T257_1">15.</text:span><text:span text:style-name="T257_2"><text:s/>4.2016<text:s/>EL<text:s/>Επίσηµη<text:s/>Εφηµερίδα<text:s/>της<text:s/>Ευρωπαϊκής<text:s/>Ένωσης<text:s/>L<text:s/>99/15</text:span></text:p>
      <table:table table:style-name="Table5"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row table:style-name="Row24">
          <table:table-cell table:style-name="Cell112">
            <text:p text:style-name="P258"><text:span text:style-name="T258_1">«ΕΤΚ<text:s/>—<text:s/>Έργα<text:s/>και<text:s/>Συναφή<text:s/>Ηλεκτρονικά<text:s/>Συστήματα»<text:s/>Κατάλογος<text:s/>έργων<text:s/>σχετικών<text:s/>με<text:s/>την<text:s/>ανάπτυξη<text:s/>και<text:s/>την<text:s/>εγκατάσταση<text:s/>ηλεκτρονικών<text:s/>συστημάτων<text:s/>που<text:s/>απαιτούνται<text:s/>για<text:s/>την<text:s/>εφαρμογή<text:s/>του<text:s/>κώδικα</text:span></text:p>
          </table:table-cell>
          <table:table-cell table:style-name="Cell113">
            <text:p text:style-name="P259"><text:span text:style-name="T259_1">Νομική<text:s/>βάση</text:span></text:p>
          </table:table-cell>
          <table:table-cell table:style-name="Cell114">
            <text:p text:style-name="P260"><text:span text:style-name="T260_1">Βασικό<text:s/>ορόσημο</text:span></text:p>
          </table:table-cell>
          <table:table-cell table:style-name="Cell115" table:number-columns-spanned="2">
            <text:p text:style-name="P261"><text:span text:style-name="T261_1">Ημερομηνίες<text:s/>εγκατάστασης<text:s/>των<text:s/>ηλεκτρονικών<text:s/>συστημάτων</text:span></text:p>
          </table:table-cell>
          <table:covered-table-cell/>
        </table:table-row>
        <table:table-row table:style-name="Row25">
          <table:table-cell table:style-name="Cell116">
            <text:p text:style-name="P262"/>
          </table:table-cell>
          <table:table-cell table:style-name="Cell117">
            <text:p text:style-name="P263"/>
          </table:table-cell>
          <table:table-cell table:style-name="Cell118">
            <text:p text:style-name="P264"/>
          </table:table-cell>
          <table:table-cell table:style-name="Cell119">
            <text:p text:style-name="P265"><text:span text:style-name="T265_1">Ημερομηνία<text:s/>έναρξης<text:s/>του<text:s/>χρονικού<text:s/>διαστήματος<text:s/>εγκατάστασης<text:s/>του<text:s/>ηλεκτρονικού<text:s/>συστήματος<text:s/>(</text:span><text:span text:style-name="T265_2">1</text:span><text:span text:style-name="T265_3">)</text:span></text:p>
          </table:table-cell>
          <table:table-cell table:style-name="Cell120">
            <text:p text:style-name="P266"><text:span text:style-name="T266_1">Ημερομηνία<text:s/>λήξης<text:s/>του<text:s/>χρονικού<text:s/>διαστήματος<text:s/>εγκατάστασης<text:s/>του<text:s/>ηλεκτρονικού<text:s/>συστήματος<text:s/>(</text:span><text:span text:style-name="T266_2">2</text:span><text:span text:style-name="T266_3">)</text:span></text:p>
            <text:p text:style-name="P267"><text:span text:style-name="T267_1">Ημερομηνία<text:s/>λήξης<text:s/>της<text:s/>μεταβατικής<text:s/>περιόδου</text:span></text:p>
          </table:table-cell>
        </table:table-row>
        <table:table-row table:style-name="Row26">
          <table:table-cell table:style-name="Cell121">
            <text:p text:style-name="P268"><text:span text:style-name="T268_1">11.<text:s/></text:span><text:span text:style-name="T268_2">ΕΤΚ<text:s/>—<text:s/>Δελτία<text:s/>πληροφοριών<text:s/>(INF)<text:s/>για<text:s/>ειδικά<text:s/>καθεστώτα</text:span></text:p>
            <text:p text:style-name="P269"><text:span text:style-name="T269_1">Στόχος<text:s/>του<text:s/>εν<text:s/>λόγω<text:s/>έργου<text:s/>είναι<text:s/>η<text:s/>ανάπτυξη<text:s/>ενός<text:s/>νέου<text:s/>διευρωπαϊκού<text:s/>συστήματος<text:s/>για<text:s/>την<text:s/>υποστήριξη<text:s/>και<text:s/>τον<text:s/>εξορθολογισμό<text:s/>των<text:s/>διαδικασιών<text:s/>διαχείρισης<text:s/>δεδομένων<text:s/>INF<text:s/>και<text:s/>την<text:s/>ηλεκτρονική<text:s/>επεξεργασία<text:s/>των<text:s/>δεδομένων<text:s/>INF<text:s/>όσον<text:s/>αφορά<text:s/>τα<text:s/>ειδικά<text:s/>καθεστώτα.</text:span></text:p>
          </table:table-cell>
          <table:table-cell table:style-name="Cell122">
            <text:p text:style-name="P270"><text:span text:style-name="T270_1">Άρθρο<text:s/>6<text:s/>παράγραφος<text:s/>1,<text:s/>άρθρα<text:s/>16,<text:s/>215,<text:s/>237-242<text:s/>και<text:s/>250-262<text:s/>του<text:s/>κανονισμού<text:s/>(ΕΕ)<text:s/>αριθ.<text:s/>952/2013</text:span></text:p>
          </table:table-cell>
          <table:table-cell table:style-name="Cell123">
            <text:p text:style-name="P271"><text:span text:style-name="T271_1">Ημερομηνία-στόχος<text:s/>των<text:s/>τεχνικών<text:s/>προδιαγραφών</text:span></text:p>
            <text:p text:style-name="P272"><text:span text:style-name="T272_1">=<text:s/>1ο<text:s/>τρίμηνο<text:s/>2018</text:span></text:p>
          </table:table-cell>
          <table:table-cell table:style-name="Cell124">
            <text:p text:style-name="P273"><text:span text:style-name="T273_1">2.3.2020</text:span></text:p>
          </table:table-cell>
          <table:table-cell table:style-name="Cell125">
            <text:p text:style-name="P274"><text:span text:style-name="T274_1">2.3.2020</text:span></text:p>
          </table:table-cell>
        </table:table-row>
        <table:table-row table:style-name="Row27">
          <table:table-cell table:style-name="Cell126">
            <text:p text:style-name="P275"><text:span text:style-name="T275_1">12.<text:s/></text:span><text:span text:style-name="T275_2">ΕΤΚ<text:s/>—<text:s/>Ειδικά<text:s/>καθεστώτα</text:span></text:p>
            <text:p text:style-name="P276"><text:span text:style-name="T276_1">Το<text:s/>εν<text:s/>λόγω<text:s/>έργο<text:s/>αποσκοπεί<text:s/>στην<text:s/>επιτάχυνση,<text:s/>διευκόλυνση<text:s/>και<text:s/>εναρμόνιση<text:s/>των<text:s/>ειδικών<text:s/>καθεστώτων<text:s/>σε<text:s/>ολόκληρη<text:s/>την<text:s/>Ευρωπαϊκή<text:s/>Ένωση<text:s/>μέσω<text:s/>παροχής<text:s/>κοινών<text:s/>προτύπων<text:s/>επιχειρηματικών<text:s/>διαδικασιών.<text:s/>Τα<text:s/>εθνικά<text:s/>συστήματα<text:s/>θα<text:s/>εφαρμόσουν<text:s/>όλες<text:s/>τις<text:s/>αλλαγές<text:s/>του<text:s/>ΕΤΚ<text:s/>που<text:s/>απαιτούνται<text:s/>για<text:s/>την<text:s/>τελωνειακή<text:s/>αποταμίευση,<text:s/>τον<text:s/>ειδικό<text:s/>προορισμό,<text:s/>την<text:s/>προσωρινή<text:s/>εισαγωγή,<text:s/>την<text:s/>τελειοποίηση<text:s/>προς<text:s/>επανεξαγωγή<text:s/>ή<text:s/>την<text:s/>τελειοποίηση<text:s/>προς<text:s/>επανεισαγωγή.</text:span></text:p>
            <text:p text:style-name="P277"><text:span text:style-name="T277_1">Το<text:s/>εν<text:s/>λόγω<text:s/>έργο<text:s/>θα<text:s/>υλοποιηθεί<text:s/>σε<text:s/>δύο<text:s/>μέρη.</text:span></text:p>
            <text:p text:style-name="P278"><text:span text:style-name="T278_1">Συνιστώσα<text:s/>1<text:s/>—<text:s/>«Εθνικά<text:s/>ειδικά<text:s/>καθεστώτα<text:s/>εξαγωγών<text:s/>—<text:s/>SP<text:s/>EXP»</text:span><text:span text:style-name="T278_2">:<text:s/>παροχή<text:s/>των<text:s/>απαιτούμε-<text:s/>νων<text:s/>εθνικών<text:s/>ηλεκτρονικών<text:s/>λύσεων<text:s/>για<text:s/>τις<text:s/>δραστηριότητες<text:s/>που<text:s/>σχετίζονται<text:s/>με<text:s/>ειδικά<text:s/>καθεστώτα<text:s/>εξαγωγών.</text:span></text:p>
            <text:p text:style-name="P279"><text:span text:style-name="T279_1">Συνιστώσα<text:s/>2<text:s/>—<text:s/>«Εθνικά<text:s/>ειδικά<text:s/>καθεστώτα<text:s/>εισαγωγών<text:s/>—<text:s/>SP<text:s/>IMP»</text:span><text:span text:style-name="T279_2">:<text:s/>παροχή<text:s/>των<text:s/>απαιτούμε-<text:s/>νων<text:s/>εθνικών<text:s/>ηλεκτρονικών<text:s/>λύσεων<text:s/>για<text:s/>τις<text:s/>δραστηριότητες<text:s/>που<text:s/>σχετίζονται<text:s/>με<text:s/>ειδικά<text:s/>καθεστώτα<text:s/>εισαγωγών.</text:span></text:p>
            <text:p text:style-name="P280"><text:span text:style-name="T280_1">Η<text:s/>υλοποίηση<text:s/>των<text:s/>έργων<text:s/>αυτών<text:s/>θα<text:s/>πραγματοποιηθεί<text:s/>μέσω<text:s/>των<text:s/>έργων<text:s/>που<text:s/>απαριθμούνται<text:s/>στα<text:s/>σημεία<text:s/>10<text:s/>και<text:s/>14<text:s/>του<text:s/>παρόντος<text:s/>προγράμματος.</text:span></text:p>
          </table:table-cell>
          <table:table-cell table:style-name="Cell127">
            <text:p text:style-name="P281"><text:span text:style-name="T281_1">Άρθρο<text:s/>6<text:s/>παράγραφος<text:s/>1,<text:s/>άρθρα<text:s/>16,<text:s/>215,<text:s/>237-242<text:s/>και<text:s/>250-262<text:s/>του<text:s/>κανονισμού<text:s/>(ΕΕ)<text:s/>αριθ.<text:s/>952/2013</text:span></text:p>
          </table:table-cell>
          <table:table-cell table:style-name="Cell128">
            <text:p text:style-name="P282"><text:span text:style-name="T282_1">Ημερομηνία-στόχος<text:s/>των<text:s/>τεχνικών<text:s/>προδιαγραφών</text:span></text:p>
            <text:p text:style-name="P283"><text:span text:style-name="T283_1">=<text:s/>θα<text:s/>καθοριστεί<text:s/>από<text:s/>τα<text:s/>κράτη<text:s/>μέλη<text:s/>(για<text:s/>Συνιστώσα<text:s/>1<text:s/>και<text:s/>2)</text:span></text:p>
          </table:table-cell>
          <table:table-cell table:style-name="Cell129">
            <text:p text:style-name="P284"><text:span text:style-name="T284_1">1.3.2017</text:span></text:p>
            <text:p text:style-name="P285"><text:span text:style-name="T285_1">(Συνιστώσα<text:s/>1)</text:span></text:p>
            <text:p text:style-name="P286"><text:span text:style-name="T286_1">Θα<text:s/>καθοριστεί<text:s/>από<text:s/>τα<text:s/>κράτη<text:s/>μέλη<text:s/>στο<text:s/>πλαίσιο<text:s/>του<text:s/>εθνικού<text:s/>σχεδίου</text:span></text:p>
            <text:p text:style-name="P287"><text:span text:style-name="T287_1">(Συνιστώσα<text:s/>2)</text:span></text:p>
          </table:table-cell>
          <table:table-cell table:style-name="Cell130">
            <text:p text:style-name="P288"><text:span text:style-name="T288_1">2.3.2020</text:span></text:p>
            <text:p text:style-name="P289"><text:span text:style-name="T289_1">(Συνιστώσα<text:s/>1)</text:span></text:p>
            <text:p text:style-name="P290"><text:span text:style-name="T290_1">Θα<text:s/>καθοριστεί<text:s/>από<text:s/>τα<text:s/>κράτη<text:s/>μέλη<text:s/>στο<text:s/>πλαίσιο<text:s/>του<text:s/>εθνικού<text:s/>σχεδίου</text:span></text:p>
            <text:p text:style-name="P291"><text:span text:style-name="T291_1">(Συνιστώσα<text:s/>2)</text:span></text:p>
          </table:table-cell>
        </table:table-row>
        <table:table-row table:style-name="Row28">
          <table:table-cell table:style-name="Cell131">
            <text:p text:style-name="P292"><text:span text:style-name="T292_1">13.<text:s/></text:span><text:span text:style-name="T292_2">ΕΤΚ—<text:s/>Γνωστοποίηση<text:s/>άφιξης,<text:s/>γνωστοποίηση<text:s/>προσκόμισης<text:s/>και<text:s/>προσωρινή<text:s/>εναπόθεση</text:span></text:p>
            <text:p text:style-name="P293"><text:span text:style-name="T293_1">Στόχος<text:s/>του<text:s/>εν<text:s/>λόγω<text:s/>έργου<text:s/>είναι<text:s/>ο<text:s/>καθορισμός<text:s/>των<text:s/>διαδικασιών<text:s/>για<text:s/>τη<text:s/>γνωστοποίηση<text:s/>άφιξης<text:s/>των<text:s/>μεταφορικών<text:s/>μέσων,<text:s/>την<text:s/>προσκόμιση<text:s/>των<text:s/>εμπορευμάτων<text:s/>(γνωστοποίηση<text:s/>προσκόμισης)<text:s/>και<text:s/>τη<text:s/>διασάφηση<text:s/>προσωρινής<text:s/>εναπόθεσης<text:s/>όπως<text:s/>περιγράφεται<text:s/>στον<text:s/>ΕΤΚ<text:s/>καθώς<text:s/>και<text:s/>η<text:s/>υποστήριξη<text:s/>της<text:s/>εναρμόνισης<text:s/>στον<text:s/>τομέα<text:s/>αυτό<text:s/>μεταξύ<text:s/>των<text:s/>κρατών<text:s/>μελών<text:s/>όσον<text:s/>αφορά<text:s/>την<text:s/>ανταλλαγή<text:s/>δεδομένων<text:s/>μεταξύ<text:s/>των<text:s/>εμπορευομένων<text:s/>και<text:s/>των<text:s/>τελωνείων.</text:span></text:p>
            <text:p text:style-name="P294"><text:span text:style-name="T294_1">Το<text:s/>έργο<text:s/>αφορά<text:s/>την<text:s/>αυτοματοποίηση<text:s/>των<text:s/>διαδικασιών<text:s/>σε<text:s/>εθνικό<text:s/>επίπεδο.</text:span></text:p>
          </table:table-cell>
          <table:table-cell table:style-name="Cell132">
            <text:p text:style-name="P295"><text:span text:style-name="T295_1">Άρθρο<text:s/>6<text:s/>παράγραφος<text:s/>1,<text:s/>άρθρο<text:s/>16<text:s/>και<text:s/>άρθρα<text:s/>133-152<text:s/>του<text:s/>κανονισμού<text:s/>(ΕΕ)<text:s/>αριθ.<text:s/>952/2013</text:span></text:p>
          </table:table-cell>
          <table:table-cell table:style-name="Cell133">
            <text:p text:style-name="P296"><text:span text:style-name="T296_1">Ημερομηνία-στόχος<text:s/>των<text:s/>τεχνικών<text:s/>προδιαγραφών</text:span></text:p>
            <text:p text:style-name="P297"><text:span text:style-name="T297_1">=<text:s/>θα<text:s/>καθοριστεί<text:s/>από<text:s/>τα<text:s/>κράτη<text:s/>μέλη</text:span></text:p>
          </table:table-cell>
          <table:table-cell table:style-name="Cell134">
            <text:p text:style-name="P298"><text:span text:style-name="T298_1">Θα<text:s/>καθοριστεί<text:s/>από<text:s/>τα<text:s/>κράτη<text:s/>μέλη<text:s/>στο<text:s/>πλαίσιο<text:s/>του<text:s/>εθνικού<text:s/>σχεδίου</text:span></text:p>
          </table:table-cell>
          <table:table-cell table:style-name="Cell135">
            <text:p text:style-name="P299"><text:span text:style-name="T299_1">Θα<text:s/>καθοριστεί<text:s/>από<text:s/>τα<text:s/>κράτη<text:s/>μέλη<text:s/>στο<text:s/>πλαίσιο<text:s/>του<text:s/>εθνικού<text:s/>σχεδίου</text:span></text:p>
          </table:table-cell>
        </table:table-row>
      </table:table>
      <text:p text:style-name="P300"><text:span text:style-name="T300_1">L<text:s/>99/16<text:s/>EL<text:s/>Επίσηµη<text:s/>Εφηµερίδα<text:s/>της<text:s/>Ευρωπαϊκής<text:s/>Ένωσης<text:s/>15.4.2016</text:span></text:p>
      <table:table table:style-name="Table6"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row table:style-name="Row29">
          <table:table-cell table:style-name="Cell136">
            <text:p text:style-name="P301"><text:span text:style-name="T301_1">«ΕΤΚ<text:s/>—<text:s/>Έργα<text:s/>και<text:s/>Συναφή<text:s/>Ηλεκτρονικά<text:s/>Συστήματα»<text:s/>Κατάλογος<text:s/>έργων<text:s/>σχετικών<text:s/>με<text:s/>την<text:s/>ανάπτυξη<text:s/>και<text:s/>την<text:s/>εγκατάσταση<text:s/>ηλεκτρονικών<text:s/>συστημάτων<text:s/>που<text:s/>απαιτούνται<text:s/>για<text:s/>την<text:s/>εφαρμογή<text:s/>του<text:s/>κώδικα</text:span></text:p>
          </table:table-cell>
          <table:table-cell table:style-name="Cell137">
            <text:p text:style-name="P302"><text:span text:style-name="T302_1">Νομική<text:s/>βάση</text:span></text:p>
          </table:table-cell>
          <table:table-cell table:style-name="Cell138">
            <text:p text:style-name="P303"><text:span text:style-name="T303_1">Βασικό<text:s/>ορόσημο</text:span></text:p>
          </table:table-cell>
          <table:table-cell table:style-name="Cell139" table:number-columns-spanned="2">
            <text:p text:style-name="P304"><text:span text:style-name="T304_1">Ημερομηνίες<text:s/>εγκατάστασης<text:s/>των<text:s/>ηλεκτρονικών<text:s/>συστημάτων</text:span></text:p>
          </table:table-cell>
          <table:covered-table-cell/>
        </table:table-row>
        <table:table-row table:style-name="Row30">
          <table:table-cell table:style-name="Cell140">
            <text:p text:style-name="P305"/>
          </table:table-cell>
          <table:table-cell table:style-name="Cell141">
            <text:p text:style-name="P306"/>
          </table:table-cell>
          <table:table-cell table:style-name="Cell142">
            <text:p text:style-name="P307"/>
          </table:table-cell>
          <table:table-cell table:style-name="Cell143">
            <text:p text:style-name="P308"><text:span text:style-name="T308_1">Ημερομηνία<text:s/>έναρξης<text:s/>του<text:s/>χρονικού<text:s/>διαστήματος<text:s/>εγκατάστασης<text:s/>του<text:s/>ηλεκτρονικού<text:s/>συστήματος<text:s/>(</text:span><text:span text:style-name="T308_2">1</text:span><text:span text:style-name="T308_3">)</text:span></text:p>
          </table:table-cell>
          <table:table-cell table:style-name="Cell144">
            <text:p text:style-name="P309"><text:span text:style-name="T309_1">Ημερομηνία<text:s/>λήξης<text:s/>του<text:s/>χρονικού<text:s/>διαστήματος<text:s/>εγκατάστασης<text:s/>του<text:s/>ηλεκτρονικού<text:s/>συστήματος<text:s/>(</text:span><text:span text:style-name="T309_2">2</text:span><text:span text:style-name="T309_3">)</text:span></text:p>
            <text:p text:style-name="P310"><text:span text:style-name="T310_1">Ημερομηνία<text:s/>λήξης<text:s/>της<text:s/>μεταβατικής<text:s/>περιόδου</text:span></text:p>
          </table:table-cell>
        </table:table-row>
        <table:table-row table:style-name="Row31">
          <table:table-cell table:style-name="Cell145">
            <text:p text:style-name="P311"><text:span text:style-name="T311_1">14.<text:s/></text:span><text:span text:style-name="T311_2">ΕΤΚ<text:s/>—<text:s/>Αναβάθμιση<text:s/>των<text:s/>εθνικών<text:s/>συστημάτων<text:s/>εισαγωγών</text:span></text:p>
            <text:p text:style-name="P312"><text:span text:style-name="T312_1">Το<text:s/>έργο<text:s/>αποσκοπεί<text:s/>στην<text:s/>υλοποίηση<text:s/>όλων<text:s/>των<text:s/>απαιτήσεων<text:s/>σχετικά<text:s/>με<text:s/>τις<text:s/>διαδικασίες<text:s/>και<text:s/>τα<text:s/>δεδομένα<text:s/>που<text:s/>απορρέουν<text:s/>από<text:s/>τον<text:s/>ΕΤΚ,<text:s/>οι<text:s/>οποίες<text:s/>αφορούν<text:s/>τον<text:s/>τομέα<text:s/>των<text:s/>εισαγωγών<text:s/>(και<text:s/>δεν<text:s/>καλύπτονται<text:s/>από<text:s/>ένα<text:s/>από<text:s/>τα<text:s/>άλλα<text:s/>έργα<text:s/>που<text:s/>ορίζονται<text:s/>στο<text:s/>πρόγραμμα<text:s/>εργασιών).<text:s/>Αφορά<text:s/>κυρίως<text:s/>τις<text:s/>αλλαγές<text:s/>στο<text:s/>καθεστώς<text:s/>για<text:s/>τη<text:s/>«θέση<text:s/>σε<text:s/>ελεύθερη<text:s/>κυκλοφορία»<text:s/>(συνήθης<text:s/>διαδικασία<text:s/>+<text:s/>απλου-<text:s/>στεύσεις),<text:s/>αλλά<text:s/>καλύπτει<text:s/>και<text:s/>τις<text:s/>επιπτώσεις<text:s/>που<text:s/>προκύπτουν<text:s/>από<text:s/>άλλες<text:s/>μεταβάσεις<text:s/>συστήματος.<text:s/>Το<text:s/>έργο<text:s/>αυτό<text:s/>αφορά<text:s/>τον<text:s/>τομέα<text:s/>των<text:s/>εισαγωγών<text:s/>σε<text:s/>εθνικό<text:s/>επίπεδο<text:s/>που<text:s/>καλύπτει<text:s/>τα<text:s/>εθνικά<text:s/>συστήματα<text:s/>επεξεργασίας<text:s/>τελωνειακών<text:s/>διασαφήσεων,<text:s/>καθώς<text:s/>και<text:s/>άλλα<text:s/>συστήματα,<text:s/>όπως<text:s/>η<text:s/>εθνική<text:s/>λογιστική<text:s/>και<text:s/>συστήματα<text:s/>πληρωμών.</text:span></text:p>
          </table:table-cell>
          <table:table-cell table:style-name="Cell146">
            <text:p text:style-name="P313"><text:span text:style-name="T313_1">Άρθρο<text:s/>6<text:s/>παράγραφος<text:s/>1,<text:s/>άρθρο<text:s/>16<text:s/>παράγραφος<text:s/>1<text:s/>και<text:s/>άρθρα<text:s/>53,<text:s/>56,<text:s/>7780,83-87,<text:s/>101-105,<text:s/>108-109,<text:s/>158187,194-195<text:s/>του<text:s/>κανονισμού<text:s/>(ΕΕ)<text:s/>αριθ.<text:s/>952/2013</text:span></text:p>
          </table:table-cell>
          <table:table-cell table:style-name="Cell147">
            <text:p text:style-name="P314"><text:span text:style-name="T314_1">Ημερομηνία-στόχος<text:s/>των<text:s/>τεχνικών<text:s/>προδιαγραφών</text:span></text:p>
            <text:p text:style-name="P315"><text:span text:style-name="T315_1">=<text:s/>θα<text:s/>καθοριστεί<text:s/>από<text:s/>τα<text:s/>κράτη<text:s/>μέλη</text:span></text:p>
          </table:table-cell>
          <table:table-cell table:style-name="Cell148">
            <text:p text:style-name="P316"><text:span text:style-name="T316_1">Θα<text:s/>καθοριστεί<text:s/>από<text:s/>τα<text:s/>κράτη<text:s/>μέλη<text:s/>στο<text:s/>πλαίσιο<text:s/>του<text:s/>εθνικού<text:s/>σχεδίου</text:span></text:p>
          </table:table-cell>
          <table:table-cell table:style-name="Cell149">
            <text:p text:style-name="P317"><text:span text:style-name="T317_1">Θα<text:s/>καθοριστεί<text:s/>από<text:s/>τα<text:s/>κράτη<text:s/>μέλη<text:s/>στο<text:s/>πλαίσιο<text:s/>του<text:s/>εθνικού<text:s/>σχεδίου</text:span></text:p>
          </table:table-cell>
        </table:table-row>
        <table:table-row table:style-name="Row32">
          <table:table-cell table:style-name="Cell150">
            <text:p text:style-name="P318"><text:span text:style-name="T318_1">15.<text:s/></text:span><text:span text:style-name="T318_2">ΕΤΚ<text:s/>—<text:s/>Κεντρικός<text:s/>Τελωνισμός<text:s/>για<text:s/>Εισαγωγή<text:s/>(ΚΤΕ)</text:span></text:p>
            <text:p text:style-name="P319"><text:span text:style-name="T319_1">Το<text:s/>εν<text:s/>λόγω<text:s/>έργο<text:s/>αποσκοπεί<text:s/>να<text:s/>καταστήσει<text:s/>δυνατή<text:s/>τη<text:s/>θέση<text:s/>των<text:s/>εμπορευμάτων<text:s/>υπό<text:s/>τελωνειακό<text:s/>καθεστώς<text:s/>με<text:s/>τη<text:s/>χρήση<text:s/>κεντρικού<text:s/>τελωνισμού,<text:s/>πράγμα<text:s/>που<text:s/>θα<text:s/>επιτρέπει<text:s/>στους<text:s/>οικονομικούς<text:s/>φορείς<text:s/>να<text:s/>εκτελούν<text:s/>όλες<text:s/>τις<text:s/>επιχειρηματικές<text:s/>λειτουργίες<text:s/>τους<text:s/>κεντρικά<text:s/>από<text:s/>τελωνειακή<text:s/>άποψη.<text:s/>Θα<text:s/>πρέπει<text:s/>να<text:s/>υπάρχει<text:s/>συντονισμός<text:s/>μεταξύ<text:s/>των<text:s/>εμπλεκόμενων<text:s/>τελωνείων<text:s/>ως<text:s/>προς<text:s/>τον<text:s/>χειρισμό<text:s/>της<text:s/>τελωνειακής<text:s/>διασάφησης<text:s/>και<text:s/>της<text:s/>φυσικής<text:s/>παράδοσης<text:s/>των<text:s/>εμπορευμάτων.<text:s/>Πρόκειται<text:s/>για<text:s/>διευρωπαϊκό<text:s/>σύστημα<text:s/>που<text:s/>περιέχει<text:s/>συνιστώσες<text:s/>που<text:s/>αναπτύχθηκαν<text:s/>σε<text:s/>κεντρικό<text:s/>και<text:s/>σε<text:s/>εθνικό<text:s/>επίπεδο.</text:span></text:p>
          </table:table-cell>
          <table:table-cell table:style-name="Cell151">
            <text:p text:style-name="P320"><text:span text:style-name="T320_1">Άρθρο<text:s/>6<text:s/>παράγραφος<text:s/>1<text:s/>και<text:s/>άρθρα<text:s/>16<text:s/>και<text:s/>179<text:s/>του<text:s/>κανονισμού<text:s/>(ΕΕ)<text:s/>αριθ.<text:s/>952/2013</text:span></text:p>
          </table:table-cell>
          <table:table-cell table:style-name="Cell152">
            <text:p text:style-name="P321"><text:span text:style-name="T321_1">Ημερομηνία-στόχος<text:s/>των<text:s/>τεχνικών<text:s/>προδιαγραφών</text:span></text:p>
            <text:p text:style-name="P322"><text:span text:style-name="T322_1">=<text:s/>2ο<text:s/>τρίμηνο<text:s/>2018</text:span></text:p>
          </table:table-cell>
          <table:table-cell table:style-name="Cell153">
            <text:p text:style-name="P323"><text:span text:style-name="T323_1">1.10.2020</text:span></text:p>
          </table:table-cell>
          <table:table-cell table:style-name="Cell154">
            <text:p text:style-name="P324"><text:span text:style-name="T324_1">Σχέδιο<text:s/>ανάπτυξης<text:s/>που<text:s/>θα<text:s/>καθοριστεί<text:s/>στο<text:s/>πλαίσιο<text:s/>της<text:s/>τεκμηρίωσης<text:s/>του<text:s/>έργου<text:s/>σχετικά<text:s/>με<text:s/>τον<text:s/>Κεντρικό<text:s/>Τελωνισμό<text:s/>για<text:s/>Εισαγωγή</text:span></text:p>
            <text:p text:style-name="P325"><text:span text:style-name="T325_1">(ΚΤΕ)</text:span></text:p>
          </table:table-cell>
        </table:table-row>
        <table:table-row table:style-name="Row33">
          <table:table-cell table:style-name="Cell155">
            <text:p text:style-name="P326"><text:span text:style-name="T326_1">16.<text:s/></text:span><text:span text:style-name="T326_2">ΕΤΚ<text:s/>—<text:s/>Διαχείριση<text:s/>Εγγυήσεων<text:s/>(ΔΕ)</text:span></text:p>
            <text:p text:style-name="P327"><text:span text:style-name="T327_1">Το<text:s/>εν<text:s/>λόγω<text:s/>έργο<text:s/>αποσκοπεί<text:s/>να<text:s/>διασφαλίσει<text:s/>την<text:s/>αποτελεσματική<text:s/>και<text:s/>αποδοτική<text:s/>διαχείριση<text:s/>των<text:s/>διαφόρων<text:s/>τύπων<text:s/>εγγυήσεων.</text:span></text:p>
            <text:p text:style-name="P328"><text:span text:style-name="T328_1">Συνιστώσα<text:s/>1<text:s/>—<text:s/>«ΔΕ»</text:span><text:span text:style-name="T328_2">:<text:s/>Το<text:s/>διευρωπαϊκό<text:s/>σύστημα<text:s/>θα<text:s/>καλύπτει<text:s/>τη<text:s/>διαχείριση<text:s/>ολοκληρωμένων<text:s/>εγγυήσεων<text:s/>που<text:s/>μπορούν<text:s/>να<text:s/>χρησιμοποιηθούν<text:s/>σε<text:s/>περισσότερα<text:s/>του<text:s/>ενός<text:s/>κράτη<text:s/>μέλη,<text:s/>καθώς<text:s/>και<text:s/>την<text:s/>παρακολούθηση<text:s/>του<text:s/>ποσού<text:s/>αναφοράς<text:s/>για<text:s/>κάθε<text:s/>τελωνειακή<text:s/>διασάφηση<text:s/>ή<text:s/>συμπληρωματική<text:s/>διασάφηση,<text:s/>ή<text:s/>της<text:s/>δέουσας<text:s/>κοινοποίησης<text:s/>των<text:s/>στοιχείων<text:s/>που<text:s/>απαιτούνται<text:s/>για<text:s/>τη<text:s/>βεβαίωση<text:s/>των<text:s/>υφιστάμενων<text:s/>τελωνειακών<text:s/>οφειλών<text:s/>για<text:s/>όλα<text:s/>τα<text:s/>τελωνειακά<text:s/>καθεστώτα,<text:s/>όπως<text:s/>προβλέπεται<text:s/>στον<text:s/>ενωσιακό<text:s/>τελωνειακό<text:s/>κώδικα,<text:s/>με<text:s/>εξαίρεση<text:s/>το<text:s/>καθεστώς<text:s/>διαμετακόμισης,<text:s/>το<text:s/>οποίο<text:s/>εξετάζεται<text:s/>στο<text:s/>πλαίσιο<text:s/>του<text:s/>έργου<text:s/>NCTS.</text:span></text:p>
            <text:p text:style-name="P329"><text:span text:style-name="T329_1">Συνιστώσα<text:s/>2<text:s/>—<text:s/>«Διαχείριση<text:s/>εγγυήσεων<text:s/>σε<text:s/>εθνικό<text:s/>επίπεδο»</text:span><text:span text:style-name="T329_2">:<text:s/>Επιπλέον,<text:s/>τα<text:s/>ηλεκτρονικά<text:s/>συστήματα<text:s/>που<text:s/>υφίστανται<text:s/>σε<text:s/>εθνικό<text:s/>επίπεδο<text:s/>για<text:s/>τη<text:s/>διαχείριση<text:s/>των<text:s/>εγγυήσεων<text:s/>που<text:s/>ισχύουν<text:s/>σε<text:s/>ένα<text:s/>κράτος<text:s/>μέλος<text:s/>πρόκειται<text:s/>να<text:s/>αναβαθμιστούν.</text:span></text:p>
          </table:table-cell>
          <table:table-cell table:style-name="Cell156">
            <text:p text:style-name="P330"><text:span text:style-name="T330_1">Άρθρο<text:s/>6<text:s/>παράγραφος<text:s/>1,<text:s/>άρθρα<text:s/>16<text:s/>και<text:s/>89-100<text:s/>του<text:s/>κανονισμού<text:s/>(ΕΕ)<text:s/>αριθ.<text:s/>952/2013</text:span></text:p>
          </table:table-cell>
          <table:table-cell table:style-name="Cell157">
            <text:p text:style-name="P331"><text:span text:style-name="T331_1">Ημερομηνία-στόχος<text:s/>των<text:s/>τεχνικών<text:s/>προδιαγραφών</text:span></text:p>
            <text:p text:style-name="P332"><text:span text:style-name="T332_1">=<text:s/>2ο<text:s/>τρίμηνο<text:s/>2018</text:span></text:p>
            <text:p text:style-name="P333"><text:span text:style-name="T333_1">(Συνιστώσα<text:s/>1)</text:span></text:p>
            <text:p text:style-name="P334"><text:span text:style-name="T334_1">Ημερομηνία-στόχος<text:s/>των<text:s/>τεχνικών<text:s/>προδιαγραφών</text:span></text:p>
            <text:p text:style-name="P335"><text:span text:style-name="T335_1">=<text:s/>θα<text:s/>καθοριστεί<text:s/>από<text:s/>τα<text:s/>κράτη<text:s/>μέλη</text:span></text:p>
            <text:p text:style-name="P336"><text:span text:style-name="T336_1">(Συνιστώσα<text:s/>2)</text:span></text:p>
          </table:table-cell>
          <table:table-cell table:style-name="Cell158">
            <text:p text:style-name="P337"><text:span text:style-name="T337_1">1.10.2020</text:span></text:p>
            <text:p text:style-name="P338"><text:span text:style-name="T338_1">(Συνιστώσα<text:s/>1)</text:span></text:p>
            <text:p text:style-name="P339"><text:span text:style-name="T339_1">Θα<text:s/>καθοριστεί<text:s/>από<text:s/>τα<text:s/>κράτη<text:s/>μέλη<text:s/>στο<text:s/>πλαίσιο<text:s/>του<text:s/>εθνικού<text:s/>σχεδίου</text:span></text:p>
            <text:p text:style-name="P340"><text:span text:style-name="T340_1">(Συνιστώσα<text:s/>2)</text:span></text:p>
          </table:table-cell>
          <table:table-cell table:style-name="Cell159">
            <text:p text:style-name="P341"><text:span text:style-name="T341_1">1.10.2020</text:span></text:p>
            <text:p text:style-name="P342"><text:span text:style-name="T342_1">(Συνιστώσα<text:s/>1)</text:span></text:p>
            <text:p text:style-name="P343"><text:span text:style-name="T343_1">Θα<text:s/>καθοριστεί<text:s/>από<text:s/>τα<text:s/>κράτη<text:s/>μέλη<text:s/>στο<text:s/>πλαίσιο<text:s/>του<text:s/>εθνικού<text:s/>σχεδίου</text:span></text:p>
            <text:p text:style-name="P344"><text:span text:style-name="T344_1">(Συνιστώσα<text:s/>2)</text:span></text:p>
          </table:table-cell>
        </table:table-row>
      </table:table>
      <text:p text:style-name="P345"><text:span text:style-name="T345_1">15.</text:span><text:span text:style-name="T345_2"><text:s/>4.2016<text:s/>EL<text:s/>Επίσηµη<text:s/>Εφηµερίδα<text:s/>της<text:s/>Ευρωπαϊκής<text:s/>Ένωσης<text:s/>L<text:s/>99/17</text:span></text:p>
      <table:table table:style-name="Table7"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row table:style-name="Row34">
          <table:table-cell table:style-name="Cell160">
            <text:p text:style-name="P346"><text:span text:style-name="T346_1">«ΕΤΚ<text:s/>—<text:s/>Έργα<text:s/>και<text:s/>Συναφή<text:s/>Ηλεκτρονικά<text:s/>Συστήματα»<text:s/>Κατάλογος<text:s/>έργων<text:s/>σχετικών<text:s/>με<text:s/>την<text:s/>ανάπτυξη<text:s/>και<text:s/>την<text:s/>εγκατάσταση<text:s/>ηλεκτρονικών<text:s/>συστημάτων<text:s/>που<text:s/>απαιτούνται<text:s/>για<text:s/>την<text:s/>εφαρμογή<text:s/>του<text:s/>κώδικα</text:span></text:p>
          </table:table-cell>
          <table:table-cell table:style-name="Cell161">
            <text:p text:style-name="P347"><text:span text:style-name="T347_1">Νομική<text:s/>βάση</text:span></text:p>
          </table:table-cell>
          <table:table-cell table:style-name="Cell162">
            <text:p text:style-name="P348"><text:span text:style-name="T348_1">Βασικό<text:s/>ορόσημο</text:span></text:p>
          </table:table-cell>
          <table:table-cell table:style-name="Cell163" table:number-columns-spanned="2">
            <text:p text:style-name="P349"><text:span text:style-name="T349_1">Ημερομηνίες<text:s/>εγκατάστασης<text:s/>των<text:s/>ηλεκτρονικών<text:s/>συστημάτων</text:span></text:p>
          </table:table-cell>
          <table:covered-table-cell/>
        </table:table-row>
        <table:table-row table:style-name="Row35">
          <table:table-cell table:style-name="Cell164">
            <text:p text:style-name="P350"/>
          </table:table-cell>
          <table:table-cell table:style-name="Cell165">
            <text:p text:style-name="P351"/>
          </table:table-cell>
          <table:table-cell table:style-name="Cell166">
            <text:p text:style-name="P352"/>
          </table:table-cell>
          <table:table-cell table:style-name="Cell167">
            <text:p text:style-name="P353"><text:span text:style-name="T353_1">Ημερομηνία<text:s/>έναρξης<text:s/>του<text:s/>χρονικού<text:s/>διαστήματος<text:s/>εγκατάστασης<text:s/>του<text:s/>ηλεκτρονικού<text:s/>συστήματος<text:s/>(</text:span><text:span text:style-name="T353_2">1</text:span><text:span text:style-name="T353_3">)</text:span></text:p>
          </table:table-cell>
          <table:table-cell table:style-name="Cell168">
            <text:p text:style-name="P354"><text:span text:style-name="T354_1">Ημερομηνία<text:s/>λήξης<text:s/>του<text:s/>χρονικού<text:s/>διαστήματος<text:s/>εγκατάστασης<text:s/>του<text:s/>ηλεκτρονικού<text:s/>συστήματος<text:s/>(</text:span><text:span text:style-name="T354_2">2</text:span><text:span text:style-name="T354_3">)</text:span></text:p>
            <text:p text:style-name="P355"><text:span text:style-name="T355_1">Ημερομηνία<text:s/>λήξης<text:s/>της<text:s/>μεταβατικής<text:s/>περιόδου</text:span></text:p>
          </table:table-cell>
        </table:table-row>
        <table:table-row table:style-name="Row36">
          <table:table-cell table:style-name="Cell169">
            <text:p text:style-name="P356"><text:span text:style-name="T356_1">17.<text:s/></text:span><text:span text:style-name="T356_2">ΕΤΚ<text:s/>—<text:s/>Αναβάθμιση<text:s/>του<text:s/>συστήματος<text:s/>ελέγχου<text:s/>των<text:s/>εισαγωγών<text:s/>(ICS<text:s/>2)</text:span></text:p>
            <text:p text:style-name="P357"><text:span text:style-name="T357_1">Στόχος<text:s/>του<text:s/>εν<text:s/>λόγω<text:s/>έργου<text:s/>είναι<text:s/>η<text:s/>ενίσχυση<text:s/>της<text:s/>ασφάλειας<text:s/>και<text:s/>της<text:s/>προστασίας<text:s/>της<text:s/>εφοδιαστικής<text:s/>αλυσίδας<text:s/>για<text:s/>όλα<text:s/>τα<text:s/>μέσα<text:s/>μεταφορών,<text:s/>ιδίως<text:s/>δε<text:s/>στις<text:s/>αεροπορικές<text:s/>μεταφορές<text:s/>φορτίων,<text:s/>μέσω<text:s/>της<text:s/>βελτίωσης<text:s/>της<text:s/>ποιότητας<text:s/>δεδομένων,<text:s/>της<text:s/>αρχειοθέτησης<text:s/>δεδομένων,<text:s/>της<text:s/>διαθεσιμότητας<text:s/>δεδομένων<text:s/>και<text:s/>της<text:s/>ανταλλαγής<text:s/>δεδομένων<text:s/>όσον<text:s/>αφορά<text:s/>τις<text:s/>πληροφορίες<text:s/>που<text:s/>περιέχονται<text:s/>στη<text:s/>συνοπτική<text:s/>διασάφηση<text:s/>εισόδου<text:s/>και<text:s/>εκείνες<text:s/>σχετικά<text:s/>με<text:s/>τους<text:s/>κινδύνους<text:s/>και<text:s/>τους<text:s/>ελέγχους<text:s/>(ΣΔΕ<text:s/>+<text:s/>κύκλος<text:s/>ζωής).</text:span></text:p>
            <text:p text:style-name="P358"><text:span text:style-name="T358_1">Το<text:s/>έργο<text:s/>θα<text:s/>διευκολύνει<text:s/>επίσης<text:s/>τη<text:s/>συνεργασία<text:s/>μεταξύ<text:s/>των<text:s/>κρατών<text:s/>μελών<text:s/>στο<text:s/>πλαίσιο<text:s/>της<text:s/>διαδικασίας<text:s/>ανάλυσης<text:s/>του<text:s/>κινδύνου.<text:s/>Θα<text:s/>οδηγήσει<text:s/>σε<text:s/>μια<text:s/>εντελώς<text:s/>νέα<text:s/>αρχιτεκτονική<text:s/>του<text:s/>υφιστάμενου<text:s/>διευρωπαϊκού<text:s/>συστήματος<text:s/>ICS.</text:span></text:p>
          </table:table-cell>
          <table:table-cell table:style-name="Cell170">
            <text:p text:style-name="P359"><text:span text:style-name="T359_1">Άρθρο<text:s/>6<text:s/>παράγραφος<text:s/>1,<text:s/>άρθρα<text:s/>16,<text:s/>46<text:s/>και<text:s/>127-132<text:s/>του<text:s/>κανονισμού<text:s/>(ΕΕ)<text:s/>αριθ.<text:s/>952/2013</text:span></text:p>
          </table:table-cell>
          <table:table-cell table:style-name="Cell171">
            <text:p text:style-name="P360"><text:span text:style-name="T360_1">Ημερομηνία-στόχος<text:s/>των<text:s/>τεχνικών<text:s/>προδιαγραφών</text:span></text:p>
            <text:p text:style-name="P361"><text:span text:style-name="T361_1">=<text:s/>2ο<text:s/>τρίμηνο<text:s/>2018</text:span></text:p>
          </table:table-cell>
          <table:table-cell table:style-name="Cell172">
            <text:p text:style-name="P362"><text:span text:style-name="T362_1">1.10.2020</text:span></text:p>
          </table:table-cell>
          <table:table-cell table:style-name="Cell173">
            <text:p text:style-name="P363"><text:span text:style-name="T363_1">Σχέδιο<text:s/>ανάπτυξης<text:s/>που<text:s/>θα<text:s/>καθοριστεί<text:s/>στο<text:s/>πλαίσιο<text:s/>της<text:s/>τεκμηρίωσης<text:s/>του<text:s/>έργου<text:s/>ICS2</text:span></text:p>
          </table:table-cell>
        </table:table-row>
      </table:table>
      <text:p text:style-name="P364"><text:span text:style-name="T364_1">(1)<text:s/>Η<text:s/>εν<text:s/>λόγω<text:s/>ημερομηνία<text:s/>έναρξης<text:s/>του<text:s/>χρονικού<text:s/>διαστήματος<text:s/>εγκατάστασης<text:s/>των<text:s/>ηλεκτρονικών<text:s/>συστημάτων<text:s/>συμπίπτει<text:s/>με<text:s/>τη<text:s/>συντομότερη<text:s/>ημερομηνία<text:s/>κατά<text:s/>την<text:s/>οποία<text:s/>τα<text:s/>κράτη<text:s/>μέλη<text:s/>θα<text:s/>θέσουν<text:s/>σε<text:s/>λειτουργία<text:s/>το<text:s/>σύστημα.</text:span></text:p>
      <text:p text:style-name="P365"><text:span text:style-name="T365_1">(2)<text:s/>Η<text:s/>εν<text:s/>λόγω<text:s/>ημερομηνία<text:s/>λήξης<text:s/>του<text:s/>χρονικού<text:s/>διαστήματος<text:s/>εγκατάστασης<text:s/>των<text:s/>ηλεκτρονικών<text:s/>συστημάτων<text:s/>συμπίπτει<text:s/>με<text:s/>την<text:s/>τελευταία<text:s/>ημερομηνία<text:s/>κατά<text:s/>την<text:s/>οποία<text:s/>το<text:s/>σύστημα<text:s/>θα<text:s/>πρέπει<text:s/>να<text:s/>έχει<text:s/>εγκατασταθεί<text:s/>πλήρως<text:s/>και<text:s/>με<text:s/>την<text:s/>τελευταία<text:s/>ημερομηνία<text:s/>κατά<text:s/>την<text:s/>οποία<text:s/>όλοι<text:s/>οι<text:s/>οικονομικοί<text:s/>φορείς<text:s/>θα<text:s/>πρέπει<text:s/>να<text:s/>πραγματοποιήσουν<text:s/>τη<text:s/>μετάβαση·<text:s/>κατά<text:s/>περίπτωση,<text:s/>η<text:s/>ημερομηνία<text:s/>θα<text:s/>καθοριστεί<text:s/>από<text:s/>τα<text:s/>κράτη<text:s/>μέλη<text:s/>και<text:s/>θα<text:s/>αντιστοιχεί<text:s/>στην<text:s/>ημερομηνία<text:s/>λήξης<text:s/>της<text:s/>ισχύος<text:s/>της<text:s/>μεταβατικής<text:s/>περιόδου.<text:s/>Η<text:s/>ημερομηνία<text:s/>αυτή<text:s/>δεν<text:s/>μπορεί<text:s/>να<text:s/>είναι<text:s/>μεταγενέστερη<text:s/>της<text:s/>31ης<text:s/>Δεκεμβρίου<text:s/>2020.</text:span></text:p>
      <text:p text:style-name="P366"><text:span text:style-name="T366_1">Β.<text:s/></text:span><text:span text:style-name="T366_2">Επισκόπηση<text:s/>του<text:s/>καταλόγου</text:span></text:p>
      <table:table table:style-name="Table8">
        <table:table-column table:style-name="Column36"/>
        <table:table-column table:style-name="Column37"/>
        <table:table-column table:style-name="Column38"/>
        <table:table-column table:style-name="Column39"/>
        <table:table-column table:style-name="Column40"/>
        <table:table-column table:style-name="Column41"/>
        <table:table-column table:style-name="Column42"/>
        <table:table-column table:style-name="Column43"/>
        <table:table-column table:style-name="Column44"/>
        <table:table-column table:style-name="Column45"/>
        <table:table-column table:style-name="Column46"/>
        <table:table-column table:style-name="Column47"/>
        <table:table-row table:style-name="Row37">
          <table:table-cell table:style-name="Cell174">
            <text:p text:style-name="P367"><text:span text:style-name="T367_1">ΕΤΚ<text:s/>—<text:s/>Έργα<text:s/>που<text:s/>αφορούν<text:s/>ηλεκτρονικά<text:s/>συστήματα</text:span></text:p>
          </table:table-cell>
          <table:table-cell table:style-name="Cell175">
            <text:p text:style-name="P368"><text:span text:style-name="T368_1">Ημερομηνίες<text:s/>εγκατάστασης<text:s/>/<text:s/>Χρονικά<text:s/>διαστήματα<text:s/>εγκατάστασης</text:span></text:p>
          </table:table-cell>
          <table:table-cell table:style-name="Cell176">
            <text:p text:style-name="P369"><text:span text:style-name="T369_1">1ο<text:s/>εξάμηνο<text:s/>2016</text:span></text:p>
          </table:table-cell>
          <table:table-cell table:style-name="Cell177">
            <text:p text:style-name="P370"><text:span text:style-name="T370_1">2ο<text:s/>εξάμηνο<text:s/>2016</text:span></text:p>
          </table:table-cell>
          <table:table-cell table:style-name="Cell178">
            <text:p text:style-name="P371"><text:span text:style-name="T371_1">1ο<text:s/>εξάμηνο<text:s/>2017</text:span></text:p>
          </table:table-cell>
          <table:table-cell table:style-name="Cell179">
            <text:p text:style-name="P372"><text:span text:style-name="T372_1">2ο<text:s/>εξάμηνο<text:s/>2017</text:span></text:p>
          </table:table-cell>
          <table:table-cell table:style-name="Cell180">
            <text:p text:style-name="P373"><text:span text:style-name="T373_1">1ο<text:s/>εξάμηνο<text:s/>2018</text:span></text:p>
          </table:table-cell>
          <table:table-cell table:style-name="Cell181">
            <text:p text:style-name="P374"><text:span text:style-name="T374_1">2ο<text:s/>εξάμηνο<text:s/>2018</text:span></text:p>
          </table:table-cell>
          <table:table-cell table:style-name="Cell182">
            <text:p text:style-name="P375"><text:span text:style-name="T375_1">1ο<text:s/>εξάμηνο<text:s/>2019</text:span></text:p>
          </table:table-cell>
          <table:table-cell table:style-name="Cell183">
            <text:p text:style-name="P376"><text:span text:style-name="T376_1">2ο<text:s/>εξάμηνο<text:s/>2019</text:span></text:p>
          </table:table-cell>
          <table:table-cell table:style-name="Cell184">
            <text:p text:style-name="P377"><text:span text:style-name="T377_1">1ο<text:s/>εξάμηνο<text:s/>2020</text:span></text:p>
          </table:table-cell>
          <table:table-cell table:style-name="Cell185">
            <text:p text:style-name="P378"><text:span text:style-name="T378_1">2ο<text:s/>εξάμηνο<text:s/>2020</text:span></text:p>
          </table:table-cell>
        </table:table-row>
        <table:table-row table:style-name="Row38">
          <table:table-cell table:style-name="Cell186">
            <text:p text:style-name="P379"><text:span text:style-name="T379_1">1.<text:s/>ΕΤΚ<text:s/>—<text:s/>Σύστημα<text:s/>Εγγεγραμμένων<text:s/>Εξαγωγέων<text:s/>(ΣΕΕ)</text:span></text:p>
          </table:table-cell>
          <table:table-cell table:style-name="Cell187">
            <text:p text:style-name="P380"><text:span text:style-name="T380_1">1.1.2017</text:span></text:p>
          </table:table-cell>
          <table:table-cell table:style-name="Cell188">
            <text:p text:style-name="P381"/>
          </table:table-cell>
          <table:table-cell table:style-name="Cell189">
            <text:p text:style-name="P382"/>
          </table:table-cell>
          <table:table-cell table:style-name="Cell190">
            <text:p text:style-name="P383"/>
          </table:table-cell>
          <table:table-cell table:style-name="Cell191">
            <text:p text:style-name="P384"/>
          </table:table-cell>
          <table:table-cell table:style-name="Cell192">
            <text:p text:style-name="P385"/>
          </table:table-cell>
          <table:table-cell table:style-name="Cell193">
            <text:p text:style-name="P386"/>
          </table:table-cell>
          <table:table-cell table:style-name="Cell194">
            <text:p text:style-name="P387"/>
          </table:table-cell>
          <table:table-cell table:style-name="Cell195">
            <text:p text:style-name="P388"/>
          </table:table-cell>
          <table:table-cell table:style-name="Cell196">
            <text:p text:style-name="P389"/>
          </table:table-cell>
          <table:table-cell table:style-name="Cell197">
            <text:p text:style-name="P390"/>
          </table:table-cell>
        </table:table-row>
        <table:table-row table:style-name="Row39">
          <table:table-cell table:style-name="Cell198">
            <text:p text:style-name="P391"><text:span text:style-name="T391_1">2.<text:s/>ΕΤΚ<text:s/>—<text:s/>Σύστημα<text:s/>Δεσμευτικών<text:s/>Δασμολογικών<text:s/>Πληροφοριών<text:s/>(ΔΔΠ)</text:span></text:p>
          </table:table-cell>
          <table:table-cell table:style-name="Cell199">
            <text:p text:style-name="P392"><text:span text:style-name="T392_1">1.3.2017<text:s/>(φάση<text:s/>1<text:s/>—<text:s/>στάδιο<text:s/>1)</text:span></text:p>
            <text:p text:style-name="P393"><text:span text:style-name="T393_1">1.10.2017<text:s/>(φάση<text:s/>1<text:s/>—<text:s/>στάδιο<text:s/>2)</text:span></text:p>
            <text:p text:style-name="P394"><text:span text:style-name="T394_1">1.10.2018<text:s/>(φάση<text:s/>2)</text:span></text:p>
          </table:table-cell>
          <table:table-cell table:style-name="Cell200">
            <text:p text:style-name="P395"/>
          </table:table-cell>
          <table:table-cell table:style-name="Cell201">
            <text:p text:style-name="P396"/>
          </table:table-cell>
          <table:table-cell table:style-name="Cell202">
            <text:p text:style-name="P397"><text:span text:style-name="T397_1">Φάση<text:s/>1<text:s/>(στάδιο<text:s/>1)</text:span></text:p>
          </table:table-cell>
          <table:table-cell table:style-name="Cell203">
            <text:p text:style-name="P398"><text:span text:style-name="T398_1">Φάση<text:s/>1<text:s/>(στάδιο<text:s/>2)</text:span></text:p>
          </table:table-cell>
          <table:table-cell table:style-name="Cell204">
            <text:p text:style-name="P399"/>
          </table:table-cell>
          <table:table-cell table:style-name="Cell205">
            <text:p text:style-name="P400"><text:span text:style-name="T400_1">Φάση<text:s/>2</text:span></text:p>
          </table:table-cell>
          <table:table-cell table:style-name="Cell206">
            <text:p text:style-name="P401"/>
          </table:table-cell>
          <table:table-cell table:style-name="Cell207">
            <text:p text:style-name="P402"/>
          </table:table-cell>
          <table:table-cell table:style-name="Cell208">
            <text:p text:style-name="P403"/>
          </table:table-cell>
          <table:table-cell table:style-name="Cell209">
            <text:p text:style-name="P404"/>
          </table:table-cell>
        </table:table-row>
        <table:table-row table:style-name="Row40">
          <table:table-cell table:style-name="Cell210">
            <text:p text:style-name="P405"><text:span text:style-name="T405_1">3.<text:s/>ΕΤΚ<text:s/>—<text:s/>Τελωνειακές<text:s/>Αποφάσεις</text:span></text:p>
          </table:table-cell>
          <table:table-cell table:style-name="Cell211">
            <text:p text:style-name="P406"><text:span text:style-name="T406_1">2.10.2017</text:span></text:p>
          </table:table-cell>
          <table:table-cell table:style-name="Cell212">
            <text:p text:style-name="P407"/>
          </table:table-cell>
          <table:table-cell table:style-name="Cell213">
            <text:p text:style-name="P408"/>
          </table:table-cell>
          <table:table-cell table:style-name="Cell214">
            <text:p text:style-name="P409"/>
          </table:table-cell>
          <table:table-cell table:style-name="Cell215">
            <text:p text:style-name="P410"/>
          </table:table-cell>
          <table:table-cell table:style-name="Cell216">
            <text:p text:style-name="P411"/>
          </table:table-cell>
          <table:table-cell table:style-name="Cell217">
            <text:p text:style-name="P412"/>
          </table:table-cell>
          <table:table-cell table:style-name="Cell218">
            <text:p text:style-name="P413"/>
          </table:table-cell>
          <table:table-cell table:style-name="Cell219">
            <text:p text:style-name="P414"/>
          </table:table-cell>
          <table:table-cell table:style-name="Cell220">
            <text:p text:style-name="P415"/>
          </table:table-cell>
          <table:table-cell table:style-name="Cell221">
            <text:p text:style-name="P416"/>
          </table:table-cell>
        </table:table-row>
      </table:table>
      <text:p text:style-name="P417"><text:span text:style-name="T417_1">L<text:s/>99/18<text:s/>EL<text:s/>Επίσηµη<text:s/>Εφηµερίδα<text:s/>της<text:s/>Ευρωπαϊκής<text:s/>Ένωσης<text:s/>15.4.2016</text:span></text:p>
      <table:table table:style-name="Table9">
        <table:table-column table:style-name="Column48"/>
        <table:table-column table:style-name="Column49"/>
        <table:table-column table:style-name="Column50"/>
        <table:table-column table:style-name="Column51"/>
        <table:table-column table:style-name="Column52"/>
        <table:table-column table:style-name="Column53"/>
        <table:table-column table:style-name="Column54"/>
        <table:table-column table:style-name="Column55"/>
        <table:table-column table:style-name="Column56"/>
        <table:table-column table:style-name="Column57"/>
        <table:table-column table:style-name="Column58"/>
        <table:table-column table:style-name="Column59"/>
        <table:table-row table:style-name="Row41">
          <table:table-cell table:style-name="Cell222">
            <text:p text:style-name="P418"><text:span text:style-name="T418_1">ΕΤΚ<text:s/>—<text:s/>Έργα<text:s/>που<text:s/>αφορούν<text:s/>ηλεκτρονικά<text:s/>συστήματα</text:span></text:p>
          </table:table-cell>
          <table:table-cell table:style-name="Cell223">
            <text:p text:style-name="P419"><text:span text:style-name="T419_1">Ημερομηνίες<text:s/>εγκατάστασης<text:s/>/<text:s/>Χρονικά<text:s/>διαστήματα<text:s/>εγκατάστασης</text:span></text:p>
          </table:table-cell>
          <table:table-cell table:style-name="Cell224">
            <text:p text:style-name="P420"><text:span text:style-name="T420_1">1ο<text:s/>εξάμηνο<text:s/>2016</text:span></text:p>
          </table:table-cell>
          <table:table-cell table:style-name="Cell225">
            <text:p text:style-name="P421"><text:span text:style-name="T421_1">2ο<text:s/>εξάμηνο<text:s/>2016</text:span></text:p>
          </table:table-cell>
          <table:table-cell table:style-name="Cell226">
            <text:p text:style-name="P422"><text:span text:style-name="T422_1">1ο<text:s/>εξάμηνο<text:s/>2017</text:span></text:p>
          </table:table-cell>
          <table:table-cell table:style-name="Cell227">
            <text:p text:style-name="P423"><text:span text:style-name="T423_1">2ο<text:s/>εξάμηνο<text:s/>2017</text:span></text:p>
          </table:table-cell>
          <table:table-cell table:style-name="Cell228">
            <text:p text:style-name="P424"><text:span text:style-name="T424_1">1ο<text:s/>εξάμηνο<text:s/>2018</text:span></text:p>
          </table:table-cell>
          <table:table-cell table:style-name="Cell229">
            <text:p text:style-name="P425"><text:span text:style-name="T425_1">2ο<text:s/>εξάμηνο<text:s/>2018</text:span></text:p>
          </table:table-cell>
          <table:table-cell table:style-name="Cell230">
            <text:p text:style-name="P426"><text:span text:style-name="T426_1">1ο<text:s/>εξάμηνο<text:s/>2019</text:span></text:p>
          </table:table-cell>
          <table:table-cell table:style-name="Cell231">
            <text:p text:style-name="P427"><text:span text:style-name="T427_1">2ο<text:s/>εξάμηνο<text:s/>2019</text:span></text:p>
          </table:table-cell>
          <table:table-cell table:style-name="Cell232">
            <text:p text:style-name="P428"><text:span text:style-name="T428_1">1ο<text:s/>εξάμηνο<text:s/>2020</text:span></text:p>
          </table:table-cell>
          <table:table-cell table:style-name="Cell233">
            <text:p text:style-name="P429"><text:span text:style-name="T429_1">2ο<text:s/>εξάμηνο<text:s/>2020</text:span></text:p>
          </table:table-cell>
        </table:table-row>
        <table:table-row table:style-name="Row42">
          <table:table-cell table:style-name="Cell234">
            <text:p text:style-name="P430"><text:span text:style-name="T430_1">4.<text:s/>Άμεση<text:s/>πρόσβαση<text:s/>των<text:s/>εμπορευόμενων<text:s/>στα<text:s/>ευρωπαϊκά<text:s/>συστήματα<text:s/>πληροφοριών<text:s/>(ομοιόμορφη<text:s/>διαχείριση<text:s/>χρηστών<text:s/>και<text:s/>ψηφιακή<text:s/>υπογραφή)</text:span></text:p>
          </table:table-cell>
          <table:table-cell table:style-name="Cell235">
            <text:p text:style-name="P431"><text:span text:style-name="T431_1">2.10.2017</text:span></text:p>
          </table:table-cell>
          <table:table-cell table:style-name="Cell236">
            <text:p text:style-name="P432"/>
          </table:table-cell>
          <table:table-cell table:style-name="Cell237">
            <text:p text:style-name="P433"/>
          </table:table-cell>
          <table:table-cell table:style-name="Cell238">
            <text:p text:style-name="P434"/>
          </table:table-cell>
          <table:table-cell table:style-name="Cell239">
            <text:p text:style-name="P435"/>
          </table:table-cell>
          <table:table-cell table:style-name="Cell240">
            <text:p text:style-name="P436"/>
          </table:table-cell>
          <table:table-cell table:style-name="Cell241">
            <text:p text:style-name="P437"/>
          </table:table-cell>
          <table:table-cell table:style-name="Cell242">
            <text:p text:style-name="P438"/>
          </table:table-cell>
          <table:table-cell table:style-name="Cell243">
            <text:p text:style-name="P439"/>
          </table:table-cell>
          <table:table-cell table:style-name="Cell244">
            <text:p text:style-name="P440"/>
          </table:table-cell>
          <table:table-cell table:style-name="Cell245">
            <text:p text:style-name="P441"/>
          </table:table-cell>
        </table:table-row>
        <table:table-row table:style-name="Row43">
          <table:table-cell table:style-name="Cell246">
            <text:p text:style-name="P442"><text:span text:style-name="T442_1">5.<text:s/>ΕΤΚ<text:s/>—<text:s/>Σύστημα<text:s/>Εγκεκριμένων<text:s/>Οικονομικών<text:s/>Φορέων<text:s/>(AEO)<text:s/>—<text:s/>αναβάθμιση</text:span></text:p>
          </table:table-cell>
          <table:table-cell table:style-name="Cell247">
            <text:p text:style-name="P443"><text:span text:style-name="T443_1">1.3.2018<text:s/>(φάση<text:s/>1)</text:span></text:p>
            <text:p text:style-name="P444"><text:span text:style-name="T444_1">1.10.2019<text:s/>(φάση<text:s/>2)</text:span></text:p>
          </table:table-cell>
          <table:table-cell table:style-name="Cell248">
            <text:p text:style-name="P445"/>
          </table:table-cell>
          <table:table-cell table:style-name="Cell249">
            <text:p text:style-name="P446"/>
          </table:table-cell>
          <table:table-cell table:style-name="Cell250">
            <text:p text:style-name="P447"/>
          </table:table-cell>
          <table:table-cell table:style-name="Cell251">
            <text:p text:style-name="P448"/>
          </table:table-cell>
          <table:table-cell table:style-name="Cell252">
            <text:p text:style-name="P449"><text:span text:style-name="T449_1">Φάση<text:s/>1</text:span></text:p>
          </table:table-cell>
          <table:table-cell table:style-name="Cell253">
            <text:p text:style-name="P450"/>
          </table:table-cell>
          <table:table-cell table:style-name="Cell254">
            <text:p text:style-name="P451"/>
          </table:table-cell>
          <table:table-cell table:style-name="Cell255">
            <text:p text:style-name="P452"><text:span text:style-name="T452_1">Φάση<text:s/>2</text:span></text:p>
          </table:table-cell>
          <table:table-cell table:style-name="Cell256">
            <text:p text:style-name="P453"/>
          </table:table-cell>
          <table:table-cell table:style-name="Cell257">
            <text:p text:style-name="P454"/>
          </table:table-cell>
        </table:table-row>
        <table:table-row table:style-name="Row44">
          <table:table-cell table:style-name="Cell258">
            <text:p text:style-name="P455"><text:span text:style-name="T455_1">6.<text:s/>ΕΤΚ<text:s/>—<text:s/>Σύστημα<text:s/>Καταχώρισης<text:s/>και<text:s/>Ταυτοποίησης<text:s/>των<text:s/>Οικονομικών<text:s/>Φορέων<text:s/>(EORI<text:s/>2)<text:s/>—<text:s/>αναβάθμιση</text:span></text:p>
          </table:table-cell>
          <table:table-cell table:style-name="Cell259">
            <text:p text:style-name="P456"><text:span text:style-name="T456_1">1.3.2018</text:span></text:p>
          </table:table-cell>
          <table:table-cell table:style-name="Cell260">
            <text:p text:style-name="P457"/>
          </table:table-cell>
          <table:table-cell table:style-name="Cell261">
            <text:p text:style-name="P458"/>
          </table:table-cell>
          <table:table-cell table:style-name="Cell262">
            <text:p text:style-name="P459"/>
          </table:table-cell>
          <table:table-cell table:style-name="Cell263">
            <text:p text:style-name="P460"/>
          </table:table-cell>
          <table:table-cell table:style-name="Cell264">
            <text:p text:style-name="P461"/>
          </table:table-cell>
          <table:table-cell table:style-name="Cell265">
            <text:p text:style-name="P462"/>
          </table:table-cell>
          <table:table-cell table:style-name="Cell266">
            <text:p text:style-name="P463"/>
          </table:table-cell>
          <table:table-cell table:style-name="Cell267">
            <text:p text:style-name="P464"/>
          </table:table-cell>
          <table:table-cell table:style-name="Cell268">
            <text:p text:style-name="P465"/>
          </table:table-cell>
          <table:table-cell table:style-name="Cell269">
            <text:p text:style-name="P466"/>
          </table:table-cell>
        </table:table-row>
        <table:table-row table:style-name="Row45">
          <table:table-cell table:style-name="Cell270">
            <text:p text:style-name="P467"><text:span text:style-name="T467_1">7.<text:s/>ΕΤΚ<text:s/>—<text:s/>Επιτήρηση<text:s/>3</text:span></text:p>
          </table:table-cell>
          <table:table-cell table:style-name="Cell271">
            <text:p text:style-name="P468"><text:span text:style-name="T468_1">1.10.2018</text:span></text:p>
          </table:table-cell>
          <table:table-cell table:style-name="Cell272">
            <text:p text:style-name="P469"/>
          </table:table-cell>
          <table:table-cell table:style-name="Cell273">
            <text:p text:style-name="P470"/>
          </table:table-cell>
          <table:table-cell table:style-name="Cell274">
            <text:p text:style-name="P471"/>
          </table:table-cell>
          <table:table-cell table:style-name="Cell275">
            <text:p text:style-name="P472"/>
          </table:table-cell>
          <table:table-cell table:style-name="Cell276">
            <text:p text:style-name="P473"/>
          </table:table-cell>
          <table:table-cell table:style-name="Cell277">
            <text:p text:style-name="P474"/>
          </table:table-cell>
          <table:table-cell table:style-name="Cell278">
            <text:p text:style-name="P475"/>
          </table:table-cell>
          <table:table-cell table:style-name="Cell279">
            <text:p text:style-name="P476"/>
          </table:table-cell>
          <table:table-cell table:style-name="Cell280">
            <text:p text:style-name="P477"/>
          </table:table-cell>
          <table:table-cell table:style-name="Cell281">
            <text:p text:style-name="P478"/>
          </table:table-cell>
        </table:table-row>
        <table:table-row table:style-name="Row46">
          <table:table-cell table:style-name="Cell282">
            <text:p text:style-name="P479"><text:span text:style-name="T479_1">8.<text:s/>ΕΤΚ<text:s/>—<text:s/>Αποδεικτικό<text:s/>Ενωσιακού<text:s/>Καθεστώτος<text:s/>(ΑΕΚ)</text:span></text:p>
          </table:table-cell>
          <table:table-cell table:style-name="Cell283">
            <text:p text:style-name="P480"><text:span text:style-name="T480_1">1.3.2019<text:s/>—<text:s/>1.10.2019</text:span></text:p>
          </table:table-cell>
          <table:table-cell table:style-name="Cell284">
            <text:p text:style-name="P481"/>
          </table:table-cell>
          <table:table-cell table:style-name="Cell285">
            <text:p text:style-name="P482"/>
          </table:table-cell>
          <table:table-cell table:style-name="Cell286">
            <text:p text:style-name="P483"/>
          </table:table-cell>
          <table:table-cell table:style-name="Cell287">
            <text:p text:style-name="P484"/>
          </table:table-cell>
          <table:table-cell table:style-name="Cell288">
            <text:p text:style-name="P485"/>
          </table:table-cell>
          <table:table-cell table:style-name="Cell289">
            <text:p text:style-name="P486"/>
          </table:table-cell>
          <table:table-cell table:style-name="Cell290">
            <text:p text:style-name="P487"/>
          </table:table-cell>
          <table:table-cell table:style-name="Cell291">
            <text:p text:style-name="P488"/>
          </table:table-cell>
          <table:table-cell table:style-name="Cell292">
            <text:p text:style-name="P489"/>
          </table:table-cell>
          <table:table-cell table:style-name="Cell293">
            <text:p text:style-name="P490"/>
          </table:table-cell>
        </table:table-row>
        <table:table-row table:style-name="Row47">
          <table:table-cell table:style-name="Cell294">
            <text:p text:style-name="P491"><text:span text:style-name="T491_1">9.<text:s/>ΕΤΚ<text:s/>—<text:s/>Αναβάθμιση<text:s/>του<text:s/>Νέου<text:s/>Μηχανογραφημένου<text:s/>Συστήματος<text:s/>Διαμετακόμισης<text:s/>(ΝΜΣΔ/NCTS)</text:span></text:p>
          </table:table-cell>
          <table:table-cell table:style-name="Cell295">
            <text:p text:style-name="P492"><text:span text:style-name="T492_1">1.10.2019<text:s/>—<text:s/>2.3.2020</text:span></text:p>
          </table:table-cell>
          <table:table-cell table:style-name="Cell296">
            <text:p text:style-name="P493"/>
          </table:table-cell>
          <table:table-cell table:style-name="Cell297">
            <text:p text:style-name="P494"/>
          </table:table-cell>
          <table:table-cell table:style-name="Cell298">
            <text:p text:style-name="P495"/>
          </table:table-cell>
          <table:table-cell table:style-name="Cell299">
            <text:p text:style-name="P496"/>
          </table:table-cell>
          <table:table-cell table:style-name="Cell300">
            <text:p text:style-name="P497"/>
          </table:table-cell>
          <table:table-cell table:style-name="Cell301">
            <text:p text:style-name="P498"/>
          </table:table-cell>
          <table:table-cell table:style-name="Cell302">
            <text:p text:style-name="P499"/>
          </table:table-cell>
          <table:table-cell table:style-name="Cell303">
            <text:p text:style-name="P500"/>
          </table:table-cell>
          <table:table-cell table:style-name="Cell304">
            <text:p text:style-name="P501"/>
          </table:table-cell>
          <table:table-cell table:style-name="Cell305">
            <text:p text:style-name="P502"/>
          </table:table-cell>
        </table:table-row>
        <table:table-row table:style-name="Row48">
          <table:table-cell table:style-name="Cell306">
            <text:p text:style-name="P503"><text:span text:style-name="T503_1">10.<text:s/>ΕΤΚ<text:s/>—<text:s/>Αυτοματοποιημένο<text:s/>Σύστημα<text:s/>Εξαγωγών<text:s/>(ΑΣΕ)<text:s/>—</text:span></text:p>
            <text:p text:style-name="P504"><text:span text:style-name="T504_1">Συνιστώσα<text:s/>1:<text:s/>Διευρωπαϊκό<text:s/>ΑΣΕ</text:span></text:p>
          </table:table-cell>
          <table:table-cell table:style-name="Cell307">
            <text:p text:style-name="P505"><text:span text:style-name="T505_1">1.10.2019<text:s/>—<text:s/>2.3.2020</text:span></text:p>
          </table:table-cell>
          <table:table-cell table:style-name="Cell308">
            <text:p text:style-name="P506"/>
          </table:table-cell>
          <table:table-cell table:style-name="Cell309">
            <text:p text:style-name="P507"/>
          </table:table-cell>
          <table:table-cell table:style-name="Cell310">
            <text:p text:style-name="P508"/>
          </table:table-cell>
          <table:table-cell table:style-name="Cell311">
            <text:p text:style-name="P509"/>
          </table:table-cell>
          <table:table-cell table:style-name="Cell312">
            <text:p text:style-name="P510"/>
          </table:table-cell>
          <table:table-cell table:style-name="Cell313">
            <text:p text:style-name="P511"/>
          </table:table-cell>
          <table:table-cell table:style-name="Cell314">
            <text:p text:style-name="P512"/>
          </table:table-cell>
          <table:table-cell table:style-name="Cell315">
            <text:p text:style-name="P513"/>
          </table:table-cell>
          <table:table-cell table:style-name="Cell316">
            <text:p text:style-name="P514"/>
          </table:table-cell>
          <table:table-cell table:style-name="Cell317">
            <text:p text:style-name="P515"/>
          </table:table-cell>
        </table:table-row>
        <table:table-row table:style-name="Row49">
          <table:table-cell table:style-name="Cell318">
            <text:p text:style-name="P516"><text:span text:style-name="T516_1">10.<text:s/>ΕΤΚ<text:s/>—<text:s/>Αυτοματοποιημένο<text:s/>Σύστημα<text:s/>Εξαγωγών<text:s/>(ΑΣΕ)<text:s/>—</text:span></text:p>
            <text:p text:style-name="P517"><text:span text:style-name="T517_1">Συνιστώσα<text:s/>2:<text:s/>Αναβάθμιση<text:s/>Εθνικών<text:s/>Συστημάτων<text:s/>Εξαγωγών</text:span></text:p>
          </table:table-cell>
          <table:table-cell table:style-name="Cell319">
            <text:p text:style-name="P518"><text:span text:style-name="T518_1">1.3.2017<text:s/>—<text:s/>2.3.2020</text:span></text:p>
          </table:table-cell>
          <table:table-cell table:style-name="Cell320">
            <text:p text:style-name="P519"/>
          </table:table-cell>
          <table:table-cell table:style-name="Cell321">
            <text:p text:style-name="P520"/>
          </table:table-cell>
          <table:table-cell table:style-name="Cell322">
            <text:p text:style-name="P521"/>
          </table:table-cell>
          <table:table-cell table:style-name="Cell323">
            <text:p text:style-name="P522"/>
          </table:table-cell>
          <table:table-cell table:style-name="Cell324">
            <text:p text:style-name="P523"/>
          </table:table-cell>
          <table:table-cell table:style-name="Cell325">
            <text:p text:style-name="P524"/>
          </table:table-cell>
          <table:table-cell table:style-name="Cell326">
            <text:p text:style-name="P525"/>
          </table:table-cell>
          <table:table-cell table:style-name="Cell327">
            <text:p text:style-name="P526"/>
          </table:table-cell>
          <table:table-cell table:style-name="Cell328">
            <text:p text:style-name="P527"/>
          </table:table-cell>
          <table:table-cell table:style-name="Cell329">
            <text:p text:style-name="P528"/>
          </table:table-cell>
        </table:table-row>
        <table:table-row table:style-name="Row50">
          <table:table-cell table:style-name="Cell330">
            <text:p text:style-name="P529"><text:span text:style-name="T529_1">11.<text:s/>ΕΤΚ<text:s/>—<text:s/>Δελτία<text:s/>Πληροφοριών<text:s/>(INF)<text:s/>για<text:s/>Ειδικά<text:s/>Καθεστώτα</text:span></text:p>
          </table:table-cell>
          <table:table-cell table:style-name="Cell331">
            <text:p text:style-name="P530"><text:span text:style-name="T530_1">2.3.2020</text:span></text:p>
          </table:table-cell>
          <table:table-cell table:style-name="Cell332">
            <text:p text:style-name="P531"/>
          </table:table-cell>
          <table:table-cell table:style-name="Cell333">
            <text:p text:style-name="P532"/>
          </table:table-cell>
          <table:table-cell table:style-name="Cell334">
            <text:p text:style-name="P533"/>
          </table:table-cell>
          <table:table-cell table:style-name="Cell335">
            <text:p text:style-name="P534"/>
          </table:table-cell>
          <table:table-cell table:style-name="Cell336">
            <text:p text:style-name="P535"/>
          </table:table-cell>
          <table:table-cell table:style-name="Cell337">
            <text:p text:style-name="P536"/>
          </table:table-cell>
          <table:table-cell table:style-name="Cell338">
            <text:p text:style-name="P537"/>
          </table:table-cell>
          <table:table-cell table:style-name="Cell339">
            <text:p text:style-name="P538"/>
          </table:table-cell>
          <table:table-cell table:style-name="Cell340">
            <text:p text:style-name="P539"/>
          </table:table-cell>
          <table:table-cell table:style-name="Cell341">
            <text:p text:style-name="P540"/>
          </table:table-cell>
        </table:table-row>
        <table:table-row table:style-name="Row51">
          <table:table-cell table:style-name="Cell342">
            <text:p text:style-name="P541"><text:span text:style-name="T541_1">12.<text:s/>ΕΤΚ<text:s/>—<text:s/>Ειδικά<text:s/>Καθεστώτα<text:s/>—</text:span></text:p>
            <text:p text:style-name="P542"><text:span text:style-name="T542_1">Συνιστώσα<text:s/>1:<text:s/>Εθνικά<text:s/>ειδικά<text:s/>καθεστώτα<text:s/>εξαγωγών<text:s/>—<text:s/>SP<text:s/>EXP</text:span></text:p>
          </table:table-cell>
          <table:table-cell table:style-name="Cell343">
            <text:p text:style-name="P543"><text:span text:style-name="T543_1">εθνικός<text:s/>σχεδιασμός<text:s/>1.3.2017<text:s/>—<text:s/>2.3.2020<text:s/>-<text:s/>βλέπε<text:s/>επίσης</text:span></text:p>
            <text:p text:style-name="P544"><text:span text:style-name="T544_1">έργο<text:s/>10</text:span></text:p>
          </table:table-cell>
          <table:table-cell table:style-name="Cell344">
            <text:p text:style-name="P545"/>
          </table:table-cell>
          <table:table-cell table:style-name="Cell345">
            <text:p text:style-name="P546"/>
          </table:table-cell>
          <table:table-cell table:style-name="Cell346">
            <text:p text:style-name="P547"><text:span text:style-name="T547_1">SP<text:s/>EXP</text:span></text:p>
          </table:table-cell>
          <table:table-cell table:style-name="Cell347">
            <text:p text:style-name="P548"><text:span text:style-name="T548_1">SP<text:s/>EXP</text:span></text:p>
          </table:table-cell>
          <table:table-cell table:style-name="Cell348">
            <text:p text:style-name="P549"><text:span text:style-name="T549_1">SP<text:s/>EXP</text:span></text:p>
          </table:table-cell>
          <table:table-cell table:style-name="Cell349">
            <text:p text:style-name="P550"><text:span text:style-name="T550_1">SP<text:s/>EXP</text:span></text:p>
          </table:table-cell>
          <table:table-cell table:style-name="Cell350">
            <text:p text:style-name="P551"><text:span text:style-name="T551_1">SP<text:s/>EXP</text:span></text:p>
          </table:table-cell>
          <table:table-cell table:style-name="Cell351">
            <text:p text:style-name="P552"><text:span text:style-name="T552_1">SP<text:s/>EXP</text:span></text:p>
          </table:table-cell>
          <table:table-cell table:style-name="Cell352">
            <text:p text:style-name="P553"><text:span text:style-name="T553_1">SP<text:s/>EXP</text:span></text:p>
          </table:table-cell>
          <table:table-cell table:style-name="Cell353">
            <text:p text:style-name="P554"/>
          </table:table-cell>
        </table:table-row>
      </table:table>
      <text:p text:style-name="P555"><text:span text:style-name="T555_1">15.</text:span><text:span text:style-name="T555_2"><text:s/>4.2016<text:s/>EL<text:s/>Επίσηµη<text:s/>Εφηµερίδα<text:s/>της<text:s/>Ευρωπαϊκής<text:s/>Ένωσης<text:s/>L<text:s/>99/19</text:span></text:p>
      <table:table table:style-name="Table10">
        <table:table-column table:style-name="Column60"/>
        <table:table-column table:style-name="Column61"/>
        <table:table-column table:style-name="Column62"/>
        <table:table-column table:style-name="Column63"/>
        <table:table-column table:style-name="Column64"/>
        <table:table-column table:style-name="Column65"/>
        <table:table-column table:style-name="Column66"/>
        <table:table-column table:style-name="Column67"/>
        <table:table-column table:style-name="Column68"/>
        <table:table-column table:style-name="Column69"/>
        <table:table-column table:style-name="Column70"/>
        <table:table-column table:style-name="Column71"/>
        <table:table-row table:style-name="Row52">
          <table:table-cell table:style-name="Cell354">
            <text:p text:style-name="P556"><text:span text:style-name="T556_1">ΕΤΚ<text:s/>—<text:s/>Έργα<text:s/>που<text:s/>αφορούν<text:s/>ηλεκτρονικά<text:s/>συστήματα</text:span></text:p>
          </table:table-cell>
          <table:table-cell table:style-name="Cell355">
            <text:p text:style-name="P557"><text:span text:style-name="T557_1">Ημερομηνίες<text:s/>εγκατάστασης<text:s/>/<text:s/>Χρονικά<text:s/>διαστήματα<text:s/>εγκατάστασης</text:span></text:p>
          </table:table-cell>
          <table:table-cell table:style-name="Cell356">
            <text:p text:style-name="P558"><text:span text:style-name="T558_1">1ο<text:s/>εξάμηνο<text:s/>2016</text:span></text:p>
          </table:table-cell>
          <table:table-cell table:style-name="Cell357">
            <text:p text:style-name="P559"><text:span text:style-name="T559_1">2ο<text:s/>εξάμηνο<text:s/>2016</text:span></text:p>
          </table:table-cell>
          <table:table-cell table:style-name="Cell358">
            <text:p text:style-name="P560"><text:span text:style-name="T560_1">1ο<text:s/>εξάμηνο<text:s/>2017</text:span></text:p>
          </table:table-cell>
          <table:table-cell table:style-name="Cell359">
            <text:p text:style-name="P561"><text:span text:style-name="T561_1">2ο<text:s/>εξάμηνο<text:s/>2017</text:span></text:p>
          </table:table-cell>
          <table:table-cell table:style-name="Cell360">
            <text:p text:style-name="P562"><text:span text:style-name="T562_1">1ο<text:s/>εξάμηνο<text:s/>2018</text:span></text:p>
          </table:table-cell>
          <table:table-cell table:style-name="Cell361">
            <text:p text:style-name="P563"><text:span text:style-name="T563_1">2ο<text:s/>εξάμηνο<text:s/>2018</text:span></text:p>
          </table:table-cell>
          <table:table-cell table:style-name="Cell362">
            <text:p text:style-name="P564"><text:span text:style-name="T564_1">1ο<text:s/>εξάμηνο<text:s/>2019</text:span></text:p>
          </table:table-cell>
          <table:table-cell table:style-name="Cell363">
            <text:p text:style-name="P565"><text:span text:style-name="T565_1">2ο<text:s/>εξάμηνο<text:s/>2019</text:span></text:p>
          </table:table-cell>
          <table:table-cell table:style-name="Cell364">
            <text:p text:style-name="P566"><text:span text:style-name="T566_1">1ο<text:s/>εξάμηνο<text:s/>2020</text:span></text:p>
          </table:table-cell>
          <table:table-cell table:style-name="Cell365">
            <text:p text:style-name="P567"><text:span text:style-name="T567_1">2ο<text:s/>εξάμηνο<text:s/>2020</text:span></text:p>
          </table:table-cell>
        </table:table-row>
        <table:table-row table:style-name="Row53">
          <table:table-cell table:style-name="Cell366">
            <text:p text:style-name="P568"><text:span text:style-name="T568_1">12.<text:s/>ΕΤΚ<text:s/>—<text:s/>Ειδικά<text:s/>Καθεστώτα<text:s/>—</text:span></text:p>
            <text:p text:style-name="P569"><text:span text:style-name="T569_1">Συνιστώσα<text:s/>2:<text:s/>Εθνικά<text:s/>ειδικά<text:s/>καθεστώτα<text:s/>εισαγωγών<text:s/>—<text:s/>SP<text:s/>IMP</text:span></text:p>
          </table:table-cell>
          <table:table-cell table:style-name="Cell367">
            <text:p text:style-name="P570"><text:span text:style-name="T570_1">εθνικός<text:s/>σχεδιασμός<text:s/>για<text:s/>SP<text:s/>IMP<text:s/>-<text:s/>βλέπε<text:s/>επίσης<text:s/>έργο<text:s/>14</text:span></text:p>
          </table:table-cell>
          <table:table-cell table:style-name="Cell368">
            <text:p text:style-name="P571"><text:span text:style-name="T571_1">SP<text:s/>IMP</text:span></text:p>
          </table:table-cell>
          <table:table-cell table:style-name="Cell369">
            <text:p text:style-name="P572"><text:span text:style-name="T572_1">SP<text:s/>IMP</text:span></text:p>
          </table:table-cell>
          <table:table-cell table:style-name="Cell370">
            <text:p text:style-name="P573"><text:span text:style-name="T573_1">SP<text:s/>IMP</text:span></text:p>
          </table:table-cell>
          <table:table-cell table:style-name="Cell371">
            <text:p text:style-name="P574"><text:span text:style-name="T574_1">SP<text:s/>IMP</text:span></text:p>
          </table:table-cell>
          <table:table-cell table:style-name="Cell372">
            <text:p text:style-name="P575"><text:span text:style-name="T575_1">SP<text:s/>IMP</text:span></text:p>
          </table:table-cell>
          <table:table-cell table:style-name="Cell373">
            <text:p text:style-name="P576"><text:span text:style-name="T576_1">SP<text:s/>IMP</text:span></text:p>
          </table:table-cell>
          <table:table-cell table:style-name="Cell374">
            <text:p text:style-name="P577"><text:span text:style-name="T577_1">SP<text:s/>IMP</text:span></text:p>
          </table:table-cell>
          <table:table-cell table:style-name="Cell375">
            <text:p text:style-name="P578"><text:span text:style-name="T578_1">SP<text:s/>IMP</text:span></text:p>
          </table:table-cell>
          <table:table-cell table:style-name="Cell376">
            <text:p text:style-name="P579"><text:span text:style-name="T579_1">SP<text:s/>IMP</text:span></text:p>
          </table:table-cell>
          <table:table-cell table:style-name="Cell377">
            <text:p text:style-name="P580"><text:span text:style-name="T580_1">SP<text:s/>IMP</text:span></text:p>
          </table:table-cell>
        </table:table-row>
        <table:table-row table:style-name="Row54">
          <table:table-cell table:style-name="Cell378">
            <text:p text:style-name="P581"><text:span text:style-name="T581_1">13.<text:s/>ΕΤΚ<text:s/>—<text:s/>Γνωστοποίηση<text:s/>άφιξης,<text:s/>γνωστοποίηση<text:s/>προσκόμισης<text:s/>και<text:s/>προσωρινή<text:s/>εναπόθεση</text:span></text:p>
          </table:table-cell>
          <table:table-cell table:style-name="Cell379">
            <text:p text:style-name="P582"><text:span text:style-name="T582_1">εθνικός<text:s/>σχεδιασμός</text:span></text:p>
          </table:table-cell>
          <table:table-cell table:style-name="Cell380">
            <text:p text:style-name="P583"/>
          </table:table-cell>
          <table:table-cell table:style-name="Cell381">
            <text:p text:style-name="P584"/>
          </table:table-cell>
          <table:table-cell table:style-name="Cell382">
            <text:p text:style-name="P585"/>
          </table:table-cell>
          <table:table-cell table:style-name="Cell383">
            <text:p text:style-name="P586"/>
          </table:table-cell>
          <table:table-cell table:style-name="Cell384">
            <text:p text:style-name="P587"/>
          </table:table-cell>
          <table:table-cell table:style-name="Cell385">
            <text:p text:style-name="P588"/>
          </table:table-cell>
          <table:table-cell table:style-name="Cell386">
            <text:p text:style-name="P589"/>
          </table:table-cell>
          <table:table-cell table:style-name="Cell387">
            <text:p text:style-name="P590"/>
          </table:table-cell>
          <table:table-cell table:style-name="Cell388">
            <text:p text:style-name="P591"/>
          </table:table-cell>
          <table:table-cell table:style-name="Cell389">
            <text:p text:style-name="P592"/>
          </table:table-cell>
        </table:table-row>
        <table:table-row table:style-name="Row55">
          <table:table-cell table:style-name="Cell390">
            <text:p text:style-name="P593"><text:span text:style-name="T593_1">14.<text:s/>ΕΤΚ<text:s/>—<text:s/>Αναβάθμιση<text:s/>των<text:s/>εθνικών<text:s/>συστημάτων<text:s/>εισαγωγών</text:span></text:p>
          </table:table-cell>
          <table:table-cell table:style-name="Cell391">
            <text:p text:style-name="P594"><text:span text:style-name="T594_1">εθνικός<text:s/>σχεδιασμός</text:span></text:p>
          </table:table-cell>
          <table:table-cell table:style-name="Cell392">
            <text:p text:style-name="P595"/>
          </table:table-cell>
          <table:table-cell table:style-name="Cell393">
            <text:p text:style-name="P596"/>
          </table:table-cell>
          <table:table-cell table:style-name="Cell394">
            <text:p text:style-name="P597"/>
          </table:table-cell>
          <table:table-cell table:style-name="Cell395">
            <text:p text:style-name="P598"/>
          </table:table-cell>
          <table:table-cell table:style-name="Cell396">
            <text:p text:style-name="P599"/>
          </table:table-cell>
          <table:table-cell table:style-name="Cell397">
            <text:p text:style-name="P600"/>
          </table:table-cell>
          <table:table-cell table:style-name="Cell398">
            <text:p text:style-name="P601"/>
          </table:table-cell>
          <table:table-cell table:style-name="Cell399">
            <text:p text:style-name="P602"/>
          </table:table-cell>
          <table:table-cell table:style-name="Cell400">
            <text:p text:style-name="P603"/>
          </table:table-cell>
          <table:table-cell table:style-name="Cell401">
            <text:p text:style-name="P604"/>
          </table:table-cell>
        </table:table-row>
        <table:table-row table:style-name="Row56">
          <table:table-cell table:style-name="Cell402">
            <text:p text:style-name="P605"><text:span text:style-name="T605_1">15.<text:s/>ΕΤΚ<text:s/>—<text:s/>Κεντρικός<text:s/>Τελωνισμός<text:s/>για<text:s/>Εισαγωγή<text:s/>(ΚΤΕ)</text:span></text:p>
          </table:table-cell>
          <table:table-cell table:style-name="Cell403">
            <text:p text:style-name="P606"><text:span text:style-name="T606_1">1.10.2020<text:s/>—<text:s/>σχέδιο<text:s/>ανάπτυξης</text:span></text:p>
          </table:table-cell>
          <table:table-cell table:style-name="Cell404">
            <text:p text:style-name="P607"/>
          </table:table-cell>
          <table:table-cell table:style-name="Cell405">
            <text:p text:style-name="P608"/>
          </table:table-cell>
          <table:table-cell table:style-name="Cell406">
            <text:p text:style-name="P609"/>
          </table:table-cell>
          <table:table-cell table:style-name="Cell407">
            <text:p text:style-name="P610"/>
          </table:table-cell>
          <table:table-cell table:style-name="Cell408">
            <text:p text:style-name="P611"/>
          </table:table-cell>
          <table:table-cell table:style-name="Cell409">
            <text:p text:style-name="P612"/>
          </table:table-cell>
          <table:table-cell table:style-name="Cell410">
            <text:p text:style-name="P613"/>
          </table:table-cell>
          <table:table-cell table:style-name="Cell411">
            <text:p text:style-name="P614"/>
          </table:table-cell>
          <table:table-cell table:style-name="Cell412">
            <text:p text:style-name="P615"/>
          </table:table-cell>
          <table:table-cell table:style-name="Cell413">
            <text:p text:style-name="P616"/>
          </table:table-cell>
        </table:table-row>
        <table:table-row table:style-name="Row57">
          <table:table-cell table:style-name="Cell414">
            <text:p text:style-name="P617"><text:span text:style-name="T617_1">16.<text:s/>ΕΤΚ<text:s/>—<text:s/>Διαχείριση<text:s/>Εγγυήσεων<text:s/>(ΔΕ)<text:s/>Συνιστώσα<text:s/>1:<text:s/>Διευρωπαϊκή<text:s/>ΔΕ</text:span></text:p>
          </table:table-cell>
          <table:table-cell table:style-name="Cell415">
            <text:p text:style-name="P618"><text:span text:style-name="T618_1">1.10.2020<text:s/>—<text:s/>1.10.2020</text:span></text:p>
          </table:table-cell>
          <table:table-cell table:style-name="Cell416">
            <text:p text:style-name="P619"/>
          </table:table-cell>
          <table:table-cell table:style-name="Cell417">
            <text:p text:style-name="P620"/>
          </table:table-cell>
          <table:table-cell table:style-name="Cell418">
            <text:p text:style-name="P621"/>
          </table:table-cell>
          <table:table-cell table:style-name="Cell419">
            <text:p text:style-name="P622"/>
          </table:table-cell>
          <table:table-cell table:style-name="Cell420">
            <text:p text:style-name="P623"/>
          </table:table-cell>
          <table:table-cell table:style-name="Cell421">
            <text:p text:style-name="P624"/>
          </table:table-cell>
          <table:table-cell table:style-name="Cell422">
            <text:p text:style-name="P625"/>
          </table:table-cell>
          <table:table-cell table:style-name="Cell423">
            <text:p text:style-name="P626"/>
          </table:table-cell>
          <table:table-cell table:style-name="Cell424">
            <text:p text:style-name="P627"/>
          </table:table-cell>
          <table:table-cell table:style-name="Cell425">
            <text:p text:style-name="P628"/>
          </table:table-cell>
        </table:table-row>
        <table:table-row table:style-name="Row58">
          <table:table-cell table:style-name="Cell426">
            <text:p text:style-name="P629"><text:span text:style-name="T629_1">16.<text:s/>ΕΤΚ<text:s/>—<text:s/>Σύστημα<text:s/>Διαχείρισης<text:s/>Εγγυήσεων<text:s/>(ΔΕ)</text:span></text:p>
            <text:p text:style-name="P630"><text:span text:style-name="T630_1">Συνιστώσα<text:s/>2:<text:s/>Διαχείριση<text:s/>Εγγυήσεων<text:s/>σε<text:s/>εθνικό<text:s/>επίπεδο</text:span></text:p>
          </table:table-cell>
          <table:table-cell table:style-name="Cell427">
            <text:p text:style-name="P631"><text:span text:style-name="T631_1">εθνικός<text:s/>σχεδιασμός</text:span></text:p>
          </table:table-cell>
          <table:table-cell table:style-name="Cell428">
            <text:p text:style-name="P632"/>
          </table:table-cell>
          <table:table-cell table:style-name="Cell429">
            <text:p text:style-name="P633"/>
          </table:table-cell>
          <table:table-cell table:style-name="Cell430">
            <text:p text:style-name="P634"/>
          </table:table-cell>
          <table:table-cell table:style-name="Cell431">
            <text:p text:style-name="P635"/>
          </table:table-cell>
          <table:table-cell table:style-name="Cell432">
            <text:p text:style-name="P636"/>
          </table:table-cell>
          <table:table-cell table:style-name="Cell433">
            <text:p text:style-name="P637"/>
          </table:table-cell>
          <table:table-cell table:style-name="Cell434">
            <text:p text:style-name="P638"/>
          </table:table-cell>
          <table:table-cell table:style-name="Cell435">
            <text:p text:style-name="P639"/>
          </table:table-cell>
          <table:table-cell table:style-name="Cell436">
            <text:p text:style-name="P640"/>
          </table:table-cell>
          <table:table-cell table:style-name="Cell437">
            <text:p text:style-name="P641"/>
          </table:table-cell>
        </table:table-row>
        <table:table-row table:style-name="Row59">
          <table:table-cell table:style-name="Cell438">
            <text:p text:style-name="P642"><text:span text:style-name="T642_1">17.<text:s/>ΕΤΚ<text:s/>—<text:s/>Αναβάθμιση<text:s/>του<text:s/>συστήματος<text:s/>ελέγχου<text:s/>των<text:s/>εισαγωγών<text:s/>(ICS<text:s/>2)</text:span></text:p>
          </table:table-cell>
          <table:table-cell table:style-name="Cell439">
            <text:p text:style-name="P643"><text:span text:style-name="T643_1">1.10.2020<text:s/>—<text:s/>σχέδιο<text:s/>ανάπτυξης</text:span></text:p>
          </table:table-cell>
          <table:table-cell table:style-name="Cell440">
            <text:p text:style-name="P644"/>
          </table:table-cell>
          <table:table-cell table:style-name="Cell441">
            <text:p text:style-name="P645"/>
          </table:table-cell>
          <table:table-cell table:style-name="Cell442">
            <text:p text:style-name="P646"/>
          </table:table-cell>
          <table:table-cell table:style-name="Cell443">
            <text:p text:style-name="P647"/>
          </table:table-cell>
          <table:table-cell table:style-name="Cell444">
            <text:p text:style-name="P648"/>
          </table:table-cell>
          <table:table-cell table:style-name="Cell445">
            <text:p text:style-name="P649"/>
          </table:table-cell>
          <table:table-cell table:style-name="Cell446">
            <text:p text:style-name="P650"/>
          </table:table-cell>
          <table:table-cell table:style-name="Cell447">
            <text:p text:style-name="P651"/>
          </table:table-cell>
          <table:table-cell table:style-name="Cell448">
            <text:p text:style-name="P652"/>
          </table:table-cell>
          <table:table-cell table:style-name="Cell449">
            <text:p text:style-name="P653"/>
          </table:table-cell>
        </table:table-row>
      </table:table>
      <text:p text:style-name="P65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