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1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1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>
      <style:text-properties style:text-position="super 58%" fo:font-size="15pt" style:font-size-asian="15pt" style:font-size-complex="15pt" fo:language="el" fo:language-asian="el"/>
    </style:style>
    <style:style style:name="T62_5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T63_4" style:family="text">
      <style:text-properties style:text-position="super 58%" fo:font-size="15pt" style:font-size-asian="15pt" style:font-size-complex="15pt" fo:language="el" fo:language-asian="el"/>
    </style:style>
    <style:style style:name="T63_5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1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1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 style:parent-style-name="article-num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 style:parent-style-name="article-num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1">
      <style:paragraph-properties fo:margin-top="0.423cm"/>
    </style:style>
    <style:style style:name="T117_1" style:family="text" style:parent-style-name="hierarchy-num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 style:parent-style-name="article-num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 style:parent-style-name="article-num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 style:parent-style-name="article-num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774cm"/>
    </style:style>
    <style:style style:name="Column2" style:family="table-column">
      <style:table-column-properties style:column-width="15.73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Normal">
      <style:paragraph-properties fo:text-align="justify" fo:margin-top="0.423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Normal">
      <style:paragraph-properties fo:text-align="justify" fo:margin-top="0.423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paragraph-properties fo:text-align="justify" fo:margin-top="0.423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text-align="justify" fo:margin-top="0.423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042cm"/>
    </style:style>
    <style:style style:name="Column4" style:family="table-column">
      <style:table-column-properties style:column-width="15.468cm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paragraph-properties fo:text-align="justify" fo:margin-top="0.423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text-align="justify" fo:margin-top="0.423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text-align="justify" fo:margin-top="0.423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042cm"/>
    </style:style>
    <style:style style:name="Column6" style:family="table-column">
      <style:table-column-properties style:column-width="15.468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text-align="justify" fo:margin-top="0.423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6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paragraph-properties fo:text-align="justify" fo:margin-top="0.423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9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9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" style:family="paragraph" style:parent-style-name="Heading_20_6">
      <style:paragraph-properties fo:margin-top="0.423cm"/>
    </style:style>
    <style:style style:name="T200_1" style:family="text" style:parent-style-name="article-num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T21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ΑΝ.ΥΠ.ΟΙΚ.<text:s/>0001160<text:s/>ΕΞ<text:s/>2016</text:span></text:p>
      <text:p text:style-name="P2"><text:span text:style-name="T2_1">Καθορισμός<text:s/>προδιαγραφών<text:s/>και<text:s/>απαιτήσεων<text:s/>για<text:s/>την<text:s/>έγκριση<text:s/>πλωτών<text:s/>μέσων<text:s/>μεταφοράς<text:s/>καυσίμων<text:s/>ναυτιλίας<text:s/>ως<text:s/>πλωτών<text:s/>εφοδιαστικών<text:s/>μέσων.</text:span></text:p>
      <text:p text:style-name="P3"><text:span text:style-name="T3_1">ΟΙΥΠΟΥΡΓΟΙ</text:span><text:span text:style-name="T3_2"><text:line-break/></text:span><text:span text:style-name="T3_3">ΟΙΚΟΝΟΜΙΑΣ,ΑΝΑΠΤΥΞΗΣΚΑΙΤΟΥΡΙΣΜΟΥ–ΟΙΚΟΝΟΜΙΚΩΝ–ΥΠΟΔΟΜΩΝ,ΜΕΤΑΦΟΡΩΝ</text:span><text:span text:style-name="T3_4"><text:line-break/></text:span><text:span text:style-name="T3_5">ΚΑΙΔΙΚΤΥΩΝ-ΝΑΥΤΙΛΙΑΣΚΑΙΝΗΣΙΩΤΙΚΗΣΠΟΛΙΤΙΚΗΣ</text:span></text:p>
      <text:p text:style-name="P4"><text:span text:style-name="T4_1">Έχοντας<text:s/>υπόψη:</text:span></text:p>
      <text:p text:style-name="P5"><text:span text:style-name="T5_1">Α.<text:s/>Τις<text:s/>διατάξεις:</text:span></text:p>
      <text:p text:style-name="P6"><text:span text:style-name="T6_1">1)<text:s/>του<text:s/>άρθρου<text:s/>320<text:s/>του<text:s/>Ν.<text:s/>4072/2012<text:s/>(ΦΕΚ<text:s/>Α’<text:s/>86),</text:span></text:p>
      <text:p text:style-name="P7"><text:span text:style-name="T7_1">2)<text:s/>του<text:s/>άρθρου<text:s/>πρώτου<text:s/>υποπαρ.<text:s/>Ι.3.<text:s/>περίπτωση<text:s/>9<text:s/>του<text:s/>Ν.<text:s/>4093/2012<text:s/>(ΦΕΚ<text:s/>Α’<text:s/>222),</text:span></text:p>
      <text:p text:style-name="P8"><text:span text:style-name="T8_1">3)<text:s/>του<text:s/>άρθρου<text:s/>42<text:s/>του<text:s/>Ν.<text:s/>4155/2013<text:s/>(ΦΕΚ<text:s/>Α’<text:s/>120),</text:span></text:p>
      <text:p text:style-name="P9"><text:span text:style-name="T9_1">4)<text:s/>του<text:s/>άρθρου<text:s/>31<text:s/>του<text:s/>Ν.<text:s/>4177/2013<text:s/>(ΦΕΚ<text:s/>Α’<text:s/>173),</text:span></text:p>
      <text:p text:style-name="P10"><text:span text:style-name="T10_1">5)<text:s/>του<text:s/>άρθρου<text:s/>15<text:s/>παραγρ.<text:s/>8α<text:s/>του<text:s/>Ν.<text:s/>3054/2002<text:s/>(ΦΕΚ<text:s/>Α’<text:s/>230),<text:s/>όπως<text:s/>ισχύει,</text:span></text:p>
      <text:p text:style-name="P11"><text:span text:style-name="T11_1">6)<text:s/>του<text:s/>άρθρου<text:s/>31<text:s/>παρ.<text:s/>3<text:s/>εδαφ.<text:s/>γ’<text:s/>του<text:s/>Ν.<text:s/>3784/2009<text:s/>(ΦΕΚ<text:s/>Α’<text:s/>137),<text:s/>όπως<text:s/>ισχύει,</text:span></text:p>
      <text:p text:style-name="P12"><text:span text:style-name="T12_1">7)<text:s/>του<text:s/>άρθρου<text:s/>40<text:s/>του<text:s/>Ν.<text:s/>2960/2001<text:s/>(ΦΕΚ<text:s/>Α’<text:s/>265)<text:s/>«Εθνικός<text:s/>Τελωνειακός<text:s/>Κώδικας»,<text:s/>όπως<text:s/>ισχύει,</text:span></text:p>
      <text:p text:style-name="P13"><text:span text:style-name="T13_1">8)<text:s/>του<text:s/>άρθρου<text:s/>90<text:s/>παρ.<text:s/>2<text:s/>του<text:s/>Κώδικα<text:s/>Νομοθεσίας<text:s/>για<text:s/>την<text:s/>Κυβέρνηση<text:s/>και<text:s/>τα<text:s/>Κυβερνητικά<text:s/>Όργανα<text:s/>,<text:s/>που<text:s/>κυρώθηκε<text:s/>με<text:s/>το<text:s/>άρθρο<text:s/>πρώτο<text:s/>του<text:s/>Π.δ.<text:s/>63/2005<text:s/>(ΦΕΚ<text:s/>Α’<text:s/>98)<text:s/>«Κωδικοποίηση<text:s/>της<text:s/>νομοθεσίας<text:s/>για<text:s/>την<text:s/>Κυβέρνηση<text:s/>και<text:s/>τα<text:s/>Κυβερνητικά<text:s/>όργανα»,</text:span></text:p>
      <text:p text:style-name="P14"><text:span text:style-name="T14_1">9)<text:s/>του<text:s/>Π.δ.<text:s/>185/2009<text:s/>(ΦΕΚ<text:s/>Α’<text:s/>213)<text:s/>«Περί<text:s/>ανασύστασης<text:s/>του<text:s/>Υπουργείου<text:s/>Οικονομικών»,</text:span></text:p>
      <text:p text:style-name="P15"><text:span text:style-name="T15_1">10)<text:s/>του<text:s/>Π.δ.<text:s/>189/2009<text:s/>(ΦΕΚ<text:s/>Α’<text:s/>221)<text:s/>«Καθορισμός<text:s/>και<text:s/>ανακατανομή<text:s/>αρμοδιοτήτων<text:s/>των<text:s/>Υπουργείων»,</text:span></text:p>
      <text:p text:style-name="P16"><text:span text:style-name="T16_1">11)<text:s/>του<text:s/>Π.δ.<text:s/>111/2014<text:s/>(ΦΕΚ<text:s/>Α’<text:s/>178)<text:s/>«Οργανισμός<text:s/>του<text:s/>Υπουργείου<text:s/>Οικονομικών»,<text:s/>όπως<text:s/>ισχύει,</text:span></text:p>
      <text:p text:style-name="P17"><text:span text:style-name="T17_1">12)<text:s/>του<text:s/>Π.δ.<text:s/>103/2014<text:s/>(ΦΕΚ<text:s/>Α’<text:s/>170)<text:s/>«Οργανισμός<text:s/>του<text:s/>Υπουργείου<text:s/>Ναυτιλίας<text:s/>και<text:s/>Αιγαίου»,</text:span></text:p>
      <text:p text:style-name="P18"><text:span text:style-name="T18_1">13)<text:s/>του<text:s/>Π.δ.<text:s/>109/2014<text:s/>(ΦΕΚ<text:s/>Α’<text:s/>176)<text:s/>«Οργανισμός<text:s/>του<text:s/>Υπουργείου<text:s/>Υποδομών,<text:s/>Μεταφορών<text:s/>και<text:s/>Δικτύων»,<text:s/>όπως<text:s/>ισχύει,</text:span></text:p>
      <text:p text:style-name="P19"><text:span text:style-name="T19_1">14)<text:s/>του<text:s/>Π.δ.<text:s/>116/2014<text:s/>(ΦΕΚ<text:s/>Α’<text:s/>185)<text:s/>«Οργανισμός<text:s/>του<text:s/>Υπουργείου<text:s/>Ανάπτυξης<text:s/>και<text:s/>Ανταγωνιστικότητας»,</text:span></text:p>
      <text:p text:style-name="P20"><text:span text:style-name="T20_1">15)<text:s/>του<text:s/>Π.δ.<text:s/>69/2015<text:s/>(ΦΕΚ<text:s/>Α’<text:s/>104)<text:s/>«Διορισμός<text:s/>του<text:s/>Αλέξιου<text:s/>Π.<text:s/>Τσίπρα,<text:s/>ως<text:s/>Πρωθυπουργού»,</text:span></text:p>
      <text:p text:style-name="P21"><text:span text:style-name="T21_1">16)<text:s/>του<text:s/>Π.δ.<text:s/>70/2015<text:s/>(ΦΕΚ<text:s/>Α’<text:s/>114)<text:s/>«<text:s/>Ανασύσταση<text:s/>Υπουργείων...μεταφορά<text:s/>Γενικής<text:s/>Γραμματείας<text:s/>Βιομηχανίας<text:s/>στο<text:s/>Υπουργείο<text:s/>Οικονομίας,<text:s/>Ανάπτυξης<text:s/>και<text:s/>Τουρισμού»,<text:s/>17)<text:s/>του<text:s/>Π.δ.<text:s/>73/2015<text:s/>(ΦΕΚ<text:s/>Α’<text:s/>116)<text:s/>«Διορισμός<text:s/>Αντιπροέδρου<text:s/>της<text:s/>Κυβέρνησης,<text:s/>Υπουργών,<text:s/>Αναπληρωτών<text:s/>Υπουργών<text:s/>και<text:s/>Υφυπουργών»,</text:span></text:p>
      <text:p text:style-name="P22"><text:span text:style-name="T22_1">18)<text:s/>του<text:s/>Π.δ.<text:s/>18/2016<text:s/>(ΦΕΚ<text:s/>Α’<text:s/>27)<text:s/>«Αποδοχή<text:s/>παραίτησης<text:s/>του<text:s/>Υφυπουργού<text:s/>Υποδομών,<text:s/>Μεταφορών<text:s/>και<text:s/>Δικτύων<text:s/>και<text:s/>διορισμός<text:s/>νέου»,</text:span></text:p>
      <text:p text:style-name="P23"><text:span text:style-name="T23_1">19)<text:s/>της<text:s/>αριθμ.<text:s/>Υ14/3-10-2015<text:s/>(ΦΕΚ<text:s/>Β’<text:s/>2144/6-10-2015)<text:s/>απόφασης<text:s/>του<text:s/>Πρωθυπουργού<text:s/>«Ανάθεσης<text:s/>αρμοδιοτήτων<text:s/>στον<text:s/>Αν.<text:s/>Υπουργό<text:s/>Οικονομικών<text:s/>Τρύφωνα<text:s/>Αλεξιάδη»,</text:span></text:p>
      <text:p text:style-name="P24"><text:span text:style-name="T24_1">20)<text:s/>της<text:s/>αριθμ.<text:s/>107837/21-10-2015<text:s/>(ΦΕΚ<text:s/>Β’<text:s/>2280)<text:s/>απόφασης<text:s/>του<text:s/>Πρωθυπουργού<text:s/>και<text:s/>του<text:s/>Υπουργού<text:s/>Οικονομίας<text:s/>Ανάπτυξης<text:s/>και<text:s/>Τουρισμού<text:s/>«Ανάθεση<text:s/>αρμοδιοτήτων<text:s/>στην<text:s/>Υφυπουργό<text:s/>Οικονομίας,<text:s/>Ανάπτυξης<text:s/>και<text:s/>Τουρισμού<text:s/>Θεοδώρα<text:s/>Τζάκρη»,</text:span></text:p>
      <text:p text:style-name="P25"><text:span text:style-name="T25_1">21)<text:s/>της<text:s/>αριθμ.<text:s/>οικ.<text:s/>19273/565/Φ.1/16-3-2016<text:s/>(ΦΕΚ<text:s/>710<text:s/>Β’)<text:s/>απόφασης<text:s/>του<text:s/>Πρωθυπουργού<text:s/>και<text:s/>του<text:s/>Υπουργού<text:s/>Υποδομών,<text:s/>Μεταφορών<text:s/>και<text:s/>Δικτύων<text:s/>«Καθορισμός<text:s/>αρμοδιοτήτων<text:s/>Υφυπουργού<text:s/>Υποδομών,<text:s/>Μεταφορών<text:s/>και<text:s/>Δικτύων<text:s/>Μαρίνας<text:s/>Χρυσοβελώνη»,</text:span></text:p>
      <text:p text:style-name="P26"><text:span text:style-name="T26_1">22)<text:s/>των<text:s/>άρθρων<text:s/>1,<text:s/>2<text:s/>και<text:s/>4<text:s/>της<text:s/>αριθμ.<text:s/>4170<text:s/>ΕΞ<text:s/>2015/<text:s/>15-12-2015<text:s/>κοινής<text:s/>υπουργικής<text:s/>απόφασης<text:s/>(ΦΕΚ<text:s/>Β’<text:s/>2722),<text:s/>όπως<text:s/>ισχύει,</text:span></text:p>
      <text:p text:style-name="P27"><text:span text:style-name="T27_1">23)<text:s/>της<text:s/>αριθμ.<text:s/>Φ2-1393/2007<text:s/>κοινής<text:s/>υπουργικής<text:s/>απόφασης,<text:s/>και<text:s/>ειδικότερα<text:s/>του<text:s/>Παραρτήματος<text:s/>ΜΙ005,<text:s/>Πίνακας<text:s/>5,<text:s/>με<text:s/>την<text:s/>οποία<text:s/>ενσωματώθηκε<text:s/>στην<text:s/>εθνική<text:s/>νομοθεσία<text:s/>η<text:s/>οδηγία<text:s/>2004/22/ΕΚ(MID)<text:s/>(ΦΕΚ<text:s/>Β’<text:s/>521).</text:span></text:p>
      <text:p text:style-name="P28"><text:span text:style-name="T28_1">Β.<text:s/>1)<text:s/>Την<text:s/>ανάγκη<text:s/>καθορισμού<text:s/>διαδικασιών<text:s/>και<text:s/>προδιαγραφών<text:s/>εγκατάστασης<text:s/>συστημάτων<text:s/>παρακολούθησης<text:s/>εισροών-εκροών<text:s/>στα<text:s/>πλωτά<text:s/>εφοδιαστικά<text:s/>μέσα<text:s/>και<text:s/>των<text:s/>απαιτήσεων<text:s/>συμμόρφωσης,<text:s/>καταγραφής,<text:s/>λειτουργίας<text:s/>και<text:s/>διασφάλισης<text:s/>των<text:s/>μετρήσεων.<text:s/>Την<text:s/>ανάγκη<text:s/>καθορισμού<text:s/>του<text:s/>είδους<text:s/>και<text:s/>του<text:s/>περιεχομένου<text:s/>των<text:s/>στοιχείων<text:s/>που<text:s/>παρέχονται<text:s/>από<text:s/>το<text:s/>σύστημα<text:s/>αυτό.</text:span></text:p>
      <text:p text:style-name="P29"><text:span text:style-name="T29_1">2)<text:s/>Την<text:s/>ανάγκη<text:s/>καθορισμού<text:s/>διαδικασιών<text:s/>και<text:s/>προδιαγραφών<text:s/>εγκατάστασης<text:s/>και<text:s/>ελέγχου<text:s/>Ηλεκτρονικού<text:s/>συστήματος<text:s/>εντοπισμού<text:s/>θέσης,<text:s/>συλλογής<text:s/>και<text:s/>αποστολής<text:s/>δεδομένων<text:s/>στα<text:s/>πλωτά<text:s/>εφοδιαστικά<text:s/>μέσα<text:s/>και<text:s/>των<text:s/>απαιτήσεων<text:s/>συμμόρφωσης,<text:s/>καταγραφής,<text:s/>λειτουργίας<text:s/>και<text:s/>διασφάλισης<text:s/>των<text:s/>μετρήσεων<text:s/>και<text:s/>ηλεκτρονικής<text:s/>αποστολής<text:s/>δεδομένων<text:s/>στο<text:s/>Κέντρο.<text:s/>Την<text:s/>ανάγκη<text:s/>καθορισμού<text:s/>του<text:s/>είδους<text:s/>και<text:s/>του<text:s/>περιεχομένου<text:s/>των<text:s/>στοιχείων<text:s/>που<text:s/>παρέχονται<text:s/>από<text:s/>το<text:s/>σύστημα<text:s/>αυτό.</text:span></text:p>
      <text:p text:style-name="P30"><text:span text:style-name="T30_1">3)<text:s/>Το<text:s/>γεγονός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31" text:outline-level="1"><text:span text:style-name="T31_1">ΚΕΦΑΛΑΙΟ<text:s/>Ι<text:s/></text:span></text:h>
      <text:h text:style-name="P32" text:outline-level="1"><text:span text:style-name="T32_1">Ορισμοί<text:s/>-<text:s/>Σκοπός<text:s/>–<text:s/>Πεδίο<text:s/>Εφαρμογής</text:span></text:h>
      <text:h text:style-name="P33" text:outline-level="6"><text:span text:style-name="T33_1">Άρθρο<text:s/>1<text:s/></text:span></text:h>
      <text:h text:style-name="P34" text:outline-level="6"><text:span text:style-name="T34_1">Ορίζουμε<text:s/>τις<text:s/>προδιαγραφές<text:s/>και<text:s/>τις<text:s/>απαιτήσεις<text:s/>για<text:s/>την<text:s/>έγκριση<text:s/>πλωτών<text:s/>μέσων<text:s/>μεταφοράς<text:s/>καυσίμων<text:s/>ναυτιλίας<text:s/>ως<text:s/>πλωτών<text:s/>εφοδιαστικών<text:s/>μέσων<text:s/>κατ’<text:s/>εφαρμογή<text:s/>της<text:s/>παραγράφου<text:s/>1<text:s/>του<text:s/>άρθρου<text:s/>1<text:s/>της<text:s/>αριθμ.<text:s/>4170<text:s/>ΕΞ<text:s/>2015/<text:s/>15-12-2015<text:s/>κοινής<text:s/>υπουργικής<text:s/>απόφασης<text:s/>(ΦΕΚ<text:s/>Β’<text:s/>2722),<text:s/>όπως<text:s/>εκάστοτε<text:s/>ισχύει.</text:span></text:h>
      <text:p text:style-name="P35"><text:span text:style-name="T35_1">Για<text:s/>την<text:s/>εφαρμογή<text:s/>των<text:s/>διατάξεων<text:s/>της<text:s/>παρούσας<text:s/>απόφασης<text:s/>νοούνται<text:s/>ως:</text:span></text:p>
      <text:p text:style-name="P36"><text:span text:style-name="T36_1">1.</text:span><text:span text:style-name="T36_2"><text:s/>«Πλωτά<text:s/>εφοδιαστικά<text:s/>μέσα»:<text:s/>όλα<text:s/>τα<text:s/>δεξαμενόπλοιασλέπια<text:s/>αυτοκινούμενα<text:s/>ή<text:s/>μη,<text:s/>ανεξαρτήτως<text:s/>χωρητικότητας<text:s/>και<text:s/>πλόων<text:s/>που<text:s/>μεταφέρουν<text:s/>ναυτιλιακό<text:s/>καύσιμο<text:s/>προκειμένου<text:s/>να<text:s/>το<text:s/>παραδώσουν<text:s/>ως<text:s/>εφόδιο<text:s/>σε<text:s/>δικαιούχα<text:s/>απαλλαγής<text:s/>πλοία,<text:s/>και<text:s/>τα<text:s/>οποία<text:s/>θα<text:s/>πρέπει:</text:span></text:p>
      <text:p text:style-name="P37"><text:span text:style-name="T37_1">(i)<text:s/>να<text:s/>έχουν<text:s/>απογραφεί<text:s/>στη<text:s/>Βάση<text:s/>Δεδομένων<text:s/>της<text:s/>Δ/<text:s/>νσης<text:s/>Στρατηγικής<text:s/>Τελωνειακών<text:s/>Ελέγχων<text:s/>και<text:s/>Παραβάσεων<text:s/>που<text:s/>θα<text:s/>τηρείται<text:s/>στην<text:s/>Γ.Γ.Π.Σ.,</text:span></text:p>
      <text:p text:style-name="P38"><text:span text:style-name="T38_1">(ii)<text:s/>να<text:s/>έχουν<text:s/>αριθμό<text:s/>μητρώου<text:s/>Διακινητή<text:s/>Πετρελαίου<text:s/>Ναυτιλίας<text:s/>και<text:s/>Αφορολογήτων<text:s/>Καυσίμων<text:s/>(ΔΙ.ΠΕ.ΝΑ.Κ.)<text:s/>σύμφωνα<text:s/>με<text:s/>τα<text:s/>οριζόμενα<text:s/>στην<text:s/>αριθμ.<text:s/>T4006/68/B0019/<text:s/>21-08-2008<text:s/>ΑΥΟΟ<text:s/>(1764<text:s/>Β’)<text:s/>όπως<text:s/>εκάστοτε<text:s/>ισχύει,</text:span></text:p>
      <text:p text:style-name="P39"><text:span text:style-name="T39_1">(iii)<text:s/>να<text:s/>έχουν<text:s/>εγκαταστήσει<text:s/>αυτόματο<text:s/>σύστημα<text:s/>προσδιορισμού<text:s/>ταυτότητας<text:s/>πλοίων<text:s/>AIS<text:s/>(Automatic<text:s/>Identification<text:s/>System),</text:span></text:p>
      <text:p text:style-name="P40"><text:span text:style-name="T40_1">(iv)<text:s/>να<text:s/>έχουν<text:s/>εγκαταστήσει<text:s/>ηλεκτρονικό<text:s/>σύστημα<text:s/>εντοπισμού<text:s/>θέσης<text:s/>GPS<text:s/>(Global<text:s/>Positioning<text:s/>System)<text:s/>συλλογής<text:s/>και<text:s/>αποστολής<text:s/>δεδομένων,</text:span></text:p>
      <text:p text:style-name="P41"><text:span text:style-name="T41_1">(v)<text:s/>να<text:s/>έχουν<text:s/>εγκαταστήσει<text:s/>ολοκληρωμένα<text:s/>συστήματα<text:s/>ηλεκτρονικού<text:s/>ελέγχου<text:s/>εισροών<text:s/>–<text:s/>εκροών.</text:span></text:p>
      <text:p text:style-name="P42"><text:span text:style-name="T42_1">2.</text:span><text:span text:style-name="T42_2"><text:s/>«Ηλεκτρονικό<text:s/>σύστημα<text:s/>εντοπισμού<text:s/>θέσης,<text:s/>συλλογής<text:s/>και<text:s/>αποστολής<text:s/>δεδομένων»<text:s/>η<text:s/>διάταξη<text:s/>η<text:s/>οποία<text:s/>ορίζεται<text:s/>από:<text:s/>α)<text:s/>Σύστημα<text:s/>εντοπισμού<text:s/>θέσης<text:s/>(Global<text:s/>Positioning<text:s/>System<text:s/>-<text:s/>GPS),<text:s/>β)<text:s/>ενσωματωμένη<text:s/>μονάδα<text:s/>συλλογής<text:s/>και<text:s/>αποστολής<text:s/>δεδομένων<text:s/>σε<text:s/>κέντρο<text:s/>παρακολούθησης<text:s/>και<text:s/>ελέγχου<text:s/>και<text:s/>δεν<text:s/>αποτελεί<text:s/>τον<text:s/>ναυτιλιακό<text:s/>εξοπλισμό<text:s/>του<text:s/>πλοίου.</text:span></text:p>
      <text:p text:style-name="P43"><text:span text:style-name="T43_1">3.</text:span><text:span text:style-name="T43_2"><text:s/>«Κέντρο»:<text:s/>Το<text:s/>κέντρο<text:s/>συντονισμού<text:s/>στη<text:s/>Γενική<text:s/>Γραμματεία<text:s/>Πληροφοριακών<text:s/>Συστημάτων<text:s/>και<text:s/>Διοικητικής<text:s/>Υποστήριξης<text:s/>(ΓΓΠΣΔΥ)<text:s/>όπως<text:s/>προβλέπεται<text:s/>στο<text:s/>άρθρο<text:s/>3<text:s/>της<text:s/>αριθμ.<text:s/>4170<text:s/>ΕΞ<text:s/>2015/15-12-2015<text:s/>κοινής<text:s/>υπουργικής<text:s/>απόφασης<text:s/>(ΦΕΚ<text:s/>Β’<text:s/>2722).</text:span></text:p>
      <text:p text:style-name="P44"><text:span text:style-name="T44_1">4.</text:span><text:span text:style-name="T44_2"><text:s/>Ναυτιλιακό<text:s/>Καύσιμο:<text:s/>Πετρέλαιο<text:s/>εσωτερικής<text:s/>καύσης<text:s/>(Ντίζελ)<text:s/>ή<text:s/>πετρέλαιο<text:s/>εξωτερικής<text:s/>καύσης<text:s/>(μαζούτ)<text:s/>που<text:s/>χρησιμοποιείται<text:s/>για<text:s/>εφοδιασμούς<text:s/>πλοίων,<text:s/>όπως<text:s/>ορίζεται<text:s/>στις<text:s/>Αποφάσεις<text:s/>του<text:s/>Ανωτάτου<text:s/>Χημικού<text:s/>Συμβουλίου<text:s/>(Α.Χ.Σ.)<text:s/>96/2014<text:s/>(ΦΕΚ<text:s/>Β’<text:s/>2136)<text:s/>και<text:s/>507/2000<text:s/>(ΦΕΚ<text:s/>Β’<text:s/>484/2001),<text:s/>όπως<text:s/>ισχύουν.</text:span></text:p>
      <text:h text:style-name="P45" text:outline-level="6"><text:span text:style-name="T45_1">Άρθρο<text:s/>2<text:s/></text:span></text:h>
      <text:h text:style-name="P46" text:outline-level="6"><text:span text:style-name="T46_1">Σκοπός<text:s/>–<text:s/>Πεδίο<text:s/>Εφαρμογής</text:span></text:h>
      <text:p text:style-name="P47"><text:span text:style-name="T47_1">Σκοπός<text:s/>της<text:s/>παρούσας<text:s/>απόφασης<text:s/>είναι:</text:span></text:p>
      <text:p text:style-name="P48"><text:span text:style-name="T48_1">1.</text:span><text:span text:style-name="T48_2"><text:s/>Ο<text:s/>καθορισμός<text:s/>των<text:s/>διαδικασιών<text:s/>και<text:s/>προδιαγραφών<text:s/>εγκατάστασης<text:s/>και<text:s/>λειτουργίας<text:s/>συστημάτων<text:s/>παρακολούθησης<text:s/>εισροών-εκροών<text:s/>μεταφερόμενων<text:s/>ναυτιλιακών<text:s/>καυσίμων<text:s/>από<text:s/>πλωτά<text:s/>εφοδιαστικά<text:s/>μέσα,<text:s/>καθώς<text:s/>και<text:s/>των<text:s/>απαιτήσεων<text:s/>συμμόρφωσης,<text:s/>λειτουργίας,<text:s/>καταγραφής<text:s/>και<text:s/>διασφάλισης<text:s/>των<text:s/>μετρήσεων.</text:span></text:p>
      <text:p text:style-name="P49"><text:span text:style-name="T49_1">2.</text:span><text:span text:style-name="T49_2"><text:s/>O<text:s/>καθορισμός<text:s/>των<text:s/>απαιτήσεων<text:s/>για<text:s/>την<text:s/>εγκατάσταση<text:s/>δορυφορικής<text:s/>συσκευής<text:s/>εντοπισμού<text:s/>στοιχείων<text:s/>θέσης<text:s/>(σύστημα<text:s/>GPS)<text:s/>και<text:s/>μετάδοσης<text:s/>πληροφοριών<text:s/>από<text:s/>τα<text:s/>πλωτά<text:s/>εφοδιαστικά<text:s/>μέσα<text:s/>στο<text:s/>Κέντρο<text:s/>σε<text:s/>πραγματικό<text:s/>χρόνο<text:s/>μέσω<text:s/>σήματος<text:s/>που<text:s/>θα<text:s/>αποστέλλεται<text:s/>ηλεκτρονικά<text:s/>στο<text:s/>Κέντρο.</text:span></text:p>
      <text:h text:style-name="P50" text:outline-level="1"><text:span text:style-name="T50_1">ΚΕΦΑΛΑΙΟ<text:s/>II<text:s/></text:span></text:h>
      <text:h text:style-name="P51" text:outline-level="1"><text:span text:style-name="T51_1">Σύστημα<text:s/>παρακολούθησης<text:s/>εισροών<text:s/></text:span></text:h>
      <text:p text:style-name="P52"><text:span text:style-name="T52_1">–</text:span></text:p>
      <text:p text:style-name="P53"><text:span text:style-name="T53_1">εκροών<text:s/>ναυτιλιακών<text:s/>καυσίμωνστα<text:s/>πλωτά<text:s/>εφοδιαστικά<text:s/>μέσα</text:span></text:p>
      <text:h text:style-name="P54" text:outline-level="6"><text:span text:style-name="T54_1">Άρθρο<text:s/>3<text:s/></text:span></text:h>
      <text:h text:style-name="P55" text:outline-level="6"><text:span text:style-name="T55_1">Περιγραφή<text:s/>-<text:s/>Γενικές<text:s/>Απαιτήσεις</text:span></text:h>
      <text:p text:style-name="P56"><text:span text:style-name="T56_1">1.</text:span><text:span text:style-name="T56_2"><text:s/>Ως<text:s/>μετρητικό<text:s/>σύστημα<text:s/>παρακολούθησης<text:s/>εισροών<text:s/>–<text:s/>εκροών,<text:s/>νοείται<text:s/>σύστημα<text:s/>το<text:s/>οποίο<text:s/>απαρτίζεται<text:s/>από:</text:span></text:p>
      <text:p text:style-name="P57"><text:span text:style-name="T57_1">α)</text:span><text:span text:style-name="T57_2"><text:tab/></text:span><text:span text:style-name="T57_3">υποσύστημα<text:s/>μέτρησης<text:s/>της<text:s/>ποσότητας<text:s/>που<text:s/>φορτώνεται<text:s/>στις<text:s/>δεξαμενές<text:s/>μεταφοράς<text:s/>ναυτιλιακών<text:s/>καυσίμων<text:s/>των<text:s/>πλωτών<text:s/>εφοδιαστικών<text:s/>μέσων,</text:span></text:p>
      <text:p text:style-name="P58"><text:span text:style-name="T58_1">β)</text:span><text:span text:style-name="T58_2"><text:tab/></text:span><text:span text:style-name="T58_3">υποσύστημα<text:s/>μέτρησης<text:s/>της<text:s/>ποσότητας<text:s/>που<text:s/>εκφορτώνεται<text:s/>από<text:s/>τις<text:s/>δεξαμενές<text:s/>μεταφοράς<text:s/>ναυτιλιακών<text:s/>καυσίμων<text:s/>των<text:s/>πλωτών<text:s/>εφοδιαστικών<text:s/>μέσων<text:s/>και</text:span></text:p>
      <text:p text:style-name="P59"><text:span text:style-name="T59_1">γ)</text:span><text:span text:style-name="T59_2"><text:tab/></text:span><text:span text:style-name="T59_3">μονάδα<text:s/>καταγραφής,<text:s/>απεικόνισης,<text:s/>αποθήκευσης,<text:s/>εκτύπωσης<text:s/>και<text:s/>ηλεκτρονικής<text:s/>διασφάλισης<text:s/>δεδομένων<text:s/>μετρήσεων<text:s/>για<text:s/>κάθε<text:s/>ένα<text:s/>από<text:s/>τα<text:s/>ως<text:s/>άνω<text:s/>α)<text:s/>και<text:s/>β)<text:s/>υποσυστήματα.</text:span></text:p>
      <text:p text:style-name="P60"><text:span text:style-name="T60_1">2.</text:span><text:span text:style-name="T60_2"><text:s/>Κάθε<text:s/>σύστημα<text:s/>παρακολούθησης<text:s/>εισροών<text:s/>–<text:s/>εκροών<text:s/>που<text:s/>εγκαθίσταται<text:s/>στα<text:s/>πλωτά<text:s/>εφοδιαστικά<text:s/>μέσα<text:s/>υποχρεούται<text:s/>να<text:s/>πληροί<text:s/>τις<text:s/>εξής<text:s/>προδιαγραφές:</text:span></text:p>
      <text:p text:style-name="P61"><text:span text:style-name="T61_1">i)</text:span><text:span text:style-name="T61_2"><text:tab/></text:span><text:span text:style-name="T61_3">Να<text:s/>είναι<text:s/>συνδεδεμένο<text:s/>υποχρεωτικά<text:s/>με<text:s/>όλα<text:s/>τα<text:s/>προβλεπόμενα<text:s/>σημεία<text:s/>(οδεύσεις)<text:s/>διά<text:s/>των<text:s/>οποίων<text:s/>δύναται<text:s/>να<text:s/>διενεργείται<text:s/>η<text:s/>φόρτωση<text:s/>και<text:s/>η<text:s/>εκφόρτωση<text:s/>ναυτιλιακών<text:s/>καυσίμων<text:s/>στο<text:s/>πλωτό<text:s/>εφοδιαστικό<text:s/>μέσο,<text:s/>όπως<text:s/>αυτά<text:s/>καθορίζονται<text:s/>από<text:s/>τις<text:s/>αρμόδιες<text:s/>αρχές<text:s/>κατά<text:s/>τα<text:s/>προβλεπόμενα<text:s/>στο<text:s/>άρθρο<text:s/>6<text:s/>παρ.<text:s/>5<text:s/>της<text:s/>παρούσας.</text:span></text:p>
      <text:p text:style-name="P62"><text:span text:style-name="T62_1">ii)</text:span><text:span text:style-name="T62_2"><text:tab/></text:span><text:span text:style-name="T62_3">Να<text:s/>μετρά<text:s/>τη<text:s/>συνολική<text:s/>ποσότητα<text:s/>ανά<text:s/>είδος<text:s/>ναυτιλιακού<text:s/>καυσίμου<text:s/>που<text:s/>φορτώνεται<text:s/>στις<text:s/>προβλεπόμενες<text:s/>για<text:s/>μεταφορά<text:s/>υγρών<text:s/>καυσίμων<text:s/>δεξαμενές,<text:s/>στις<text:s/>προβλεπόμενες<text:s/>από<text:s/>τις<text:s/>ισχύουσες<text:s/>διατάξεις<text:s/>μονάδες<text:s/>μέτρησης,<text:s/>ήτοι<text:s/>κυβικά<text:s/>μέτρα<text:s/>(όγκος)<text:s/>στη<text:s/>φυσική<text:s/>θερμοκρασία<text:s/>και<text:s/>κυβικά<text:s/>μέτρα<text:s/>σε<text:s/>θερμοκρασία<text:s/>αναγωγής<text:s/>(15</text:span><text:span text:style-name="T62_4">ο</text:span><text:span text:style-name="T62_5"><text:s/>C),<text:s/>ή/και<text:s/>μετρικοί<text:s/>τόνοι<text:s/>(μάζα).</text:span></text:p>
      <text:p text:style-name="P63"><text:span text:style-name="T63_1">iii)</text:span><text:span text:style-name="T63_2"><text:tab/></text:span><text:span text:style-name="T63_3">Να<text:s/>μετρά<text:s/>τη<text:s/>συνολική<text:s/>ποσότητα<text:s/>ανά<text:s/>είδος<text:s/>ναυτιλιακού<text:s/>καυσίμου<text:s/>που<text:s/>εκφορτώνεται<text:s/>από<text:s/>τις<text:s/>προβλεπόμενες<text:s/>για<text:s/>μεταφορά<text:s/>υγρών<text:s/>καυσίμων<text:s/>δεξαμενές,<text:s/>στις<text:s/>προβλεπόμενες<text:s/>από<text:s/>τις<text:s/>ισχύουσες<text:s/>διατάξεις<text:s/>μονάδες<text:s/>μέτρησης,<text:s/>ήτοι<text:s/>κυβικά<text:s/>μέτρα<text:s/>(όγκος)<text:s/>στη<text:s/>φυσική<text:s/>θερμοκρασία<text:s/>και<text:s/>κυβικά<text:s/>μέτρα<text:s/>σε<text:s/>θερμοκρασία<text:s/>αναγωγής<text:s/>(15</text:span><text:span text:style-name="T63_4">ο</text:span><text:span text:style-name="T63_5"><text:s/>C),<text:s/>ή/και<text:s/>μετρικοί<text:s/>τόνοι<text:s/>(μάζα).</text:span></text:p>
      <text:p text:style-name="P64"><text:span text:style-name="T64_1">iv)</text:span><text:span text:style-name="T64_2"><text:tab/></text:span><text:span text:style-name="T64_3">Να<text:s/>μετρά<text:s/>τις<text:s/>ποσότητες<text:s/>των<text:s/>μεγεθών<text:s/>που<text:s/>αφορούν<text:s/>τις<text:s/>ιδιότητες<text:s/>ή<text:s/>τα<text:s/>ουσιώδη<text:s/>χαρακτηριστικά<text:s/>της<text:s/>ποσότητας<text:s/>ναυτιλιακού<text:s/>καυσίμου<text:s/>κατά<text:s/>τη<text:s/>μέτρησή<text:s/>της<text:s/>(πυκνότητα,<text:s/>θερμοκρασία<text:s/>κ.λπ.),<text:s/>με<text:s/>σκοπό<text:s/>τις<text:s/>προβλεπόμενες<text:s/>διορθώσεις<text:s/>ή<text:s/>αναγωγές.</text:span></text:p>
      <text:p text:style-name="P65"><text:span text:style-name="T65_1">v)</text:span><text:span text:style-name="T65_2"><text:tab/></text:span><text:span text:style-name="T65_3">Να<text:s/>απεικονίζει,<text:s/>να<text:s/>αποθηκεύει,<text:s/>να<text:s/>εκτυπώνει<text:s/>και<text:s/>να<text:s/>διασφαλίζει<text:s/>ηλεκτρονικά<text:s/>όλα<text:s/>τα<text:s/>δεδομένα<text:s/>μέτρησης<text:s/>των<text:s/>ποσοτήτων<text:s/>εισροών<text:s/>και<text:s/>εκροών<text:s/>προς<text:s/>και<text:s/>από<text:s/>τις<text:s/>δεξαμενές<text:s/>μεταφοράς<text:s/>ναυτιλιακών<text:s/>καυσίμων,<text:s/>καθώς<text:s/>επίσης<text:s/>και<text:s/>τον<text:s/>αριθμό<text:s/>ΔΙΠΕΝΑΚ<text:s/>του<text:s/>πλοίου,<text:s/>το<text:s/>είδος<text:s/>του<text:s/>καυσίμου<text:s/>και<text:s/>την<text:s/>ημερομηνία<text:s/>και<text:s/>ώρα<text:s/>μέτρησης.</text:span></text:p>
      <text:p text:style-name="P66"><text:span text:style-name="T66_1">vi)</text:span><text:span text:style-name="T66_2"><text:tab/></text:span><text:span text:style-name="T66_3">Να<text:s/>παράγει<text:s/>δεδομένα<text:s/>σε<text:s/>μορφή<text:s/>με<text:s/>την<text:s/>οποία<text:s/>θα<text:s/>είναι<text:s/>δυνατή<text:s/>η<text:s/>αποστολή<text:s/>τους<text:s/>σε<text:s/>κεντρική<text:s/>βάση<text:s/>δεδομένων<text:s/>που<text:s/>θα<text:s/>τηρείται<text:s/>στη<text:s/>ΓΓΠΣΔΥ,<text:s/>μέσω<text:s/>του<text:s/>συστήματος<text:s/>τηλεμετάδοσης<text:s/>του<text:s/>άρθρου<text:s/>7<text:s/>της<text:s/>παρούσας.</text:span></text:p>
      <text:p text:style-name="P67"><text:span text:style-name="T67_1">vii)</text:span><text:span text:style-name="T67_2"><text:tab/></text:span><text:span text:style-name="T67_3">Να<text:s/>πληροί<text:s/>εν<text:s/>γένει<text:s/>τις<text:s/>προϋποθέσεις<text:s/>που<text:s/>προβλέπονται<text:s/>αναλυτικά<text:s/>στην<text:s/>παρούσα<text:s/>απόφαση.</text:span></text:p>
      <text:h text:style-name="P68" text:outline-level="6"><text:span text:style-name="T68_1">Άρθρο<text:s/>4<text:s/></text:span></text:h>
      <text:h text:style-name="P69" text:outline-level="6"><text:span text:style-name="T69_1">Συμμόρφωση<text:s/>με<text:s/>ευρωπαϊκή<text:s/>νομοθεσίαή/και<text:s/>διεθνή<text:s/>πρότυπα</text:span></text:h>
      <text:p text:style-name="P70"><text:span text:style-name="T70_1">1.</text:span><text:span text:style-name="T70_2"><text:s/>Κάθε<text:s/>υποσύστημα<text:s/>του<text:s/>ως<text:s/>άνω<text:s/>άρθρου<text:s/>1<text:s/>υποχρεούται<text:s/>να<text:s/>φέρει<text:s/>σήμανση<text:s/>CE,<text:s/>σύμφωνα<text:s/>με<text:s/>την<text:s/>Οδηγία<text:s/>94/9/<text:s/>EΚ<text:s/>(ATEX),<text:s/>σε<text:s/>συμμόρφωση<text:s/>με<text:s/>κάθε<text:s/>σχετική<text:s/>Οδηγία,<text:s/>ή/<text:s/>και<text:s/>πρότυπο,<text:s/>όπως<text:s/>ενδεικτικά<text:s/>οι<text:s/>Οδηγίες<text:s/>2004/108/EΚ<text:s/>(EMC),<text:s/>2006/95/EΚ<text:s/>(LVD),<text:s/>2004/22/ΕΚ<text:s/>(MID),<text:s/>να<text:s/>φέρει<text:s/>τη<text:s/>συμπληρωματική<text:s/>,<text:s/>για<text:s/>κάθε<text:s/>Οδηγία,<text:s/>σήμανση<text:s/>(όπως<text:s/>εx,<text:s/>Μ),<text:s/>όπου<text:s/>αυτή<text:s/>προβλέπεται,<text:s/>και<text:s/>να<text:s/>συνοδεύεται<text:s/>από<text:s/>Δήλωση<text:s/>Συμμόρφωσης<text:s/>ΕΚ<text:s/>του<text:s/>κατασκευαστή<text:s/>ως<text:s/>προς<text:s/>τα<text:s/>παραπάνω,<text:s/>η<text:s/>οποία<text:s/>αποτελεί<text:s/>και<text:s/>προαπαιτούμενο<text:s/>για<text:s/>την<text:s/>αδειοδότηση<text:s/>του<text:s/>πλωτού<text:s/>εφοδιαστικού<text:s/>μέσου.</text:span></text:p>
      <text:p text:style-name="P71"><text:span text:style-name="T71_1">2.</text:span><text:span text:style-name="T71_2"><text:s/>Ειδικότερα,<text:s/>ως<text:s/>προς<text:s/>τις<text:s/>μετρολογικές<text:s/>τους<text:s/>απαιτήσεις,<text:s/>τα<text:s/>συστήματα<text:s/>μέτρησης<text:s/>ποσότητας<text:s/>για<text:s/>τη<text:s/>φόρτωση<text:s/>και<text:s/>την<text:s/>εκφόρτωση<text:s/>δεξαμενών<text:s/>μεταφοράς<text:s/>ναυτιλιακών<text:s/>καυσίμων<text:s/>των<text:s/>ως<text:s/>άνω<text:s/>παραγράφων<text:s/>1<text:s/>και<text:s/>2<text:s/>του<text:s/>άρθρου<text:s/>3<text:s/>υποχρεούνται<text:s/>να<text:s/>πληρούν<text:s/>τις<text:s/>προδιαγραφές<text:s/>της<text:s/>Οδηγίας<text:s/>2004/22/ΕΚ<text:s/>(ΜΙD),<text:s/>όπως<text:s/>ενσωματώθηκε<text:s/>στην<text:s/>εθνική<text:s/>νομοθεσία<text:s/>με<text:s/>την<text:s/>κοινή<text:s/>υπουργική<text:s/>απόφαση<text:s/>Φ2-1393/2007<text:s/>(ΦΕΚ<text:s/>Β’<text:s/>521)<text:s/>και<text:s/>εξασφαλίζονται<text:s/>για<text:s/>αυτά,<text:s/>τα<text:s/>παρακάτω:</text:span></text:p>
      <text:p text:style-name="P72"><text:span text:style-name="T72_1">i)</text:span><text:span text:style-name="T72_2"><text:tab/></text:span><text:span text:style-name="T72_3">Η<text:s/>αξιολόγηση<text:s/>της<text:s/>συμμόρφωσης<text:s/>εκάστου<text:s/>συστήματος<text:s/>μέτρησης,<text:s/>μετά<text:s/>την<text:s/>εγκατάστασή<text:s/>του<text:s/>και<text:s/>πριν<text:s/>την<text:s/>πρώτη<text:s/>χρήση<text:s/>του,<text:s/>ως<text:s/>προς<text:s/>τις<text:s/>οικείες<text:s/>απαιτήσεις<text:s/>της<text:s/>Οδηγίας,<text:s/>από<text:s/>κατάλληλα<text:s/>κοινοποιημένο<text:s/>οργανισμό<text:s/>επιλογής<text:s/>του<text:s/>κατασκευαστή,<text:s/>σύμφωνα<text:s/>με<text:s/>το<text:s/>άρθρο<text:s/>9<text:s/>της<text:s/>ως<text:s/>άνω<text:s/>κοινής<text:s/>υπουργικής<text:s/>απόφασης.<text:s/>Ο<text:s/>κατασκευαστής<text:s/>μπορεί<text:s/>να<text:s/>επιλέξει<text:s/>την<text:s/>αξιολόγηση<text:s/>της<text:s/>συμμόρφωσης<text:s/>καθ’<text:s/>οιανδήποτε<text:s/>από<text:s/>τις<text:s/>διαδικασίες<text:s/>ή<text:s/>συνδυασμούς<text:s/>αυτών,<text:s/>όπως<text:s/>προβλέπονται<text:s/>από<text:s/>το<text:s/>τελευταίο<text:s/>εδάφιο<text:s/>του<text:s/>Παρατήματος<text:s/>ΜΙ005<text:s/>της<text:s/>Οδηγίας,<text:s/>(B<text:s/>+<text:s/>F,<text:s/>ή<text:s/>B<text:s/>+<text:s/>D,<text:s/>ή<text:s/>H1,<text:s/>ή<text:s/>G).<text:s/>Με<text:s/>την<text:s/>ολοκλήρωση<text:s/>της<text:s/>διαδικασίας<text:s/>αξιολόγησης<text:s/>της<text:s/>συμμόρφωσης<text:s/>εκδίδονται<text:s/>από<text:s/>τον<text:s/>κοινοποιημένο<text:s/>οργανισμό<text:s/>τα<text:s/>αντίστοιχα<text:s/>Πιστοποιητικά,<text:s/>τα<text:s/>οποία<text:s/>διατηρούνται<text:s/>επί<text:s/>του<text:s/>πλωτού<text:s/>εφοδιαστικού<text:s/>μέσου<text:s/>με<text:s/>ευθύνη<text:s/>του<text:s/>πλοιάρχου,<text:s/>είναι<text:s/>στη<text:s/>διάθεση<text:s/>κάθε<text:s/>αρμόδιας<text:s/>αρχής<text:s/>και<text:s/>αποτελεί<text:s/>προαπαιτούμενο<text:s/>για<text:s/>την<text:s/>αδειοδότηση<text:s/>του<text:s/>πλωτού<text:s/>εφοδιαστικού<text:s/>μέσου.</text:span></text:p>
      <text:p text:style-name="P73"><text:span text:style-name="T73_1">ii)</text:span><text:span text:style-name="T73_2"><text:tab/></text:span><text:span text:style-name="T73_3">Η<text:s/>αδιάλειπτη<text:s/>μέτρηση<text:s/>της<text:s/>ποσότητας<text:s/>καυσίμου<text:s/>καθ’<text:s/>όλη<text:s/>τη<text:s/>διαδικασία<text:s/>της<text:s/>παραλαβής<text:s/>στις<text:s/>προβλεπόμενες<text:s/>μονάδες<text:s/>μέτρησης.</text:span></text:p>
      <text:p text:style-name="P74"><text:span text:style-name="T74_1">iii)</text:span><text:span text:style-name="T74_2"><text:tab/></text:span><text:span text:style-name="T74_3">Η<text:s/>αδιάλειπτη<text:s/>μέτρηση<text:s/>της<text:s/>ποσότητας<text:s/>καυσίμου<text:s/>καθ’<text:s/>όλη<text:s/>τη<text:s/>διαδικασία<text:s/>της<text:s/>παράδοσης<text:s/>στις<text:s/>προβλεπόμενες<text:s/>μονάδες<text:s/>μέτρησης.</text:span></text:p>
      <text:p text:style-name="P75"><text:span text:style-name="T75_1">iv)</text:span><text:span text:style-name="T75_2"><text:tab/></text:span><text:span text:style-name="T75_3">Το<text:s/>σύστημα<text:s/>μέτρησης<text:s/>υποχρεούται<text:s/>να<text:s/>φέρει<text:s/>μη<text:s/>μηδενιζόμενους<text:s/>ηλεκτρονικούς<text:s/>αθροιστές,<text:s/>για<text:s/>συνεχόμενη<text:s/>καταγραφή<text:s/>όλων<text:s/>των<text:s/>διαδοχικών<text:s/>μετρήσεων<text:s/>εκάστης<text:s/>κατεύθυνσης.</text:span></text:p>
      <text:p text:style-name="P76"><text:span text:style-name="T76_1">v)</text:span><text:span text:style-name="T76_2"><text:tab/></text:span><text:span text:style-name="T76_3">Το<text:s/>σύστημα<text:s/>μέτρησης<text:s/>υποχρεούται<text:s/>να<text:s/>φέρει<text:s/>μηδενιζόμενους<text:s/>ηλεκτρονικούς<text:s/>αθροιστές<text:s/>για<text:s/>την<text:s/>καταγραφή<text:s/>εκάστης<text:s/>μέτρησης<text:s/>φόρτωσης<text:s/>ή<text:s/>εκάστης<text:s/>μέτρησης<text:s/>εκφόρτωσης<text:s/>ναυτιλιακού<text:s/>καυσίμου.</text:span></text:p>
      <text:p text:style-name="P77"><text:span text:style-name="T77_1">vi)</text:span><text:span text:style-name="T77_2"><text:tab/></text:span><text:span text:style-name="T77_3">Ειδικά<text:s/>στην<text:s/>περίπτωση<text:s/>μετρητή<text:s/>διπλής<text:s/>κατεύθυνσης<text:s/>(bidirectional),<text:s/>οι<text:s/>ενδείξεις<text:s/>του<text:s/>αθροιστή<text:s/>για<text:s/>τις<text:s/>μετρήσεις<text:s/>κάθε<text:s/>μίας<text:s/>κατεύθυνσης<text:s/>είναι<text:s/>ανεξάρτητες,<text:s/>καταγράφονται<text:s/>δε<text:s/>και<text:s/>αποθηκεύονται<text:s/>ξεχωριστά<text:s/>στο<text:s/>υποσύστημα<text:s/>της<text:s/>περίπτωσης<text:s/>γ<text:s/>της<text:s/>παραγράφου<text:s/>1<text:s/>του<text:s/>άρθρου<text:s/>3.</text:span></text:p>
      <text:p text:style-name="P78"><text:span text:style-name="T78_1">vii)</text:span><text:span text:style-name="T78_2"><text:tab/></text:span><text:span text:style-name="T78_3">Η<text:s/>καταγραφή<text:s/>και<text:s/>αποθήκευση<text:s/>των<text:s/>ενδείξεων<text:s/>των<text:s/>μη<text:s/>μηδενιζόμενων<text:s/>ηλεκτρονικών<text:s/>αθροιστών,<text:s/>κατά<text:s/>την<text:s/>έναρξη<text:s/>και<text:s/>κατά<text:s/>τη<text:s/>λήξη<text:s/>εκάστης<text:s/>φόρτωσης<text:s/>και<text:s/>εκάστης<text:s/>εκφόρτωσης<text:s/>στο<text:s/>υποσύστημα<text:s/>της<text:s/>παραγράφου<text:s/>1γ<text:s/>του<text:s/>άρθρου<text:s/>3.</text:span></text:p>
      <text:p text:style-name="P79"><text:span text:style-name="T79_1">viii)</text:span><text:span text:style-name="T79_2"><text:tab/></text:span><text:span text:style-name="T79_3">Η<text:s/>καταγραφή<text:s/>και<text:s/>αποθήκευση<text:s/>των<text:s/>ενδείξεων<text:s/>των<text:s/>μηδενιζόμενων<text:s/>ηλεκτρονικών<text:s/>αθροιστών<text:s/>κατά<text:s/>την<text:s/>έναρξη<text:s/>και<text:s/>κατά<text:s/>τη<text:s/>λήξη<text:s/>της<text:s/>φόρτωσης<text:s/>και<text:s/>της<text:s/>εκφόρτωσης<text:s/>στο<text:s/>υποσύστημα<text:s/>της<text:s/>παραγράφου<text:s/>1γ<text:s/>του<text:s/>άρθρου<text:s/>3.</text:span></text:p>
      <text:p text:style-name="P80"><text:span text:style-name="T80_1">ix)</text:span><text:span text:style-name="T80_2"><text:tab/></text:span><text:span text:style-name="T80_3">Η<text:s/>συμμόρφωση<text:s/>με<text:s/>τις<text:s/>απαιτήσεις<text:s/>της<text:s/>κλάσης<text:s/>ακριβείας<text:s/>0,5<text:s/>της<text:s/>κατηγορίας<text:s/>«συστήματα<text:s/>μέτρησης<text:s/>για<text:s/>την<text:s/>(εκ)φόρτωση<text:s/>δεξαμενών<text:s/>πλοίων»<text:s/>των<text:s/>συστημάτων<text:s/>μέτρησης<text:s/>του<text:s/>Πίνακα<text:s/>5<text:s/>του<text:s/>Παραρτήματος<text:s/>ΜΙ005<text:s/>της<text:s/>Οδηγίας.</text:span></text:p>
      <text:p text:style-name="P81"><text:span text:style-name="T81_1">x)</text:span><text:span text:style-name="T81_2"><text:tab/></text:span><text:span text:style-name="T81_3">Η<text:s/>μέτρηση<text:s/>και<text:s/>ψηφιακή<text:s/>καταγραφή,<text:s/>στο<text:s/>υποσύστημα<text:s/>της<text:s/>περίπτωσης<text:s/>γ<text:s/>της<text:s/>παραγράφου<text:s/>1<text:s/>του<text:s/>άρθρου<text:s/>3<text:s/>όλων<text:s/>των<text:s/>μεγεθών<text:s/>που<text:s/>αφορούν<text:s/>τις<text:s/>ιδιότητες<text:s/>ή<text:s/>τα<text:s/>ουσιώδη<text:s/>χαρακτηριστικά<text:s/>της<text:s/>ποσότητας<text:s/>καυσίμου<text:s/>κατά<text:s/>τη<text:s/>μέτρησή<text:s/>της<text:s/>(πυκνότητα,<text:s/>θερμοκρασία<text:s/>κ.λπ.),<text:s/>σε<text:s/>συμμόρφωση<text:s/>με<text:s/>τα<text:s/>προβλεπόμενα<text:s/>μέγιστα<text:s/>επιτρεπόμενα<text:s/>σφάλματα<text:s/>του<text:s/>Πίνακα<text:s/>4<text:s/>του<text:s/>Παραρτήματος<text:s/>ΜΙ005<text:s/>της<text:s/>Οδηγίας<text:s/>για<text:s/>συστήματα<text:s/>κλάσης<text:s/>ακριβείας<text:s/>0,5.</text:span></text:p>
      <text:p text:style-name="P82"><text:span text:style-name="T82_1">xi)</text:span><text:span text:style-name="T82_2"><text:tab/></text:span><text:span text:style-name="T82_3">Η<text:s/>εκτύπωση<text:s/>αποδεικτικού<text:s/>παραλαβής<text:s/>/<text:s/>παράδοσης<text:s/>με<text:s/>μοναδικό<text:s/>αριθμό<text:s/>μετά<text:s/>το<text:s/>πέρας<text:s/>της<text:s/>αντίστοιχης<text:s/>διαδικασίας,<text:s/>σύμφωνα<text:s/>με<text:s/>τα<text:s/>περιγραφόμενα<text:s/>στις<text:s/>παραγράφους<text:s/>2(iv)<text:s/>και<text:s/>2(v)<text:s/>του<text:s/>άρθρου<text:s/>3<text:s/>και<text:s/>το<text:s/>οποίο<text:s/>θα<text:s/>συνοδεύει<text:s/>τα<text:s/>αντίστοιχα<text:s/>τελωνειακά<text:s/>έγγραφα.</text:span></text:p>
      <text:p text:style-name="P83"><text:span text:style-name="T83_1">xii)</text:span><text:span text:style-name="T83_2"><text:tab/></text:span><text:span text:style-name="T83_3">Η<text:s/>συμμόρφωση<text:s/>με<text:s/>τις<text:s/>απαιτήσεις<text:s/>των<text:s/>διατάξεων<text:s/>της<text:s/>παραγράφου<text:s/>5<text:s/>«Καταλληλότητα»<text:s/>και<text:s/>ειδικότερα<text:s/>των<text:s/>περιπτώσεων<text:s/>5.3<text:s/>και<text:s/>5.4.4<text:s/>του<text:s/>Παραρτήματος<text:s/>ΜΙ005<text:s/>της<text:s/>Οδηγίας,<text:s/>για<text:s/>τον<text:s/>περιορισμό<text:s/>τυχόν<text:s/>παρουσίας<text:s/>αέρα<text:s/>ή<text:s/>αερίου<text:s/>στο<text:s/>υγρό.</text:span></text:p>
      <text:p text:style-name="P84"><text:span text:style-name="T84_1">xiii)</text:span><text:span text:style-name="T84_2"><text:tab/></text:span><text:span text:style-name="T84_3">Η<text:s/>αδιάλειπτη<text:s/>και<text:s/>ασφαλής<text:s/>καταγραφή<text:s/>των<text:s/>στοιχείων<text:s/>της<text:s/>μέτρησης<text:s/>στη<text:s/>μονάδα<text:s/>της<text:s/>παραγράφου<text:s/>1γ<text:s/>του<text:s/>άρθρου<text:s/>3.</text:span></text:p>
      <text:p text:style-name="P85"><text:span text:style-name="T85_1">xiv)</text:span><text:span text:style-name="T85_2"><text:tab/></text:span><text:span text:style-name="T85_3">Η<text:s/>δυνατότητα<text:s/>παραγωγής<text:s/>ψηφιακού<text:s/>σήματος<text:s/>με<text:s/>όλα<text:s/>τα<text:s/>κρίσιμα<text:s/>δεδομένα<text:s/>της<text:s/>μέτρησης,<text:s/>προς<text:s/>μετάδοση<text:s/>σε<text:s/>βάση<text:s/>δεδομένων<text:s/>που<text:s/>τηρείται<text:s/>από<text:s/>δημόσια<text:s/>αρχή,<text:s/>σύμφωνα<text:s/>με<text:s/>το<text:s/>άρθρο<text:s/>1.</text:span></text:p>
      <text:p text:style-name="P86"><text:span text:style-name="T86_1">xv)</text:span><text:span text:style-name="T86_2"><text:tab/></text:span><text:span text:style-name="T86_3">Η<text:s/>διατήρηση<text:s/>ψηφιακού<text:s/>αδιάβλητου<text:s/>αρχείου<text:s/>ιστορικού<text:s/>(logfile-event<text:s/>logger),<text:s/>με<text:s/>καταγραφή<text:s/>των<text:s/>συμβάντων<text:s/>επέμβασης<text:s/>στο<text:s/>σύστημα,<text:s/>συνοδευόμενα<text:s/>από<text:s/>ημερομηνία<text:s/>και<text:s/>ώρα<text:s/>καταγραφής<text:s/>για<text:s/>επαρκές<text:s/>χρονικό<text:s/>διάστημα<text:s/>σύμφωνα<text:s/>με<text:s/>την<text:s/>παράγραφο<text:s/>8.3<text:s/>του<text:s/>Παραρτήματος<text:s/>Ι<text:s/>–<text:s/>Βασικές<text:s/>Απαιτήσεις<text:s/>της<text:s/>Οδηγίας.</text:span></text:p>
      <text:p text:style-name="P87"><text:span text:style-name="T87_1">xvi)</text:span><text:span text:style-name="T87_2"><text:tab/></text:span><text:span text:style-name="T87_3">Η<text:s/>δυνατότητα<text:s/>αποθήκευσης<text:s/>όλων<text:s/>των<text:s/>τρεχόντων<text:s/>στοιχείων<text:s/>της<text:s/>μέτρησης,<text:s/>σε<text:s/>περίπτωση<text:s/>διακοπής<text:s/>της<text:s/>παροχής<text:s/>ηλεκτρικής<text:s/>ισχύος<text:s/>στο<text:s/>σύστημα,<text:s/>καθώς<text:s/>και<text:s/>η<text:s/>δυνατότητα<text:s/>ανάκλησής<text:s/>τους<text:s/>μετά<text:s/>την<text:s/>επαναφορά<text:s/>της<text:s/>ηλεκτρικής<text:s/>ισχύος,<text:s/>για<text:s/>την<text:s/>περαιτέρω<text:s/>συνέχιση<text:s/>της<text:s/>λειτουργίας<text:s/>του<text:s/>συστήματος,<text:s/>σε<text:s/>συμφωνία<text:s/>με<text:s/>την<text:s/>παράγραφο<text:s/>6<text:s/>«Βλάβη<text:s/>του<text:s/>τροφοδοτικού<text:s/>ισχύος»<text:s/>του<text:s/>Παραρτήματος<text:s/>ΜΙ005<text:s/>της<text:s/>Οδηγίας.</text:span></text:p>
      <text:p text:style-name="P88"><text:span text:style-name="T88_1">xvii)</text:span><text:span text:style-name="T88_2"><text:tab/></text:span><text:span text:style-name="T88_3">Δεν<text:s/>επιτρέπεται<text:s/>η<text:s/>φόρτωση<text:s/>και<text:s/>η<text:s/>εκφόρτωση<text:s/>σε<text:s/>περίπτωση<text:s/>διακοπής<text:s/>της<text:s/>παροχής<text:s/>ηλεκτρικής<text:s/>ισχύος<text:s/>στο<text:s/>σύστημα<text:s/>μέτρησης.</text:span></text:p>
      <text:h text:style-name="P89" text:outline-level="6"><text:span text:style-name="T89_1">Άρθρο<text:s/>5<text:s/></text:span></text:h>
      <text:h text:style-name="P90" text:outline-level="6"><text:span text:style-name="T90_1">Παραλαβή<text:s/>–<text:s/>Παράδοση<text:s/>καυσίμου</text:span></text:h>
      <text:p text:style-name="P91"><text:span text:style-name="T91_1">1.</text:span><text:span text:style-name="T91_2"><text:s/>Η<text:s/>φόρτωση<text:s/>και<text:s/>η<text:s/>εκφόρτωση<text:s/>των<text:s/>καυσίμων<text:s/>υπολογίζεται<text:s/>ανά<text:s/>είδος<text:s/>καυσίμου.</text:span></text:p>
      <text:p text:style-name="P92"><text:span text:style-name="T92_1">2.</text:span><text:span text:style-name="T92_2"><text:s/>Κατά<text:s/>τη<text:s/>φόρτωση<text:s/>καυσίμου<text:s/>απαγορεύεται<text:s/>εισροή<text:s/>ή<text:s/>εκροή<text:s/>καυσίμου<text:s/>από<text:s/>σωληνώσεις<text:s/>εκτός<text:s/>μετρητικού<text:s/>συστήματος.<text:s/>Το<text:s/>ίδιο<text:s/>ισχύει<text:s/>και<text:s/>κατά<text:s/>την<text:s/>εκφόρτωση<text:s/>καυσίμου.</text:span></text:p>
      <text:p text:style-name="P93"><text:span text:style-name="T93_1">3.</text:span><text:span text:style-name="T93_2"><text:s/>Η<text:s/>ποσότητα<text:s/>εισροής<text:s/>και<text:s/>εκροής<text:s/>μετράται<text:s/>με<text:s/>μετρητικά<text:s/>συστήματα<text:s/>επί<text:s/>του<text:s/>πλοίου,<text:s/>που<text:s/>πληρούν<text:s/>τις<text:s/>προδιαγραφές<text:s/>των<text:s/>άρθρων<text:s/>3<text:s/>και<text:s/>4<text:s/>της<text:s/>παρούσας.</text:span></text:p>
      <text:p text:style-name="P94"><text:span text:style-name="T94_1">4.</text:span><text:span text:style-name="T94_2"><text:s/>Η<text:s/>φόρτωση<text:s/>(εισροή)<text:s/>και<text:s/>η<text:s/>εκφόρτωση<text:s/>(εκροή)<text:s/>του<text:s/>καυσίμου<text:s/>παρακολουθείται<text:s/>αδιάλειπτα<text:s/>για<text:s/>κάθε<text:s/>μεμονωμένη<text:s/>παραλαβή<text:s/>και<text:s/>παράδοση<text:s/>και<text:s/>καταγράφονται<text:s/>η<text:s/>εισροή,<text:s/>η<text:s/>εκροή<text:s/>και<text:s/>όλες<text:s/>οι<text:s/>κρίσιμες<text:s/>μετρολογικά<text:s/>παράμετροι<text:s/>της<text:s/>μέτρησης<text:s/>της<text:s/>παραγράφου<text:s/>2<text:s/>(iv)<text:s/>του<text:s/>άρθρου<text:s/>3.</text:span></text:p>
      <text:h text:style-name="P95" text:outline-level="6"><text:span text:style-name="T95_1">Άρθρο<text:s/>6<text:s/></text:span></text:h>
      <text:h text:style-name="P96" text:outline-level="6"><text:span text:style-name="T96_1">Μέτρα<text:s/>προστασίαςτου<text:s/>συστήματος<text:s/>εισροών<text:s/>-<text:s/>εκροών</text:span></text:h>
      <text:p text:style-name="P97"><text:span text:style-name="T97_1">1.</text:span><text:span text:style-name="T97_2"><text:s/>Τα<text:s/>κρίσιμα<text:s/>σημεία<text:s/>του<text:s/>συστήματος,<text:s/>όπως<text:s/>αυτά<text:s/>προδιαγράφονται<text:s/>από<text:s/>τον<text:s/>κατασκευαστή<text:s/>και<text:s/>εξετάζονται<text:s/>από<text:s/>τον<text:s/>κοινοποιημένο<text:s/>οργανισμό,<text:s/>σφραγίζονται<text:s/>από<text:s/>την<text:s/>εταιρεία<text:s/>που<text:s/>εγκατέστησε<text:s/>το<text:s/>σύστημα<text:s/>με<text:s/>πλαστικές<text:s/>σφραγίδες<text:s/>μιας<text:s/>χρήσης,<text:s/>που<text:s/>φέρουν<text:s/>το<text:s/>όνομα<text:s/>ή<text:s/>το<text:s/>εμπορικό<text:s/>σήμα<text:s/>της<text:s/>εταιρείας<text:s/>που<text:s/>εγκαθιστά<text:s/>το<text:s/>σύστημα<text:s/>και<text:s/>οι<text:s/>οποίες<text:s/>είναι<text:s/>αριθμημένες<text:s/>με<text:s/>μοναδικό<text:s/>κωδικό.</text:span></text:p>
      <text:p text:style-name="P98"><text:span text:style-name="T98_1">2.</text:span><text:span text:style-name="T98_2"><text:s/>Μετά<text:s/>την<text:s/>εγκατάσταση<text:s/>του<text:s/>συστήματος<text:s/>και<text:s/>πριν<text:s/>την<text:s/>πρώτη<text:s/>χρήση<text:s/>συμπληρωματικά<text:s/>στα<text:s/>πιστοποιητικά<text:s/>της<text:s/>παρ.<text:s/>2<text:s/>(i)<text:s/>του<text:s/>άρθρου<text:s/>4,<text:s/>εκδίδεται,<text:s/>από<text:s/>την<text:s/>εταιρεία<text:s/>που<text:s/>εγκατέστησε<text:s/>το<text:s/>σύστημα,<text:s/>αριθμημένο<text:s/>δελτίο<text:s/>με<text:s/>τα<text:s/>πλήρη<text:s/>φορολογικά<text:s/>στοιχεία<text:s/>αυτής,<text:s/>που<text:s/>περιέχει<text:s/>ημερομηνία,<text:s/>ονοματεπώνυμο,<text:s/>υπογραφή<text:s/>τεχνικού<text:s/>και<text:s/>σφραγίδα<text:s/>εταιρείας,<text:s/>τα<text:s/>σημεία<text:s/>σφράγισης<text:s/>και<text:s/>τους<text:s/>σχετικούς<text:s/>αριθμούς<text:s/>των<text:s/>σφραγίδων<text:s/>ανά<text:s/>σημείο<text:s/>σφράγισης<text:s/>και<text:s/>το<text:s/>ότι<text:s/>έγινε<text:s/>ρύθμιση<text:s/>της<text:s/>ακρίβειας<text:s/>του<text:s/>συστήματος<text:s/>στο<text:s/>μηδέν.</text:span></text:p>
      <text:p text:style-name="P99"><text:span text:style-name="T99_1">3.</text:span><text:span text:style-name="T99_2"><text:s/>Μετά<text:s/>από<text:s/>κάθε<text:s/>διενέργεια<text:s/>επισκευής<text:s/>και<text:s/>συντήρησης<text:s/>του<text:s/>συστήματος,<text:s/>εκδίδεται<text:s/>νέο<text:s/>δελτίο,<text:s/>από<text:s/>την<text:s/>εταιρεία<text:s/>που<text:s/>εγκατέστησε<text:s/>το<text:s/>σύστημα<text:s/>ή<text:s/>από<text:s/>άλλη<text:s/>εξουσιοδοτημένη<text:s/>από<text:s/>την<text:s/>κατασκευάστρια<text:s/>εταιρεία,<text:s/>η<text:s/>οποία<text:s/>και<text:s/>αναλαμβάνει<text:s/>τη<text:s/>συντήρηση<text:s/>του<text:s/>συστήματος,<text:s/>στο<text:s/>οποίο<text:s/>και<text:s/>αποτυπώνονται,<text:s/>πέραν<text:s/>των<text:s/>ως<text:s/>άνω<text:s/>στοιχείων,<text:s/>τύπος<text:s/>και<text:s/>σειριακοί<text:s/>αριθμοί<text:s/>εξαρτημάτων<text:s/>που<text:s/>απομακρύνθηκαν<text:s/>και<text:s/>τα<text:s/>αντίστοιχα<text:s/>στοιχεία<text:s/>των<text:s/>εξαρτημάτων<text:s/>που<text:s/>αντικατέστησαν<text:s/>τα<text:s/>προηγούμενα,<text:s/>καθώς<text:s/>και<text:s/>κάθε<text:s/>άλλη<text:s/>τυχόν<text:s/>αλλαγή<text:s/>που<text:s/>πραγματοποιήθηκε<text:s/>στο<text:s/>σύστημα.<text:s/>Το<text:s/>δελτίο<text:s/>αυτό<text:s/>διατηρείται<text:s/>επί<text:s/>του<text:s/>πλωτού<text:s/>εφοδιαστικού<text:s/>μέσου<text:s/>με<text:s/>ευθύνη<text:s/>του<text:s/>πλοιάρχου.</text:span></text:p>
      <text:p text:style-name="P100"><text:span text:style-name="T100_1">Διατηρούνται<text:s/>επί<text:s/>του<text:s/>πλωτού<text:s/>εφοδιαστικού<text:s/>μέσου<text:s/>και<text:s/>τίθενται<text:s/>στη<text:s/>διάθεση<text:s/>των<text:s/>αρχών<text:s/>δελτία<text:s/>των<text:s/>τελευταίων<text:s/>πέντε<text:s/>(5)<text:s/>ετών<text:s/>και<text:s/>οπωσδήποτε<text:s/>για<text:s/>όσο<text:s/>χρονικό<text:s/>διάστημα<text:s/>εκκρεμεί<text:s/>σχετική<text:s/>υπόθεση<text:s/>ενώπιον<text:s/>δικαστικών<text:s/>ή<text:s/>διοικητικών<text:s/>αρχών.</text:span></text:p>
      <text:p text:style-name="P101"><text:span text:style-name="T101_1">4.</text:span><text:span text:style-name="T101_2"><text:s/>Το<text:s/>σύστημα<text:s/>μέτρησης<text:s/>υπόκειται<text:s/>σε<text:s/>περιοδικό<text:s/>έλεγχο<text:s/>ρύθμισης<text:s/>στο<text:s/>μηδέν<text:s/>ετησίως<text:s/>και<text:s/>επαλήθευσης<text:s/>της<text:s/>ορθής<text:s/>λειτουργίας<text:s/>του<text:s/>κάθε<text:s/>τρία<text:s/>(3)<text:s/>χρόνια.<text:s/>Η<text:s/>διενέργεια<text:s/>των<text:s/>δοκιμών<text:s/>επαλήθευσης<text:s/>γίνεται<text:s/>από<text:s/>κατάλληλα<text:s/>κοινοποιημένο<text:s/>οργανισμό<text:s/>ή<text:s/>εργαστήριο<text:s/>διαπιστευμένο,<text:s/>κατά<text:s/>ISO<text:s/>17025<text:s/>στο<text:s/>σχετικό<text:s/>πεδίο.<text:s/>Τα<text:s/>σχετικά<text:s/>προβλεπόμενα,<text:s/>κατά<text:s/>περίπτωση,<text:s/>έγγραφα<text:s/>(π.χ.<text:s/>τεχνική<text:s/>αναφορά,<text:s/>δελτίο,<text:s/>πιστοποιητικό)<text:s/>φυλάσσονται<text:s/>επί<text:s/>του<text:s/>πλωτού<text:s/>εφοδιαστικού<text:s/>μέσου<text:s/>με<text:s/>ευθύνη<text:s/>του<text:s/>πλοιάρχου<text:s/>και<text:s/>τίθενται<text:s/>στη<text:s/>διάθεση<text:s/>των<text:s/>αρχών<text:s/>για<text:s/>δέκα<text:s/>(10)<text:s/>έτη<text:s/>και<text:s/>οπωσδήποτε<text:s/>για<text:s/>όσο<text:s/>χρονικό<text:s/>διάστημα<text:s/>εκκρεμεί<text:s/>σχετική<text:s/>υπόθεση<text:s/>ενώπιον<text:s/>δικαστικών<text:s/>ή<text:s/>διοικητικών<text:s/>αρχών.</text:span></text:p>
      <text:p text:style-name="P102"><text:span text:style-name="T102_1">5.</text:span><text:span text:style-name="T102_2"><text:s/>Για<text:s/>τη<text:s/>διασφάλιση<text:s/>των<text:s/>μετρήσεων<text:s/>της<text:s/>φορτωθείσας<text:s/>και<text:s/>εκφορτωθείσας<text:s/>ποσότητας<text:s/>του<text:s/>μεταφερόμενου<text:s/>ναυτιλιακού<text:s/>καυσίμου<text:s/>καταγράφονται<text:s/>σε<text:s/>κατάλληλο<text:s/>τεχνικό<text:s/>σχέδιο<text:s/>υποχρεωτικά,<text:s/>με<text:s/>ευθύνη<text:s/>του<text:s/>πλοιοκτήτη<text:s/>οι<text:s/>σωληνογραμμές/οδεύσεις<text:s/>που<text:s/>παρέχουν<text:s/>πρόσβαση<text:s/>σε<text:s/>κάθε<text:s/>δεξαμενή<text:s/>και<text:s/>σφραγίζονται,<text:s/>με<text:s/>ηλεκτρονικές<text:s/>και<text:s/>ιχνηλάσιμες<text:s/>σφραγίδες,<text:s/>όλες<text:s/>οι<text:s/>σωληνογραμμές/οδεύσεις<text:s/>που<text:s/>δεν<text:s/>είναι<text:s/>αναγκαίες<text:s/>για<text:s/>τη<text:s/>φόρτωση<text:s/>και<text:s/>την<text:s/>εκφόρτωση<text:s/>των<text:s/>μεταφερόμενων<text:s/>καυσίμων.<text:s/>Επίσης<text:s/>με<text:s/>ηλεκτρονικές<text:s/>και<text:s/>ιχνηλάσιμες<text:s/>σφραγίδες<text:s/>σφραγίζονται<text:s/>όλες<text:s/>οι<text:s/>προσβάσεις<text:s/>στις<text:s/>δεξαμενές<text:s/>μεταφοράς<text:s/>ναυτιλιακών<text:s/>καυσίμων<text:s/>(καπάκια,<text:s/>βάνες,<text:s/>βάνες<text:s/>αναρρόφησης<text:s/>και<text:s/>ανθρωποθυρίδες)<text:s/>σε<text:s/>βάνες<text:s/>ή<text:s/>και<text:s/>αντλίες<text:s/>οι<text:s/>οποίες<text:s/>δεν<text:s/>είναι<text:s/>αναγκαίες<text:s/>για<text:s/>τη<text:s/>φόρτωση/εκφόρτωση<text:s/>και<text:s/>πρέπει<text:s/>να<text:s/>απομονωθούν<text:s/>καθώς<text:s/>και<text:s/>όλες<text:s/>οι<text:s/>προσβάσεις<text:s/>στις<text:s/>δεξαμενές<text:s/>αποβλήτων<text:s/>(slops)<text:s/>του<text:s/>πλωτού<text:s/>εφοδιαστικού<text:s/>μέσου.</text:span></text:p>
      <text:p text:style-name="P103"><text:span text:style-name="T103_1">Τα<text:s/>σημεία<text:s/>σφράγισης<text:s/>του<text:s/>προηγούμενου<text:s/>εδαφίου<text:s/>ελέγχονται<text:s/>από<text:s/>μικτό<text:s/>κλιμάκιο<text:s/>που<text:s/>εκδίδει<text:s/>πρακτικό<text:s/>καταλληλότητας,<text:s/>το<text:s/>οποίο<text:s/>κλιμάκιο<text:s/>δύναται<text:s/>να<text:s/>καθορίσει<text:s/>πρόσθετα<text:s/>σημεία<text:s/>σφράγισης<text:s/>που<text:s/>διενεργείται<text:s/>με<text:s/>ευθύνη<text:s/>του<text:s/>πλοιοκτήτη,<text:s/>προκειμένου<text:s/>να<text:s/>εκδοθεί<text:s/>το<text:s/>ανωτέρω<text:s/>πρακτικό.<text:s/>Η<text:s/>συγκρότηση,<text:s/>ο<text:s/>τρόπος<text:s/>λειτουργίας<text:s/>και<text:s/>οι<text:s/>λοιπές<text:s/>λεπτομέρειες<text:s/>σύστασης<text:s/>και<text:s/>λειτουργίας<text:s/>του<text:s/>μικτού<text:s/>κλιμακίου<text:s/>δέον<text:s/>όπως<text:s/>ορισθούν<text:s/>με<text:s/>μεταγενέστερη<text:s/>ΚΥΑ<text:s/>των<text:s/>αρμοδίων<text:s/>Υπουργών.</text:span></text:p>
      <text:h text:style-name="P104" text:outline-level="1"><text:span text:style-name="T104_1">ΚΕΦΑΛΑΙΟ<text:s/>ΙΙΙ<text:s/></text:span></text:h>
      <text:h text:style-name="P105" text:outline-level="1"><text:span text:style-name="T105_1">ΗΛΕΚΤΡΟΝΙΚΟ<text:s/>ΣΥΣΤΗΜΑ<text:s/>ΕΝΤΟΠΙΣΜΟΥ<text:s/>ΘΕΣΗΣ,ΣΥΛΛΟΓΗΣ<text:s/>ΚΑΙ<text:s/>ΑΠΟΣΤΟΛΗΣ<text:s/>ΔΕΔΟΜΕΝΩΝ</text:span></text:h>
      <text:h text:style-name="P106" text:outline-level="6"><text:span text:style-name="T106_1">Άρθρο<text:s/>7</text:span></text:h>
      <text:p text:style-name="P107"><text:span text:style-name="T107_1">Τεχνικές<text:s/>Προδιαγραφές<text:s/>Ηλεκτρονικού<text:s/>συστήματοςεντοπισμού,<text:s/>συλλογής<text:s/>και<text:s/>αποστολήςδεδομένων<text:s/>στο<text:s/>Κέντρο</text:span></text:p>
      <text:p text:style-name="P108"><text:span text:style-name="T108_1">1)<text:s/>Το<text:s/>Ηλεκτρονικό<text:s/>σύστημα<text:s/>εντοπισμού<text:s/>θέσης<text:s/>(GPS),<text:s/>συλλογής<text:s/>και<text:s/>αποστολής<text:s/>δεδομένων<text:s/>σε<text:s/>πλωτά<text:s/>εφοδιαστικά<text:s/>μέσα<text:s/>ναυτιλιακών<text:s/>καυσίμων<text:s/>υποχρεούται<text:s/>να<text:s/>περιλαμβάνει<text:s/>κυρίως:</text:span></text:p>
      <text:p text:style-name="P109"><text:span text:style-name="T109_1">α)</text:span><text:span text:style-name="T109_2"><text:tab/></text:span><text:span text:style-name="T109_3">μονάδα<text:s/>εντοπισμού<text:s/>θέσης<text:s/>(Global<text:s/>Navigation<text:s/>Satellite<text:s/>System<text:s/>-<text:s/>GNSS),<text:s/>η<text:s/>οποία<text:s/>ορίζεται<text:s/>ως<text:s/>η<text:s/>διάταξη<text:s/>λήψης<text:s/>και<text:s/>επεξεργασίας<text:s/>χρόνο-σημάτων<text:s/>GNSS<text:s/>που<text:s/>λαμβάνονται<text:s/>σε<text:s/>πραγματικό<text:s/>χρόνο<text:s/>από<text:s/>συστοιχία<text:s/>ΜΕΟ<text:s/>(Medium<text:s/>Earth<text:s/>Orbiting)<text:s/>δορυφόρων.<text:s/>H<text:s/>μονάδα<text:s/>αυτή<text:s/>θα<text:s/>πρέπει<text:s/>να<text:s/>είναι<text:s/>συμβατή<text:s/>με<text:s/>όλα<text:s/>τα<text:s/>τρέχοντα<text:s/>συστήματα<text:s/>λήψης<text:s/>GPS/GLONASS/GALILEO,</text:span></text:p>
      <text:p text:style-name="P110"><text:span text:style-name="T110_1">β)</text:span><text:span text:style-name="T110_2"><text:tab/></text:span><text:span text:style-name="T110_3">μονάδα<text:s/>συλλογής<text:s/>και<text:s/>αποστολής<text:s/>δεδομένων<text:s/>θέσης,<text:s/>κατάστασης<text:s/>ηλεκτρικής/<text:s/>ηλεκτρονικής<text:s/>σφράγισης<text:s/>της<text:s/>παραγράφου<text:s/>5<text:s/>του<text:s/>άρθρου<text:s/>6,<text:s/>καθώς<text:s/>και<text:s/>τα<text:s/>δεδομένα<text:s/>που<text:s/>παράγονται<text:s/>από<text:s/>το<text:s/>μετρητικό<text:s/>σύστημα.</text:span></text:p>
      <text:p text:style-name="P111"><text:span text:style-name="T111_1">Η<text:s/>μονάδα<text:s/>υλοποιεί<text:s/>πρωτόκολλα<text:s/>επικοινωνίας<text:s/>με<text:s/>το<text:s/>κέντρο<text:s/>διαχείρισης,<text:s/>μέσω<text:s/>των<text:s/>εξής<text:s/>τεχνολογιών:<text:s/>αα)<text:s/>κινητής<text:s/>τηλεφωνίας<text:s/>(GPRS/3G/HSPA),<text:s/>ββ)<text:s/>δορυφορικές<text:s/>τηλεπικοινωνίες<text:s/>(satellite<text:s/>communications).</text:span></text:p>
      <text:p text:style-name="P112"><text:span text:style-name="T112_1">2)<text:s/>Οι<text:s/>κύριες<text:s/>απαιτήσεις<text:s/>του<text:s/>ηλεκτρονικού<text:s/>συστήματος<text:s/>εντοπισμού<text:s/>θέσης,<text:s/>συλλογής<text:s/>και<text:s/>αποστολής<text:s/>δεδομένων<text:s/>καθορίζονται<text:s/>στο<text:s/>Παράρτημα<text:s/>της<text:s/>παρούσας<text:s/>απόφασης,<text:s/>το<text:s/>οποίο<text:s/>αποτελεί<text:s/>αναπόσπαστο<text:s/>μέρος<text:s/>αυτής.</text:span></text:p>
      <text:h text:style-name="P113" text:outline-level="6"><text:span text:style-name="T113_1">Άρθρο<text:s/>8</text:span></text:h>
      <text:p text:style-name="P114"><text:span text:style-name="T114_1">Εγκατάσταση<text:s/>Συστήματος<text:s/>και<text:s/>Έλεγχοι</text:span></text:p>
      <text:p text:style-name="P115"><text:span text:style-name="T115_1">Η<text:s/>εγκατάσταση<text:s/>και<text:s/>η<text:s/>σωστή<text:s/>λειτουργία<text:s/>του<text:s/>ηλεκτρονικού<text:s/>συστήματος<text:s/>εντοπισμού,<text:s/>συλλογής<text:s/>και<text:s/>αποστολής<text:s/></text:span></text:p>
      <text:p text:style-name="P116"><text:span text:style-name="T116_1">δεδομένων<text:s/>στα<text:s/>πλωτά<text:s/>εφοδιαστικά<text:s/>μέσα<text:s/>είναι<text:s/>αποκλειστική<text:s/>ευθύνη<text:s/>του<text:s/>ιδιοκτήτη<text:s/>του<text:s/>σκάφους<text:s/>και<text:s/>της<text:s/>εταιρείας<text:s/>που<text:s/>το<text:s/>εγκαθιστά.</text:span></text:p>
      <text:h text:style-name="P117" text:outline-level="1"><text:span text:style-name="T117_1">ΚΕΦΑΛΑΙΟ<text:s/>IV</text:span></text:h>
      <text:h text:style-name="P118" text:outline-level="6"><text:span text:style-name="T118_1">Άρθρο<text:s/>9</text:span></text:h>
      <text:p text:style-name="P119"><text:span text:style-name="T119_1">Δοκιμαστική<text:s/>λειτουργία<text:s/>των<text:s/>συστημάτων</text:span></text:p>
      <text:p text:style-name="P120"><text:span text:style-name="T120_1">Πριν<text:s/>την<text:s/>έναρξη<text:s/>λειτουργίας<text:s/>στις<text:s/>νέες<text:s/>συνθήκες<text:s/>όπως<text:s/>ορίζει<text:s/>η<text:s/>παρούσα<text:s/>κοινή<text:s/>υπουργική<text:s/>απόφαση,<text:s/>θα<text:s/>πρέπει<text:s/>κάθε<text:s/>πλωτό<text:s/>εφοδιαστικό<text:s/>μέσο<text:s/>και<text:s/>αφού<text:s/>έχει<text:s/>εγκατασταθεί<text:s/>το<text:s/>σύνολο<text:s/>των<text:s/>απαιτούμενων<text:s/>διατάξεων/<text:s/>συσκευών,<text:s/>να<text:s/>υποβληθεί<text:s/>σε<text:s/>έλεγχο<text:s/>καλής<text:s/>λειτουργίας<text:s/>όλων<text:s/>των<text:s/>συστημάτων,<text:s/>συμπεριλαμβανομένης<text:s/>και<text:s/>της<text:s/>συνολικής<text:s/>διαδικασίας<text:s/>διενέργειας<text:s/>πετρελεύσεων<text:s/>(Bunkering).</text:span></text:p>
      <text:h text:style-name="P121" text:outline-level="6"><text:span text:style-name="T121_1">Άρθρο<text:s/>10</text:span></text:h>
      <text:p text:style-name="P122"><text:span text:style-name="T122_1">Χρονοδιάγραμμα<text:s/>εφαρμογής</text:span></text:p>
      <text:p text:style-name="P123"><text:span text:style-name="T123_1">Το<text:s/>σύστημα<text:s/>παρακολούθησης<text:s/>εισροών<text:s/>–<text:s/>εκροών<text:s/>ναυτιλιακών<text:s/>καυσίμων<text:s/>από<text:s/>πλωτά<text:s/>εφοδιαστικά<text:s/>μέσα<text:s/>και<text:s/>το<text:s/>ηλεκτρονικό<text:s/>σύστημα<text:s/>εντοπισμού<text:s/>θέσης,<text:s/>συλλογής<text:s/>και<text:s/>αποστολής<text:s/>δεδομένων<text:s/>εγκαθίστανται<text:s/>στα<text:s/>πλωτά<text:s/>εφοδιαστικά<text:s/>μέσα<text:s/>σύμφωνα<text:s/>με<text:s/>τα<text:s/>οριζόμενα<text:s/>στο<text:s/>άρθρο<text:s/>4<text:s/>της<text:s/>αριθμ.<text:s/>4170<text:s/>ΕΞ<text:s/>2015/15-12-2015<text:s/>κοινής<text:s/>υπουργικής<text:s/>απόφασης<text:s/>(ΦΕΚ<text:s/>Β’<text:s/>2722),<text:s/>όπως<text:s/>ισχύει.</text:span></text:p>
      <text:h text:style-name="P124" text:outline-level="6"><text:span text:style-name="T124_1">Άρθρο<text:s/>11<text:s/></text:span></text:h>
      <text:h text:style-name="P125" text:outline-level="6"><text:span text:style-name="T125_1">Παραβάσεις-<text:s/>Έλεγχοι-Κυρώσεις</text:span></text:h>
      <text:p text:style-name="P126"><text:span text:style-name="T126_1">1.</text:span><text:span text:style-name="T126_2"><text:s/>Τα<text:s/>προβλεπόμενα<text:s/>στην<text:s/>παρούσα<text:s/>κοινή<text:s/>υπουργική<text:s/>απόφαση<text:s/>στοιχεία,<text:s/>είναι<text:s/>διαθέσιμα<text:s/>στις<text:s/>αρμόδιες<text:s/>ελεγκτικές<text:s/>αρχές<text:s/>και<text:s/>αξιοποιούνται<text:s/>στα<text:s/>πλαίσια<text:s/>των<text:s/>διενεργούμενων<text:s/>ελέγχων.</text:span></text:p>
      <text:p text:style-name="P127"><text:span text:style-name="T127_1">2.</text:span><text:span text:style-name="T127_2"><text:s/>Οι<text:s/>παραβάτες<text:s/>της<text:s/>παρούσας<text:s/>απόφασης,<text:s/>πέραν<text:s/>των<text:s/>λοιπών<text:s/>ποινικών,<text:s/>διοικητικών<text:s/>και<text:s/>πειθαρχικών<text:s/>κυρώσεων,<text:s/>τιμωρούνται<text:s/>με<text:s/>τις<text:s/>διατάξεις<text:s/>του<text:s/>άρθρου<text:s/>119<text:s/>του<text:s/>Ν.<text:s/>2960/2001<text:s/>(ΦΕΚ<text:s/>Α’<text:s/>260).</text:span></text:p>
      <text:h text:style-name="P128" text:outline-level="6"><text:span text:style-name="T128_1">Άρθρο<text:s/>12</text:span></text:h>
      <text:p text:style-name="P129"><text:span text:style-name="T129_1">1.</text:span><text:span text:style-name="T129_2"><text:s/>Στο<text:s/>Πρώτο<text:s/>εδάφιο<text:s/>του<text:s/>άρθρου<text:s/>1<text:s/>της<text:s/>αριθμ<text:s/>4170<text:s/>ΕΞ<text:s/>2015<text:s/>15-12-2015<text:s/>κοινής<text:s/>υπουργικής<text:s/>απόφασης<text:s/>η<text:s/>λέξη<text:s/>«μεταφορικά»<text:s/>διαγράφεται.</text:span></text:p>
      <text:p text:style-name="P130"><text:span text:style-name="T130_1">2.</text:span><text:span text:style-name="T130_2"><text:s/>Το<text:s/>άρθρο<text:s/>4<text:s/>της<text:s/>αριθμ<text:s/>4170<text:s/>ΕΞ<text:s/>2015<text:s/>15-12-2015<text:s/>κοινής<text:s/>υπουργικής<text:s/>απόφασης,<text:s/>τροποποιείται<text:s/>ως<text:s/>εξής:</text:span></text:p>
      <text:p text:style-name="P131"><text:span text:style-name="T131_1">Όλα<text:s/>τα<text:s/>πλωτά<text:s/>εφοδιαστικά<text:s/>μέσα<text:s/>πετρελαιοειδών<text:s/>προϊόντων,<text:s/>υποχρεούνται<text:s/>να<text:s/>εγκαταστήσουν<text:s/>εντός<text:s/>(12)<text:s/>μηνών<text:s/>ή<text:s/>στον<text:s/>πρώτο<text:s/>κατά<text:s/>το<text:s/>νόμο<text:s/>δεξαμενισμό,<text:s/>από<text:s/>την<text:s/>έκδοση<text:s/>της<text:s/>κοινής<text:s/>υπουργικής<text:s/>απόφασης<text:s/>σχετικά<text:s/>με<text:s/>τις<text:s/>προδιαγραφές,<text:s/>ηλεκτρονικό<text:s/>σύστημα<text:s/>έλεγχου<text:s/>εισροών-εκροών<text:s/>και<text:s/>ένα<text:s/>μήνα<text:s/>μετά<text:s/>την<text:s/>εγκατάσταση,<text:s/>να<text:s/>αποστέλλουν<text:s/>καθημερινά<text:s/>στοιχεία<text:s/>στην<text:s/>Γ.Γ.Π.Σ.</text:span></text:p>
      <text:p text:style-name="P132"><text:span text:style-name="T132_1">Οι<text:s/>λεπτομέρειες<text:s/>για<text:s/>τα<text:s/>στοιχεία<text:s/>αποστολής<text:s/>καθορίζονται<text:s/>στο<text:s/>παράρτημα<text:s/>Α’<text:s/>της<text:s/>παρούσας<text:s/>αποφάσεως.</text:span></text:p>
      <text:p text:style-name="P133"><text:span text:style-name="T133_1">ΠΑΡΑΡΤΗΜΑ</text:span></text:p>
      <text:p text:style-name="P134"><text:span text:style-name="T134_1">To<text:s/>ηλεκτρονικό<text:s/>σύστημα<text:s/>εντοπισμού,<text:s/>συλλογής<text:s/>και<text:s/>αποστολής<text:s/>δεδομένων<text:s/>Θα<text:s/>πρέπει<text:s/>να<text:s/>ικανοποιεί<text:s/>κυρίως<text:s/>τις<text:s/>ακόλουθες<text:s/>απαιτήσει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5"/>
          </table:table-cell>
          <table:table-cell table:style-name="Cell2">
            <text:p text:style-name="P136"><text:span text:style-name="T136_1">ΑΠΑΙΤΗΣΕΙΣ<text:s/>HAEKTP0NIK0Y<text:s/>ΣΥΣΤΗΜΑΤΟΣ<text:s/>ΕΝΤΟΠΙΣΜΟΥ,<text:s/>ΣΥΑΑΟΓΗΣ<text:s/>ΚΑΙ<text:s/>ΑΠΟΣΤΟΑΗΣ<text:s/>ΔΕΔΟΜΕΝΩΝ</text:span></text:p>
          </table:table-cell>
        </table:table-row>
        <table:table-row table:style-name="Row2">
          <table:table-cell table:style-name="Cell3">
            <text:p text:style-name="P137"><text:span text:style-name="T137_1">1</text:span></text:p>
          </table:table-cell>
          <table:table-cell table:style-name="Cell4">
            <text:p text:style-name="P138"><text:span text:style-name="T138_1">•<text:s/>Δορυφορικός<text:s/>Δέκτης<text:s/>Εντοπισμού<text:s/>Θέσης<text:s/>(Global<text:s/>Navigation<text:s/>Satellite<text:s/>System<text:s/>-<text:s/>GNSS)</text:span></text:p>
          </table:table-cell>
        </table:table-row>
        <table:table-row table:style-name="Row3">
          <table:table-cell table:style-name="Cell5">
            <text:p text:style-name="P139"><text:span text:style-name="T139_1">2</text:span></text:p>
          </table:table-cell>
          <table:table-cell table:style-name="Cell6">
            <text:p text:style-name="P140"><text:span text:style-name="T140_1">•<text:s/>Ασύρματη<text:s/>Μετάδοση<text:s/></text:span><text:span text:style-name="T140_2">Γεωγραφικού</text:span><text:span text:style-name="T140_3"><text:s/>Στίγματος,<text:s/>ταχύτητας,<text:s/>πραγματικού<text:s/>χρόνου,<text:s/>κατάστασης<text:s/>ηλεκτρικής/<text:s/>ηλεκτρονικής<text:s/>σφράγισης<text:s/>δεξαμενών,<text:s/>βανών<text:s/>καθώς<text:s/>και<text:s/>τα<text:s/>δεδομένα<text:s/>που<text:s/>συλλέγονται<text:s/>από<text:s/>το<text:s/>μετρητικό<text:s/>σύστημα<text:s/>εισροών-εκροών<text:s/>σύμφωνα<text:s/>με<text:s/>τα<text:s/>πρωτόκολλα<text:s/>επικοινωνίας<text:s/>του<text:s/>Αρθρου<text:s/>Α.</text:span></text:p>
          </table:table-cell>
        </table:table-row>
        <table:table-row table:style-name="Row4">
          <table:table-cell table:style-name="Cell7">
            <text:p text:style-name="P141"><text:span text:style-name="T141_1">3</text:span></text:p>
          </table:table-cell>
          <table:table-cell table:style-name="Cell8">
            <text:p text:style-name="P142"><text:span text:style-name="T142_1">•<text:s/></text:span><text:span text:style-name="T142_2">Συμμόρφωση</text:span><text:span text:style-name="T142_3"><text:s/>με<text:s/></text:span><text:span text:style-name="T142_4">τις</text:span><text:span text:style-name="T142_5"><text:s/>Οδηγίες<text:s/>2004/108/ΕΚ<text:s/>(ΕΜΟ),<text:s/>2006/95/ΕΚ<text:s/>(LVD),<text:s/>1999/5/ΕΚ</text:span></text:p>
          </table:table-cell>
        </table:table-row>
        <table:table-row table:style-name="Row5">
          <table:table-cell table:style-name="Cell9">
            <text:p text:style-name="P143"><text:span text:style-name="T143_1">4</text:span></text:p>
          </table:table-cell>
          <table:table-cell table:style-name="Cell10">
            <text:p text:style-name="P144"><text:span text:style-name="T144_1">•<text:s/>Σήμανση<text:s/>ΟΕ<text:s/></text:span><text:span text:style-name="T144_2">όπως</text:span><text:span text:style-name="T144_3"><text:s/>προβλέπεται<text:s/></text:span><text:span text:style-name="T144_4">από</text:span><text:span text:style-name="T144_5"><text:s/>τις<text:s/>Οδηγίες<text:s/>στις<text:s/>οποίες<text:s/>υπόκειται<text:s/>το<text:s/>σύστημα</text:span></text:p>
          </table:table-cell>
        </table:table-row>
        <table:table-row table:style-name="Row6">
          <table:table-cell table:style-name="Cell11">
            <text:p text:style-name="P145"><text:span text:style-name="T145_1">5</text:span></text:p>
          </table:table-cell>
          <table:table-cell table:style-name="Cell12">
            <text:p text:style-name="P146"><text:span text:style-name="T146_1">•<text:s/>Δήλωση<text:s/>Συμμόρφωσης<text:s/>CE,<text:s/>με<text:s/>τις<text:s/>απαιτήσεις<text:s/></text:span><text:span text:style-name="T146_2">των</text:span><text:span text:style-name="T146_3"><text:s/>Οδηγιών<text:s/>με<text:s/>τις<text:s/>οποίες<text:s/>συμμορφώνεται<text:s/>το<text:s/>σύστημα<text:s/>και<text:s/>σύμφωνα<text:s/>με<text:s/>το<text:s/>Υπόδειγμα<text:s/></text:span><text:span text:style-name="T146_4">του</text:span><text:span text:style-name="T146_5"><text:s/>Παραρτήματος<text:s/>III<text:s/>της<text:s/>Απόφασης<text:s/>768/2008/ΕΚ</text:span></text:p>
          </table:table-cell>
        </table:table-row>
        <table:table-row table:style-name="Row7">
          <table:table-cell table:style-name="Cell13">
            <text:p text:style-name="P147"><text:span text:style-name="T147_1">6</text:span></text:p>
          </table:table-cell>
          <table:table-cell table:style-name="Cell14">
            <text:p text:style-name="P148"><text:span text:style-name="T148_1">•<text:s/>Πλήρης<text:s/>Τεχνικός<text:s/>Φάκελος<text:s/></text:span><text:span text:style-name="T148_2">ο</text:span><text:span text:style-name="T148_3"><text:s/>οποίος<text:s/>πρέπει<text:s/></text:span><text:span text:style-name="T148_4">να</text:span><text:span text:style-name="T148_5"><text:s/>περιλαμβάνει:</text:span></text:p>
            <text:p text:style-name="P149"><text:span text:style-name="T149_1">•<text:s/>Γενική<text:s/>περιγραφή<text:s/>της<text:s/>συσκευής</text:span></text:p>
            <text:p text:style-name="P150"><text:span text:style-name="T150_1">•<text:s/>Αποδεικτικά<text:s/>στοιχεία<text:s/>(Εκθέσεις<text:s/>δοκιμών)<text:s/>όσον<text:s/>αφορά<text:s/>τη<text:s/>συμμόρφωση<text:s/>με<text:s/>τυχόν<text:s/>εναρμονισμένα<text:s/>πρότυπα<text:s/>που<text:s/>έχουν<text:s/>εφαρμοστεί.</text:span></text:p>
            <text:p text:style-name="P151"><text:span text:style-name="T151_1">•<text:s/>Εάν<text:s/>δεν<text:s/>έχουν<text:s/>εφαρμοστεί<text:s/>εναρμονισμένα<text:s/>πρότυπα<text:s/>ή<text:s/>έχουν<text:s/>εφαρμοστεί<text:s/>εν<text:s/>μέρει,<text:s/>περιγραφή<text:s/>των<text:s/>ληφθέντων<text:s/>μέτρων<text:s/>για<text:s/>την<text:s/>τήρηση<text:s/>των<text:s/>ουσιωδών<text:s/>απαιτήσεων<text:s/>εκπομπής<text:s/>και<text:s/>ατρωσίας<text:s/>της<text:s/>Οδηγίας<text:s/>2004/108/ΕΚ<text:s/>καθώς<text:s/>και<text:s/>της<text:s/>διαδικασίας<text:s/>αξιολόγησης<text:s/>της<text:s/>συμμόρφωσης<text:s/>της<text:s/>συσκευής</text:span></text:p>
            <text:p text:style-name="P152"><text:span text:style-name="T152_1">•<text:s/>Δήλωση<text:s/>του<text:s/>Κοινοποιημένου<text:s/>Οργανισμού<text:s/>στην<text:s/>περίπτωση<text:s/>που<text:s/></text:span><text:span text:style-name="T152_2">αυτό</text:span><text:span text:style-name="T152_3"><text:s/>απαιτείται.</text:span></text:p>
          </table:table-cell>
        </table:table-row>
        <table:table-row table:style-name="Row8">
          <table:table-cell table:style-name="Cell15">
            <text:p text:style-name="P153"><text:span text:style-name="T153_1">7</text:span></text:p>
          </table:table-cell>
          <table:table-cell table:style-name="Cell16">
            <text:p text:style-name="P154"><text:span text:style-name="T154_1">•<text:s/>Αναγνώριση<text:s/>με<text:s/>αριθμό<text:s/></text:span><text:span text:style-name="T154_2">τύπου,</text:span><text:span text:style-name="T154_3"><text:s/>παρτίδας,<text:s/>σειράς</text:span></text:p>
          </table:table-cell>
        </table:table-row>
        <table:table-row table:style-name="Row9">
          <table:table-cell table:style-name="Cell17">
            <text:p text:style-name="P155"/>
          </table:table-cell>
          <table:table-cell table:style-name="Cell18">
            <text:p text:style-name="P156"><text:span text:style-name="T156_1">•<text:s/>Πληροφορίες/Οδηγίες<text:s/>στα<text:s/>Ελληνικά<text:s/>και<text:s/>Πληροφορίες/Οδηγίες</text:span></text:p>
          </table:table-cell>
        </table:table-row>
      </table:table>
      <text:p text:style-name="P157"/>
      <table:table table:style-name="Table2">
        <table:table-column table:style-name="Column3"/>
        <table:table-column table:style-name="Column4"/>
        <table:table-row table:style-name="Row10">
          <table:table-cell table:style-name="Cell19">
            <text:p text:style-name="P158"><text:span text:style-name="T158_1">8</text:span></text:p>
          </table:table-cell>
          <table:table-cell table:style-name="Cell20">
            <text:p text:style-name="P159"><text:span text:style-name="T159_1">συντήρησης<text:s/>στα<text:s/>ελληνικά<text:s/>ή<text:s/>αγγλικά</text:span></text:p>
          </table:table-cell>
        </table:table-row>
        <table:table-row table:style-name="Row11">
          <table:table-cell table:style-name="Cell21">
            <text:p text:style-name="P160"><text:span text:style-name="T160_1">9</text:span></text:p>
          </table:table-cell>
          <table:table-cell table:style-name="Cell22">
            <text:p text:style-name="P161"><text:span text:style-name="T161_1">•<text:s/>Υδατσστεγές<text:s/>κσυτί<text:s/>πρσδιαγραφών<text:s/>IP66<text:s/>ή<text:s/>καλύτερα</text:span></text:p>
          </table:table-cell>
        </table:table-row>
        <table:table-row table:style-name="Row12">
          <table:table-cell table:style-name="Cell23">
            <text:p text:style-name="P162"><text:span text:style-name="T162_1">10</text:span></text:p>
          </table:table-cell>
          <table:table-cell table:style-name="Cell24">
            <text:p text:style-name="P163"><text:span text:style-name="T163_1">•<text:s/>Ηλεκτρσνικά/πλακέτες/sim<text:s/>κάρτα<text:s/>σε<text:s/>κσυτί<text:s/></text:span><text:span text:style-name="T163_2">παυ</text:span><text:span text:style-name="T163_3"><text:s/>να<text:s/>σφραγίζεται<text:s/>από<text:s/>τσν<text:s/>κατασκευαστή<text:s/>ή<text:s/>τσν<text:s/>εγκαταστάτη-συντηρητή<text:s/>με<text:s/>ιχνηλάσιμες<text:s/>σφραγίδες<text:s/>μιας<text:s/>χρήσης<text:s/>πσυ<text:s/>φερσυν<text:s/>μσναδικό<text:s/>αριθμό<text:s/>σειρά<text:s/>την<text:s/>επωνυμία<text:s/>τσυ<text:s/>κατασκευαστή<text:s/>ή<text:s/>τσυ<text:s/>εγκαταστάτη-συντηρητή,<text:s/>πρσκειμενσυ<text:s/>να<text:s/>απστρεπεται<text:s/>η<text:s/>μη<text:s/>εξσυσισδστημένη<text:s/>πρόσβαση.</text:span></text:p>
          </table:table-cell>
        </table:table-row>
        <table:table-row table:style-name="Row13">
          <table:table-cell table:style-name="Cell25">
            <text:p text:style-name="P164"><text:span text:style-name="T164_1">11</text:span></text:p>
          </table:table-cell>
          <table:table-cell table:style-name="Cell26">
            <text:p text:style-name="P165"><text:span text:style-name="T165_1">•<text:s/>Η<text:s/></text:span><text:span text:style-name="T165_2">συσκευή</text:span><text:span text:style-name="T165_3"><text:s/>πρέπει<text:s/>να<text:s/>έχει<text:s/>τη<text:s/>δυνατότητα<text:s/>συνεχσύς<text:s/>τρσφσδότησής<text:s/>της<text:s/>απευθείας<text:s/>από<text:s/>την<text:s/>κύρια<text:s/>πηγή<text:s/>ισχύσς<text:s/>τσυ<text:s/>σκάφσυς</text:span></text:p>
            <text:p text:style-name="P166"><text:span text:style-name="T166_1">•<text:s/>Η<text:s/>συσκευή<text:s/>πρέπει<text:s/>να<text:s/>είναι<text:s/>σε<text:s/>θέση<text:s/>να<text:s/>αντιμετωπίσει<text:s/>τις<text:s/>διακυμάνσεις<text:s/>της<text:s/>τάσης</text:span></text:p>
            <text:p text:style-name="P167"><text:span text:style-name="T167_1">•<text:s/>Η<text:s/>συσκευή<text:s/>θα<text:s/>πρέπει<text:s/>να<text:s/>περιλαμβάνει<text:s/>εσωτερική<text:s/>επαναφσρτιζόμενη<text:s/>μπαταρία<text:s/>με<text:s/>αυτσνσμία<text:s/>τσυλάχιστσν<text:s/>10<text:s/>ημερών</text:span></text:p>
            <text:p text:style-name="P168"><text:span text:style-name="T168_1">•<text:s/>Η<text:s/>διάρκεια<text:s/>ζωής<text:s/>της<text:s/>επαναφσρτιζόμενης<text:s/>μπαταρίας<text:s/>πρέπει<text:s/>να<text:s/></text:span><text:span text:style-name="T168_2">δηλώνεται</text:span><text:span text:style-name="T168_3"><text:s/>εγγράφως<text:s/></text:span><text:span text:style-name="T168_4">από</text:span><text:span text:style-name="T168_5"><text:s/>τσν<text:s/></text:span><text:span text:style-name="T168_6">κατασκευαστή.</text:span></text:p>
          </table:table-cell>
        </table:table-row>
        <table:table-row table:style-name="Row14">
          <table:table-cell table:style-name="Cell27">
            <text:p text:style-name="P169"><text:span text:style-name="T169_1">12</text:span></text:p>
          </table:table-cell>
          <table:table-cell table:style-name="Cell28">
            <text:p text:style-name="P170"><text:span text:style-name="T170_1">•<text:s/>Εσωτερική<text:s/>Μνήμη<text:s/>απσθήκευσης<text:s/>ιστσρικσύ<text:s/></text:span><text:span text:style-name="T170_2">για</text:span><text:span text:style-name="T170_3"><text:s/>30<text:s/>ημέρες</text:span></text:p>
          </table:table-cell>
        </table:table-row>
        <table:table-row table:style-name="Row15">
          <table:table-cell table:style-name="Cell29">
            <text:p text:style-name="P171"><text:span text:style-name="T171_1">13</text:span></text:p>
          </table:table-cell>
          <table:table-cell table:style-name="Cell30">
            <text:p text:style-name="P172"><text:span text:style-name="T172_1">•<text:s/>Δυνατότητα<text:s/>απσστσλής<text:s/>στίγματσς<text:s/>τσυλάχιστσν<text:s/>ανά<text:s/>10<text:s/>δευτερόλεπτα.</text:span></text:p>
          </table:table-cell>
        </table:table-row>
        <table:table-row table:style-name="Row16">
          <table:table-cell table:style-name="Cell31">
            <text:p text:style-name="P173"><text:span text:style-name="T173_1">14</text:span></text:p>
          </table:table-cell>
          <table:table-cell table:style-name="Cell32">
            <text:p text:style-name="P174"><text:span text:style-name="T174_1">•<text:s/>Είσσδσς<text:s/>κατάλληλη<text:s/>για<text:s/>την<text:s/>διασύνδεση<text:s/>και<text:s/>επικσινωνία<text:s/>με<text:s/>τσ<text:s/>μετρητικό<text:s/>σύστημα<text:s/>εισρσών<text:s/>-<text:s/>εκρσών</text:span></text:p>
          </table:table-cell>
        </table:table-row>
        <table:table-row table:style-name="Row17">
          <table:table-cell table:style-name="Cell33">
            <text:p text:style-name="P175"><text:span text:style-name="T175_1">15</text:span></text:p>
          </table:table-cell>
          <table:table-cell table:style-name="Cell34">
            <text:p text:style-name="P176"><text:span text:style-name="T176_1">•<text:s/>Είσσδσς<text:s/>κατάλληλη<text:s/>για<text:s/>την<text:s/>διασύνδεση<text:s/>και<text:s/>επικσινωνία<text:s/>με<text:s/>τσ<text:s/>ηλεκτρικό/<text:s/>ηλεκτρσνικό<text:s/>σύστημα<text:s/>σφράγισης<text:s/>Δεξαμενών,<text:s/>Βανών</text:span></text:p>
          </table:table-cell>
        </table:table-row>
        <table:table-row table:style-name="Row18">
          <table:table-cell table:style-name="Cell35">
            <text:p text:style-name="P177"><text:span text:style-name="T177_1">16</text:span></text:p>
          </table:table-cell>
          <table:table-cell table:style-name="Cell36">
            <text:p text:style-name="P178"><text:span text:style-name="T178_1">•<text:s/>Δυνατότητα<text:s/>καταγραφής<text:s/>τσυ<text:s/>κωδικσύ<text:s/>ΔΙΠΕΝΑΚ<text:s/>τσυ<text:s/>πλσίσυ<text:s/>και<text:s/>συσχετισμό<text:s/>με<text:s/>τσ<text:s/>ΙΜΕΙ<text:s/>της<text:s/>επικσινωνιακής<text:s/>μσνάδας<text:s/>GSM/GPRS/3G.</text:span></text:p>
          </table:table-cell>
        </table:table-row>
        <table:table-row table:style-name="Row19">
          <table:table-cell table:style-name="Cell37">
            <text:p text:style-name="P179"><text:span text:style-name="T179_1">17</text:span></text:p>
          </table:table-cell>
          <table:table-cell table:style-name="Cell38">
            <text:p text:style-name="P180"><text:span text:style-name="T180_1">•<text:s/>Σύστημα<text:s/></text:span><text:span text:style-name="T180_2">ασφάλειας</text:span><text:span text:style-name="T180_3"><text:s/>τσ<text:s/>σπσίσ<text:s/>θα<text:s/>εξασφαλίζει<text:s/>ότι<text:s/>ανιχνεύεται<text:s/>κάθε<text:s/>δυνατή<text:s/>αφαίρεση<text:s/>της<text:s/>συσκευής<text:s/>από<text:s/>τσ<text:s/>σημείσ<text:s/>τσπσθέτησής<text:s/>της</text:span></text:p>
          </table:table-cell>
        </table:table-row>
        <table:table-row table:style-name="Row20">
          <table:table-cell table:style-name="Cell39">
            <text:p text:style-name="P181"><text:span text:style-name="T181_1">18</text:span></text:p>
          </table:table-cell>
          <table:table-cell table:style-name="Cell40">
            <text:p text:style-name="P182"><text:span text:style-name="T182_1">•<text:s/>Να<text:s/>διαθέτει<text:s/>σύστημα<text:s/>αυτσπρσστασίας<text:s/></text:span><text:span text:style-name="T182_2">από</text:span><text:span text:style-name="T182_3"><text:s/>εξωτερικές<text:s/>ηλεκτρσμαγνητικές<text:s/>παρεμβσλές</text:span></text:p>
          </table:table-cell>
        </table:table-row>
        <table:table-row table:style-name="Row21">
          <table:table-cell table:style-name="Cell41">
            <text:p text:style-name="P183"><text:span text:style-name="T183_1">19</text:span></text:p>
          </table:table-cell>
          <table:table-cell table:style-name="Cell42">
            <text:p text:style-name="P184"><text:span text:style-name="T184_1">•<text:s/>Να<text:s/>μην<text:s/>υπάρχει<text:s/>φυσική<text:s/>πρόσβαση<text:s/>σε<text:s/>interface<text:s/>για<text:s/>τσν<text:s/>πρσγραμματισμό<text:s/>της<text:s/>πλακέτας,<text:s/>πχ.(jtag)</text:span></text:p>
          </table:table-cell>
        </table:table-row>
        <table:table-row table:style-name="Row22">
          <table:table-cell table:style-name="Cell43">
            <text:p text:style-name="P185"><text:span text:style-name="T185_1">20</text:span></text:p>
          </table:table-cell>
          <table:table-cell table:style-name="Cell44">
            <text:p text:style-name="P186"><text:span text:style-name="T186_1">•<text:s/>Κλείδωμα<text:s/>τσυ<text:s/>interface<text:s/></text:span><text:span text:style-name="T186_2">για</text:span><text:span text:style-name="T186_3"><text:s/>τσν<text:s/>πρσγραμματισμό<text:s/>της<text:s/>πλακέτας,<text:s/>πχ.(jtag)</text:span></text:p>
          </table:table-cell>
        </table:table-row>
      </table:table>
      <text:p text:style-name="P187"/>
      <table:table table:style-name="Table3">
        <table:table-column table:style-name="Column5"/>
        <table:table-column table:style-name="Column6"/>
        <table:table-row table:style-name="Row23">
          <table:table-cell table:style-name="Cell45">
            <text:p text:style-name="P188"><text:span text:style-name="T188_1">21</text:span></text:p>
          </table:table-cell>
          <table:table-cell table:style-name="Cell46">
            <text:p text:style-name="P189"><text:span text:style-name="T189_1">•<text:s/>Απαγορεύεται<text:s/>η<text:s/>υλοποίηση<text:s/>επί<text:s/>της<text:s/>πλακέτας<text:s/>της<text:s/>συσκευής<text:s/>οποιοσδήποτε<text:s/>ασύρματης<text:s/>τεχνολογίας<text:s/>πέραν<text:s/>του<text:s/>συστήματος<text:s/>αποστολής<text:s/>δεδομένων<text:s/>κινητής<text:s/>τηλεφωνίας<text:s/>ή<text:s/>δορυφορικής<text:s/>επικοινωνίας</text:span></text:p>
          </table:table-cell>
        </table:table-row>
        <table:table-row table:style-name="Row24">
          <table:table-cell table:style-name="Cell47">
            <text:p text:style-name="P190"><text:span text:style-name="T190_1">22</text:span></text:p>
          </table:table-cell>
          <table:table-cell table:style-name="Cell48">
            <text:p text:style-name="P191"><text:span text:style-name="T191_1">•<text:s/>Μέθοδος<text:s/>ανίχνευσης<text:s/>παραβίασης<text:s/>του<text:s/></text:span><text:span text:style-name="T191_2">κουτιού</text:span><text:span text:style-name="T191_3"><text:s/>της<text:s/>συσκευής<text:s/>καθ<text:s/>οιονδήποτε<text:s/>τρόπο<text:s/>(δεν<text:s/>αρκεί<text:s/>μόνο<text:s/>η<text:s/>ανίχνευση<text:s/>ανοίγματος<text:s/>του<text:s/>καπακιού)</text:span></text:p>
          </table:table-cell>
        </table:table-row>
        <table:table-row table:style-name="Row25">
          <table:table-cell table:style-name="Cell49">
            <text:p text:style-name="P192"><text:span text:style-name="T192_1">23</text:span></text:p>
          </table:table-cell>
          <table:table-cell table:style-name="Cell50">
            <text:p text:style-name="P193"><text:span text:style-name="T193_1">■<text:s/>Alarm<text:s/></text:span><text:span text:style-name="T193_2">όταν</text:span><text:span text:style-name="T193_3"><text:s/>το<text:s/>κουτί<text:s/>της<text:s/>συσκευής<text:s/>παραβιαστεί<text:s/>θα<text:s/>αποστέλλεται<text:s/>στο<text:s/>Κέντρο.</text:span></text:p>
            <text:p text:style-name="P194"><text:span text:style-name="T194_1">■<text:s/>Alarm<text:s/>όταν<text:s/>χαθεί<text:s/>το<text:s/>σήμα<text:s/>των<text:s/>δορυφόρων<text:s/>και<text:s/>σε<text:s/>περίπτωση<text:s/>αποσύνδεσης<text:s/>ή<text:s/>παρεμπόδισης<text:s/>της<text:s/>κεραίας,<text:s/>ή<text:s/>θραύση<text:s/>ή<text:s/>αποσύνδεση<text:s/>του<text:s/>καλωδίου<text:s/>από<text:s/>τη<text:s/>συσκευή<text:s/>και<text:s/>την<text:s/>κεραία<text:s/>(δορυφορική<text:s/>ή/και<text:s/>GPRS/GSM),<text:s/>το<text:s/>οποίο<text:s/>θα<text:s/>καταγράφεται<text:s/>τοπικά<text:s/>και<text:s/>θα<text:s/>αποστέλλεται<text:s/>στο<text:s/>Κέντρο<text:s/>όταν<text:s/>επαναλειτουργήσει<text:s/>η<text:s/>επικοινωνία</text:span></text:p>
          </table:table-cell>
        </table:table-row>
        <table:table-row table:style-name="Row26">
          <table:table-cell table:style-name="Cell51">
            <text:p text:style-name="P195"><text:span text:style-name="T195_1">24</text:span></text:p>
          </table:table-cell>
          <table:table-cell table:style-name="Cell52">
            <text:p text:style-name="P196"><text:span text:style-name="T196_1">■<text:s/>Αποστολή<text:s/></text:span><text:span text:style-name="T196_2">στο</text:span><text:span text:style-name="T196_3"><text:s/>Κέντρο,<text:s/>μηνύματος<text:s/>Alarm<text:s/></text:span><text:span text:style-name="T196_4">στο</text:span><text:span text:style-name="T196_5"><text:s/>κέντρο<text:s/></text:span><text:span text:style-name="T196_6">όταν<text:s/></text:span><text:span text:style-name="T196_7">αποσυνδεθεί<text:s/>(ή<text:s/>επανασυνδεθεί)<text:s/>ή<text:s/>υπάρξει<text:s/>απώλεια<text:s/>κύριας<text:s/>τροφοδοσίας.</text:span></text:p>
            <text:p text:style-name="P197"><text:span text:style-name="T197_1">■<text:s/>Όταν<text:s/>η<text:s/>κύρια<text:s/>ισχύς<text:s/>επανακτάται,<text:s/>η<text:s/>συσκευή<text:s/>πρέπει<text:s/>να<text:s/>επανέρχεται<text:s/>στην<text:s/>κανονική<text:s/>λειτουργία<text:s/>της<text:s/>με<text:s/>τις<text:s/>ρυθμίσεις<text:s/>που<text:s/>υπήρχαν<text:s/>κατά<text:s/>τη<text:s/>στιγμή<text:s/>απώλειας<text:s/>της<text:s/>ισχύος<text:s/>και<text:s/>όχι<text:s/>με<text:s/>την<text:s/>επαναφορά<text:s/>των<text:s/>εργοστασιακών<text:s/>ρυθμίσεων.</text:span></text:p>
          </table:table-cell>
        </table:table-row>
        <table:table-row table:style-name="Row27">
          <table:table-cell table:style-name="Cell53">
            <text:p text:style-name="P198"><text:span text:style-name="T198_1">25</text:span></text:p>
          </table:table-cell>
          <table:table-cell table:style-name="Cell54">
            <text:p text:style-name="P199"><text:span text:style-name="T199_1">■<text:s/>Αποθήκευση<text:s/>ενός<text:s/>Alarm<text:s/></text:span><text:span text:style-name="T199_2">όταν</text:span><text:span text:style-name="T199_3"><text:s/>χαθεί<text:s/></text:span><text:span text:style-name="T199_4">το</text:span><text:span text:style-name="T199_5"><text:s/>σήμα<text:s/>GPRS<text:s/>και<text:s/></text:span><text:span text:style-name="T199_6">αποστολή<text:s/></text:span><text:span text:style-name="T199_7">του<text:s/>στο<text:s/>Κέντρο<text:s/>όταν<text:s/>αυτό<text:s/>καταστεί<text:s/>δυνατό.</text:span></text:p>
          </table:table-cell>
        </table:table-row>
      </table:table>
      <text:h text:style-name="P200" text:outline-level="6"><text:span text:style-name="T200_1">Άρθρο<text:s/>13</text:span></text:h>
      <text:p text:style-name="P201"><text:span text:style-name="T201_1">Έναρξη<text:s/>ισχύος</text:span></text:p>
      <text:p text:style-name="P202"><text:span text:style-name="T202_1">Η<text:s/>απόφαση<text:s/>αυτή<text:s/>ισχύει<text:s/>από<text:s/>δημοσιεύσεώς<text:s/>της<text:s/>στην<text:s/>Εφημερίδα<text:s/>της<text:s/>Κυβερνήσεως.</text:span></text:p>
      <text:p text:style-name="P203"><text:span text:style-name="T203_1">Η<text:s/>απόφαση<text:s/>αυτή<text:s/>να<text:s/>δημοσιευθεί<text:s/>στην<text:s/>Εφημερίδα<text:s/>της<text:s/>Κυβερνήσεως.</text:span></text:p>
      <text:p text:style-name="P204"><text:span text:style-name="T204_1">Αθήνα,<text:s/>27<text:s/>Απριλίου<text:s/>2016</text:span></text:p>
      <text:p text:style-name="P205"><text:span text:style-name="T205_1">ΟΙ<text:s/>ΥΠΟΥΡΓΟΙ</text:span></text:p>
      <text:p text:style-name="P206"><text:span text:style-name="T206_1">ΑΝΑΠΛΗΡΩΤΗΣ<text:s/>ΥΠΟΥΡΓΟΣ<text:s/>ΟΙΚΟΝΟΜΙΚΩΝ</text:span></text:p>
      <text:p text:style-name="P207"><text:span text:style-name="T207_1">ΤΡΥΦΩΝΑΣΑΛΕΞΙΑΔΗΣ</text:span></text:p>
      <text:p text:style-name="P208"><text:span text:style-name="T208_1">ΝΑΥΤΙΛΙΑΣ<text:s/>ΚΑΙ<text:s/>ΝΗΣΙΩΤΙΚΗΣ<text:s/>ΠΟΛΙΤΙΚΗΣ</text:span></text:p>
      <text:p text:style-name="P209"><text:span text:style-name="T209_1">ΘΕΟΔΩΡΟΣΔΡΙΤΣΑΣ</text:span></text:p>
      <text:p text:style-name="P210"><text:span text:style-name="T210_1">ΥΦΥΠΟΥΡΓΟΣ<text:s/>ΟΙΚΟΝΟΜΙΑΣ,<text:s/>ΑΝΑΠΤΥΞΗΣ<text:s/>ΚΑΙ<text:s/>ΤΟΥΡΙΣΜΟΥ</text:span><text:span text:style-name="T210_2">ΘΕΟΔΩΡΑΤΖΑΚΡΗ</text:span></text:p>
      <text:p text:style-name="P211"><text:span text:style-name="T211_1">ΥΦΥΠΟΥΡΓΟΣ<text:s/>ΥΠΟΔΟΜΩΝ,<text:s/>ΜΕΤΑΦΟΡΩΝ<text:s/>ΚΑΙ<text:s/>ΔΙΚΤΥΩΝ</text:span><text:span text:style-name="T211_2">ΜΑΡΙΝΑΧΡΥΣΟΒΕΛΩΝ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