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ΦΟΡΟΛΟΓΙΚΗΣ<text:s/>ΔΙΟΙΚΗΣΗΣ<text:s/>ΔΙΕΥΘΥΝΣΗ<text:s/>ΕΛΕΓΧΩΝ</text:span></text:p>
      <text:p text:style-name="P5"><text:span text:style-name="T5_1">Β΄</text:span></text:p>
      <text:p text:style-name="P6"><text:span text:style-name="T6_1">:<text:s/>Καρ.<text:s/>Σερβίας<text:s/>8</text:span></text:p>
      <text:p text:style-name="P7"><text:span text:style-name="T7_1">:<text:s/>101<text:s/>84<text:s/>ΑΘΗΝΑ</text:span></text:p>
      <text:p text:style-name="P8"><text:span text:style-name="T8_1">:<text:s/>Μ.<text:s/>Ιακώβου</text:span></text:p>
      <text:p text:style-name="P9"><text:span text:style-name="T9_1">:<text:s/>210<text:s/>–<text:s/>3375204</text:span></text:p>
      <text:p text:style-name="P10"><text:span text:style-name="T10_1">:<text:s/>210<text:s/>–<text:s/>3375847</text:span></text:p>
      <text:p text:style-name="P11"><text:span text:style-name="T11_1">Ο<text:s/>ΓΕΝΙΚΟΣ<text:s/>ΓΡΑΜΜΑΤΕΑΣ<text:s/>ΔΗΜΟΣΙΩΝ<text:s/>ΕΣΟΔΩΝ</text:span></text:p>
      <text:p text:style-name="P12"><text:span text:style-name="T12_1">ΘΕΜΑ</text:span><text:span text:style-name="T12_2">:<text:s/>Εξαίρεση<text:s/>από<text:s/>την<text:s/>υποβολή,<text:s/>σύμφωνα<text:s/>με<text:s/>την<text:s/>1065606/7222/ΔΕ-Β/18.7.2000<text:s/>(ΦΕΚ951Β’)<text:s/>ΑΥΟ<text:s/>όπως<text:s/>τροποποιήθηκε<text:s/>και<text:s/>ισχύει,<text:s/>συμφωνητικών<text:s/>που<text:s/>καταρτίζονται<text:s/>μεταξύ<text:s/>της<text:s/>εταιρείας<text:s/>GREEK<text:s/>ENVIRONMENTAL<text:s/>&amp;<text:s/>ENERGY<text:s/>NETWORK<text:s/>Α.Ε.<text:s/>με<text:s/>Α.Φ.Μ.<text:s/>998206312<text:s/>και<text:s/>των<text:s/>συνδρομητών<text:s/>πελατών<text:s/>της.</text:span></text:p>
      <text:p text:style-name="P13"><text:span text:style-name="T13_1">Έχοντας<text:s/>υπόψη:</text:span></text:p>
      <text:p text:style-name="P14"><text:span text:style-name="T14_1">1.<text:s/>Τις<text:s/>διατάξεις<text:s/>της<text:s/>παρ.16<text:s/>του<text:s/>άρθρου<text:s/>8<text:s/>του<text:s/>ν.1882/90<text:s/>(ΦΕΚ43Α’)<text:s/>με<text:s/>τις<text:s/>οποίες<text:s/>ορίζεται<text:s/>ότι<text:s/>συμφωνητικά<text:s/>που<text:s/>καταρτίζονται<text:s/>μεταξύ<text:s/>επιτηδευματιών<text:s/>ή<text:s/>τρίτων<text:s/>για<text:s/>οποιαδήποτε<text:s/>συναλλαγή<text:s/>θεωρούνται<text:s/>μέσα<text:s/>σε<text:s/>δέκα<text:s/>ημέρες<text:s/>από<text:s/>την<text:s/>ημερομηνία<text:s/>καταρτίσεως<text:s/>και<text:s/>υπογραφής<text:s/>από<text:s/>την<text:s/>αρμόδια<text:s/>ΔΟΥ<text:s/>άλλως<text:s/>είναι<text:s/>ανίσχυρα<text:s/>και<text:s/>δεν<text:s/>έχουν<text:s/>έννομο<text:s/>αποτέλεσμα.</text:span></text:p>
      <text:p text:style-name="P15"><text:span text:style-name="T15_1">2.<text:s/>Τις<text:s/>διατάξεις<text:s/>των<text:s/>παρ.<text:s/>2<text:s/>του<text:s/>άρθρου<text:s/>8<text:s/>του<text:s/>ν.2386/96<text:s/>(ΦΕΚ43Α’)<text:s/>και<text:s/>6<text:s/>του<text:s/>άρθρου<text:s/>27<text:s/>του<text:s/>ν.2682/99<text:s/>(ΦΕΚ16Α’)<text:s/>με<text:s/>τις<text:s/>οποίες<text:s/>εξαιρέθηκαν<text:s/>της<text:s/>θεώρησης<text:s/>τα<text:s/>συμφωνητικά<text:s/>που<text:s/>καταρτίζονται<text:s/>από<text:s/>επιτηδευματίες<text:s/>ή<text:s/>τρίτους<text:s/>με<text:s/>το<text:s/>Δημόσιο,<text:s/>τις<text:s/>Τράπεζες,<text:s/>τους<text:s/>Οργανισμούς,<text:s/>τις<text:s/>επιχειρήσεις<text:s/>του<text:s/>ευρύτερου<text:s/>δημόσιου<text:s/>τομέα,<text:s/>τους<text:s/>δήμους<text:s/>και<text:s/>τις<text:s/>κοινότητες,<text:s/>τις<text:s/>ασφαλιστικές<text:s/>επιχειρήσεις,<text:s/>τις<text:s/>επιχειρήσεις<text:s/>που<text:s/>εκδίδουν<text:s/>κάρτες<text:s/>συναλλαγών<text:s/>και<text:s/>τις<text:s/>εταιρίες<text:s/>χρηματοδοτικής<text:s/>μίσθωσης<text:s/>του<text:s/>ν.<text:s/>1665/1986.</text:span></text:p>
      <text:p text:style-name="P16"><text:span text:style-name="T16_1">3.<text:s/>Τις<text:s/>διατάξεις<text:s/>της<text:s/>παρ.7<text:s/>του<text:s/>άρθρου<text:s/>32<text:s/>του<text:s/>ν.2648/98<text:s/>(ΦΕΚ238Α’)<text:s/>με<text:s/>τις<text:s/>οποίες<text:s/>ορίζεται<text:s/>ότι<text:s/>με<text:s/>αποφάσεις<text:s/>του<text:s/>Υπουργού<text:s/>Οικονομικών<text:s/>που<text:s/>δημοσιεύονται<text:s/>στην<text:s/>Εφημερίδα<text:s/>της<text:s/>Κυβερνήσεως<text:s/>μπορεί<text:s/>να<text:s/>καθορίζονται<text:s/>υπηρεσίες<text:s/>του<text:s/>Υπουργείου<text:s/>Οικονομικών<text:s/>στις<text:s/>οποίες<text:s/>υποβάλλονται<text:s/>τα<text:s/>στοιχεία<text:s/>που<text:s/>προβλέπονται<text:s/>από<text:s/>τις<text:s/>διατάξεις<text:s/>του<text:s/>άρθρου<text:s/>8<text:s/>του<text:s/>ν.<text:s/>1882/1990<text:s/>και<text:s/>των<text:s/>άρθρων<text:s/>47<text:s/>και<text:s/>55<text:s/>του<text:s/>ν.<text:s/>2065/1992<text:s/>(ΦΕΚ113Α’),<text:s/>όπως<text:s/>αυτά<text:s/>ισχύουν,<text:s/>καθώς<text:s/>επίσης<text:s/>να<text:s/>εξαιρούνται<text:s/>ορισμένοι<text:s/>υπόχρεοι<text:s/>από<text:s/>την<text:s/>υποβολή<text:s/>στοιχείων<text:s/>ή<text:s/>να<text:s/>ορίζεται<text:s/>διαφορετικός<text:s/>τρόπος<text:s/>υποβολής<text:s/>αυτών.</text:span></text:p>
      <text:p text:style-name="P17"><text:span text:style-name="T17_1">4.<text:s/>Την<text:s/>1065606/7222/ΔΕ-Β/18.7.2000<text:s/>(ΦΕΚ951Β’)<text:s/>ΑΥΟ<text:s/>όπως<text:s/>τροποποιήθηκε<text:s/>και<text:s/>ισχύει,<text:s/>με<text:s/>την<text:s/>οποία,<text:s/>μεταξύ<text:s/>άλλων,<text:s/>καθορίστηκε<text:s/>διαφορετικός<text:s/>τρόπος<text:s/>(3μηνιαίες<text:s/>καταστάσεις)<text:s/>υποβολής<text:s/>των<text:s/>συμφωνητικών<text:s/>της<text:s/>παρ.16<text:s/>του<text:s/>άρθρου<text:s/>8<text:s/>του<text:s/>ν.1882/90.</text:span></text:p>
      <text:p text:style-name="P18"><text:span text:style-name="T18_1">5.<text:s/>Τις<text:s/>από<text:s/>15/4/2016<text:s/>και<text:s/>5/5/2016<text:s/>επιστολές<text:s/>της<text:s/>εταιρείας<text:s/>GREEK<text:s/>ENVIRONMENTAL<text:s/>&amp;<text:s/>ENERGY<text:s/>NETWORK<text:s/>Α.Ε.<text:s/>με<text:s/>Α.Φ.Μ.<text:s/>998206312.</text:span></text:p>
      <text:p text:style-name="P19"><text:span text:style-name="T19_1">Τις<text:s/>αντικειμενικές<text:s/>δυσχέρειες<text:s/>που<text:s/>ανακύπτουν<text:s/>στην<text:s/>παραπάνω<text:s/>εταιρεία<text:s/>με<text:s/>την<text:s/>υφιστάμενη<text:s/>διαδικασία<text:s/>υποβολής<text:s/>στοιχείων<text:s/>για<text:s/>φορολογική<text:s/>αξιοποίηση,<text:s/>λόγω<text:s/>του<text:s/>μεγάλου<text:s/>αριθμού<text:s/>των<text:s/>συνδρομητών<text:s/>πελατών<text:s/>της.</text:span></text:p>
      <text:p text:style-name="P20"><text:span text:style-name="T20_1">7.<text:s/>Τις<text:s/>διατάξεις<text:s/>της<text:s/>περίπτωσης<text:s/>2<text:s/>της<text:s/>υποπαραγράφου<text:s/>Ε.2<text:s/>της<text:s/>παραγράφου<text:s/>Ε΄<text:s/>του<text:s/>άρθρου<text:s/>πρώτου<text:s/>του<text:s/>ν.4093/2012<text:s/>(ΦΕΚ<text:s/>Α’<text:s/>222),<text:s/>όπως<text:s/>ισχύει<text:s/>και<text:s/>την<text:s/>αριθ.Δ6Α<text:s/>1015213ΕΞ2013/28.1.2013<text:s/>(Φ.Ε.Κ.<text:s/>Β΄<text:s/>130<text:s/>και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όπως<text:s/>τροποποιήθηκε,<text:s/>συμπληρώθηκε<text:s/>και<text:s/>ισχύει.</text:span></text:p>
      <text:p text:style-name="P21"><text:span text:style-name="T21_1">8.<text:s/>Τις<text:s/>διατάξεις<text:s/>περί<text:s/>ανακαθορισμού<text:s/>αρμοδιοτήτων<text:s/>υπηρεσιών<text:s/>της<text:s/>Γενικής<text:s/>Γραμματείας<text:s/>Δημοσίων<text:s/>Εσόδων<text:s/>του<text:s/>ν.4254/14<text:s/>(ΦΕΚ85Α’)<text:s/>με<text:s/>τις<text:s/>οποίες<text:s/>ορίστηκε<text:s/>η<text:s/>αναδιοργάνωση<text:s/>υπηρεσιών<text:s/>των<text:s/>Γενικών<text:s/>Γραμματειών<text:s/>του<text:s/>Υπουργείου<text:s/>Οικονομικών.</text:span></text:p>
      <text:p text:style-name="P22"><text:span text:style-name="T22_1">9.<text:s/>Την<text:s/>αριθ.<text:s/>Πράξη<text:s/>1<text:s/>της<text:s/>20.1.2016<text:s/>(Φ.Ε.Κ.18<text:s/>Υ.Ο.Δ.Δ.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.</text:span></text:p>
      <text:p text:style-name="P23"><text:span text:style-name="T23_1">10.<text:s/>Το<text:s/>γεγονός<text:s/>ότι<text:s/>η<text:s/>απόφαση<text:s/>αυτή<text:s/>δεν<text:s/>προκαλεί<text:s/>δαπάνη<text:s/>σε<text:s/>βάρος<text:s/>του<text:s/>Κρατικού<text:s/>Προϋπολογισμού.</text:span></text:p>
      <text:p text:style-name="P24"><text:span text:style-name="T24_1">Α<text:s/>π<text:s/>ο<text:s/>φ<text:s/>α<text:s/>σ<text:s/>ί<text:s/>ζ<text:s/>ο<text:s/>υ<text:s/>μ<text:s/>ε</text:span></text:p>
      <text:p text:style-name="P25"><text:span text:style-name="T25_1">1.<text:s/>Εξαιρούμε<text:s/>την<text:s/>εταιρεία<text:s/>GREEK<text:s/>ENVIRONMENTAL<text:s/>&amp;<text:s/>ENERGY<text:s/>NETWORK<text:s/>Α.Ε.<text:s/>με<text:s/>Α.Φ.Μ.<text:s/>998206312<text:s/>από<text:s/>τις<text:s/>υποχρεώσεις<text:s/>υποβολής<text:s/>συμφωνητικών<text:s/>που<text:s/>προβλέπονται<text:s/>στην<text:s/>ΑΥΟ<text:s/>1065606/7222/ΔΕ-Β’/ΦΕΚ<text:s/>951Β’/31.7.2000<text:s/>όπως<text:s/>τροποποιήθηκε<text:s/>και<text:s/>ισχύει<text:s/>και<text:s/>μόνο<text:s/>για<text:s/>τα<text:s/>συμφωνητικά<text:s/>που<text:s/>καταρτίζει<text:s/>με<text:s/>τους<text:s/>συνδρομητές<text:s/>πελάτες<text:s/>της.</text:span></text:p>
      <text:p text:style-name="P26"><text:span text:style-name="T26_1">2.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7"><text:span text:style-name="T27_1">ΑΚΡΙΒΕΣ<text:s/>ΑΝΤΙΓΡΑΦΟ</text:span></text:p>
      <text:p text:style-name="P28"><text:span text:style-name="T28_1">Η<text:s/>ΠΡΟΪΣΤΑΜΕΝΗ<text:s/>ΤΟΥ<text:s/>ΑΥΤΟΤΕΛΟΥΣΤΜΗΜΑΤΟΣ<text:s/>ΔΙΟΙΚΗΣΗΣ</text:span></text:p>
      <text:p text:style-name="P29"><text:span text:style-name="T29_1">Γ.<text:s/>ΠΙΤΣΙΛΗΣ</text:span></text:p>
      <text:p text:style-name="P30"><text:span text:style-name="T30_1">ΠΙΝΑΚΑΣ<text:s/>ΔΙΑΝΟΜΗΣ</text:span></text:p>
      <text:p text:style-name="P31"><text:span text:style-name="T31_1">Ι.<text:s/>ΑΠΟΔΕΚΤΕΣ<text:s/>ΓΙΑ<text:s/>ΕΝΕΡΓΕΙΑ</text:span></text:p>
      <text:p text:style-name="P32"><text:span text:style-name="T32_1">1.<text:s/>Όλες<text:s/>οι<text:s/>Δημόσιες<text:s/>Οικονομικές<text:s/>Υπηρεσίες<text:s/>(ΔΟΥ)</text:span></text:p>
      <text:p text:style-name="P33"><text:span text:style-name="T33_1">2.<text:s/>Ελεγκτικά<text:s/>Κέντρα</text:span></text:p>
      <text:p text:style-name="P34"><text:span text:style-name="T34_1">3.<text:s/>Επιχείρηση<text:s/>GREEK<text:s/>ENVIRONMENTAL<text:s/>&amp;<text:s/>ENERGY<text:s/>NETWORK<text:s/>Α.Ε.<text:s/>Ακτή<text:s/>Μιαούλη<text:s/>57<text:s/>-<text:s/>Τ.Κ.<text:s/>185<text:s/>35<text:s/>-<text:s/>ΠΕΙΡΑΙΑΣ</text:span></text:p>
      <text:p text:style-name="P35"><text:span text:style-name="T35_1">4.<text:s/>Εθνικό<text:s/>Τυπογραφείο<text:s/>για<text:s/>δημοσίευση</text:span></text:p>
      <text:p text:style-name="P36"><text:span text:style-name="T36_1">ΙΙ.<text:s/>ΑΠΟΔΕΚΤΕΣ<text:s/>ΓΙΑ<text:s/>ΚΟΙΝΟΠΟΙΗΣΗ</text:span></text:p>
      <text:p text:style-name="P37"><text:span text:style-name="T37_1">1.<text:s/>Όλες<text:s/>οι<text:s/>Φορολογικές<text:s/>Περιφέρειες</text:span></text:p>
      <text:p text:style-name="P38"><text:span text:style-name="T38_1">2.<text:s/>Δ/νση<text:s/>Προγραμματισμού<text:s/>και<text:s/>Αξιολόγησης<text:s/>Ελέγχων<text:s/>και<text:s/>Ερευνών<text:s/>(ΔΙ.Π.Α.Ε.Ε.)</text:span></text:p>
      <text:p text:style-name="P39"><text:span text:style-name="T39_1">3.<text:s/>Αποδέκτες<text:s/>Πίνακα<text:s/>Η’<text:s/>(εκτός<text:s/>των<text:s/>αριθ.<text:s/>4,<text:s/>10<text:s/>και<text:s/>11)</text:span></text:p>
      <text:p text:style-name="P40"><text:span text:style-name="T40_1">4.<text:s/>Συμβούλιο<text:s/>της<text:s/>Επικρατείας</text:span></text:p>
      <text:p text:style-name="P41"><text:span text:style-name="T41_1">5.<text:s/>Γενικό<text:s/>Επίτροπο<text:s/>Επικρατείας<text:s/>επί<text:s/>τακτικών<text:s/>διοικητικών<text:s/>δικαστηρίων<text:s/>Λ.<text:s/>Ριανκούρ<text:s/>85<text:s/>Τ.Κ.<text:s/>115<text:s/>24</text:span></text:p>
      <text:p text:style-name="P42"><text:span text:style-name="T42_1">6.<text:s/>ΠΟΕ-ΔΟΥ,<text:s/>Ομήρου<text:s/>18,<text:s/>Τ.Κ.<text:s/>106<text:s/>72<text:s/>Αθήνα</text:span></text:p>
      <text:p text:style-name="P43"><text:span text:style-name="T43_1">7.<text:s/>Περιοδικό<text:s/>«Φορολογική<text:s/>Επιθεώρηση»</text:span></text:p>
      <text:p text:style-name="P44"><text:span text:style-name="T44_1">8.<text:s/>Εισαγγελέας<text:s/>Αρείου<text:s/>Πάγου,<text:s/>Λ.<text:s/>Αλεξάνδρας<text:s/>121<text:s/>–<text:s/>Τ.Κ.<text:s/>115<text:s/>22<text:s/>Αθήνα</text:span></text:p>
      <text:p text:style-name="P45"><text:span text:style-name="T45_1">9.<text:s/>Οικονομικός<text:s/>Εισαγγελέας,<text:s/>Πειραιώς<text:s/>&amp;<text:s/>Αλκίφρονος<text:s/>92,<text:s/>Τ.Κ.<text:s/>118<text:s/>53<text:s/>Αθήνα</text:span></text:p>
      <text:p text:style-name="P46"><text:span text:style-name="T46_1">ΙΙΙ.<text:s/>ΕΣΩΤΕΡΙΚΗ<text:s/>ΔΙΑΝΟΜΗ</text:span></text:p>
      <text:p text:style-name="P47"><text:span text:style-name="T47_1">1.<text:s/>Γραφείο<text:s/>Γενικού<text:s/>Γραμματέα<text:s/>Δημοσίων<text:s/>Εσόδων</text:span></text:p>
      <text:p text:style-name="P48"><text:span text:style-name="T48_1">2.<text:s/>Γραφείο<text:s/>Γενικού<text:s/>Γραμματέα<text:s/>Πληροφ.<text:s/>Συστημάτων</text:span></text:p>
      <text:p text:style-name="P49"><text:span text:style-name="T49_1">3.<text:s/>Γραφείο<text:s/>Ειδικού<text:s/>Γραμματέα<text:s/>ΣΔΟΕ</text:span></text:p>
      <text:p text:style-name="P50"><text:span text:style-name="T50_1">4.<text:s/>Γραφείο<text:s/>Γενικού<text:s/>Δ/ντή<text:s/>Φορολογικής<text:s/>Διοίκησης</text:span></text:p>
      <text:p text:style-name="P51"><text:span text:style-name="T51_1">5.<text:s/>Δ/νσεις<text:s/>Γεν.<text:s/>Δ/νσης<text:s/>Φορολογικής<text:s/>Διοίκησης</text:span></text:p>
      <text:p text:style-name="P52"><text:span text:style-name="T52_1">10.<text:s/>Δ/νσεις<text:s/>Υπηρεσίας<text:s/>Ερευνών<text:s/>&amp;<text:s/>Διασφάλισης<text:s/>Δημοσίων<text:s/>Εσόδων<text:s/>(Υ.Ε.Δ.Δ.Ε.)</text:span></text:p>
      <text:p text:style-name="P53"><text:span text:style-name="T53_1">11.<text:s/>Δ/νση<text:s/>Υποστήριξης<text:s/>Ηλεκτρονικά<text:s/>Συναλλασσομένων<text:s/>(e-υπηρεσίες)<text:s/>με<text:s/>την<text:s/>παράκληση<text:s/>να<text:s/>αναρτηθεί<text:s/>στην<text:s/>ιστοσελίδα<text:s/>της<text:s/>Γ.Γ.Π.Σ.</text:span></text:p>
      <text:p text:style-name="P54"><text:span text:style-name="T54_1">12.<text:s/>Δ/νση<text:s/>Ελέγχων<text:s/>Τμήμα<text:s/>Β’<text:s/>(2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