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/text:span></text:p>
      <text:p text:style-name="P5"><text:span text:style-name="T5_1">ΔΗΜΟΣΙΩΝ<text:s/>ΕΣΟΔΩΝ</text:span></text:p>
      <text:p text:style-name="P6"><text:span text:style-name="T6_1">ΓΕΝΙΚΗ<text:s/>ΔΙΕΥΘΥΝΣΗ</text:span></text:p>
      <text:p text:style-name="P7"><text:span text:style-name="T7_1">ΗΛΕΚΤΡΟΝΙΚΗΣ<text:s/>ΔΙΑΚΥΒΕΡΝΗΣΗΣ</text:span></text:p>
      <text:p text:style-name="P8"><text:span text:style-name="T8_1">ΚΑΙ<text:s/>ΑΝΘΡΩΠΙΝΟΥ<text:s/>ΔΥΝΑΜΙΚΟΥ</text:span></text:p>
      <text:p text:style-name="P9"><text:span text:style-name="T9_1">1<text:s/></text:span><text:span text:style-name="T9_2">.ΔΙΕΥΘΥΝΣΗ<text:s/>ΟΡΓΑΝΩΣΗΣ</text:span></text:p>
      <text:h text:style-name="P10" text:outline-level="1"><text:span text:style-name="T10_1">ΤΜΗΜΑ<text:s/>Β΄<text:s/></text:span></text:h>
      <text:h text:style-name="P11" text:outline-level="1"><text:span text:style-name="T11_1">–<text:s/>Συλλογικών<text:s/>Οργάνων</text:span></text:h>
      <text:p text:style-name="P12"><text:span text:style-name="T12_1">Ταχ.<text:s/>Δ/νση:<text:s/>Λεωχάρους<text:s/>2</text:span></text:p>
      <text:p text:style-name="P13"><text:span text:style-name="T13_1">Ταχ.<text:s/>Κωδ.:<text:s/>10184<text:s/>Αθήνα</text:span></text:p>
      <text:p text:style-name="P14"><text:span text:style-name="T14_1">Πληροφορίες:<text:s/>Φωτεινή<text:s/>Στάππα</text:span></text:p>
      <text:p text:style-name="P15"><text:span text:style-name="T15_1">Τηλέφωνο:<text:s/>210-3311291</text:span></text:p>
      <text:p text:style-name="P16"><text:span text:style-name="T16_1">Fax<text:s/>:<text:s/>210-3230829</text:span></text:p>
      <text:p text:style-name="P17"><text:span text:style-name="T17_1">Α.Δ.Α:</text:span></text:p>
      <text:p text:style-name="P18"><text:span text:style-name="T18_1">Αθήνα<text:s/>17<text:s/>Μαΐου<text:s/>2016</text:span></text:p>
      <text:p text:style-name="P19"><text:span text:style-name="T19_1">Αρ.<text:s/>Πρωτ:Δ.ΟΡΓ.Β.<text:s/>1076650<text:s/>ΕΞ2016</text:span></text:p>
      <text:p text:style-name="P20"><text:span text:style-name="T20_1">2<text:s/></text:span><text:span text:style-name="T20_2">.ΔΙΕΥΘΥΝΣΗ<text:s/>ΔΙΑΧΕΙΡΙΣΗΣ<text:s/>ΑΝΘΡΩΠΙΝΟΥ<text:s/>ΔΥΝΑΜΙΚΟΥ<text:s/>(Δ2)<text:s/>ΤΜΗΜΑ<text:s/>Γ΄<text:s/>-<text:s/>Σταδιοδρομίας<text:s/>και<text:s/>Εξέλιξης<text:s/>Ανθρώπινου<text:s/>Δυναμικού</text:span></text:p>
      <text:p text:style-name="P21"><text:span text:style-name="T21_1">Ταχ.<text:s/>Δ/νση:<text:s/>Καρ.<text:s/>Σερβίας<text:s/>1</text:span></text:p>
      <text:p text:style-name="P22"><text:span text:style-name="T22_1">Ταχ.<text:s/>Κωδ.:<text:s/>10184<text:s/>Αθήνα</text:span></text:p>
      <text:p text:style-name="P23"><text:span text:style-name="T23_1">Τηλέφωνο:<text:s/>210-3375152</text:span></text:p>
      <text:p text:style-name="P24"><text:span text:style-name="T24_1">ΘΕΜΑ:<text:s/>«Τροποποίηση<text:s/>της<text:s/>αριθ.<text:s/>Δ.<text:s/>ΟΡΓ.<text:s/>Β.<text:s/>1055835ΕΞ2016/6-4-2016<text:s/>(Α.Δ.Α:64ΒΖΗ-Χ4Ρ)<text:s/>απόφασης<text:s/>του<text:s/>Υπουργού<text:s/>Οικονομικών,<text:s/>περί<text:s/>ορισμού<text:s/>μελών<text:s/>του<text:s/>Β΄<text:s/>Υπηρεσιακού<text:s/>Συμβουλίου<text:s/>της<text:s/>Γενικής<text:s/>Γραμματείας<text:s/>Δημοσίων<text:s/>Εσόδων<text:s/>(Γ.Γ.Δ.Ε.)<text:s/>του<text:s/>Υπουργείου<text:s/>Οικονομικών».</text:span></text:p>
      <text:p text:style-name="P25"><text:span text:style-name="T25_1">ΑΠΟΦΑΣΗΟ<text:s/>ΥΠΟΥΡΓΟΣ<text:s/>ΟΙΚΟΝΟΜΙΚΩΝ</text:span></text:p>
      <text:p text:style-name="P26"><text:span text:style-name="T26_1">Έχοντας<text:s/>υπόψη:</text:span></text:p>
      <text:p text:style-name="P27"><text:span text:style-name="T27_1">1.<text:s/>Τις<text:s/>διατάξεις:</text:span></text:p>
      <text:p text:style-name="P28"><text:span text:style-name="T28_1">α)</text:span><text:span text:style-name="T28_2"><text:tab/></text:span><text:span text:style-name="T28_3">των<text:s/>παραγράφων<text:s/>2<text:s/>και<text:s/>3<text:s/>του<text:s/>άρθρου<text:s/>30<text:s/>και<text:s/>της<text:s/>παρ.<text:s/>1<text:s/>του<text:s/>άρθρου<text:s/>31<text:s/>του<text:s/>ν.<text:s/>4369/2016<text:s/>(Α΄33)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<text:s/>(διαφάνεια-<text:s/>αξιοκρατία<text:s/>και<text:s/>αποτελεσματικότητα<text:s/>της<text:s/>Δημόσιας<text:s/>Διοίκησης<text:s/>)<text:s/>και<text:s/>άλλες<text:s/>διατάξεις»,<text:s/>καθώς<text:s/>και<text:s/>του<text:s/>άρθρου<text:s/>72<text:s/>του<text:s/>ν.<text:s/>4370/2016<text:s/>(Α΄37)<text:s/>«Συστήματα<text:s/>Εγγύησης<text:s/>Καταθέσεων(ενσωμάτωση<text:s/>Οδηγίας<text:s/>2014/49/ΕΕ),<text:s/>Ταμείο<text:s/>Εγγύησης<text:s/>Καταθέσεων<text:s/>και<text:s/>Επενδύσεων<text:s/>και<text:s/>άλλες<text:s/>διατάξεις».</text:span></text:p>
      <text:p text:style-name="P29"><text:span text:style-name="T29_1">β)</text:span><text:span text:style-name="T29_2"><text:tab/></text:span><text:span text:style-name="T29_3">των<text:s/>άρθρων<text:s/>159,161<text:s/>και<text:s/>162<text:s/>του<text:s/>ν.<text:s/>3528/2007<text:s/>(Α΄<text:s/>26)<text:s/>«Κύρωση<text:s/>του<text:s/>Κώδικα<text:s/>Κατάστασης<text:s/>Δημοσίων<text:s/>Πολιτικών<text:s/>Διοικητικών<text:s/>Υπαλλήλων<text:s/>και<text:s/>Υπαλλήλων<text:s/>Ν.Π.Δ.Δ.»,<text:s/>όπως<text:s/>ισχύουν<text:s/>καθώς<text:s/>και<text:s/>της<text:s/>παρ.<text:s/>2<text:s/>του<text:s/>άρθρου<text:s/>τρίτου<text:s/>και<text:s/>των<text:s/>παρ.<text:s/>10<text:s/>και<text:s/>13<text:s/>του<text:s/>άρθρου<text:s/>ένατου<text:s/>του<text:s/>ν.<text:s/>4057/2012<text:s/>(Α΄54)<text:s/>«Πειθαρχικό<text:s/>Δίκαιο<text:s/>Δημοσίων<text:s/>Πολιτικών<text:s/>και<text:s/>Διοικητικών<text:s/>Υπαλλήλων<text:s/>και<text:s/>Υπαλλήλων<text:s/>Νομικών<text:s/>Προσώπων<text:s/>Δημοσίου<text:s/>Δικαίου».</text:span></text:p>
      <text:p text:style-name="P30"><text:span text:style-name="T30_1">γ)</text:span><text:span text:style-name="T30_2"><text:tab/></text:span><text:span text:style-name="T30_3">των<text:s/>άρθρων<text:s/>13<text:s/>έως<text:s/>15<text:s/>του<text:s/>ν.<text:s/>2690/1999<text:s/>(Α΄<text:s/>45)<text:s/>«Κύρωση<text:s/>του<text:s/>Κώδικα<text:s/>Διοικητικής<text:s/>Διαδικασίας<text:s/>και<text:s/>άλλες<text:s/>διατάξεις»<text:s/>και<text:s/>ειδικότερα<text:s/>των<text:s/>διατάξεων<text:s/>του<text:s/>τρίτου<text:s/>εδαφίου<text:s/>της<text:s/>παραγράφου<text:s/>1<text:s/>του<text:s/>άρθρου<text:s/>13<text:s/>αυτού.</text:span></text:p>
      <text:p text:style-name="P31"><text:span text:style-name="T31_1">δ)</text:span><text:span text:style-name="T31_2"><text:tab/></text:span><text:span text:style-name="T31_3">της<text:s/>παρ.<text:s/>6<text:s/>του<text:s/>αρθρ.<text:s/>14<text:s/>του<text:s/>ν.<text:s/>1586/1986<text:s/>(Α΄<text:s/>37),<text:s/>όπως<text:s/>προστέθηκε<text:s/>με<text:s/>τις<text:s/>διατάξεις<text:s/>της<text:s/>παρ.<text:s/>1<text:s/>του<text:s/>αρθρ.<text:s/>63<text:s/>του<text:s/>ν.<text:s/>1943/1991<text:s/>(Α΄50)<text:s/>«Εκσυγχρονισμός<text:s/>της<text:s/>οργάνωσης<text:s/>και<text:s/>λειτουργίας<text:s/>της<text:s/>δημόσιας<text:s/>διοίκησης,<text:s/>αναβάθμιση<text:s/>του<text:s/>προσωπικού<text:s/>της<text:s/>και<text:s/>άλλες<text:s/>συναφείς<text:s/>διατάξεις».</text:span></text:p>
      <text:p text:style-name="P32"><text:span text:style-name="T32_1">ε)</text:span><text:span text:style-name="T32_2"><text:tab/></text:span><text:span text:style-name="T32_3">της<text:s/>παρ.<text:s/>4<text:s/>της<text:s/>περίπτωσης<text:s/>Β΄<text:s/>του<text:s/>άρθρου<text:s/>40<text:s/>του<text:s/>ν.<text:s/>1884/1990<text:s/>(Α΄81)<text:s/>«Διαρρυθμίσεις<text:s/>στην<text:s/>έμμεση<text:s/>φορολογία<text:s/>και<text:s/>άλλες<text:s/>διατάξεις».</text:span></text:p>
      <text:p text:style-name="P33"><text:span text:style-name="T33_1">στ)</text:span><text:span text:style-name="T33_2"><text:tab/></text:span><text:span text:style-name="T33_3">της<text:s/>αριθ.<text:s/>343/2013<text:s/>γνωμοδότησης<text:s/>του<text:s/>Νομικού<text:s/>Συμβουλίου<text:s/>του<text:s/>Κράτους.</text:span></text:p>
      <text:p text:style-name="P34"><text:span text:style-name="T34_1">ζ)</text:span><text:span text:style-name="T34_2"><text:tab/></text:span><text:span text:style-name="T34_3">της<text:s/>υποπαραγράφου<text:s/>Ε.2<text:s/>της<text:s/>παραγράφου<text:s/>Ε<text:s/>του<text:s/>άρθρου<text:s/>πρώτου<text:s/>του<text:s/>ν.<text:s/>4093/2012<text:s/>(Α΄<text:s/>222)<text:s/>«Έγκριση<text:s/>Μεσοπρόθεσμου<text:s/>Πλαισίου<text:s/>Δημοσιονομικής<text:s/>Στρατηγικής<text:s/>2013-2016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<text:s/>και<text:s/>ειδικότερα<text:s/>το<text:s/>στοιχείο<text:s/>2<text:s/>της<text:s/>υποπερίπτωσης<text:s/>α΄<text:s/>της<text:s/>περίπτωσης<text:s/>4<text:s/>αυτής.</text:span></text:p>
      <text:p text:style-name="P35"><text:span text:style-name="T35_1">η)</text:span><text:span text:style-name="T35_2"><text:tab/></text:span><text:span text:style-name="T35_3">της<text:s/>αριθ.<text:s/>Δ6Α<text:s/>1058824<text:s/>ΕΞ<text:s/>2014/8-4-2014<text:s/>(Β΄<text:s/>865,<text:s/>1079<text:s/>&amp;<text:s/>1846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,<text:s/>συμπληρώθηκε<text:s/>και<text:s/>ισχύει.</text:span></text:p>
      <text:p text:style-name="P36"><text:span text:style-name="T36_1">θ)</text:span><text:span text:style-name="T36_2"><text:tab/></text:span><text:span text:style-name="T36_3">του<text:s/>π.δ.<text:s/>111/2014<text:s/>(Α΄<text:s/>178)<text:s/>«Οργανισμός<text:s/>του<text:s/>Υπουργείου<text:s/>Οικονομικών»,<text:s/>όπως<text:s/>τροποποιήθηκε<text:s/>και<text:s/>ισχύει.</text:span></text:p>
      <text:p text:style-name="P37"><text:span text:style-name="T37_1">ι)</text:span><text:span text:style-name="T37_2"><text:tab/></text:span><text:span text:style-name="T37_3">της<text:s/>αριθ.<text:s/>ΔΔΑΔ<text:s/>Γ<text:s/>1148109ΕΞ<text:s/>2017/7-11-2014<text:s/>(Β΄3380)<text:s/>απόφασης<text:s/>της<text:s/>Γενικής<text:s/>Γραμματέως<text:s/>Δημοσίων<text:s/>Εσόδων<text:s/>««Καθορισμός<text:s/>της<text:s/>διαδικασίας,<text:s/>των<text:s/>οργάνων<text:s/>και<text:s/>των<text:s/>κριτηρίων<text:s/>επιλογής<text:s/>Προϊσταμένων<text:s/>των<text:s/>οργανικών<text:s/>μονάδων<text:s/>επιπέδου<text:s/>Γενικής<text:s/>Διεύθυνσης,<text:s/>Διεύθυνσης<text:s/>και<text:s/>Τμήματος<text:s/>των<text:s/>υπηρεσιών<text:s/>της<text:s/>Γενικής<text:s/>Γραμματείας<text:s/>Δημοσίων<text:s/>Εσόδων<text:s/>του<text:s/>Υπουργείου<text:s/>Οικονομικών,<text:s/>καθώς<text:s/>και<text:s/>των<text:s/>Υπευθύνων<text:s/>Αυτοτελών<text:s/>Γραφείων<text:s/>αυτής»,<text:s/>όπως<text:s/>συμπληρώθηκε<text:s/>με<text:s/>την<text:s/>αριθ.<text:s/>ΔΔΑΔ<text:s/>Γ<text:s/>1031817ΕΞ2016/29-2-2016<text:s/>(Β΄517)<text:s/>«Συμπλήρωση<text:s/>της<text:s/>απόφασης<text:s/>ΔΔΑΔ<text:s/>Γ<text:s/>1148109ΕΞ2014/7-11-2014<text:s/>(Β΄3380)<text:s/>του<text:s/>Γενικού<text:s/>Γραμματέα<text:s/>Δημοσίων<text:s/>Εσόδων»<text:s/>όμοια.</text:span></text:p>
      <text:p text:style-name="P38"><text:span text:style-name="T38_1">ια)</text:span><text:span text:style-name="T38_2"><text:tab/></text:span><text:span text:style-name="T38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39"><text:span text:style-name="T39_1">ιβ)</text:span><text:span text:style-name="T39_2"><text:tab/></text:span><text:span text:style-name="T39_3">της<text:s/>αριθ.<text:s/>Δ.ΟΡΓ.Α<text:s/>1147309<text:s/>ΕΞ2014/6-11-2014<text:s/>(Β΄<text:s/>3013)<text:s/>απόφασης<text:s/>του<text:s/>Υπουργού<text:s/>Οικονομικών<text:s/></text:span><text:span text:style-name="T39_4">«</text:span><text:span text:style-name="T39_5">Κατανομή<text:s/>των<text:s/>οργανικών<text:s/>θέσεων<text:s/>προσωπικού<text:s/>του<text:s/>Υπουργείου<text:s/>Οικονομικών,<text:s/>μόνιμου<text:s/>και<text:s/>με<text:s/>σχέση<text:s/>εργασίας<text:s/>ιδιωτικού<text:s/>δικαίου<text:s/>κατά<text:s/>κατηγορία,<text:s/>κλάδο<text:s/>και<text:s/>ειδικότητα,<text:s/>μεταξύ<text:s/>των<text:s/>Γενικών<text:s/>Γραμματειών,<text:s/>της<text:s/>Ειδικής<text:s/>Γραμματείας<text:s/>του<text:s/>Υπουργείου<text:s/>και<text:s/>των<text:s/>Υπηρεσιών<text:s/>που<text:s/>υπάγονται<text:s/>απευθείας<text:s/>στον<text:s/>Υπουργό»,<text:s/>όπως<text:s/>ισχύει.</text:span></text:p>
      <text:p text:style-name="P40"><text:span text:style-name="T40_1">ιγ)</text:span><text:span text:style-name="T40_2"><text:tab/></text:span><text:span text:style-name="T40_3">του<text:s/>π.δ.<text:s/>73/2015<text:s/>(Α΄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1"><text:span text:style-name="T41_1">2.<text:s/>Την<text:s/>αριθ.<text:s/>ΔΙΔΑΔ/Φ.26.25/1088/οικ.6497/4-3-2016<text:s/>(ΑΔΑ:Ψ3ΦΓ465ΦΘΕ-ΚΑ8)<text:s/>εγκύκλιο<text:s/>του<text:s/>Υπουργείου<text:s/>Εσωτερικών<text:s/>και<text:s/>Διοικητικής<text:s/>Ανασυγκρότησης,<text:s/>με<text:s/>θέμα<text:s/>«Αυτοδίκαιη<text:s/>απόλυση-Επαναφορά<text:s/>στην<text:s/>ενεργό<text:s/>υπηρεσία<text:s/>υπαλλήλων<text:s/>κατόπιν<text:s/>αυτοδίκαιης<text:s/>απόλυσης<text:s/>δυνάμει<text:s/>του<text:s/>άρθρου<text:s/>155<text:s/>του<text:s/>Υ.Κ.-Συγκρότηση<text:s/>υπηρεσιακών<text:s/>συμβουλίων»<text:s/>και<text:s/>ειδικότερα<text:s/>της<text:s/>παραγράφου<text:s/>Γ΄<text:s/>αυτής.</text:span></text:p>
      <text:p text:style-name="P42"><text:span text:style-name="T42_1">3.<text:s/>Την<text:s/>αριθ.1036923/431/Α0006/7-4-1999<text:s/>(Β΄359)<text:s/>Υπουργική<text:s/>απόφαση,<text:s/>με<text:s/>την<text:s/>οποία<text:s/>συστάθηκε,<text:s/>μεταξύ<text:s/>των<text:s/>άλλων<text:s/>Υπηρεσιακών<text:s/>Συμβουλίων,<text:s/>στο<text:s/>Υπουργείο<text:s/>Οικονομικών<text:s/>και<text:s/>το<text:s/>Β΄<text:s/>Υπηρεσιακό<text:s/>Συμβούλιο,<text:s/>όπως<text:s/>τροποποιήθηκε,<text:s/>ως<text:s/>προς<text:s/>το<text:s/>παραπάνω<text:s/>Υπηρεσιακό<text:s/>Συμβούλιο,<text:s/>με<text:s/>τις<text:s/>αριθ.<text:s/>1069072/908/Α0006/16-7-2001<text:s/>(Β΄963),<text:s/>1047067/861/Α0006/3-6-2002<text:s/>(Β΄<text:s/>704),<text:s/>1059502/1102/Α0006/15-7-2002<text:s/>(Β΄<text:s/>932),<text:s/>1005206/101/Α0006/20-1-2003<text:s/>(Β΄63),<text:s/>Δ6Α<text:s/>1110169<text:s/>ΕΞ<text:s/>2012/30-7-2012<text:s/>(Β΄2272),<text:s/>Δ6Α<text:s/>1166353<text:s/>ΕΞ<text:s/>2013/31-10-2013<text:s/>(Β΄2804)<text:s/>και<text:s/>Δ6Α<text:s/>1178169<text:s/>ΕΞ2013/20-11-2013<text:s/>(Β΄3037)<text:s/>όμοιες<text:s/>και<text:s/>ισχύει<text:s/>με<text:s/>την<text:s/>αριθ.<text:s/>Δ.<text:s/>ΟΡΓ.<text:s/>Β<text:s/>1163476<text:s/>ΕΞ<text:s/>2014/11-12-2014<text:s/>(Β΄<text:s/>3472)<text:s/>όμοια<text:s/>«Τροποποίηση<text:s/>της<text:s/>αριθ.<text:s/>1036923/431/Α0006/7-4-1999<text:s/>(Β΄359)<text:s/>Υπουργικής<text:s/>Απόφασης,<text:s/>ως<text:s/>προς<text:s/>την<text:s/>σύσταση<text:s/>-<text:s/>συγκρότηση<text:s/>των<text:s/>Α΄,<text:s/>Β΄,<text:s/>Γ΄,<text:s/>Ε΄<text:s/>και<text:s/>υπαλλήλων<text:s/>του<text:s/>κλάδου<text:s/>Οικονομικών<text:s/>Επιθεωρητών<text:s/>Υπηρεσιακών<text:s/>Συμβουλίων<text:s/>του<text:s/>Υπουργείου<text:s/>Οικονομικών<text:s/>και<text:s/>συγκρότηση<text:s/>των<text:s/>Α΄,<text:s/>Β΄,<text:s/>και<text:s/>Γ΄<text:s/>Υπηρεσιακών<text:s/>Συμβουλίων<text:s/>της<text:s/>Γενικής<text:s/>Γραμματείας<text:s/>Δημοσίων<text:s/>Εσόδων<text:s/>του<text:s/>ίδιου<text:s/>Υπουργείου».</text:span></text:p>
      <text:p text:style-name="P43"><text:span text:style-name="T43_1">4.<text:s/>Την<text:s/>αριθ.<text:s/>Δ6Α<text:s/>1090618<text:s/>ΕΞ<text:s/>2012/14-06-2012<text:s/>(Β΄<text:s/>1882)<text:s/>απόφαση<text:s/>του<text:s/>Υπουργού<text:s/>Οικονομικών<text:s/>«Σύσταση<text:s/>–συγκρότηση<text:s/>στο<text:s/>Υπουργείο<text:s/>Οικονομικών<text:s/>των<text:s/>Α΄<text:s/>και<text:s/>Β΄<text:s/>κοινών<text:s/>Πειθαρχικών<text:s/>Συμβουλίων»,<text:s/>όπως<text:s/>τροποποιήθηκε<text:s/>και<text:s/>συμπληρώθηκε<text:s/>με<text:s/>τις<text:s/>αριθ.<text:s/>Δ6Α<text:s/>1103653<text:s/>ΕΞ2013/27-06-2013<text:s/>(Β΄<text:s/>1640)<text:s/>και<text:s/>Δ.<text:s/>ΟΡΓ.<text:s/>Β<text:s/>1030175<text:s/>ΕΞ<text:s/>2015/5-32015<text:s/>(Β΄<text:s/>378)<text:s/>όμοιες.</text:span></text:p>
      <text:p text:style-name="P44"><text:span text:style-name="T44_1">5.<text:s/>Την<text:s/>αριθ.<text:s/>Δ.<text:s/>ΟΡΓ.<text:s/>Β.<text:s/>1055835ΕΞ2016/6-4-2016<text:s/>(Α.Δ.Α:64ΒΖΗ-Χ4Ρ)<text:s/>απόφαση<text:s/>του<text:s/>Υπουργού<text:s/>Οικονομικών,<text:s/>περί<text:s/>ορισμού<text:s/>μελών<text:s/>του<text:s/>Β΄<text:s/>Υπηρεσιακού<text:s/>Συμβουλίου<text:s/>της<text:s/>Γενικής<text:s/>Γραμματείας<text:s/>Δημοσίων<text:s/>Εσόδων<text:s/>(Γ.Γ.Δ.Ε.)<text:s/>του<text:s/>Υπουργείου<text:s/>Οικονομικών</text:span><text:span text:style-name="T44_2">.</text:span></text:p>
      <text:p text:style-name="P45"><text:span text:style-name="T45_1">6.<text:s/>Το<text:s/>αριθ.<text:s/>ΔΔΑΔ<text:s/>1164320<text:s/>ΕΞ<text:s/>2014/12-12-2014<text:s/>έγγραφο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Γενικής<text:s/>Γραμματείας<text:s/>Δημοσίων<text:s/>Εσόδων<text:s/>«Ματαίωση<text:s/>διεξαγωγής<text:s/>αρχαιρεσιών<text:s/>για<text:s/>την<text:s/>ανάδειξη<text:s/>αιρετών<text:s/>εκπροσώπων<text:s/>των<text:s/>υπαλλήλων<text:s/>στα<text:s/>Υπηρεσιακά<text:s/>Συμβούλια<text:s/>του<text:s/>Υπουργείου<text:s/>Οικονομικών»,<text:s/>καθώς<text:s/>και<text:s/>τις<text:s/>αριθ.<text:s/>ΔΔΑΔ<text:s/>ΑΓΔΕΘ<text:s/>1004379<text:s/>ΕΞ<text:s/>2015/15-1-2015<text:s/>και<text:s/>ΔΔΑΔ<text:s/>ΑΓΔΕΘ<text:s/>1025040ΕΞ2015/25-2-2015<text:s/>Υπουργικές<text:s/>αποφάσεις<text:s/>«Παράταση<text:s/>προθεσμιών<text:s/>διεξαγωγής<text:s/>των<text:s/>εκλογών<text:s/>ανάδειξης<text:s/>αιρετών<text:s/>–<text:s/>μελών,<text:s/>εκπροσώπων<text:s/>των<text:s/>υπαλλήλων<text:s/>στα<text:s/>Υπηρεσιακά<text:s/>Συμβούλια<text:s/>Α΄,<text:s/>Β΄,<text:s/>Γ΄<text:s/>της<text:s/>Γενικής<text:s/>Γραμματείας<text:s/>Δημοσίων<text:s/>Εσόδων<text:s/>του<text:s/>Υπουργείου<text:s/>Οικονομικών»,<text:s/>τα<text:s/>σχετικά<text:s/>έγγραφα<text:s/>της<text:s/>ίδιας<text:s/>Διεύθυνσης<text:s/>για<text:s/>τις<text:s/>διαδικαστικές<text:s/>ενέργειες,<text:s/>που<text:s/>αφορούν<text:s/>στην<text:s/>διεξαγωγή<text:s/>των<text:s/>εκλογών,<text:s/>καθώς<text:s/>και<text:s/>την<text:s/>αριθ.<text:s/>ΔΔΑΔ<text:s/>ΑΓΔΕΘ<text:s/>1026424<text:s/>ΕΞ<text:s/>2015/27-2-2015<text:s/>διαπιστωτική<text:s/>πράξη<text:s/>του<text:s/>Υπουργού<text:s/>Οικονομικών<text:s/>«Ματαίωση<text:s/>της<text:s/>εκλογικής<text:s/>διαδικασίας<text:s/>για<text:s/>την<text:s/>ανάδειξη<text:s/>αιρετών<text:s/>–<text:s/>μελών<text:s/>εκπροσώπων<text:s/>των<text:s/>Μονίμων<text:s/>Υπαλλήλων<text:s/>και<text:s/>με<text:s/>σχέση<text:s/>εργασίας<text:s/>Ιδιωτικού<text:s/>Δικαίου<text:s/>(ΙΔΑΧ),<text:s/>αρμοδιότητας<text:s/>της<text:s/>Διεύθυνσης<text:s/>Διαχείρισης<text:s/>Ανθρώπινου<text:s/>Δυναμικού<text:s/>της<text:s/>ΓΓΔΕ<text:s/>του<text:s/>Υπουργείου<text:s/>Οικονομικών».</text:span></text:p>
      <text:p text:style-name="P46"><text:span text:style-name="T46_1">7.<text:s/>Τα<text:s/>αριθ.<text:s/>ΔΔΑΔ<text:s/>ΑΓΔΕΘ<text:s/>1042493<text:s/>ΕΞ<text:s/>2015/30-3-2015<text:s/>και<text:s/>1045080<text:s/>ΕΞ<text:s/>2015/03-042015<text:s/>έγγραφα<text:s/>του<text:s/>Αυτοτελούς<text:s/>Γραφείου<text:s/>Διαχείρισης<text:s/>Ειδικών<text:s/>Θεμάτων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Γενικής<text:s/>Γραμματείας<text:s/>Δημοσίων<text:s/>Εσόδων,<text:s/>με<text:s/>τα<text:s/>οποία<text:s/>γνωστοποιούνται<text:s/>τα<text:s/>αποτελέσματα<text:s/>των<text:s/>εκλογών<text:s/>της<text:s/>28ης<text:s/>Μαρτίου<text:s/>2015,<text:s/>για<text:s/>την<text:s/>ανάδειξη<text:s/>αιρετών<text:s/>μελών<text:s/>-<text:s/>εκπροσώπων<text:s/>των<text:s/>μονίμων<text:s/>υπαλλήλων,<text:s/>από<text:s/>τα<text:s/>οποία<text:s/>προκύπτει<text:s/>ότι<text:s/>το<text:s/>Β΄<text:s/>Υπηρεσιακό<text:s/>Συμβούλιο<text:s/>θα<text:s/>λειτουργεί<text:s/>χωρίς<text:s/>αιρετά<text:s/>μέλη,<text:s/>μόνιμα<text:s/>και<text:s/>με<text:s/>σχέση<text:s/>εργασίας<text:s/>ιδιωτικού<text:s/>δικαίου<text:s/>κατ’<text:s/>εφαρμογή<text:s/>των<text:s/>διατάξεων<text:s/>του<text:s/>τέταρτου<text:s/>εδαφίου<text:s/>της<text:s/>παρ.<text:s/>6<text:s/>του<text:s/>αρθρ.<text:s/>14<text:s/>του<text:s/>ν.<text:s/>1586/1986<text:s/>(Α΄<text:s/>37),<text:s/>όπως<text:s/>προστέθηκε<text:s/>με<text:s/>τις<text:s/>διατάξεις<text:s/>της<text:s/>παρ.<text:s/>1<text:s/>του<text:s/>αρθρ.<text:s/>63<text:s/>του<text:s/>ν.<text:s/>1943/1991<text:s/>(Α΄50),<text:s/>γιατί<text:s/>δεν<text:s/>αναδείχθηκαν<text:s/>αιρετοί<text:s/>εκπρόσωποι<text:s/>των<text:s/>υπαλλήλων<text:s/>που<text:s/>υπάγονται<text:s/>σε<text:s/>αυτό<text:s/>από<text:s/>την<text:s/>διεξαγωγή<text:s/>των<text:s/>αρχαιρεσιών<text:s/>της<text:s/>28/3/2015.</text:span></text:p>
      <text:p text:style-name="P47"><text:span text:style-name="T47_1">8.<text:s/>Το<text:s/>αριθ.<text:s/>65/12-4-2016<text:s/>έγγραφο<text:s/>της<text:s/>Γραμματείας<text:s/>του<text:s/>Β΄<text:s/>Υπηρεσιακού<text:s/>Συμβουλίου<text:s/>της<text:s/>Γενικής<text:s/>Γραμματείας<text:s/>Δημοσίων<text:s/>Εσόδων<text:s/>και<text:s/>την<text:s/>επισυναπτόμενη<text:s/>σ΄<text:s/>αυτό<text:s/>αριθ.<text:s/>ΔΔΑΔ<text:s/>Γ<text:s/>1058279/7-4-2016<text:s/>απόφαση<text:s/>του<text:s/>Γενικού<text:s/>Γραμματέα<text:s/>της<text:s/>Γενικής<text:s/>Γραμματείας<text:s/>Δημοσίων<text:s/>Εσόδων<text:s/>«Απαλλαγή<text:s/>Προϊσταμένου<text:s/>οργανικής<text:s/>μονάδας<text:s/>επιπέδου<text:s/>Διεύθυνσης<text:s/>από<text:s/>τα<text:s/>καθήκοντά<text:s/>του».</text:span></text:p>
      <text:p text:style-name="P48"><text:span text:style-name="T48_1">9.<text:s/>Την<text:s/>αριθ.<text:s/>Δ6Α<text:s/>1015213<text:s/>ΕΞ<text:s/>28-01-2013<text:s/>(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ειδικότερα<text:s/>την<text:s/>περ.<text:s/>ζ΄της<text:s/>παρ.<text:s/>2<text:s/>του<text:s/>άρθρου<text:s/>1<text:s/>αυτής,<text:s/>όπως<text:s/>συμπληρώθηκε<text:s/>και<text:s/>ισχύει.</text:span></text:p>
      <text:p text:style-name="P49"><text:span text:style-name="T49_1">10.<text:s/>Τον<text:s/>από<text:s/>13/04/2016<text:s/>πίνακα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Γενικής<text:s/>Γραμματείας<text:s/>Δημοσίων<text:s/>Εσόδων,<text:s/>στον<text:s/>οποίο<text:s/>περιλαμβάνονται<text:s/>τα<text:s/>στοιχεία<text:s/>των<text:s/>μόνιμων<text:s/>υπαλλήλων,<text:s/>αρμοδιότητας<text:s/>του<text:s/>Β΄<text:s/>Υπηρεσιακού<text:s/>Συμβουλίου,<text:s/>που<text:s/>ασκούν<text:s/>καθήκοντα<text:s/>Προϊσταμένου<text:s/>Διεύθυνσης<text:s/>και<text:s/>έχουν<text:s/>τον<text:s/>περισσότερο<text:s/>χρόνο<text:s/>άσκησης<text:s/>καθηκόντων<text:s/>ως<text:s/>Προϊσταμένων<text:s/>Διεύθυνσης.</text:span></text:p>
      <text:p text:style-name="P50"><text:span text:style-name="T50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51"><text:span text:style-name="T51_1">ΑΠΟΦΑΣΙΖΟΥΜΕ</text:span></text:p>
      <text:p text:style-name="P52"><text:span text:style-name="T52_1">I.<text:s/>Τροποποιούμε<text:s/>την<text:s/>περίπτωση<text:s/>γ΄<text:s/>της<text:s/>υποπαραγράφου<text:s/>1<text:s/>της<text:s/>παραγράφου<text:s/>Α<text:s/>της<text:s/>αριθ.<text:s/>Δ.<text:s/>ΟΡΓ.<text:s/>Β.<text:s/>1055835ΕΞ2016/6-4-2016<text:s/>(Α.Δ.Α:64ΒΖΗ-Χ4Ρ)<text:s/>απόφασής<text:s/>μας,<text:s/>περί<text:s/>ορισμού<text:s/>μελών<text:s/>του<text:s/>Β΄<text:s/>Υπηρεσιακού<text:s/>Συμβουλίου<text:s/>(Υ.Σ.)<text:s/>της<text:s/>Γενικής<text:s/>Γραμματείας<text:s/>Δημοσίων<text:s/>Εσόδων<text:s/>(Γ.Γ.Δ.Ε.)<text:s/>του<text:s/>Υπουργείου<text:s/>Οικονομικών,<text:s/>αντικαθιστούμε<text:s/>το<text:s/>τακτικό<text:s/>υπηρεσιακό<text:s/>μέλος,<text:s/></text:span><text:span text:style-name="T52_2">Καπέρδα<text:s/>Κωνσταντίνο,<text:s/></text:span><text:span text:style-name="T52_3">λόγω<text:s/>απαλλαγής<text:s/>από<text:s/>τα<text:s/>καθήκοντά<text:s/>του<text:s/>ως<text:s/>Προϊσταμένου<text:s/>Δ.Ο.Υ,<text:s/>με<text:s/>την<text:s/>αριθ.<text:s/>ΔΔΑΔ<text:s/>Γ<text:s/>1058279/7-4-2016<text:s/>απόφαση<text:s/>του<text:s/>Γενικού<text:s/>Γραμματέα<text:s/>της<text:s/>Γ.Γ.Δ.Ε.,<text:s/>ορίζουμε<text:s/>στην<text:s/>θέση<text:s/>του,<text:s/>για<text:s/>το<text:s/>υπόλοιπο<text:s/>χρονικό<text:s/>διάστημα<text:s/>της<text:s/>θητείας<text:s/>του<text:s/>Υ.Σ.,<text:s/>τον<text:s/></text:span><text:span text:style-name="T52_4">Μασίνα<text:s/>Δημήτριο<text:s/></text:span><text:span text:style-name="T52_5">του<text:s/>Εμμανουήλ,<text:s/>υπάλληλο<text:s/>με<text:s/>βαθμό<text:s/>Α΄<text:s/>του<text:s/>κλάδου<text:s/>ΠΕ<text:s/>Εφοριακών,<text:s/>Προϊστάμενο<text:s/>του<text:s/>Κέντρου<text:s/>Ελέγχου<text:s/>Φορολογουμένων<text:s/>Μεγάλου<text:s/>Πλούτου<text:s/>(Κ.Ε.ΦΟ.ΜΕ.Π.)<text:s/>και<text:s/>διαμορφώνουμε<text:s/>την<text:s/>προαναφερθείσα<text:s/>περίπτωση,<text:s/>ως<text:s/>εξής:</text:span></text:p>
      <text:p text:style-name="P53"><text:span text:style-name="T53_1">«Α.1.<text:s/>γ)<text:s/></text:span><text:span text:style-name="T53_2">Μασίνα<text:s/>Δημήτριο<text:s/>του<text:s/>Εμμανουήλ,<text:s/>υπάλληλο<text:s/>με<text:s/>βαθμό<text:s/>Α΄,<text:s/>του<text:s/>κλάδου<text:s/>ΠΕ<text:s/>Εφοριακών,<text:s/>Προϊστάμενο<text:s/>του<text:s/>Κέντρου<text:s/>Ελέγχου<text:s/>Φορολογουμένων<text:s/>Μεγάλου<text:s/>Πλούτου<text:s/>(Κ.Ε.ΦΟ.ΜΕ.Π.)<text:s/>της<text:s/>Γενικής<text:s/>Διεύθυνσης<text:s/>Φορολογικής<text:s/>Διοίκησης<text:s/>της<text:s/>Γ.Γ.Δ.Ε.,<text:s/>ως<text:s/>μέλος,<text:s/>με<text:s/>αναπληρωτή<text:s/>τον<text:s/>Αναγνώστου<text:s/>Νικόλαο<text:s/>του<text:s/>Αναγνώστη,<text:s/>υπάλληλο<text:s/>με<text:s/>βαθμό<text:s/>Α΄,<text:s/>του<text:s/>κλάδου<text:s/>ΠΕ<text:s/>Εφοριακών,<text:s/>Προϊστάμενο<text:s/>της<text:s/>Δ.Ο.Υ.<text:s/>Β’<text:s/>Περιστερίου<text:s/>της<text:s/>Γενικής<text:s/>Διεύθυνσης<text:s/>Φορολογικής<text:s/>Διοίκησης<text:s/>της<text:s/>ίδιας<text:s/>Γενικής<text:s/>Γραμματείας».</text:span></text:p>
      <text:p text:style-name="P54"><text:span text:style-name="T54_1">II.<text:s/>Κατά<text:s/>τα<text:s/>λοιπά<text:s/>ισχύει<text:s/>η<text:s/>αριθ.<text:s/>Δ.<text:s/>ΟΡΓ.<text:s/>Β.<text:s/>1055835ΕΞ2016/6-4-2016<text:s/>(Α.Δ.Α:64ΒΖΗ-<text:s/>Χ4Ρ)<text:s/>απόφασή<text:s/>μας.</text:span></text:p>
      <text:p text:style-name="P55"><text:span text:style-name="T55_1">Ο<text:s/>ΥΠΟΥΡΓΟΣ<text:s/>ΟΙΚΟΝΟΜΙΚΩΝ</text:span></text:p>
      <text:p text:style-name="P56"><text:span text:style-name="T56_1">ΕΥΚΛΕΙΔΗΣ<text:s/>ΤΣΑΚΑΛΩΤΟΣ<text:s/>ΑΚΡΙΒΕΣ<text:s/>ΑΝΤΙΓΡΑΦΟ</text:span></text:p>
      <text:p text:style-name="P57"><text:span text:style-name="T57_1">Η<text:s/>Προϊσταμένη<text:s/>του<text:s/>Αυτοτελούς<text:s/>Τμήματος<text:s/>Διοίκησης</text:span></text:p>
      <text:p text:style-name="P58"><text:span text:style-name="T58_1">ΚΟΙΝΟΠΟΙΗΣΗ</text:span></text:p>
      <text:p text:style-name="P59"><text:span text:style-name="T59_1">1.<text:s/>Υπουργείο<text:s/>Εσωτερικών<text:s/>και<text:s/>Διοικητικής<text:s/>Ανασυγκρότησης</text:span></text:p>
      <text:p text:style-name="P60"><text:span text:style-name="T60_1">Γενική<text:s/>Διεύθυνση<text:s/>Διοίκησης<text:s/>Ανθρώπινου<text:s/>Δυναμικού</text:span></text:p>
      <text:p text:style-name="P61"><text:span text:style-name="T61_1">Διεύθυνση<text:s/>Διαχείρισης<text:s/>Ανθρώπινου<text:s/>Δυναμικού</text:span></text:p>
      <text:h text:style-name="P62" text:outline-level="1"><text:span text:style-name="T62_1">Τμήμα<text:s/></text:span></text:h>
      <text:h text:style-name="P63" text:outline-level="1"><text:span text:style-name="T63_1">Υπηρεσιακής<text:s/>Κατάστασης<text:s/>Ανθρώπινου<text:s/>Δυναμικού<text:s/>της<text:s/>Δημόσιας<text:s/>Διοίκησης</text:span></text:h>
      <text:p text:style-name="P64"><text:span text:style-name="T64_1">Βασ.<text:s/>Σοφίας<text:s/>15</text:span></text:p>
      <text:p text:style-name="P65"><text:span text:style-name="T65_1">Τ.Κ.:106<text:s/>74<text:s/>ΑΘΗΝΑ</text:span></text:p>
      <text:p text:style-name="P66"><text:span text:style-name="T66_1">2.<text:s/>Γενική<text:s/>Γραμματεία<text:s/>Ισότητας<text:s/>των<text:s/>Φύλων</text:span></text:p>
      <text:p text:style-name="P67"><text:span text:style-name="T67_1">Γενική<text:s/>Διεύθυνση<text:s/>Συντονισμού</text:span></text:p>
      <text:p text:style-name="P68"><text:span text:style-name="T68_1">Διεύθυνση<text:s/>Προγραμματισμού,<text:s/>Ανάπτυξης<text:s/>και<text:s/>Απασχόλησης</text:span></text:p>
      <text:h text:style-name="P69" text:outline-level="1"><text:span text:style-name="T69_1">Τμήμα<text:s/></text:span></text:h>
      <text:h text:style-name="P70" text:outline-level="1"><text:span text:style-name="T70_1">Προγραμματισμού<text:s/>και<text:s/>Ανάπτυξης</text:span></text:h>
      <text:p text:style-name="P71"><text:span text:style-name="T71_1">Δραγατσανίου<text:s/>8</text:span></text:p>
      <text:p text:style-name="P72"><text:span text:style-name="T72_1">Τ.Κ.:<text:s/>105<text:s/>59<text:s/>ΑΘΗΝΑ</text:span></text:p>
      <text:p text:style-name="P73"><text:span text:style-name="T73_1">3.<text:s/>Π.Ο.Ε<text:s/>Δ.Ο.Υ</text:span></text:p>
      <text:p text:style-name="P74"><text:span text:style-name="T74_1">Λεωχάρους<text:s/>2</text:span></text:p>
      <text:p text:style-name="P75"><text:span text:style-name="T75_1">Τ.Κ.:<text:s/>10184<text:s/>ΑΘΗΝΑ</text:span></text:p>
      <text:p text:style-name="P76"><text:span text:style-name="T76_1">4.<text:s/>Σύλλογο<text:s/>Εργαζομένων<text:s/>στις<text:s/>Δ.Ο.Υ<text:s/>Ν.<text:s/>Αττικής<text:s/>-<text:s/>Κυκλάδων</text:span></text:p>
      <text:p text:style-name="P77"><text:span text:style-name="T77_1">Πανεπιστημίου<text:s/>20</text:span></text:p>
      <text:p text:style-name="P78"><text:span text:style-name="T78_1">Τ.Κ.:<text:s/>10672<text:s/>ΑΘΗΝΑ</text:span></text:p>
      <text:p text:style-name="P79"><text:span text:style-name="T79_1">5.<text:s/>Α.Δ.Ε.Δ.Υ</text:span></text:p>
      <text:p text:style-name="P80"><text:span text:style-name="T80_1">Φιλελλήνων<text:s/>και<text:s/>Ψύλλα<text:s/>2</text:span></text:p>
      <text:p text:style-name="P81"><text:span text:style-name="T81_1">Τ.Κ.:<text:s/>105<text:s/>57<text:s/>ΑΘΗΝΑ</text:span></text:p>
      <text:p text:style-name="P82"><text:span text:style-name="T82_1">6.<text:s/>Δ.Ο.Υ.<text:s/>Αγ.<text:s/>Αναργύρων<text:s/>(με<text:s/>την<text:s/>παράκληση<text:s/>να<text:s/>κοινοποιηθεί<text:s/>η<text:s/>παρούσα<text:s/>στον<text:s/>κ.<text:s/></text:span><text:span text:style-name="T82_2">Κωνσταντίνο<text:s/>Καπέρδα</text:span><text:span text:style-name="T82_3">,<text:s/>με<text:s/>αποδεικτικό<text:s/>κοινοποίησης,<text:s/>το<text:s/>οποίο<text:s/>παρακαλούμε<text:s/>να<text:s/>σταλεί<text:s/>στην<text:s/>Διεύθυνση<text:s/>Οργάνωσης,<text:s/>στο<text:s/>ΦΑΞ:210-3320829)</text:span></text:p>
      <text:p text:style-name="P83"><text:span text:style-name="T83_1">Πριγκιπίσσης<text:s/>Όλγας<text:s/>3<text:s/>&amp;<text:s/>Λ.<text:s/>Δημοκρατίας,<text:s/>13510<text:s/>Αγ.<text:s/>Ανάργυροι<text:s/>ΚΑΜΑΤΕΡΟ</text:span></text:p>
      <text:p text:style-name="P84"><text:span text:style-name="T84_1">7.<text:s/>Κέντρου<text:s/>Ελέγχου<text:s/>Φορολογουμένων<text:s/>Μεγάλου<text:s/>Πλούτου<text:s/>(με<text:s/>την<text:s/>παράκληση<text:s/>να<text:s/>κοινοποιηθεί<text:s/>η<text:s/>παρούσα<text:s/>στον<text:s/>κ.<text:s/></text:span><text:span text:style-name="T84_2">Μασίνα<text:s/>Δημήτριο</text:span><text:span text:style-name="T84_3">,<text:s/>μέλος<text:s/>του<text:s/>Υ.Σ.,<text:s/>με<text:s/>αποδεικτικό<text:s/>κοινοποίησης,<text:s/>το<text:s/>οποίο<text:s/>παρακαλούμε<text:s/>να<text:s/>σταλεί<text:s/>στην<text:s/>Διεύθυνση<text:s/>Οργάνωσης,<text:s/>στο<text:s/>ΦΑΞ:210-3320829)</text:span></text:p>
      <text:p text:style-name="P85"><text:span text:style-name="T85_1">8.<text:s/>Ειδικές<text:s/>Αποκεντρωμένες<text:s/>και<text:s/>Περιφερειακές<text:s/>Υπηρεσίες<text:s/>της<text:s/>Γ.Γ.Δ.Ε.</text:span></text:p>
      <text:p text:style-name="P86"><text:span text:style-name="T86_1">9.<text:s/>Αυτοτελή<text:s/>Διεύθυνση<text:s/>Διαχείρισης<text:s/>Ανθρώπινου<text:s/>Δυναμικού<text:s/>και<text:s/>Οργάνωσης<text:s/>της<text:s/>Γ.Γ.Π.Σ<text:s/>και<text:s/>Δ.Υ<text:s/>.<text:s/>Υπ.Οικ.</text:span></text:p>
      <text:p text:style-name="P87"><text:span text:style-name="T87_1">ΕΣΩΤΕΡΙΚΗ<text:s/>ΔΙΑΝΟΜΗ</text:span></text:p>
      <text:p text:style-name="P88"><text:span text:style-name="T88_1">1.<text:s/>Γραφείο<text:s/>κ.<text:s/>Υπουργού</text:span></text:p>
      <text:p text:style-name="P89"><text:span text:style-name="T89_1">2.<text:s/>Γραφεία<text:s/>κ.<text:s/>Αναπληρωτών<text:s/>Υπουργών</text:span></text:p>
      <text:p text:style-name="P90"><text:span text:style-name="T90_1">3.<text:s/>Γραφεία<text:s/>κ.κ.<text:s/>Γενικών<text:s/>Γραμματέων</text:span></text:p>
      <text:p text:style-name="P91"><text:span text:style-name="T91_1">4.<text:s/>κ.κ.<text:s/>Προϊσταμένους<text:s/>Γενικών<text:s/>Διευθύνσεων<text:s/>της<text:s/>Γ.Γ.Δ.Ε.</text:span></text:p>
      <text:p text:style-name="P92"><text:span text:style-name="T92_1">5.<text:s/>Διευθύνσεις:</text:span></text:p>
      <text:p text:style-name="P93"><text:span text:style-name="T93_1">α)</text:span><text:span text:style-name="T93_2"><text:tab/></text:span><text:span text:style-name="T93_3">Διαχείρισης<text:s/>Ανθρώπινου<text:s/>Δυναμικού:</text:span></text:p>
      <text:p text:style-name="P94"><text:span text:style-name="T94_1">αα)</text:span><text:span text:style-name="T94_2"><text:tab/></text:span><text:span text:style-name="T94_3">Προϊστάμενο</text:span></text:p>
      <text:p text:style-name="P95"><text:span text:style-name="T95_1">ββ)</text:span><text:span text:style-name="T95_2"><text:tab/></text:span><text:span text:style-name="T95_3">Προϊσταμένους<text:s/>Τμημάτων<text:s/>και</text:span></text:p>
      <text:p text:style-name="P96"><text:span text:style-name="T96_1">β)</text:span><text:span text:style-name="T96_2"><text:tab/></text:span><text:span text:style-name="T96_3">Οργάνωσης:</text:span></text:p>
      <text:p text:style-name="P97"><text:span text:style-name="T97_1">αα)</text:span><text:span text:style-name="T97_2"><text:tab/></text:span><text:span text:style-name="T97_3">Προϊσταμένη</text:span></text:p>
      <text:p text:style-name="P98"><text:span text:style-name="T98_1">ββ)</text:span><text:span text:style-name="T98_2"><text:tab/></text:span><text:span text:style-name="T98_3">Τμήματα<text:s/>Α΄,<text:s/>Β΄,<text:s/>Γ΄<text:s/>και<text:s/>Δ΄</text:span></text:p>
      <text:p text:style-name="P99"><text:span text:style-name="T99_1">6.<text:s/>Όλες<text:s/>τις<text:s/>Διευθύνσεις,<text:s/>Αυτοτελή<text:s/>Τμήματα<text:s/>και<text:s/>Αυτοτελή<text:s/>Γραφεία<text:s/>της<text:s/>Γ.Γ.Δ.Ε.<text:s/>(πλην<text:s/>των<text:s/>αναφερομένων<text:s/>στην<text:s/>περίπτωση<text:s/>5)</text:span></text:p>
      <text:p text:style-name="P100"><text:span text:style-name="T100_1">7.<text:s/>Γραφείο<text:s/>Β΄<text:s/>Υπηρεσιακού<text:s/>Συμβουλίου<text:s/>(<text:s/>με<text:s/>την<text:s/>παράκληση<text:s/>να<text:s/>κοινοποιηθεί<text:s/>η<text:s/>παρούσα<text:s/>στον<text:s/>Πρόεδρο<text:s/>και<text:s/>στα<text:s/>μέλη<text:s/>του<text:s/>Συμβουλίου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