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font-style="italic" style:font-style-asian="italic" style:font-style-complex="italic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3.5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style:text-position="super 58%" fo:font-size="15pt" style:font-size-asian="15pt" style:font-size-complex="15pt" fo:language="el" fo:language-asian="el"/>
    </style:style>
    <style:style style:name="T152_3" style:family="text">
      <style:text-properties fo:language="el" fo:language-asian="el"/>
    </style:style>
    <style:style style:name="T152_4" style:family="text">
      <style:text-properties style:text-position="super 58%" fo:font-size="15pt" style:font-size-asian="15pt" style:font-size-complex="15pt" fo:language="el" fo:language-asian="el"/>
    </style:style>
    <style:style style:name="T152_5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style:text-position="super 58%" fo:font-size="15pt" style:font-size-asian="15pt" style:font-size-complex="15pt" fo:language="el" fo:language-asian="el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font-style="italic" style:font-style-asian="italic" style:font-style-complex="italic" fo:language="el" fo:language-asian="el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font-style="italic" style:font-style-asian="italic" style:font-style-complex="italic" fo:language="el" fo:language-asian="el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327cm"/>
    </style:style>
    <style:style style:name="Column5" style:family="table-column">
      <style:table-column-properties style:column-width="4.327cm"/>
    </style:style>
    <style:style style:name="Column6" style:family="table-column">
      <style:table-column-properties style:column-width="4.32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</office:automatic-styles>
  <office:body>
    <office:text>
      <text:p text:style-name="P1"><text:span text:style-name="T1_1">ΑΠΟΦΑΣΗ<text:s/>ΤΗΣ<text:s/>ΜΕΙΚΤΗΣ<text:s/>ΕΠΙΤΡΟΠΗΣ<text:s/>ΤΟΥ<text:s/>ΕΟΧ</text:span><text:span text:style-name="T1_2"><text:line-break/></text:span><text:span text:style-name="T1_3">αριθ.<text:s/>71/2015</text:span><text:span text:style-name="T1_4"><text:line-break/></text:span><text:span text:style-name="T1_5">της<text:s/>20ής<text:s/>Μαρτίου<text:s/></text:span><text:span text:style-name="T1_6"><text:line-break/></text:span><text:span text:style-name="T1_7">2015με<text:s/>την<text:s/>οποία<text:s/>τροποποιείται<text:s/>το<text:s/>πρωτόκολλο<text:s/>4<text:s/></text:span><text:span text:style-name="T1_8"><text:line-break/></text:span><text:span text:style-name="T1_9">(κανόνες<text:s/>καταγωγής)<text:s/>της<text:s/>συμφωνίας<text:s/>για<text:s/>τον<text:s/>ΕΟΧ[2016/754]</text:span></text:p>
      <text:p text:style-name="P2"><text:span text:style-name="T2_1">Η<text:s/>ΜΕΙΚΤΗ<text:s/>ΕΠΙΤΡΟΠΗ<text:s/>ΤΟΥ<text:s/>ΕΟΧ,</text:span></text:p>
      <text:p text:style-name="P3"><text:span text:style-name="T3_1">Έχοντας<text:s/>υπόψη<text:s/>τη<text:s/>συμφωνία<text:s/>για<text:s/>τον<text:s/>Ευρωπαϊκό<text:s/>Οικονομικό<text:s/>Χώρο<text:s/>(εφεξής<text:s/>«η<text:s/>συμφωνία<text:s/>για<text:s/>τον<text:s/>ΕΟΧ»),<text:s/>και<text:s/>ιδίως<text:s/>το<text:s/>άρθρο<text:s/>98,</text:span></text:p>
      <text:p text:style-name="P4"><text:span text:style-name="T4_1">Εκτιμώντας<text:s/>τα<text:s/>ακόλουθα:</text:span></text:p>
      <text:p text:style-name="P5"><text:span text:style-name="T5_1">(1)<text:s/>Το<text:s/>άρθρο<text:s/>9<text:s/>της<text:s/>συμφωνίας<text:s/>για<text:s/>τον<text:s/>ΕΟΧ<text:s/>παραπέμπει<text:s/>στο<text:s/>πρωτόκολλο<text:s/>4,<text:s/>το<text:s/>οποίο<text:s/>θέτει<text:s/>τους<text:s/>κανόνες<text:s/>καταγωγής<text:s/>και<text:s/>προβλέπει<text:s/>τη<text:s/>σώρευση<text:s/>της<text:s/>καταγωγής<text:s/>μεταξύ<text:s/>της<text:s/>Ένωσης,<text:s/>της<text:s/>Ελβετίας<text:s/>(συμπεριλαμβανομένου<text:s/>του<text:s/>Λιχτενστάιν),<text:s/>της<text:s/>Ισλανδίας,<text:s/>της<text:s/>Νορβηγίας,<text:s/>της<text:s/>Τουρκίας,<text:s/>των<text:s/>Φερόων<text:s/>Νήσων<text:s/>και<text:s/>των<text:s/>χωρών<text:s/>που<text:s/>συμμετέχουν<text:s/>στη<text:s/>διαδικασία<text:s/>της<text:s/>Βαρκελώνης<text:s/>(</text:span><text:span text:style-name="T5_2">1</text:span><text:span text:style-name="T5_3">).</text:span></text:p>
      <text:p text:style-name="P6"><text:span text:style-name="T6_1">(2)<text:s/>Η<text:s/>περιφερειακή<text:s/>σύμβαση<text:s/>για<text:s/>πανευρωμεσογειακούς<text:s/>προτιμησιακούς<text:s/>κανόνες<text:s/>καταγωγής<text:s/>(</text:span><text:span text:style-name="T6_2">2</text:span><text:span text:style-name="T6_3">)<text:s/>(«η<text:s/>σύμβαση»)<text:s/>θεσπίζει<text:s/>διατάξεις<text:s/>σχετικά<text:s/>με<text:s/>την<text:s/>καταγωγή<text:s/>των<text:s/>προϊόντων<text:s/>που<text:s/>αποτελούν<text:s/>αντικείμενο<text:s/>εμπορίου<text:s/>στο<text:s/>πλαίσιο<text:s/>συναφών<text:s/>συμφωνιών<text:s/>που<text:s/>έχουν<text:s/>συναφθεί<text:s/>μεταξύ<text:s/>των<text:s/>συμβαλλόμενων<text:s/>μερών.</text:span></text:p>
      <text:p text:style-name="P7"><text:span text:style-name="T7_1">(3)<text:s/>Η<text:s/>ΕΕ,<text:s/>η<text:s/>Νορβηγία<text:s/>και<text:s/>το<text:s/>Λιχτενστάιν<text:s/>υπέγραψαν<text:s/>τη<text:s/>σύμβαση<text:s/>στις<text:s/>15<text:s/>Ιουνίου<text:s/>2011<text:s/>και<text:s/>η<text:s/>Ισλανδία<text:s/>υπέγραψε<text:s/>τη<text:s/>σύμβαση<text:s/>στις<text:s/>30<text:s/>Ιουνίου<text:s/>2011.</text:span></text:p>
      <text:p text:style-name="P8"><text:span text:style-name="T8_1">(4)<text:s/>Η<text:s/>ΕΕ,<text:s/>η<text:s/>Νορβηγία,<text:s/>η<text:s/>Ισλανδία<text:s/>και<text:s/>το<text:s/>Λιχτενστάιν<text:s/>κατέθεσαν<text:s/>το<text:s/>έγγραφο<text:s/>αποδοχής<text:s/>τους<text:s/>στον<text:s/>θεματοφύλακα<text:s/>της<text:s/>σύμβασης<text:s/>στις<text:s/>26<text:s/>Μαρτίου<text:s/>2012,<text:s/>στις<text:s/>9<text:s/>Νοεμβρίου<text:s/>2011,<text:s/>στις<text:s/>12<text:s/>Μαρτίου<text:s/>2012<text:s/>και<text:s/>στις<text:s/>28<text:s/>Νοεμβρίου<text:s/>2011,<text:s/>αντίστοιχα.<text:s/>Κατά<text:s/>συνέπεια,<text:s/>κατ'<text:s/>εφαρμογή<text:s/>του<text:s/>άρθρου<text:s/>10<text:s/>παράγραφος<text:s/>3<text:s/>της<text:s/>σύμβασης,<text:s/>η<text:s/>σύμβαση<text:s/>τέθηκε<text:s/>σε<text:s/>ισχύ<text:s/>τόσο<text:s/>για<text:s/>την<text:s/>ΕΕ<text:s/>όσο<text:s/>και<text:s/>για<text:s/>την<text:s/>Ισλανδία<text:s/>την<text:s/>1η<text:s/>Μαΐου<text:s/>2012<text:s/>και<text:s/>σε<text:s/>σχέση<text:s/>με<text:s/>τη<text:s/>Νορβηγία<text:s/>και<text:s/>το<text:s/>Λιχτενστάιν<text:s/>την<text:s/>1η<text:s/>Ιανουαρίου<text:s/>2012.</text:span></text:p>
      <text:p text:style-name="P9"><text:span text:style-name="T9_1">(5)<text:s/>Η<text:s/>σύμβαση<text:s/>περιλαμβάνει<text:s/>τις<text:s/>χώρες<text:s/>που<text:s/>συμμετέχουν<text:s/>στη<text:s/>διαδικασία<text:s/>σταθεροποίησης<text:s/>και<text:s/>σύνδεσης<text:s/>στην<text:s/>πανευρωμεσο-<text:s/>γειακή<text:s/>ζώνη<text:s/>σώρευσης<text:s/>της<text:s/>καταγωγής.</text:span></text:p>
      <text:p text:style-name="P10"><text:span text:style-name="T10_1">(6)<text:s/>Όταν<text:s/>η<text:s/>μετάβαση<text:s/>προς<text:s/>τη<text:s/>σύμβαση<text:s/>δεν<text:s/>πραγματοποιείται<text:s/>ταυτόχρονα<text:s/>για<text:s/>όλα<text:s/>τα<text:s/>συμβαλλόμενα<text:s/>μέρη<text:s/>εντός<text:s/>της<text:s/>πανευρωμεσογειακής<text:s/>ζώνης<text:s/>σώρευσης,<text:s/>αυτό<text:s/>δεν<text:s/>πρέπει<text:s/>να<text:s/>οδηγεί<text:s/>σε<text:s/>λιγότερο<text:s/>ευνοϊκή<text:s/>κατάσταση<text:s/>από<text:s/>εκείνη<text:s/>που<text:s/>θα<text:s/>υφίστατο<text:s/>βάσει<text:s/>της<text:s/>προηγούμενης<text:s/>έκδοσης<text:s/>του<text:s/>πρωτοκόλλου<text:s/>4.</text:span></text:p>
      <text:p text:style-name="P11"><text:span text:style-name="T11_1">(7)<text:s/>Το<text:s/>άρθρο<text:s/>6<text:s/>της<text:s/>σύμβασης<text:s/>προβλέπει<text:s/>ότι<text:s/>κάθε<text:s/>συμβαλλόμενο<text:s/>μέρος<text:s/>λαμβάνει<text:s/>τα<text:s/>κατάλληλα<text:s/>μέτρα<text:s/>για<text:s/>να<text:s/>εξασφαλίσει<text:s/>την<text:s/>αποτελεσματική<text:s/>εφαρμογή<text:s/>της<text:s/>σύμβασης.<text:s/>Κατά<text:s/>συνέπεια,<text:s/>στη<text:s/>συμφωνία,<text:s/>το<text:s/>πρωτόκολλο<text:s/>4<text:s/>σχετικά<text:s/>με<text:s/>τους<text:s/>κανόνες<text:s/>καταγωγής<text:s/>θα<text:s/>πρέπει<text:s/>να<text:s/>αντικατασταθεί<text:s/>με<text:s/>νέο<text:s/>πρωτόκολλο,<text:s/>το<text:s/>οποίο<text:s/>ευθυγραμμίζεται<text:s/>με<text:s/>τη<text:s/>σύμβαση.</text:span></text:p>
      <text:p text:style-name="P12"><text:span text:style-name="T12_1">(8)<text:s/>Η<text:s/>απόφαση<text:s/>της<text:s/>Μεικτής<text:s/>Επιτροπής<text:s/>του<text:s/>ΕΟΧ<text:s/>αριθ.<text:s/>70/2015,<text:s/>της<text:s/>20ής<text:s/>Μαρτίου<text:s/>2015,<text:s/>με<text:s/>την<text:s/>οποία<text:s/>τροποποιείται<text:s/>το<text:s/>πρωτόκολλο<text:s/>4<text:s/>(κανόνες<text:s/>καταγωγής)<text:s/>της<text:s/>συμφωνίας<text:s/>για<text:s/>τον<text:s/>ΕΟΧ<text:s/>(</text:span><text:span text:style-name="T12_2">3</text:span><text:span text:style-name="T12_3">),<text:s/>προβλέπει<text:s/>μεταβατικές<text:s/>διατάξεις<text:s/>για<text:s/>την<text:s/>Κροατία<text:s/>όσον<text:s/>αφορά<text:s/>την<text:s/>εφαρμογή<text:s/>των<text:s/>κανόνων<text:s/>καταγωγής<text:s/>που<text:s/>θέτει<text:s/>το<text:s/>πρωτόκολλο<text:s/>4.<text:s/>Οι<text:s/>εν<text:s/>λόγω<text:s/>κανόνες<text:s/>πρέπει<text:s/>να<text:s/>εξακολουθήσουν<text:s/>να<text:s/>εφαρμόζονται<text:s/>έως<text:s/>την<text:s/>1η<text:s/>Ιανουαρίου<text:s/>2017,</text:span></text:p>
      <text:p text:style-name="P13"><text:span text:style-name="T13_1">ΕΞΕΔΩΣΕ<text:s/>ΤΗΝ<text:s/>ΠΑΡΟΥΣΑ<text:s/>ΑΠΟΦΑΣΗ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Το<text:s/>πρωτόκολλο<text:s/>4<text:s/>της<text:s/>συμφωνίας<text:s/>για<text:s/>τον<text:s/>ΕΟΧ<text:s/>αντικαθίσταται<text:s/>με<text:s/>το<text:s/>κείμενο<text:s/>του<text:s/>παραρτήματος<text:s/>της<text:s/>παρούσας<text:s/>απόφασης.</text:span></text:p>
      <text:p text:style-name="P16"><text:span text:style-name="T16_1">2.</text:span><text:span text:style-name="T16_2"><text:s/>Κατά<text:s/>παρέκκλιση<text:s/>από<text:s/>την<text:s/>παράγραφο<text:s/>1<text:s/>του<text:s/>παρόντος<text:s/>άρθρου,<text:s/>το<text:s/>άρθρο<text:s/>41<text:s/>του<text:s/>πρωτοκόλλου<text:s/>4,<text:s/>όπως<text:s/>τροποποιήθηκε<text:s/>με<text:s/>την<text:s/>απόφαση<text:s/>της<text:s/>Μεικτής<text:s/>Επιτροπής<text:s/>του<text:s/>ΕΟΧ<text:s/>αριθ.<text:s/>70/2015,<text:s/>εξακολουθεί<text:s/>να<text:s/>εφαρμόζεται<text:s/>έως<text:s/>την<text:s/>1η<text:s/>Ιανουαρίου<text:s/>2017.</text:span></text:p>
      <text:p text:style-name="P17"><text:span text:style-name="T17_1">(1)<text:s/>Αλγερία,<text:s/>Αίγυπτος,<text:s/>Ισραήλ,<text:s/>Ιορδανία,<text:s/>Λίβανος,<text:s/>Μαρόκο,<text:s/>Παλαιστίνη,<text:s/>Συρία<text:s/>και<text:s/>Τυνησία.<text:s/>(</text:span><text:span text:style-name="T17_2">2</text:span><text:span text:style-name="T17_3">)<text:s/>ΕΕ<text:s/>L<text:s/>54<text:s/>της<text:s/>26.2.2013,<text:s/>σ.<text:s/>4.</text:span></text:p>
      <text:p text:style-name="P18"><text:span text:style-name="T18_1">(3)<text:s/>Βλέπε<text:s/>σελίδα<text:s/>54<text:s/>της<text:s/>παρούσας<text:s/>Επίσημης<text:s/>Εφημερίδας.</text:span></text:p>
      <text:h text:style-name="P19" text:outline-level="6"><text:span text:style-name="T19_1">Άρθρο<text:s/>2</text:span></text:h>
      <text:p text:style-name="P20"><text:span text:style-name="T20_1">Η<text:s/>παρούσα<text:s/>απόφαση<text:s/>αρχίζει<text:s/>να<text:s/>ισχύει<text:s/>την<text:s/>επομένη<text:s/>της<text:s/>δημοσίευσής<text:s/>της,<text:s/>υπό<text:s/>την<text:s/>προϋπόθεση<text:s/>ότι<text:s/>έχουν<text:s/>πραγματοποιηθεί<text:s/>όλες<text:s/>οι<text:s/>κοινοποιήσεις<text:s/>που<text:s/>προβλέπονται<text:s/>στο<text:s/>άρθρο<text:s/>103<text:s/>παράγραφος<text:s/>1<text:s/>της<text:s/>συμφωνίας<text:s/>για<text:s/>τον<text:s/>ΕΟΧ<text:s/>(</text:span><text:span text:style-name="T20_2"><text:note text:note-class="footnote"><text:note-citation/><text:note-body><text:p text:style-name="P21"><text:span text:style-name="T21_1"><text:s/>Δεν<text:s/>έχουν<text:s/>αναφερθεί<text:s/>συνταγματικές<text:s/>απαιτήσεις.</text:span></text:p></text:note-body></text:note></text:span><text:span text:style-name="T21_2">).</text:span></text:p>
      <text:p text:style-name="P22"><text:span text:style-name="T22_1">Εφαρμόζεται<text:s/>από<text:s/>την<text:s/>1η<text:s/>Μαΐου<text:s/>2014.</text:span></text:p>
      <text:h text:style-name="P23" text:outline-level="6"><text:span text:style-name="T23_1">Άρθρο<text:s/>3</text:span></text:h>
      <text:p text:style-name="P24"><text:span text:style-name="T24_1">Η<text:s/>παρούσα<text:s/>απόφαση<text:s/>δημοσιεύεται<text:s/>στο<text:s/>τμήμα<text:s/>ΕΟΧ<text:s/>και<text:s/>στο<text:s/>συμπλήρωμα<text:s/>ΕΟΧ<text:s/>της<text:s/></text:span><text:span text:style-name="T24_2">Επίσημης<text:s/>Εφημερίδας<text:s/>της<text:s/>Ευρωπαϊκής<text:s/>Ένωσης</text:span><text:span text:style-name="T24_3">.</text:span></text:p>
      <text:p text:style-name="P25"><text:span text:style-name="T25_1">Βρυξέλλες,<text:s/>20<text:s/>Μαρτίου<text:s/>2015.</text:span></text:p>
      <text:p text:style-name="P26"><text:span text:style-name="T26_1">Για<text:s/>τη<text:s/>Μεικτή<text:s/>Επιτροπή<text:s/>του<text:s/>ΕΟΧΟ<text:s/>Πρόεδρος</text:span></text:p>
      <text:p text:style-name="P27"><text:span text:style-name="T27_1">Gianluca<text:s/>GRIPPA</text:span><text:span text:style-name="T27_2">ΠΑΡΑΡΤΗΜΑ</text:span></text:p>
      <text:p text:style-name="P28"><text:span text:style-name="T28_1">«ΠΡΩΤΟΚΟΛΛΟ<text:s/></text:span></text:p>
      <text:p text:style-name="P29"><text:span text:style-name="T29_1">4ΣΧΕΤΙΚΑ<text:s/>ΜΕ<text:s/>ΤΟΥΣ<text:s/>ΚΑΝΟΝΕΣ<text:s/>ΚΑΤΑΓΩΓΗΣ</text:span></text:p>
      <text:p text:style-name="P30"><text:span text:style-name="T30_1">ΠΙΝΑΚΑΣ<text:s/>ΠΕΡΙΕΧΟΜΕΝΩΝ</text:span></text:p>
      <text:p text:style-name="P31"><text:span text:style-name="T31_1">ΤΙΤΛΟΣ<text:s/></text:span></text:p>
      <text:p text:style-name="P32"><text:span text:style-name="T32_1">I</text:span><text:span text:style-name="T32_2">ΓΕΝΙΚΕΣ<text:s/>ΔΙΑΤΑΞΕΙΣ</text:span></text:p>
      <text:p text:style-name="P33"><text:span text:style-name="T33_1">Άρθρο<text:s/>1<text:s/>Ορισμοί</text:span></text:p>
      <text:p text:style-name="P34"><text:span text:style-name="T34_1">ΤΙΤΛΟΣ<text:s/></text:span></text:p>
      <text:p text:style-name="P35"><text:span text:style-name="T35_1">II</text:span><text:span text:style-name="T35_2">ΟΡΙΣΜΟΣ<text:s/>ΤΗΣ<text:s/>ΕΝΝΟΙΑΣ<text:s/>“ΚΑΤΑΓΟΜΕΝΑ<text:s/>ΠΡΟΪΟΝΤΑ”<text:s/>Ή<text:s/>“ΠΡΟΪΟΝΤΑ<text:s/>ΚΑΤΑΓΩΓΗΣ”</text:span></text:p>
      <text:p text:style-name="P36"><text:span text:style-name="T36_1">Άρθρο<text:s/>2<text:s/>Γενικές<text:s/>απαιτήσεις</text:span></text:p>
      <text:p text:style-name="P37"><text:span text:style-name="T37_1">Άρθρο<text:s/>3<text:s/>Διαγώνια<text:s/>σώρευση<text:s/>καταγωγής</text:span></text:p>
      <text:p text:style-name="P38"><text:span text:style-name="T38_1">Άρθρο<text:s/>4<text:s/>Εξολοκλήρου<text:s/>παραγόμενα<text:s/>προϊόντα</text:span></text:p>
      <text:p text:style-name="P39"><text:span text:style-name="T39_1">Άρθρο<text:s/>5<text:s/>Επαρκώς<text:s/>επεξεργασμένα<text:s/>ή<text:s/>μεταποιημένα<text:s/>προϊόντα</text:span></text:p>
      <text:p text:style-name="P40"><text:span text:style-name="T40_1">Άρθρο<text:s/>6<text:s/>Ανεπαρκής<text:s/>επεξεργασία<text:s/>ή<text:s/>μεταποίηση</text:span></text:p>
      <text:p text:style-name="P41"><text:span text:style-name="T41_1">Άρθρο<text:s/>7<text:s/>Μονάδα<text:s/>χαρακτηρισμού</text:span></text:p>
      <text:p text:style-name="P42"><text:span text:style-name="T42_1">Άρθρο<text:s/>8<text:s/>Εξαρτήματα,<text:s/>ανταλλακτικά<text:s/>και<text:s/>εργαλεία</text:span></text:p>
      <text:p text:style-name="P43"><text:span text:style-name="T43_1">Άρθρο<text:s/>9<text:s/>Συνδυασμοί<text:s/>προϊόντων</text:span></text:p>
      <text:p text:style-name="P44"><text:span text:style-name="T44_1">Άρθρο<text:s/>10<text:s/>Ουδέτερα<text:s/>στοιχεία</text:span></text:p>
      <text:p text:style-name="P45"><text:span text:style-name="T45_1">ΤΙΤΛΟΣ<text:s/>III</text:span></text:p>
      <text:p text:style-name="P46"><text:span text:style-name="T46_1">ΕΔΑΦΙΚΕΣ<text:s/>ΠΡΟΫΠΟΘΕΣΕΙΣ</text:span></text:p>
      <text:p text:style-name="P47"><text:span text:style-name="T47_1">Άρθρο<text:s/>11<text:s/>Αρχή<text:s/>της<text:s/>εδαφικότητας</text:span></text:p>
      <text:p text:style-name="P48"><text:span text:style-name="T48_1">Άρθρο<text:s/>12<text:s/>Απευθείας<text:s/>μεταφορά</text:span></text:p>
      <text:p text:style-name="P49"><text:span text:style-name="T49_1">Άρθρο<text:s/>13<text:s/>Εκθέσεις</text:span></text:p>
      <text:p text:style-name="P50"><text:span text:style-name="T50_1">ΤΙΤΛΟΣ<text:s/>IV</text:span></text:p>
      <text:p text:style-name="P51"><text:span text:style-name="T51_1">ΕΠΙΣΤΡΟΦΗ<text:s/>Ή<text:s/>ΑΠΑΛΛΑΓΗ</text:span></text:p>
      <text:p text:style-name="P52"><text:span text:style-name="T52_1">Άρθρο<text:s/>14<text:s/>Απαγόρευση<text:s/>επιστροφής<text:s/>δασμών<text:s/>ή<text:s/>απαλλαγής<text:s/>από<text:s/>δασμούς</text:span></text:p>
      <text:p text:style-name="P53"><text:span text:style-name="T53_1">ΤΙΤΛΟΣ<text:s/>V</text:span></text:p>
      <text:p text:style-name="P54"><text:span text:style-name="T54_1">ΑΠΟΔΕΙΞΗ<text:s/>ΚΑΤΑΓΩΓΗΣ</text:span></text:p>
      <text:p text:style-name="P55"><text:span text:style-name="T55_1">Άρθρο<text:s/>15<text:s/>Γενικές<text:s/>απαιτήσεις</text:span></text:p>
      <text:p text:style-name="P56"><text:span text:style-name="T56_1">Άρθρο<text:s/>16<text:s/>Διαδικασία<text:s/>έκδοσης<text:s/>πιστοποιητικού<text:s/>κυκλοφορίας<text:s/>εμπορευμάτων<text:s/>EUR.1<text:s/>ή<text:s/>EUR-MED</text:span></text:p>
      <text:p text:style-name="P57"><text:span text:style-name="T57_1">Άρθρο<text:s/>17<text:s/>Πιστοποιητικά<text:s/>κυκλοφορίας<text:s/>EUR.1<text:s/>ή<text:s/>EUR-MED<text:s/>που<text:s/>εκδίδονται<text:s/>εκ<text:s/>των<text:s/>υστέρων</text:span></text:p>
      <text:p text:style-name="P58"><text:span text:style-name="T58_1">Άρθρο<text:s/>18<text:s/>Έκδοση<text:s/>αντιγράφου<text:s/>του<text:s/>πιστοποιητικού<text:s/>κυκλοφορίας<text:s/>εμπορευμάτων<text:s/>EUR.1<text:s/>ή<text:s/>EUR-MED</text:span></text:p>
      <text:p text:style-name="P59"><text:span text:style-name="T59_1">Άρθρο<text:s/>19<text:s/>Έκδοση<text:s/>πιστοποιητικών<text:s/>κυκλοφορίας<text:s/>EUR.1<text:s/>ή<text:s/>EUR-MED<text:s/>βάσει<text:s/>προηγουμένως<text:s/>εκδοθέντος<text:s/>ή<text:s/>συνταχθέντος<text:s/>πιστοποιητικού<text:s/>καταγωγής</text:span></text:p>
      <text:p text:style-name="P60"><text:span text:style-name="T60_1">Άρθρο<text:s/>20<text:s/>Λογιστικός<text:s/>διαχωρισμός</text:span></text:p>
      <text:p text:style-name="P61"><text:span text:style-name="T61_1">Άρθρο<text:s/>21<text:s/>Όροι<text:s/>για<text:s/>τη<text:s/>σύνταξη<text:s/>δήλωσης<text:s/>καταγωγής<text:s/>ή<text:s/>δήλωσης<text:s/>καταγωγής<text:s/>EUR-MED</text:span></text:p>
      <text:p text:style-name="P62"><text:span text:style-name="T62_1">Άρθρο<text:s/>22<text:s/>Εγκεκριμένος<text:s/>εξαγωγέ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Άρθρο<text:s/>23</text:span></text:p>
          </table:table-cell>
          <table:table-cell table:style-name="Cell2">
            <text:p text:style-name="P64"><text:span text:style-name="T64_1">Διάρκεια<text:s/>ισχύος<text:s/>του<text:s/>πιστοποιητικού<text:s/>καταγωγής</text:span></text:p>
          </table:table-cell>
        </table:table-row>
        <table:table-row table:style-name="Row2">
          <table:table-cell table:style-name="Cell3">
            <text:p text:style-name="P65"><text:span text:style-name="T65_1">Άρθρο<text:s/>24</text:span></text:p>
          </table:table-cell>
          <table:table-cell table:style-name="Cell4">
            <text:p text:style-name="P66"><text:span text:style-name="T66_1">Υποβολή<text:s/>πιστοποιητικού<text:s/>καταγωγής</text:span></text:p>
          </table:table-cell>
        </table:table-row>
        <table:table-row table:style-name="Row3">
          <table:table-cell table:style-name="Cell5">
            <text:p text:style-name="P67"><text:span text:style-name="T67_1">Άρθρο<text:s/>25</text:span></text:p>
          </table:table-cell>
          <table:table-cell table:style-name="Cell6">
            <text:p text:style-name="P68"><text:span text:style-name="T68_1">Εισαγωγή<text:s/>με<text:s/>τμηματικές<text:s/>αποστολές</text:span></text:p>
          </table:table-cell>
        </table:table-row>
        <table:table-row table:style-name="Row4">
          <table:table-cell table:style-name="Cell7">
            <text:p text:style-name="P69"><text:span text:style-name="T69_1">Άρθρο<text:s/>26</text:span></text:p>
          </table:table-cell>
          <table:table-cell table:style-name="Cell8">
            <text:p text:style-name="P70"><text:span text:style-name="T70_1">Απαλλαγή<text:s/>από<text:s/>την<text:s/>υποχρέωση<text:s/>προσκόμισης<text:s/>πιστοποιητικού<text:s/>καταγωγής</text:span></text:p>
          </table:table-cell>
        </table:table-row>
        <table:table-row table:style-name="Row5">
          <table:table-cell table:style-name="Cell9">
            <text:p text:style-name="P71"><text:span text:style-name="T71_1">Άρθρο<text:s/>27</text:span></text:p>
          </table:table-cell>
          <table:table-cell table:style-name="Cell10">
            <text:p text:style-name="P72"><text:span text:style-name="T72_1">Δηλώσεις<text:s/>προμηθευτή</text:span></text:p>
          </table:table-cell>
        </table:table-row>
        <table:table-row table:style-name="Row6">
          <table:table-cell table:style-name="Cell11">
            <text:p text:style-name="P73"><text:span text:style-name="T73_1">Άρθρο<text:s/>28</text:span></text:p>
          </table:table-cell>
          <table:table-cell table:style-name="Cell12">
            <text:p text:style-name="P74"><text:span text:style-name="T74_1">Συνοδευτικά<text:s/>έγγραφα</text:span></text:p>
          </table:table-cell>
        </table:table-row>
        <table:table-row table:style-name="Row7">
          <table:table-cell table:style-name="Cell13">
            <text:p text:style-name="P75"><text:span text:style-name="T75_1">Άρθρο<text:s/>29</text:span></text:p>
          </table:table-cell>
          <table:table-cell table:style-name="Cell14">
            <text:p text:style-name="P76"><text:span text:style-name="T76_1">Φύλαξη<text:s/>του<text:s/>πιστοποιητικού<text:s/>καταγωγής,<text:s/>των<text:s/>δηλώσεων<text:s/>προμηθευτή<text:s/>και<text:s/>των<text:s/>δικαιολογητικών</text:span></text:p>
          </table:table-cell>
        </table:table-row>
        <table:table-row table:style-name="Row8">
          <table:table-cell table:style-name="Cell15">
            <text:p text:style-name="P77"><text:span text:style-name="T77_1">Άρθρο<text:s/>30</text:span></text:p>
          </table:table-cell>
          <table:table-cell table:style-name="Cell16">
            <text:p text:style-name="P78"><text:span text:style-name="T78_1">Διαφορές<text:s/>και<text:s/>λάθη<text:s/>εκτύπωσης</text:span></text:p>
          </table:table-cell>
        </table:table-row>
        <table:table-row table:style-name="Row9">
          <table:table-cell table:style-name="Cell17">
            <text:p text:style-name="P79"><text:span text:style-name="T79_1">Άρθρο<text:s/>31</text:span></text:p>
          </table:table-cell>
          <table:table-cell table:style-name="Cell18">
            <text:p text:style-name="P80"><text:span text:style-name="T80_1">Ποσά<text:s/>εκφρασμένα<text:s/>σε<text:s/>ευρώ</text:span></text:p>
            <text:p text:style-name="P81"><text:span text:style-name="T81_1">ΤΙΤΛΟΣ<text:s/>VI</text:span></text:p>
            <text:p text:style-name="P82"><text:span text:style-name="T82_1">ΡΥΘΜΙΣΕΙΣ<text:s/>ΓΙΑ<text:s/>ΤΗ<text:s/>ΔΙΟΙΚΗΤΙΚΗ<text:s/>ΣΥΝΕΡΓΑΣΙΑ</text:span></text:p>
          </table:table-cell>
        </table:table-row>
        <table:table-row table:style-name="Row10">
          <table:table-cell table:style-name="Cell19">
            <text:p text:style-name="P83"><text:span text:style-name="T83_1">Άρθρο<text:s/>32</text:span></text:p>
          </table:table-cell>
          <table:table-cell table:style-name="Cell20">
            <text:p text:style-name="P84"><text:span text:style-name="T84_1">Διοικητική<text:s/>συνεργασία</text:span></text:p>
          </table:table-cell>
        </table:table-row>
        <table:table-row table:style-name="Row11">
          <table:table-cell table:style-name="Cell21">
            <text:p text:style-name="P85"><text:span text:style-name="T85_1">Άρθρο<text:s/>33</text:span></text:p>
          </table:table-cell>
          <table:table-cell table:style-name="Cell22">
            <text:p text:style-name="P86"><text:span text:style-name="T86_1">Έλεγχος<text:s/>των<text:s/>πιστοποιητικών<text:s/>καταγωγής</text:span></text:p>
          </table:table-cell>
        </table:table-row>
        <table:table-row table:style-name="Row12">
          <table:table-cell table:style-name="Cell23">
            <text:p text:style-name="P87"><text:span text:style-name="T87_1">Άρθρο<text:s/>34</text:span></text:p>
          </table:table-cell>
          <table:table-cell table:style-name="Cell24">
            <text:p text:style-name="P88"><text:span text:style-name="T88_1">Έλεγχος<text:s/>των<text:s/>δηλώσεων<text:s/>προμηθευτή</text:span></text:p>
          </table:table-cell>
        </table:table-row>
        <table:table-row table:style-name="Row13">
          <table:table-cell table:style-name="Cell25">
            <text:p text:style-name="P89"><text:span text:style-name="T89_1">Άρθρο<text:s/>35</text:span></text:p>
          </table:table-cell>
          <table:table-cell table:style-name="Cell26">
            <text:p text:style-name="P90"><text:span text:style-name="T90_1">Επίλυση<text:s/>διαφορών</text:span></text:p>
          </table:table-cell>
        </table:table-row>
        <table:table-row table:style-name="Row14">
          <table:table-cell table:style-name="Cell27">
            <text:p text:style-name="P91"><text:span text:style-name="T91_1">Άρθρο<text:s/>36</text:span></text:p>
          </table:table-cell>
          <table:table-cell table:style-name="Cell28">
            <text:p text:style-name="P92"><text:span text:style-name="T92_1">Κυρώσεις</text:span></text:p>
          </table:table-cell>
        </table:table-row>
        <table:table-row table:style-name="Row15">
          <table:table-cell table:style-name="Cell29">
            <text:p text:style-name="P93"><text:span text:style-name="T93_1">Άρθρο<text:s/>37</text:span></text:p>
          </table:table-cell>
          <table:table-cell table:style-name="Cell30">
            <text:p text:style-name="P94"><text:span text:style-name="T94_1">Ελεύθερες<text:s/>ζώνες</text:span></text:p>
            <text:p text:style-name="P95"><text:span text:style-name="T95_1">ΤΙΤΛΟΣ<text:s/>VII</text:span></text:p>
            <text:p text:style-name="P96"><text:span text:style-name="T96_1">ΘΕΟΥΤΑ<text:s/>ΚΑΙ<text:s/>ΜΕΛΙΛΙΑ</text:span></text:p>
          </table:table-cell>
        </table:table-row>
        <table:table-row table:style-name="Row16">
          <table:table-cell table:style-name="Cell31">
            <text:p text:style-name="P97"><text:span text:style-name="T97_1">Άρθρο<text:s/>38</text:span></text:p>
          </table:table-cell>
          <table:table-cell table:style-name="Cell32">
            <text:p text:style-name="P98"><text:span text:style-name="T98_1">Εφαρμογή<text:s/>του<text:s/>πρωτοκόλλου</text:span></text:p>
          </table:table-cell>
        </table:table-row>
        <table:table-row table:style-name="Row17">
          <table:table-cell table:style-name="Cell33">
            <text:p text:style-name="P99"><text:span text:style-name="T99_1">Άρθρο<text:s/>39</text:span></text:p>
          </table:table-cell>
          <table:table-cell table:style-name="Cell34">
            <text:p text:style-name="P100"><text:span text:style-name="T100_1">Ειδικοί<text:s/>όροι</text:span></text:p>
            <text:p text:style-name="P101"><text:span text:style-name="T101_1">ΚΑΤΑΛΟΓΟΣ<text:s/>ΠΑΡΑΡΤΗΜΑΤΩΝ</text:span></text:p>
          </table:table-cell>
        </table:table-row>
        <table:table-row table:style-name="Row18">
          <table:table-cell table:style-name="Cell35">
            <text:p text:style-name="P102"><text:span text:style-name="T102_1">Παράρτημα<text:s/>I:</text:span></text:p>
          </table:table-cell>
          <table:table-cell table:style-name="Cell36">
            <text:p text:style-name="P103"><text:span text:style-name="T103_1">Επεξηγηματικές<text:s/>σημειώσεις<text:s/>για<text:s/>τον<text:s/>πίνακα<text:s/>του<text:s/>παραρτήματος<text:s/>II</text:span></text:p>
          </table:table-cell>
        </table:table-row>
        <table:table-row table:style-name="Row19">
          <table:table-cell table:style-name="Cell37">
            <text:p text:style-name="P104"><text:span text:style-name="T104_1">Παράρτημα<text:s/>II:</text:span></text:p>
          </table:table-cell>
          <table:table-cell table:style-name="Cell38">
            <text:p text:style-name="P105"><text:span text:style-name="T105_1">Πίνακας<text:s/>των<text:s/>επεξεργασιών<text:s/>ή<text:s/>μεταποιήσεων<text:s/>που<text:s/>απαιτείται<text:s/>να<text:s/>διενεργούνται<text:s/>επί<text:s/>μη<text:s/>καταγόμενων<text:s/>υλών<text:s/>προ-<text:s/>κειμένου<text:s/>το<text:s/>καταγόμενο<text:s/>προϊόν<text:s/>να<text:s/>αποκτήσει<text:s/>χαρακτήρα<text:s/>καταγωγής</text:span></text:p>
          </table:table-cell>
        </table:table-row>
        <table:table-row table:style-name="Row20">
          <table:table-cell table:style-name="Cell39">
            <text:p text:style-name="P106"><text:span text:style-name="T106_1">Παράρτημα<text:s/>IIΙα:</text:span></text:p>
          </table:table-cell>
          <table:table-cell table:style-name="Cell40">
            <text:p text:style-name="P107"><text:span text:style-name="T107_1">Υποδείγματα<text:s/>του<text:s/>πιστοποιητικού<text:s/>κυκλοφορίας<text:s/>EUR.1<text:s/>και<text:s/>της<text:s/>αίτησης<text:s/>για<text:s/>το<text:s/>πιστοποιητικό<text:s/>κυκλοφορίας<text:s/>EUR.1</text:span></text:p>
          </table:table-cell>
        </table:table-row>
        <table:table-row table:style-name="Row21">
          <table:table-cell table:style-name="Cell41">
            <text:p text:style-name="P108"><text:span text:style-name="T108_1">Παράρτημα<text:s/>IIΙβ:</text:span></text:p>
          </table:table-cell>
          <table:table-cell table:style-name="Cell42">
            <text:p text:style-name="P109"><text:span text:style-name="T109_1">Υποδείγματα<text:s/>του<text:s/>πιστοποιητικού<text:s/>κυκλοφορίας<text:s/>EUR-MED<text:s/>και<text:s/>της<text:s/>αίτησης<text:s/>για<text:s/>το<text:s/>πιστοποιητικό<text:s/>κυκλοφορίας<text:s/>EUR-MED</text:span></text:p>
          </table:table-cell>
        </table:table-row>
        <table:table-row table:style-name="Row22">
          <table:table-cell table:style-name="Cell43">
            <text:p text:style-name="P110"><text:span text:style-name="T110_1">Παράρτημα<text:s/>IVα:</text:span></text:p>
          </table:table-cell>
          <table:table-cell table:style-name="Cell44">
            <text:p text:style-name="P111"><text:span text:style-name="T111_1">Κείμενο<text:s/>της<text:s/>δήλωσης<text:s/>καταγωγής</text:span></text:p>
          </table:table-cell>
        </table:table-row>
        <table:table-row table:style-name="Row23">
          <table:table-cell table:style-name="Cell45">
            <text:p text:style-name="P112"><text:span text:style-name="T112_1">Παράρτημα<text:s/>IVβ:</text:span></text:p>
          </table:table-cell>
          <table:table-cell table:style-name="Cell46">
            <text:p text:style-name="P113"><text:span text:style-name="T113_1">Κείμενο<text:s/>της<text:s/>δήλωσης<text:s/>καταγωγής<text:s/>EUR-MED</text:span></text:p>
          </table:table-cell>
        </table:table-row>
        <table:table-row table:style-name="Row24">
          <table:table-cell table:style-name="Cell47">
            <text:p text:style-name="P114"><text:span text:style-name="T114_1">Παράρτημα<text:s/>V:</text:span></text:p>
          </table:table-cell>
          <table:table-cell table:style-name="Cell48">
            <text:p text:style-name="P115"><text:span text:style-name="T115_1">Υπόδειγμα<text:s/>της<text:s/>δήλωσης<text:s/>προμηθευτή</text:span></text:p>
          </table:table-cell>
        </table:table-row>
        <table:table-row table:style-name="Row25">
          <table:table-cell table:style-name="Cell49">
            <text:p text:style-name="P116"><text:span text:style-name="T116_1">Παράρτημα<text:s/>VI:</text:span></text:p>
          </table:table-cell>
          <table:table-cell table:style-name="Cell50">
            <text:p text:style-name="P117"><text:span text:style-name="T117_1">Υπόδειγμα<text:s/>της<text:s/>δήλωσης<text:s/>του<text:s/>τακτικού<text:s/>προμηθευτή</text:span></text:p>
            <text:p text:style-name="P118"><text:span text:style-name="T118_1">ΚΟΙΝΕΣ<text:s/>ΔΗΛΩΣΕΙΣ</text:span></text:p>
          </table:table-cell>
        </table:table-row>
      </table:table>
      <text:p text:style-name="P119"><text:span text:style-name="T119_1">Κοινή<text:s/>δήλωση<text:s/>για<text:s/>την<text:s/>αποδοχή<text:s/>των<text:s/>πιστοποιητικών<text:s/>καταγωγής<text:s/>που<text:s/>εκδίδονται<text:s/>στο<text:s/>πλαίσιο<text:s/>των<text:s/>συμφωνιών<text:s/>του<text:s/>άρθρου<text:s/>3<text:s/>του<text:s/>πρωτοκόλλου<text:s/>4<text:s/>για<text:s/>τα<text:s/>προϊόντα<text:s/>καταγωγής<text:s/>Ευρωπαϊκής<text:s/>Ένωσης,<text:s/>Ισλανδίας<text:s/>ή<text:s/>Νορβηγίας</text:span></text:p>
      <text:p text:style-name="P120"><text:span text:style-name="T120_1">Κοινή<text:s/>δήλωση<text:s/>για<text:s/>το<text:s/>Πριγκιπάτο<text:s/>της<text:s/>Ανδόρας</text:span></text:p>
      <text:p text:style-name="P121"><text:span text:style-name="T121_1">Κοινή<text:s/>δήλωση<text:s/>για<text:s/>τη<text:s/>Δημοκρατία<text:s/>του<text:s/>Αγίου<text:s/>Μαρίνου</text:span></text:p>
      <text:p text:style-name="P122"><text:span text:style-name="T122_1">Κοινή<text:s/>δήλωση<text:s/>σχετικά<text:s/>με<text:s/>την<text:s/>αποχώρηση<text:s/>ενός<text:s/>συμβαλλόμενου<text:s/>μέρους<text:s/>από<text:s/>την<text:s/>περιφερειακή<text:s/>σύμβαση<text:s/>για<text:s/>πανευρωμεσογεια-<text:s/>κούς<text:s/>προτιμησιακούς<text:s/>κανόνες<text:s/>καταγωγής</text:span></text:p>
      <text:p text:style-name="P123"><text:span text:style-name="T123_1">ΤΙΤΛΟΣ<text:s/>I</text:span></text:p>
      <text:p text:style-name="P124"><text:span text:style-name="T124_1">ΓΕΝΙΚΕΣ<text:s/>ΔΙΑΤΑΞΕΙΣ</text:span></text:p>
      <text:p text:style-name="P125"><text:span text:style-name="T125_1">Άρθρο<text:s/>1</text:span></text:p>
      <text:p text:style-name="P126"><text:span text:style-name="T126_1">Ορισμοί</text:span></text:p>
      <text:p text:style-name="P127"><text:span text:style-name="T127_1">Για<text:s/>τους<text:s/>σκοπούς<text:s/>του<text:s/>παρόντος<text:s/>πρωτοκόλλου:</text:span></text:p>
      <text:p text:style-name="P128"><text:span text:style-name="T128_1">α)<text:s/>ως<text:s/>“κατασκευή<text:s/>ή<text:s/>παρασκευή”<text:s/>νοείται<text:s/>κάθε<text:s/>μορφή<text:s/>επεξεργασίας<text:s/>ή<text:s/>μεταποίησης,<text:s/>συμπεριλαμβανομένης<text:s/>της<text:s/>συναρμολόγησης<text:s/>ή<text:s/>ακόμη<text:s/>και<text:s/>ειδικών<text:s/>εργασιών·</text:span></text:p>
      <text:p text:style-name="P129"><text:span text:style-name="T129_1">β)<text:s/>ως<text:s/>“ύλη”<text:s/>νοούνται<text:s/>όλες<text:s/>οι<text:s/>μορφές<text:s/>συστατικών,<text:s/>πρώτων<text:s/>υλών,<text:s/>συνθετικών<text:s/>στοιχείων,<text:s/>μερών<text:s/>κ.λπ.<text:s/>που<text:s/>χρησιμοποιούνται<text:s/>για<text:s/>την<text:s/>κατασκευή<text:s/>του<text:s/>προϊόντος·</text:span></text:p>
      <text:p text:style-name="P130"><text:span text:style-name="T130_1">γ)<text:s/>ως<text:s/>“προϊόν”<text:s/>νοείται<text:s/>το<text:s/>προϊόν<text:s/>που<text:s/>έχει<text:s/>κατασκευαστεί,<text:s/>ακόμη<text:s/>και<text:s/>αν<text:s/>πρόκειται<text:s/>να<text:s/>χρησιμοποιηθεί<text:s/>αργότερα<text:s/>σε<text:s/>άλλη<text:s/>κατασκευαστική<text:s/>εργασία·</text:span></text:p>
      <text:p text:style-name="P131"><text:span text:style-name="T131_1">δ)<text:s/>ως<text:s/>“εμπορεύματα”<text:s/>νοούνται<text:s/>τόσο<text:s/>οι<text:s/>ύλες<text:s/>όσο<text:s/>και<text:s/>τα<text:s/>προϊόντα·</text:span></text:p>
      <text:p text:style-name="P132"><text:span text:style-name="T132_1">ε)<text:s/>ως<text:s/>“δασμολογητέα<text:s/>αξία”<text:s/>νοείται<text:s/>η<text:s/>αξία<text:s/>που<text:s/>προσδιορίζεται<text:s/>βάσει<text:s/>της<text:s/>συμφωνίας<text:s/>περί<text:s/>της<text:s/>εφαρμογής<text:s/>του<text:s/>άρθρου<text:s/>VII<text:s/>της<text:s/>Γενικής<text:s/>Συμφωνίας<text:s/>Δασμών<text:s/>και<text:s/>Εμπορίου,<text:s/>του<text:s/>1994<text:s/>(συμφωνία<text:s/>ΠΟΕ<text:s/>για<text:s/>τη<text:s/>δασμολογητέα<text:s/>αξία)·</text:span></text:p>
      <text:p text:style-name="P133"><text:span text:style-name="T133_1">στ)<text:s/>ως<text:s/>“τιμή<text:s/>εκ<text:s/>του<text:s/>εργοστασίου”<text:s/>νοείται<text:s/>η<text:s/>εργοστασιακή<text:s/>τιμή<text:s/>που<text:s/>καταβάλλεται<text:s/>για<text:s/>το<text:s/>προϊόν<text:s/>στον<text:s/>κατασκευαστή<text:s/>στην<text:s/>επιχείρηση<text:s/>του<text:s/>οποίου<text:s/>διενεργήθηκε<text:s/>η<text:s/>τελευταία<text:s/>επεξεργασία<text:s/>ή<text:s/>μεταποίηση<text:s/>στον<text:s/>ΕΟΧ,<text:s/>υπό<text:s/>τον<text:s/>όρο<text:s/>ότι<text:s/>η<text:s/>τιμή<text:s/>περιλαμβάνει<text:s/>την<text:s/>αξία<text:s/>όλων<text:s/>των<text:s/>υλών<text:s/>που<text:s/>χρησιμοποιήθηκαν<text:s/>αφού<text:s/>αφαιρεθούν<text:s/>όλοι<text:s/>οι<text:s/>εσωτερικοί<text:s/>φόροι<text:s/>οι<text:s/>οποίοι<text:s/>επεστράφησαν,<text:s/>ή<text:s/>είναι<text:s/>δυνατόν<text:s/>να<text:s/>επιστραφούν,<text:s/>κατά<text:s/>την<text:s/>εξαγωγή<text:s/>του<text:s/>παραχθέντος<text:s/>προϊόντος·</text:span></text:p>
      <text:p text:style-name="P134"><text:span text:style-name="T134_1">ζ)<text:s/>ως<text:s/>“αξία<text:s/>υλών”<text:s/>νοείται<text:s/>η<text:s/>δασμολογητέα<text:s/>αξία<text:s/>κατά<text:s/>τη<text:s/>στιγμή<text:s/>εισαγωγής<text:s/>των<text:s/>μη<text:s/>καταγόμενων<text:s/>υλών<text:s/>που<text:s/>χρησιμοποιήθηκαν<text:s/>ή,<text:s/>εάν<text:s/>αυτή<text:s/>δεν<text:s/>είναι<text:s/>γνωστή<text:s/>και<text:s/>δεν<text:s/>είναι<text:s/>δυνατόν<text:s/>να<text:s/>διαπιστωθεί,<text:s/>η<text:s/>πρώτη<text:s/>επιβεβαιώσιμη<text:s/>τιμή<text:s/>που<text:s/>καταβλήθηκε<text:s/>για<text:s/>τις<text:s/>ύλες<text:s/>αυτές<text:s/>στον<text:s/>ΕΟΧ·</text:span></text:p>
      <text:p text:style-name="P135"><text:span text:style-name="T135_1">η)<text:s/>ως<text:s/>“αξία<text:s/>καταγόμενων<text:s/>υλών”<text:s/>νοείται<text:s/>η<text:s/>αξία<text:s/>τέτοιων<text:s/>υλών<text:s/>όπως<text:s/>περιγράφεται<text:s/>στο<text:s/>στοιχείο<text:s/>ζ),<text:s/>που<text:s/>εφαρμόζεται<text:s/>τηρουμένων<text:s/>των<text:s/>αναλογιών·</text:span></text:p>
      <text:p text:style-name="P136"><text:span text:style-name="T136_1">θ)<text:s/>ως<text:s/>“προστιθέμενη<text:s/>αξία”<text:s/>νοείται<text:s/>η<text:s/>τιμή<text:s/>εκ<text:s/>του<text:s/>εργοστασίου<text:s/>αφού<text:s/>αφαιρεθεί<text:s/>η<text:s/>δασμολογητέα<text:s/>αξία<text:s/>εκάστης<text:s/>των<text:s/>ενσωματω-<text:s/>θεισών<text:s/>υλών<text:s/>που<text:s/>είναι<text:s/>καταγωγής<text:s/>των<text:s/>άλλων<text:s/>χωρών<text:s/>που<text:s/>αναφέρονται<text:s/>στο<text:s/>άρθρο<text:s/>3<text:s/>στις<text:s/>οποίες<text:s/>εφαρμόζεται<text:s/>σώρευση<text:s/>ή,<text:s/>αν<text:s/>η<text:s/>δασμολογητέα<text:s/>αξία<text:s/>δεν<text:s/>είναι<text:s/>γνωστή<text:s/>ή<text:s/>δεν<text:s/>είναι<text:s/>δυνατόν<text:s/>να<text:s/>διαπιστωθεί,<text:s/>η<text:s/>πρώτη<text:s/>επαληθεύσιμη<text:s/>τιμή<text:s/>που<text:s/>καταβάλλεται<text:s/>για<text:s/>τα<text:s/>προϊόντα<text:s/>στον<text:s/>ΕΟΧ·</text:span></text:p>
      <text:p text:style-name="P137"><text:span text:style-name="T137_1">ι)<text:s/>ως<text:s/>“κεφάλαια”<text:s/>και<text:s/>“κλάσεις”<text:s/>νοούνται<text:s/>τα<text:s/>κεφάλαια<text:s/>και<text:s/>οι<text:s/>κλάσεις<text:s/>(τετραψήφιοι<text:s/>κωδικοί)<text:s/>που<text:s/>χρησιμοποιούνται<text:s/>στην<text:s/>ονοματολογία,<text:s/>η<text:s/>οποία<text:s/>αποτελεί<text:s/>το<text:s/>εναρμονισμένο<text:s/>σύστημα<text:s/>περιγραφής<text:s/>και<text:s/>κωδικοποίησης<text:s/>εμπορευμάτων,<text:s/>που<text:s/>αναφέρεται<text:s/>στο<text:s/>παρόν<text:s/>πρωτόκολλο<text:s/>ως<text:s/>“εναρμονισμένο<text:s/>σύστημα”<text:s/>ή<text:s/>“ΕΣ”·</text:span></text:p>
      <text:p text:style-name="P138"><text:span text:style-name="T138_1">ια)<text:s/>ο<text:s/>όρος<text:s/>“υπαγόμενος”<text:s/>αναφέρεται<text:s/>στην<text:s/>κατάταξη<text:s/>προϊόντος<text:s/>ή<text:s/>ύλης<text:s/>σε<text:s/>μία<text:s/>συγκεκριμένη<text:s/>κλάση·</text:span></text:p>
      <text:p text:style-name="P139"><text:span text:style-name="T139_1">ιβ)<text:s/>ως<text:s/>“αποστολή<text:s/>εμπορευμάτων”<text:s/>νοούνται<text:s/>τα<text:s/>προϊόντα<text:s/>που<text:s/>είτε<text:s/>αποστέλλονται<text:s/>ταυτόχρονα<text:s/>από<text:s/>κάποιον<text:s/>εξαγωγέα<text:s/>σε<text:s/>κάποιον<text:s/>παραλήπτη<text:s/>ή<text:s/>καλύπτονται<text:s/>από<text:s/>ένα<text:s/>μόνον<text:s/>έγγραφο<text:s/>μεταφοράς,<text:s/>το<text:s/>οποίο<text:s/>καλύπτει<text:s/>τη<text:s/>μεταφορά<text:s/>τους<text:s/>από<text:s/>τον<text:s/>εξαγωγέα<text:s/>στον<text:s/>παραλήπτη<text:s/>ή,<text:s/>όταν<text:s/>δεν<text:s/>υπάρχει<text:s/>τέτοιο<text:s/>έγγραφο,<text:s/>από<text:s/>ένα<text:s/>μόνο<text:s/>τιμολόγιο·</text:span></text:p>
      <text:p text:style-name="P140"><text:span text:style-name="T140_1">ιγ)<text:s/>ο<text:s/>όρος<text:s/>“εδάφη”<text:s/>περιλαμβάνει<text:s/>τα<text:s/>χωρικά<text:s/>ύδατα.</text:span></text:p>
      <text:p text:style-name="P141"><text:span text:style-name="T141_1">ΤΙΤΛΟΣ<text:s/>II</text:span></text:p>
      <text:p text:style-name="P142"><text:span text:style-name="T142_1">ΟΡΙΣΜΟΣ<text:s/>ΤΗΣ<text:s/>ΕΝΝΟΙΑΣ<text:s/>“ΚΑΤΑΓΟΜΕΝΑ<text:s/>ΠΡΟΪΟΝΤΑ”<text:s/>Ή<text:s/>“ΠΡΟΪΟΝΤΑ<text:s/>ΚΑΤΑΓΩΓΗΣ”</text:span></text:p>
      <text:p text:style-name="P143"><text:span text:style-name="T143_1">Άρθρο<text:s/>2</text:span></text:p>
      <text:p text:style-name="P144"><text:span text:style-name="T144_1">Γενικές<text:s/>απαιτήσεις</text:span></text:p>
      <text:p text:style-name="P145"><text:span text:style-name="T145_1">1.<text:s/>Για<text:s/>την<text:s/>εφαρμογή<text:s/>της<text:s/>συμφωνίας,<text:s/>τα<text:s/>ακόλουθα<text:s/>προϊόντα<text:s/>θεωρούνται<text:s/>προϊόντα<text:s/>καταγωγής<text:s/>ΕΟΧ:</text:span></text:p>
      <text:p text:style-name="P146"><text:span text:style-name="T146_1">α)<text:s/>τα<text:s/>προϊόντα<text:s/>που<text:s/>παράγονται<text:s/>εξολοκλήρου<text:s/>στον<text:s/>ΕΟΧ<text:s/>κατά<text:s/>την<text:s/>έννοια<text:s/>του<text:s/>άρθρου<text:s/>4·</text:span></text:p>
      <text:p text:style-name="P147"><text:span text:style-name="T147_1">β)<text:s/>τα<text:s/>προϊόντα<text:s/>που<text:s/>παράγονται<text:s/>στον<text:s/>ΕΟΧ<text:s/>αλλά<text:s/>περιέχουν<text:s/>ύλες<text:s/>που<text:s/>δεν<text:s/>έχουν<text:s/>παραχθεί<text:s/>εξολοκλήρου<text:s/>στον<text:s/>χώρο<text:s/>αυτό,<text:s/>υπό<text:s/>την<text:s/>προϋπόθεση<text:s/>ότι<text:s/>οι<text:s/>ύλες<text:s/>αυτές<text:s/>έχουν<text:s/>υποστεί<text:s/>στον<text:s/>ΕΟΧ<text:s/>επεξεργασίες<text:s/>ή<text:s/>μεταποιήσεις<text:s/>επαρκείς<text:s/>κατά<text:s/>την<text:s/>έννοια<text:s/>του<text:s/>άρθρου<text:s/>5.</text:span></text:p>
      <text:p text:style-name="P148"><text:span text:style-name="T148_1">Για<text:s/>τον<text:s/>σκοπό<text:s/>αυτό,<text:s/>τα<text:s/>εδάφη<text:s/>των<text:s/>συμβαλλόμενων<text:s/>μερών<text:s/>στα<text:s/>οποία<text:s/>εφαρμόζεται<text:s/>η<text:s/>παρούσα<text:s/>συμφωνία<text:s/>θεωρούνται<text:s/>ενιαίο<text:s/>έδαφος.</text:span></text:p>
      <text:p text:style-name="P149"><text:span text:style-name="T149_1">2.<text:s/>Παρά<text:s/>τα<text:s/>οριζόμενα<text:s/>στην<text:s/>παράγραφο<text:s/>1,<text:s/>το<text:s/>έδαφος<text:s/>του<text:s/>Πριγκιπάτου<text:s/>του<text:s/>Λιχτενστάιν<text:s/>εξαιρείται<text:s/>από<text:s/>το<text:s/>έδαφος<text:s/>του<text:s/>ΕΟΧ,<text:s/>ώστε<text:s/>να<text:s/>καθοριστεί<text:s/>η<text:s/>καταγωγή<text:s/>των<text:s/>προϊόντων<text:s/>που<text:s/>εμφαίνονται<text:s/>στους<text:s/>πίνακες<text:s/>Ι<text:s/>και<text:s/>ΙΙ<text:s/>του<text:s/>πρωτοκόλλου<text:s/>3,<text:s/>τα<text:s/>δε<text:s/>προϊόντα<text:s/>αυτά<text:s/>θεωρούνται<text:s/>καταγωγής<text:s/>ΕΟΧ<text:s/>μόνον<text:s/>εφόσον<text:s/>έχουν<text:s/>παραχθεί<text:s/>εξολοκλήρου<text:s/>ή<text:s/>έχουν<text:s/>υποστεί<text:s/>επαρκή<text:s/>επεξεργασία<text:s/>ή<text:s/>μεταποίηση<text:s/>στα<text:s/>εδάφη<text:s/>των<text:s/>υπόλοιπων<text:s/>συμβαλλόμενων<text:s/>μερών.</text:span></text:p>
      <text:p text:style-name="P150"><text:span text:style-name="T150_1">Άρθρο<text:s/>3</text:span></text:p>
      <text:p text:style-name="P151"><text:span text:style-name="T151_1">Διαγώνια<text:s/>σώρευση<text:s/>καταγωγής</text:span></text:p>
      <text:p text:style-name="P152"><text:span text:style-name="T152_1">1.<text:s/>Με<text:s/>την<text:s/>επιφύλαξη<text:s/>των<text:s/>διατάξεων<text:s/>του<text:s/>άρθρου<text:s/>2,<text:s/>θεωρούνται<text:s/>προϊόντα<text:s/>καταγωγής<text:s/>ΕΟΧ<text:s/>τα<text:s/>προϊόντα<text:s/>που<text:s/>έχουν<text:s/>παραχθεί<text:s/>εκεί<text:s/>με<text:s/>την<text:s/>ενσωμάτωση<text:s/>υλών,<text:s/>καταγωγής<text:s/>Ελβετίας<text:s/>(συμπεριλαμβανομένου<text:s/>του<text:s/>Λιχτενστάιν)<text:s/>(</text:span><text:span text:style-name="T152_2">1</text:span><text:span text:style-name="T152_3">),<text:s/>Ισλανδίας,<text:s/>Νορβηγίας,<text:s/>των<text:s/>Φερόων<text:s/>Νήσων,<text:s/>Τουρκίας,<text:s/>της<text:s/>Ευρωπαϊκής<text:s/>Ένωσης<text:s/>ή<text:s/>οποιουδήποτε<text:s/>συμμετέχοντα<text:s/>στη<text:s/>διαδικασία<text:s/>σταθεροποίησης<text:s/>και<text:s/>σύνδεσης<text:s/>της<text:s/>Ευρωπαϊκής<text:s/>Ένωσης<text:s/>(</text:span><text:span text:style-name="T152_4">2</text:span><text:span text:style-name="T152_5">),<text:s/>υπό<text:s/>την<text:s/>προϋπόθεση<text:s/>ότι<text:s/>έχουν<text:s/>αποτελέσει<text:s/>εντός<text:s/>του<text:s/>ΕΟΧ<text:s/>αντικείμενο<text:s/>επεξεργασιών<text:s/>ή<text:s/>μεταποιήσεων<text:s/>πέραν<text:s/>αυτών<text:s/>που<text:s/>αναφέρονται<text:s/>στο<text:s/>άρθρο<text:s/>6.<text:s/>Τα<text:s/>προϊόντα<text:s/>αυτά<text:s/>δεν<text:s/>απαιτείται<text:s/>να<text:s/>έχουν<text:s/>υποστεί<text:s/>επαρκείς<text:s/>επεξεργασίες<text:s/>ή<text:s/>μεταποιήσεις.</text:span></text:p>
      <text:p text:style-name="P153"><text:span text:style-name="T153_1">2.<text:s/>Με<text:s/>την<text:s/>επιφύλαξη<text:s/>των<text:s/>διατάξεων<text:s/>του<text:s/>άρθρου<text:s/>2,<text:s/>θεωρούνται<text:s/>προϊόντα<text:s/>καταγωγής<text:s/>ΕΟΧ<text:s/>τα<text:s/>προϊόντα<text:s/>που<text:s/>έχουν<text:s/>παραχθεί<text:s/>εκεί<text:s/>με<text:s/>την<text:s/>ενσωμάτωση<text:s/>υλών<text:s/>καταγωγής<text:s/>οποιασδήποτε<text:s/>χώρας<text:s/>είναι<text:s/>μέρος<text:s/>της<text:s/>ευρωμεσογειακής<text:s/>εταιρικής<text:s/>σχέσης,<text:s/>με<text:s/>βάση<text:s/>τη<text:s/>δήλωση<text:s/>της<text:s/>Βαρκελώνης<text:s/>που<text:s/>εγκρίθηκε<text:s/>στην<text:s/>ευρωμεσογειακή<text:s/>διάσκεψη<text:s/>που<text:s/>πραγματοποιήθηκε<text:s/>στις<text:s/>27<text:s/>και<text:s/>28<text:s/>Νοεμβρίου<text:s/>1995,<text:s/>εκτός<text:s/>της<text:s/>Τουρκίας<text:s/>(</text:span><text:span text:style-name="T153_2">3</text:span><text:span text:style-name="T153_3">),<text:s/>υπό<text:s/>την<text:s/>προϋπόθεση<text:s/>ότι<text:s/>έχουν<text:s/>αποτελέσει<text:s/>εντός<text:s/>του<text:s/>ΕΟΧ<text:s/>αντικείμενο<text:s/>επεξεργασιών<text:s/>ή<text:s/>μεταποιήσεων<text:s/>πέραν<text:s/>αυτών<text:s/>που<text:s/>αναφέρονται<text:s/>στο<text:s/>άρθρο<text:s/>6.<text:s/>Τα<text:s/>προϊόντα<text:s/>αυτά<text:s/>δεν<text:s/>απαιτείται<text:s/>να<text:s/>έχουν<text:s/>υποστεί<text:s/>επαρκείς<text:s/>επεξεργασίες<text:s/>ή<text:s/>μεταποιήσεις.</text:span></text:p>
      <text:p text:style-name="P154"><text:span text:style-name="T154_1">3.<text:s/>Όταν<text:s/>οι<text:s/>επεξεργασίες<text:s/>ή<text:s/>μεταποιήσεις<text:s/>που<text:s/>πραγματοποιήθηκαν<text:s/>στον<text:s/>ΕΟΧ<text:s/>δεν<text:s/>υπερβαίνουν<text:s/>τις<text:s/>εργασίες<text:s/>που<text:s/>αναφέρονται<text:s/>στο<text:s/>άρθρο<text:s/>6,<text:s/>το<text:s/>παραγόμενο<text:s/>προϊόν<text:s/>θεωρείται<text:s/>καταγωγής<text:s/>ΕΟΧ<text:s/>μόνον<text:s/>εφόσον<text:s/>η<text:s/>προστιθέμενη<text:s/>αξία<text:s/>στον<text:s/>ΕΟΧ<text:s/>είναι<text:s/>υψηλότερη<text:s/>από<text:s/>την<text:s/>αξία<text:s/>των<text:s/>χρησιμοποιηθεισών<text:s/>υλών<text:s/>καταγωγής<text:s/>μιας<text:s/>από<text:s/>τις<text:s/>άλλες<text:s/>χώρες<text:s/>που<text:s/>αναφέρονται<text:s/>στις<text:s/>παραγράφους<text:s/>1<text:s/>και<text:s/>2.<text:s/>Εάν<text:s/>αυτό<text:s/>δεν<text:s/>συμβαίνει,<text:s/>το<text:s/>παραγόμενο<text:s/>προϊόν<text:s/>θεωρείται<text:s/>καταγωγής<text:s/>της<text:s/>χώρας<text:s/>που<text:s/>εισέφερε<text:s/>την<text:s/>υψηλότερη<text:s/>αξία<text:s/>σε<text:s/>συνάρτηση<text:s/>με<text:s/>τις<text:s/>καταγόμενες<text:s/>ύλες<text:s/>που<text:s/>χρησιμοποιήθηκαν<text:s/>κατά<text:s/>την<text:s/>κατασκευή<text:s/>στον<text:s/>ΕΟΧ.</text:span></text:p>
      <text:p text:style-name="P155"><text:span text:style-name="T155_1">4.<text:s/>Τα<text:s/>προϊόντα<text:s/>καταγωγής<text:s/>μιας<text:s/>από<text:s/>τις<text:s/>χώρες<text:s/>που<text:s/>αναφέρονται<text:s/>στις<text:s/>παραγράφους<text:s/>1<text:s/>και<text:s/>2<text:s/>τα<text:s/>οποία<text:s/>δεν<text:s/>υφίστανται<text:s/>καμία<text:s/>επεξεργασία<text:s/>ή<text:s/>μεταποίηση<text:s/>στον<text:s/>ΕΟΧ<text:s/>διατηρούν<text:s/>την<text:s/>καταγωγή<text:s/>τους<text:s/>εφόσον<text:s/>εξάγονται<text:s/>σε<text:s/>μία<text:s/>από<text:s/>τις<text:s/>εν<text:s/>λόγω<text:s/>χώρες.</text:span></text:p>
      <text:p text:style-name="P156"><text:span text:style-name="T156_1">5.<text:s/>Η<text:s/>σώρευση<text:s/>που<text:s/>προβλέπει<text:s/>το<text:s/>παρόν<text:s/>άρθρο<text:s/>εφαρμόζεται<text:s/>μόνο<text:s/>υπό<text:s/>τον<text:s/>όρο<text:s/>ότι:</text:span></text:p>
      <text:p text:style-name="P157"><text:span text:style-name="T157_1">α)<text:s/>μεταξύ<text:s/>των<text:s/>χωρών<text:s/>που<text:s/>ενέχονται<text:s/>στην<text:s/>απόκτηση<text:s/>του<text:s/>χαρακτήρα<text:s/>καταγωγής<text:s/>και<text:s/>της<text:s/>χώρας<text:s/>προορισμού<text:s/>εφαρμόζεται<text:s/>προτιμησιακή<text:s/>εμπορική<text:s/>συμφωνία<text:s/>σύμφωνα<text:s/>με<text:s/>το<text:s/>άρθρο<text:s/>XXIV<text:s/>της<text:s/>Γενικής<text:s/>Συμφωνίας<text:s/>Δασμών<text:s/>και<text:s/>Εμπορίου<text:s/>(ΓΣΔΕ)·</text:span></text:p>
      <text:p text:style-name="P158"><text:span text:style-name="T158_1">β)<text:s/>οι<text:s/>ύλες<text:s/>και<text:s/>τα<text:s/>προϊόντα<text:s/>έχουν<text:s/>αποκτήσει<text:s/>τον<text:s/>χαρακτήρα<text:s/>καταγωγής<text:s/>κατ'<text:s/>εφαρμογή<text:s/>κανόνων<text:s/>καταγωγής<text:s/>ταυτόσημων<text:s/>με<text:s/>αυτούς<text:s/>που<text:s/>προβλέπει<text:s/>το<text:s/>παρόν<text:s/>πρωτόκολλο·</text:span></text:p>
      <text:p text:style-name="P159"><text:span text:style-name="T159_1">και</text:span></text:p>
      <text:p text:style-name="P160"><text:span text:style-name="T160_1">γ)<text:s/>ανακοινώσεις<text:s/>που<text:s/>αναφέρουν<text:s/>την<text:s/>πλήρωση<text:s/>των<text:s/>απαιτούμενων<text:s/>προϋποθέσεων<text:s/>για<text:s/>την<text:s/>εφαρμογή<text:s/>της<text:s/>σώρευσης<text:s/>έχουν<text:s/>δημοσιευθεί<text:s/>στην<text:s/></text:span><text:span text:style-name="T160_2">Επίσημη<text:s/>Εφημερίδα<text:s/>της<text:s/>Ευρωπαϊκής<text:s/>Ένωσης</text:span><text:span text:style-name="T160_3"><text:s/>(σειρά<text:s/>C)<text:s/>και<text:s/>στα<text:s/>άλλα<text:s/>συμβαλλόμενα<text:s/>μέρη<text:s/>σύμφωνα<text:s/>με<text:s/>τις<text:s/>οικείες<text:s/>διαδικασίες.</text:span></text:p>
      <text:p text:style-name="P161"><text:span text:style-name="T161_1">Η<text:s/>σώρευση<text:s/>που<text:s/>προβλέπει<text:s/>το<text:s/>παρόν<text:s/>άρθρο<text:s/>εφαρμόζεται<text:s/>από<text:s/>την<text:s/>ημερομηνία<text:s/>που<text:s/>αναγράφεται<text:s/>στην<text:s/>ανακοίνωση<text:s/>που<text:s/>δημοσιεύεται<text:s/>στην<text:s/></text:span><text:span text:style-name="T161_2">Επίσημη<text:s/>Εφημερίδα<text:s/>της<text:s/>Ευρωπαϊκής<text:s/>Ένωσης</text:span><text:span text:style-name="T161_3"><text:s/>(σειρά<text:s/>C).</text:span></text:p>
      <text:p text:style-name="P162"><text:span text:style-name="T162_1">Η<text:s/>Ευρωπαϊκή<text:s/>Ένωση<text:s/>γνωστοποιεί<text:s/>στα<text:s/>άλλα<text:s/>συμβαλλόμενα<text:s/>μέρη,<text:s/>μέσω<text:s/>της<text:s/>Ευρωπαϊκής<text:s/>Επιτροπής,<text:s/>τις<text:s/>λεπτομέρειες<text:s/>των<text:s/>συμφωνιών,<text:s/>μεταξύ<text:s/>άλλων<text:s/>και<text:s/>την<text:s/>ημερομηνία<text:s/>έναρξης<text:s/>της<text:s/>ισχύος<text:s/>τους,<text:s/>καθώς<text:s/>και<text:s/>τους<text:s/>αντίστοιχους<text:s/>κανόνες<text:s/>καταγωγής,<text:s/>που<text:s/>εφαρμόζονται<text:s/>με<text:s/>τις<text:s/>άλλες<text:s/>χώρες<text:s/>που<text:s/>αναφέρονται<text:s/>στις<text:s/>παραγράφους<text:s/>1<text:s/>και<text:s/>2.</text:span></text:p>
      <text:p text:style-name="P163"><text:span text:style-name="T163_1">(1)<text:s/>Το<text:s/>Πριγκιπάτο<text:s/>του<text:s/>Λιχτενστάιν<text:s/>έχει<text:s/>τελωνειακή<text:s/>ένωση<text:s/>με<text:s/>την<text:s/>Ελβετία<text:s/>και<text:s/>αποτελεί<text:s/>συμβαλλόμενο<text:s/>μέρος<text:s/>της<text:s/>συμφωνίας<text:s/>για<text:s/>τον<text:s/>Ευρωπαϊκό<text:s/>Οικονομικό<text:s/>Χώρο.</text:span></text:p>
      <text:p text:style-name="P164"><text:span text:style-name="T164_1">(2)<text:s/>Αλβανία,<text:s/>Βοσνία-Ερζεγοβίνη,<text:s/>πρώην<text:s/>Γιουγκοσλαβική<text:s/>Δημοκρατία<text:s/>της<text:s/>Μακεδονίας,<text:s/>Μαυροβούνιο,<text:s/>Σερβία<text:s/>και<text:s/>Κοσσυφοπέδιο<text:s/>δυνάμει<text:s/>της<text:s/>απόφασης<text:s/>1244/99<text:s/>του<text:s/>ΣΑΗΕ</text:span></text:p>
      <text:p text:style-name="P165"><text:span text:style-name="T165_1">(3)<text:s/>Αλγερία,<text:s/>Αίγυπτος,<text:s/>Ισραήλ,<text:s/>Ιορδανία,<text:s/>Λίβανος,<text:s/>Μαρόκο,<text:s/>Συρία,<text:s/>Τυνησία,<text:s/>Δυτική<text:s/>Όχθη<text:s/>και<text:s/>Λωρίδα<text:s/>της<text:s/>Γάζας.</text:span></text:p>
      <text:p text:style-name="P166"><text:span text:style-name="T166_1">Άρθρο<text:s/>4</text:span></text:p>
      <text:p text:style-name="P167"><text:span text:style-name="T167_1">Εξολοκλήρου<text:s/>παραγόμενα<text:s/>προϊόντα</text:span></text:p>
      <text:p text:style-name="P168"><text:span text:style-name="T168_1">1.<text:s/>Θεωρούνται<text:s/>“εξολοκλήρου<text:s/>παραγόμενα”<text:s/>στον<text:s/>ΕΟΧ:</text:span></text:p>
      <text:p text:style-name="P169"><text:span text:style-name="T169_1">α)<text:s/>τα<text:s/>ορυκτά<text:s/>προϊόντα<text:s/>τα<text:s/>εξορυσσόμενα<text:s/>από<text:s/>το<text:s/>έδαφός<text:s/>τους<text:s/>ή<text:s/>από<text:s/>τον<text:s/>θαλάσσιο<text:s/>πυθμένα<text:s/>τους·</text:span></text:p>
      <text:p text:style-name="P170"><text:span text:style-name="T170_1">β)<text:s/>τα<text:s/>φυτικά<text:s/>προϊόντα<text:s/>που<text:s/>παράγονται<text:s/>στις<text:s/>χώρες<text:s/>αυτές·</text:span></text:p>
      <text:p text:style-name="P171"><text:span text:style-name="T171_1">γ)<text:s/>τα<text:s/>ζώντα<text:s/>ζώα<text:s/>που<text:s/>γεννιούνται<text:s/>και<text:s/>εκτρέφονται<text:s/>στις<text:s/>χώρες<text:s/>αυτές·</text:span></text:p>
      <text:p text:style-name="P172"><text:span text:style-name="T172_1">δ)<text:s/>τα<text:s/>προϊόντα<text:s/>τα<text:s/>προερχόμενα<text:s/>από<text:s/>ζώντα<text:s/>ζώα<text:s/>τα<text:s/>οποία<text:s/>εκτρέφονται<text:s/>στις<text:s/>χώρες<text:s/>αυτές·</text:span></text:p>
      <text:p text:style-name="P173"><text:span text:style-name="T173_1">ε)<text:s/>τα<text:s/>προϊόντα<text:s/>της<text:s/>θήρας<text:s/>ή<text:s/>αλιείας<text:s/>που<text:s/>ασκείται<text:s/>στις<text:s/>χώρες<text:s/>αυτές·</text:span></text:p>
      <text:p text:style-name="P174"><text:span text:style-name="T174_1">στ)<text:s/>τα<text:s/>προϊόντα<text:s/>της<text:s/>θαλάσσιας<text:s/>αλιείας<text:s/>και<text:s/>άλλα<text:s/>προϊόντα,<text:s/>που<text:s/>λαμβάνονται<text:s/>από<text:s/>τη<text:s/>θάλασσα<text:s/>εκτός<text:s/>των<text:s/>χωρικών<text:s/>υδάτων<text:s/>των<text:s/>συμβαλλόμενων<text:s/>μερών<text:s/>με<text:s/>τα<text:s/>σκάφη<text:s/>τους·</text:span></text:p>
      <text:p text:style-name="P175"><text:span text:style-name="T175_1">ζ)<text:s/>τα<text:s/>προϊόντα<text:s/>τα<text:s/>παραγόμενα<text:s/>επί<text:s/>των<text:s/>πλοίων-εργοστασίων<text:s/>τους<text:s/>αποκλειστικά<text:s/>από<text:s/>προϊόντα<text:s/>που<text:s/>αναφέρονται<text:s/>στο<text:s/>στοιχείο<text:s/>στ)·</text:span></text:p>
      <text:p text:style-name="P176"><text:span text:style-name="T176_1">η)<text:s/>τα<text:s/>μεταχειρισμένα<text:s/>είδη<text:s/>που<text:s/>έχουν<text:s/>συγκεντρωθεί<text:s/>στις<text:s/>χώρες<text:s/>αυτές<text:s/>και<text:s/>δύνανται<text:s/>να<text:s/>χρησιμοποιηθούν<text:s/>μόνο<text:s/>για<text:s/>την<text:s/>ανάκτηση<text:s/>πρώτων<text:s/>υλών,<text:s/>συμπεριλαμβανομένων<text:s/>των<text:s/>μεταχειρισμένων<text:s/>ελαστικών<text:s/>που<text:s/>χρησιμοποιούνται<text:s/>μόνο<text:s/>για<text:s/>αναγόμωση<text:s/>ή<text:s/>ως<text:s/>απορρίμματα·</text:span></text:p>
      <text:p text:style-name="P177"><text:span text:style-name="T177_1">θ)<text:s/>τα<text:s/>απόβλητα<text:s/>και<text:s/>απορρίμματα<text:s/>τα<text:s/>προερχόμενα<text:s/>από<text:s/>βιοτεχνικές<text:s/>ή<text:s/>βιομηχανικές<text:s/>εργασίες<text:s/>οι<text:s/>οποίες<text:s/>έχουν<text:s/>πραγματοποιηθεί<text:s/>στις<text:s/>χώρες<text:s/>αυτές·</text:span></text:p>
      <text:p text:style-name="P178"><text:span text:style-name="T178_1">ι)<text:s/>τα<text:s/>προϊόντα<text:s/>τα<text:s/>εξορυσσόμενα<text:s/>από<text:s/>το<text:s/>θαλάσσιο<text:s/>έδαφος<text:s/>ή<text:s/>υπέδαφος<text:s/>εκτός<text:s/>των<text:s/>χωρικών<text:s/>τους<text:s/>υδάτων,<text:s/>υπό<text:s/>την<text:s/>προϋπόθεση<text:s/>ότι<text:s/>έχουν<text:s/>αποκλειστικό<text:s/>δικαίωμα<text:s/>εκμετάλλευσης<text:s/>αυτού<text:s/>του<text:s/>εδάφους<text:s/>ή<text:s/>υπεδάφους·</text:span></text:p>
      <text:p text:style-name="P179"><text:span text:style-name="T179_1">ια)<text:s/>τα<text:s/>εμπορεύματα<text:s/>τα<text:s/>παραγόμενα<text:s/>στις<text:s/>χώρες<text:s/>αυτές<text:s/>αποκλειστικά<text:s/>από<text:s/>τα<text:s/>προϊόντα<text:s/>που<text:s/>αναφέρονται<text:s/>στα<text:s/>στοιχεία<text:s/>α)<text:s/>έως<text:s/>ι).</text:span></text:p>
      <text:p text:style-name="P180"><text:span text:style-name="T180_1">2.<text:s/>Οι<text:s/>όροι<text:s/>“σκάφη<text:s/>τους”<text:s/>και<text:s/>“των<text:s/>πλοίων-εργοστασίων<text:s/>τους”<text:s/>στην<text:s/>παράγραφο<text:s/>1<text:s/>στοιχεία<text:s/>στ)<text:s/>και<text:s/>ζ)<text:s/>ισχύουν<text:s/>μόνο<text:s/>για<text:s/>τα<text:s/>σκάφη<text:s/>και<text:s/>τα<text:s/>“πλοία-εργοτάξια”:</text:span></text:p>
      <text:p text:style-name="P181"><text:span text:style-name="T181_1">α)<text:s/>τα<text:s/>οποία<text:s/>είναι<text:s/>νηολογημένα<text:s/>ή<text:s/>εγγεγραμμένα<text:s/>σε<text:s/>κράτος<text:s/>μέλος<text:s/>της<text:s/>Ευρωπαϊκής<text:s/>Ένωσης<text:s/>ή<text:s/>της<text:s/>ΕΖΕΣ·</text:span></text:p>
      <text:p text:style-name="P182"><text:span text:style-name="T182_1">β)<text:s/>τα<text:s/>οποία<text:s/>φέρουν<text:s/>τη<text:s/>σημαία<text:s/>κράτους<text:s/>μέλους<text:s/>της<text:s/>Ευρωπαϊκής<text:s/>Ένωσης<text:s/>ή<text:s/>κράτους<text:s/>της<text:s/>ΕΖΕΣ·</text:span></text:p>
      <text:p text:style-name="P183"><text:span text:style-name="T183_1">γ)<text:s/>τα<text:s/>οποία<text:s/>ανήκουν,<text:s/>κατά<text:s/>ποσοστό<text:s/>50<text:s/>%<text:s/>τουλάχιστον,<text:s/>σε<text:s/>υπηκόους<text:s/>κράτους<text:s/>μέλους<text:s/>της<text:s/>Ευρωπαϊκής<text:s/>Ένωσης<text:s/>ή<text:s/>κράτους<text:s/>της<text:s/>ΕΖΕΣ<text:s/>ή<text:s/>σε<text:s/>εταιρεία<text:s/>που<text:s/>έχει<text:s/>την<text:s/>έδρα<text:s/>της<text:s/>σε<text:s/>ένα<text:s/>από<text:s/>τα<text:s/>κράτη<text:s/>αυτά,<text:s/>της<text:s/>οποίας<text:s/>ο<text:s/>διαχειριστής<text:s/>ή<text:s/>οι<text:s/>διαχειριστές,<text:s/>ο<text:s/>πρόεδρος<text:s/>του<text:s/>διοικητικού<text:s/>ή<text:s/>του<text:s/>εποπτικού<text:s/>συμβουλίου<text:s/>και<text:s/>η<text:s/>πλειοψηφία<text:s/>των<text:s/>μελών<text:s/>των<text:s/>εν<text:s/>λόγω<text:s/>συμβουλίων<text:s/>είναι<text:s/>υπήκοοι<text:s/>κράτους<text:s/>μέλους<text:s/>της<text:s/>Ευρωπαϊκής<text:s/>Ένωσης<text:s/>ή<text:s/>κράτους<text:s/>της<text:s/>ΕΖΕΣ<text:s/>και<text:s/>της<text:s/>οποίας,<text:s/>επιπλέον,<text:s/>σε<text:s/>περίπτωση<text:s/>προσωπικών<text:s/>εταιρειών<text:s/>ή<text:s/>εταιρειών<text:s/>περιορισμένης<text:s/>ευθύνης,<text:s/>το<text:s/>ήμισυ<text:s/>τουλάχιστον<text:s/>του<text:s/>κεφαλαίου<text:s/>ανήκει<text:s/>σ'<text:s/>αυτά<text:s/>τα<text:s/>κράτη<text:s/>ή<text:s/>σε<text:s/>δημόσιους<text:s/>οργανισμούς<text:s/>ή<text:s/>σε<text:s/>υπηκόους<text:s/>αυτών<text:s/>των<text:s/>κρατών·</text:span></text:p>
      <text:p text:style-name="P184"><text:span text:style-name="T184_1">δ)<text:s/>των<text:s/>οποίων<text:s/>ο<text:s/>κυβερνήτης<text:s/>και<text:s/>οι<text:s/>αξιωματικοί<text:s/>είναι<text:s/>υπήκοοι<text:s/>κράτους<text:s/>μέλους<text:s/>της<text:s/>Ευρωπαϊκής<text:s/>Ένωσης<text:s/>ή<text:s/>κράτους<text:s/>της<text:s/>ΕΖΕΣ·</text:span></text:p>
      <text:p text:style-name="P185"><text:span text:style-name="T185_1">και</text:span></text:p>
      <text:p text:style-name="P186"><text:span text:style-name="T186_1">ε)<text:s/>το<text:s/>πλήρωμα<text:s/>των<text:s/>οποίων<text:s/>αποτελείται,<text:s/>σε<text:s/>αναλογία<text:s/>75<text:s/>%<text:s/>τουλάχιστον,<text:s/>από<text:s/>υπηκόους<text:s/>κράτους<text:s/>μέλους<text:s/>της<text:s/>Ευρωπαϊκής<text:s/>Ένωσης<text:s/>ή<text:s/>κράτους<text:s/>της<text:s/>ΕΖΕΣ.</text:span></text:p>
      <text:p text:style-name="P187"><text:span text:style-name="T187_1">Άρθρο<text:s/>5</text:span></text:p>
      <text:p text:style-name="P188"><text:span text:style-name="T188_1">Επαρκώς<text:s/>επεξεργασμένα<text:s/>ή<text:s/>μεταποιημένα<text:s/>προϊόντα</text:span></text:p>
      <text:p text:style-name="P189"><text:span text:style-name="T189_1">1.<text:s/>Για<text:s/>τους<text:s/>σκοπούς<text:s/>του<text:s/>άρθρου<text:s/>2,<text:s/>προϊόντα<text:s/>που<text:s/>δεν<text:s/>έχουν<text:s/>παραχθεί<text:s/>εξολοκλήρου<text:s/>θεωρείται<text:s/>ότι<text:s/>υπέστησαν<text:s/>επαρκή<text:s/>επεξεργασία<text:s/>ή<text:s/>μεταποίηση<text:s/>όταν<text:s/>πληρούνται<text:s/>οι<text:s/>όροι<text:s/>του<text:s/>πίνακα<text:s/>που<text:s/>περιλαμβάνεται<text:s/>στο<text:s/>παράρτημα<text:s/>II.</text:span></text:p>
      <text:p text:style-name="P190"><text:span text:style-name="T190_1">Οι<text:s/>προαναφερθέντες<text:s/>όροι<text:s/>δηλώνουν,<text:s/>για<text:s/>όλα<text:s/>τα<text:s/>προϊόντα<text:s/>που<text:s/>καλύπτονται<text:s/>από<text:s/>τη<text:s/>συμφωνία,<text:s/>την<text:s/>επεξεργασία<text:s/>ή<text:s/>τη<text:s/>μεταποίηση<text:s/>που<text:s/>πρέπει<text:s/>να<text:s/>υφίστανται<text:s/>οι<text:s/>μη<text:s/>καταγόμενες<text:s/>ύλες<text:s/>που<text:s/>χρησιμοποιούνται<text:s/>για<text:s/>την<text:s/>κατασκευή<text:s/>των<text:s/>προϊόντων<text:s/>αυτών<text:s/>και<text:s/>εφαρμόζονται<text:s/>μόνο<text:s/>σε<text:s/>σχέση<text:s/>με<text:s/>αυτές<text:s/>τις<text:s/>ύλες.<text:s/>Συνεπώς,<text:s/>αν<text:s/>ένα<text:s/>προϊόν<text:s/>που<text:s/>έχει<text:s/>αποκτήσει<text:s/>τον<text:s/>χαρακτήρα<text:s/>καταγωγής<text:s/>πληρώντας<text:s/>τους<text:s/>όρους<text:s/>που<text:s/>καθορίζονται<text:s/>στον<text:s/>πίνακα<text:s/>για<text:s/>το<text:s/>προϊόν<text:s/>αυτό<text:s/>χρησιμοποιείται<text:s/>για<text:s/>την<text:s/>κατασκευή<text:s/>ενός<text:s/>άλλου<text:s/>προϊόντος,<text:s/>οι<text:s/>όροι<text:s/>που<text:s/>ισχύουν<text:s/>για<text:s/>το<text:s/>προϊόν<text:s/>στο<text:s/>οποίο<text:s/>αυτό<text:s/>ενσωματώνεται<text:s/>δεν<text:s/>ισχύουν<text:s/>και<text:s/>ως<text:s/>προς<text:s/>αυτό,<text:s/>και<text:s/>δεν<text:s/>λαμβάνονται<text:s/>υπόψη<text:s/>οι<text:s/>μη<text:s/>καταγόμενες<text:s/>ύλες<text:s/>που<text:s/>χρησιμοποιήθηκαν,<text:s/>ενδεχομένως,<text:s/>για<text:s/>την<text:s/>κατασκευή<text:s/>του.</text:span></text:p>
      <text:p text:style-name="P191"><text:span text:style-name="T191_1">2.<text:s/>Παρά<text:s/>τις<text:s/>διατάξεις<text:s/>της<text:s/>παραγράφου<text:s/>1,<text:s/>οι<text:s/>μη<text:s/>καταγόμενες<text:s/>ύλες<text:s/>οι<text:s/>οποίες,<text:s/>σύμφωνα<text:s/>με<text:s/>τους<text:s/>όρους<text:s/>που<text:s/>αναφέρονται<text:s/>στον<text:s/>πίνακα<text:s/>του<text:s/>παραρτήματος<text:s/>II,<text:s/>δεν<text:s/>θα<text:s/>πρέπει<text:s/>χρησιμοποιούνται<text:s/>για<text:s/>την<text:s/>κατασκευή<text:s/>ή<text:s/>την<text:s/>παρασκευή<text:s/>ενός<text:s/>προϊόντος<text:s/>μπορούν,<text:s/>ωστόσο,<text:s/>να<text:s/>χρησιμοποιηθούν<text:s/>υπό<text:s/>την<text:s/>προϋπόθεση<text:s/>ότι:</text:span></text:p>
      <text:p text:style-name="P192"><text:span text:style-name="T192_1">α)<text:s/>η<text:s/>συνολική<text:s/>αξία<text:s/>τους<text:s/>δεν<text:s/>υπερβαίνει<text:s/>το<text:s/>10<text:s/>%<text:s/>της<text:s/>τιμής<text:s/>“εκ<text:s/>του<text:s/>εργοστασίου”<text:s/>του<text:s/>προϊόντος·</text:span></text:p>
      <text:p text:style-name="P193"><text:span text:style-name="T193_1">β)<text:s/>δεν<text:s/>σημειώνεται<text:s/>υπέρβαση<text:s/>των<text:s/>ποσοστών<text:s/>που<text:s/>περιέχονται<text:s/>στον<text:s/>πίνακα<text:s/>για<text:s/>τη<text:s/>μέγιστη<text:s/>αξία<text:s/>των<text:s/>μη<text:s/>καταγόμενων<text:s/>υλών<text:s/>δυνάμει<text:s/>της<text:s/>παρούσας<text:s/>παραγράφου.</text:span></text:p>
      <text:p text:style-name="P194"><text:span text:style-name="T194_1">Η<text:s/>παρούσα<text:s/>παράγραφος<text:s/>δεν<text:s/>ισχύει<text:s/>για<text:s/>προϊόντα<text:s/>που<text:s/>υπάγονται<text:s/>στα<text:s/>κεφάλαια<text:s/>50<text:s/>έως<text:s/>63<text:s/>του<text:s/>εναρμονισμένου<text:s/>συστήματος.</text:span></text:p>
      <text:p text:style-name="P195"><text:span text:style-name="T195_1">3.<text:s/>Οι<text:s/>παράγραφοι<text:s/>1<text:s/>και<text:s/>2<text:s/>εφαρμόζονται<text:s/>με<text:s/>την<text:s/>επιφύλαξη<text:s/>των<text:s/>διατάξεων<text:s/>του<text:s/>άρθρου<text:s/>6.</text:span></text:p>
      <text:p text:style-name="P196"><text:span text:style-name="T196_1">Άρθρο<text:s/>6</text:span></text:p>
      <text:p text:style-name="P197"><text:span text:style-name="T197_1">Ανεπαρκής<text:s/>επεξεργασία<text:s/>ή<text:s/>μεταποίηση</text:span></text:p>
      <text:p text:style-name="P198"><text:span text:style-name="T198_1">1.<text:s/>Με<text:s/>την<text:s/>επιφύλαξη<text:s/>της<text:s/>παραγράφου<text:s/>2,<text:s/>οι<text:s/>εξής<text:s/>επεξεργασίες<text:s/>ή<text:s/>μεταποιήσεις<text:s/>θεωρούνται<text:s/>ανεπαρκείς<text:s/>για<text:s/>την<text:s/>απόκτηση<text:s/>του<text:s/>χαρακτήρα<text:s/>των<text:s/>καταγόμενων<text:s/>προϊόντων,<text:s/>ανεξάρτητα<text:s/>από<text:s/>το<text:s/>αν<text:s/>πληρούνται<text:s/>οι<text:s/>απαιτήσεις<text:s/>του<text:s/>άρθρου<text:s/>5:</text:span></text:p>
      <text:p text:style-name="P199"><text:span text:style-name="T199_1">α)<text:s/>οι<text:s/>εργασίες<text:s/>συντήρησης<text:s/>που<text:s/>εξασφαλίζουν<text:s/>τη<text:s/>διατήρηση<text:s/>των<text:s/>εμπορευμάτων<text:s/>σε<text:s/>καλή<text:s/>κατάσταση<text:s/>κατά<text:s/>τη<text:s/>μεταφορά<text:s/>και<text:s/>αποθήκευσή<text:s/>τους·</text:span></text:p>
      <text:p text:style-name="P200"><text:span text:style-name="T200_1">β)<text:s/>οι<text:s/>διαιρέσεις<text:s/>και<text:s/>συνενώσεις<text:s/>δεμάτων·</text:span></text:p>
      <text:p text:style-name="P201"><text:span text:style-name="T201_1">γ)<text:s/>το<text:s/>πλύσιμο,<text:s/>το<text:s/>καθάρισμα·<text:s/>η<text:s/>αφαίρεση<text:s/>σκόνης,<text:s/>οξειδίων,<text:s/>ελαίων,<text:s/>χρωμάτων<text:s/>ή<text:s/>άλλων<text:s/>επικαλύψεων·</text:span></text:p>
      <text:p text:style-name="P202"><text:span text:style-name="T202_1">δ)<text:s/>το<text:s/>σιδέρωμα<text:s/>ή<text:s/>το<text:s/>πρεσάρισμα<text:s/>κλωστοϋφαντουργικών<text:s/>ειδών·</text:span></text:p>
      <text:p text:style-name="P203"><text:span text:style-name="T203_1">ε)<text:s/>οι<text:s/>απλές<text:s/>εργασίες<text:s/>βαφής<text:s/>και<text:s/>στίλβωσης·</text:span></text:p>
      <text:p text:style-name="P204"><text:span text:style-name="T204_1">στ)<text:s/>η<text:s/>αποφλοίωση,<text:s/>η<text:s/>μερική<text:s/>ή<text:s/>ολική<text:s/>λεύκανση,<text:s/>η<text:s/>στίλβωση<text:s/>και<text:s/>το<text:s/>γυάλισμα<text:s/>δημητριακών<text:s/>και<text:s/>ρυζιού·</text:span></text:p>
      <text:p text:style-name="P205"><text:span text:style-name="T205_1">ζ)<text:s/>οι<text:s/>εργασίες<text:s/>για<text:s/>τον<text:s/>χρωματισμό<text:s/>ζάχαρης<text:s/>και<text:s/>την<text:s/>κατασκευή<text:s/>κύβων<text:s/>ζάχαρης·</text:span></text:p>
      <text:p text:style-name="P206"><text:span text:style-name="T206_1">η)<text:s/>η<text:s/>αφαίρεση<text:s/>του<text:s/>φλοιού,<text:s/>των<text:s/>κουκουτσιών<text:s/>και<text:s/>του<text:s/>κελύφους<text:s/>φρούτων,<text:s/>καρπών<text:s/>και<text:s/>λαχανικών·</text:span></text:p>
      <text:p text:style-name="P207"><text:span text:style-name="T207_1">θ)<text:s/>το<text:s/>ακόνισμα,<text:s/>η<text:s/>απλή<text:s/>λείανση<text:s/>ή<text:s/>ο<text:s/>απλός<text:s/>τεμαχισμός·</text:span></text:p>
      <text:p text:style-name="P208"><text:span text:style-name="T208_1">ι)<text:s/>το<text:s/>κοσκίνισμα,<text:s/>η<text:s/>διαλογή,<text:s/>η<text:s/>ταξινόμηση,<text:s/>η<text:s/>κατάταξη,<text:s/>η<text:s/>διαβάθμιση,<text:s/>ο<text:s/>συνδυασμός<text:s/>(συμπεριλαμβανομένης<text:s/>της<text:s/>σύνθεσης<text:s/>συνδυασμού<text:s/>ειδών)·</text:span></text:p>
      <text:p text:style-name="P209"><text:span text:style-name="T209_1">ια)<text:s/>η<text:s/>απλή<text:s/>τοποθέτηση<text:s/>σε<text:s/>φιάλες,<text:s/>κονσέρβες,<text:s/>φιαλίδια,<text:s/>σάκους,<text:s/>κουτιά,<text:s/>η<text:s/>στερέωση<text:s/>επί<text:s/>λεπτοσανίδων<text:s/>και<text:s/>κάθε<text:s/>άλλη<text:s/>απλή<text:s/>εργασία<text:s/>συσκευασίας·</text:span></text:p>
      <text:p text:style-name="P210"><text:span text:style-name="T210_1">ιβ)<text:s/>η<text:s/>επίθεση<text:s/>ή<text:s/>η<text:s/>εκτύπωση<text:s/>σημάτων,<text:s/>ετικετών,<text:s/>λογοτύπων<text:s/>και<text:s/>άλλων<text:s/>παρόμοιων<text:s/>διακριτικών<text:s/>σημείων<text:s/>στα<text:s/>προϊόντα<text:s/>ή<text:s/>τη<text:s/>συσκευασία<text:s/>τους·</text:span></text:p>
      <text:p text:style-name="P211"><text:span text:style-name="T211_1">ιγ)<text:s/>η<text:s/>απλή<text:s/>ανάμειξη<text:s/>προϊόντων,<text:s/>έστω<text:s/>και<text:s/>διαφορετικού<text:s/>είδους·</text:span></text:p>
      <text:p text:style-name="P212"><text:span text:style-name="T212_1">ιδ)<text:s/>η<text:s/>ανάμειξη<text:s/>της<text:s/>ζάχαρης<text:s/>με<text:s/>οποιαδήποτε<text:s/>άλλη<text:s/>ύλη·</text:span></text:p>
      <text:p text:style-name="P213"><text:span text:style-name="T213_1">ιε)<text:s/>η<text:s/>απλή<text:s/>συνένωση<text:s/>μερών<text:s/>είδους<text:s/>για<text:s/>την<text:s/>κατασκευή<text:s/>ενός<text:s/>πλήρους<text:s/>είδους<text:s/>ή<text:s/>αποσυναρμολόγηση<text:s/>προϊόντων<text:s/>σε<text:s/>μέρη<text:s/>τους·</text:span></text:p>
      <text:p text:style-name="P214"><text:span text:style-name="T214_1">ιστ)<text:s/>ο<text:s/>συνδυασμός<text:s/>δύο<text:s/>ή<text:s/>περισσότερων<text:s/>από<text:s/>τις<text:s/>εργασίες<text:s/>που<text:s/>αναφέρονται<text:s/>στα<text:s/>στοιχεία<text:s/>α)<text:s/>έως<text:s/>ιε)·</text:span></text:p>
      <text:p text:style-name="P215"><text:span text:style-name="T215_1">ιζ)<text:s/>η<text:s/>σφαγή<text:s/>ζώων.</text:span></text:p>
      <text:p text:style-name="P216"><text:span text:style-name="T216_1">2.<text:s/>Όλες<text:s/>οι<text:s/>εργασίες<text:s/>που<text:s/>διενεργούνται<text:s/>εντός<text:s/>του<text:s/>ΕΟΧ<text:s/>σε<text:s/>συγκεκριμένο<text:s/>προϊόν<text:s/>πρέπει<text:s/>να<text:s/>εξετάζονται<text:s/>από<text:s/>κοινού<text:s/>όταν<text:s/>πρόκειται<text:s/>να<text:s/>οριστεί<text:s/>αν<text:s/>η<text:s/>πραγματοποιηθείσα<text:s/>επεξεργασία<text:s/>ή<text:s/>μεταποίηση<text:s/>του<text:s/>προϊόντος<text:s/>αυτού<text:s/>πρέπει<text:s/>να<text:s/>θεωρηθεί<text:s/>ανεπαρκής<text:s/>κατά<text:s/>την<text:s/>έννοια<text:s/>της<text:s/>παραγράφου<text:s/>1.</text:span></text:p>
      <text:p text:style-name="P217"><text:span text:style-name="T217_1">Άρθρο<text:s/>7</text:span></text:p>
      <text:p text:style-name="P218"><text:span text:style-name="T218_1">Μονάδα<text:s/>χαρακτηρισμού</text:span></text:p>
      <text:p text:style-name="P219"><text:span text:style-name="T219_1">1.<text:s/>Η<text:s/>μονάδα<text:s/>χαρακτηρισμού<text:s/>για<text:s/>την<text:s/>εφαρμογή<text:s/>των<text:s/>διατάξεων<text:s/>του<text:s/>παρόντος<text:s/>πρωτοκόλλου<text:s/>συνίσταται<text:s/>στο<text:s/>συγκεκριμένο<text:s/>προϊόν<text:s/>που<text:s/>θεωρείται<text:s/>μονάδα<text:s/>βάσης<text:s/>για<text:s/>τον<text:s/>προσδιορισμό<text:s/>της<text:s/>κατάταξης<text:s/>σύμφωνα<text:s/>με<text:s/>την<text:s/>ονοματολογία<text:s/>του<text:s/>εναρμονισμένου<text:s/>συστήματος.</text:span></text:p>
      <text:p text:style-name="P220"><text:span text:style-name="T220_1">Κατά<text:s/>συνέπεια:</text:span></text:p>
      <text:p text:style-name="P221"><text:span text:style-name="T221_1">α)<text:s/>όταν<text:s/>ένα<text:s/>προϊόν<text:s/>αποτελούμενο<text:s/>από<text:s/>ομάδα<text:s/>ή<text:s/>από<text:s/>σύνολο<text:s/>συναρμολογηθέντων<text:s/>ειδών<text:s/>κατατάσσεται,<text:s/>σύμφωνα<text:s/>με<text:s/>το<text:s/>εναρμονισμένο<text:s/>σύστημα,<text:s/>σε<text:s/>μία<text:s/>μόνον<text:s/>κλάση,<text:s/>το<text:s/>όλον<text:s/>αποτελεί<text:s/>τη<text:s/>μονάδα<text:s/>χαρακτηρισμού·</text:span></text:p>
      <text:p text:style-name="P222"><text:span text:style-name="T222_1">β)<text:s/>όταν<text:s/>μια<text:s/>αποστολή<text:s/>αποτελείται<text:s/>από<text:s/>ορισμένα<text:s/>πανομοιότυπα<text:s/>προϊόντα<text:s/>που<text:s/>κατατάσσονται<text:s/>στην<text:s/>ίδια<text:s/>κλάση<text:s/>του<text:s/>εναρμονισμένου<text:s/>συστήματος,<text:s/>κάθε<text:s/>προϊόν<text:s/>πρέπει<text:s/>να<text:s/>λαμβάνεται<text:s/>υπόψη<text:s/>χωριστά<text:s/>κατά<text:s/>την<text:s/>εφαρμογή<text:s/>των<text:s/>διατάξεων<text:s/>του<text:s/>παρόντος<text:s/>πρωτοκόλλου.</text:span></text:p>
      <text:p text:style-name="P223"><text:span text:style-name="T223_1">2.<text:s/>Όταν,<text:s/>κατ'<text:s/>εφαρμογή<text:s/>του<text:s/>γενικού<text:s/>κανόνα<text:s/>5<text:s/>του<text:s/>εναρμονισμένου<text:s/>συστήματος,<text:s/>η<text:s/>συσκευασία<text:s/>κατατάσσεται<text:s/>με<text:s/>το<text:s/>προϊόν<text:s/>που<text:s/>περιέχει,<text:s/>τότε<text:s/>θεωρείται<text:s/>ότι<text:s/>συμπεριλαμβάνεται<text:s/>για<text:s/>τον<text:s/>προσδιορισμό<text:s/>της<text:s/>καταγωγής.</text:span></text:p>
      <text:p text:style-name="P224"><text:span text:style-name="T224_1">Άρθρο<text:s/>8</text:span></text:p>
      <text:p text:style-name="P225"><text:span text:style-name="T225_1">Εξαρτήματα,<text:s/>ανταλλακτικά<text:s/>και<text:s/>εργαλεία</text:span></text:p>
      <text:p text:style-name="P226"><text:span text:style-name="T226_1">Τα<text:s/>εξαρτήματα,<text:s/>ανταλλακτικά<text:s/>και<text:s/>εργαλεία<text:s/>που<text:s/>παραδίδονται<text:s/>μαζί<text:s/>με<text:s/>ένα<text:s/>τεμάχιο<text:s/>εξοπλισμού,<text:s/>μηχανής,<text:s/>συσκευής<text:s/>ή<text:s/>οχήματος,<text:s/>αποτελούν<text:s/>μέρος<text:s/>του<text:s/>κανονικού<text:s/>εξοπλισμού<text:s/>και<text:s/>συμπεριλαμβάνονται<text:s/>στην<text:s/>τιμή<text:s/>του<text:s/>τελευταίου,<text:s/>ή<text:s/>δεν<text:s/>τιμολογούνται<text:s/>ιδιαιτέρως,<text:s/>θεωρούνται<text:s/>ότι<text:s/>αποτελούν<text:s/>ένα<text:s/>σύνολο<text:s/>με<text:s/>το<text:s/>εν<text:s/>λόγω<text:s/>τεμάχιο<text:s/>εξοπλισμού,<text:s/>μηχανής,<text:s/>συσκευής<text:s/>ή<text:s/>οχήματος.</text:span></text:p>
      <text:p text:style-name="P227"><text:span text:style-name="T227_1">Άρθρο<text:s/>9</text:span></text:p>
      <text:p text:style-name="P228"><text:span text:style-name="T228_1">Συνδυασμοί<text:s/>προϊόντων</text:span></text:p>
      <text:p text:style-name="P229"><text:span text:style-name="T229_1">Κατά<text:s/>την<text:s/>έννοια<text:s/>του<text:s/>γενικού<text:s/>κανόνα<text:s/>3<text:s/>του<text:s/>εναρμονισμένου<text:s/>συστήματος,<text:s/>οι<text:s/>συνδυασμοί<text:s/>θεωρούνται<text:s/>καταγόμενα<text:s/>προϊόντα<text:s/>όταν<text:s/>όλα<text:s/>τα<text:s/>συστατικά<text:s/>μέρη<text:s/>τους<text:s/>είναι<text:s/>καταγόμενα<text:s/>προϊόντα.<text:s/>Ωστόσο,<text:s/>συνδυασμός<text:s/>αποτελούμενος<text:s/>από<text:s/>προϊόντα<text:s/>καταγόμενα<text:s/>και<text:s/>μη,<text:s/>θεωρείται<text:s/>στο<text:s/>σύνολό<text:s/>του<text:s/>καταγόμενος<text:s/>υπό<text:s/>την<text:s/>προϋπόθεση<text:s/>ότι<text:s/>η<text:s/>αξία<text:s/>των<text:s/>μη<text:s/>καταγόμενων<text:s/>προϊόντων<text:s/>δεν<text:s/>υπερβαίνει<text:s/>το<text:s/>15<text:s/>%<text:s/>της<text:s/>τιμής<text:s/>“εκ<text:s/>του<text:s/>εργοστασίου”<text:s/>του<text:s/>συνδυασμού.</text:span></text:p>
      <text:p text:style-name="P230"><text:span text:style-name="T230_1">Άρθρο<text:s/>10</text:span></text:p>
      <text:p text:style-name="P231"><text:span text:style-name="T231_1">Ουδέτερα<text:s/>στοιχεία</text:span></text:p>
      <text:p text:style-name="P232"><text:span text:style-name="T232_1">Για<text:s/>να<text:s/>προσδιοριστεί<text:s/>εάν<text:s/>ένα<text:s/>προϊόν<text:s/>έχει<text:s/>τον<text:s/>χαρακτήρα<text:s/>καταγωγής,<text:s/>δεν<text:s/>είναι<text:s/>αναγκαίο<text:s/>να<text:s/>καθορίζεται<text:s/>η<text:s/>καταγωγή<text:s/>των<text:s/>κατωτέρω<text:s/>στοιχείων<text:s/>που<text:s/>χρησιμοποιούνται,<text:s/>ενδεχομένως,<text:s/>για<text:s/>την<text:s/>παραγωγή<text:s/>του:</text:span></text:p>
      <text:p text:style-name="P233"><text:span text:style-name="T233_1">α)<text:s/>ηλεκτρική<text:s/>ενέργεια<text:s/>και<text:s/>καύσιμα·</text:span></text:p>
      <text:p text:style-name="P234"><text:span text:style-name="T234_1">β)<text:s/>εγκαταστάσεις<text:s/>και<text:s/>εξοπλισμός·</text:span></text:p>
      <text:p text:style-name="P235"><text:span text:style-name="T235_1">γ)<text:s/>μηχανήματα<text:s/>και<text:s/>εργαλεία·</text:span></text:p>
      <text:p text:style-name="P236"><text:span text:style-name="T236_1">δ)<text:s/>αγαθά<text:s/>που<text:s/>δεν<text:s/>υπεισέρχονται<text:s/>ή<text:s/>δεν<text:s/>πρόκειται<text:s/>να<text:s/>υπεισέλθουν<text:s/>στην<text:s/>τελική<text:s/>σύνθεση<text:s/>του<text:s/>προϊόντος.</text:span></text:p>
      <text:p text:style-name="P237"><text:span text:style-name="T237_1">ΤΙΤΛΟΣ<text:s/>III</text:span></text:p>
      <text:p text:style-name="P238"><text:span text:style-name="T238_1">ΕΔΑΦΙΚΕΣ<text:s/>ΠΡΟΫΠΟΘΕΣΕΙΣ</text:span></text:p>
      <text:p text:style-name="P239"><text:span text:style-name="T239_1">Άρθρο<text:s/>11</text:span></text:p>
      <text:p text:style-name="P240"><text:span text:style-name="T240_1">Αρχή<text:s/>της<text:s/>εδαφικότητας</text:span></text:p>
      <text:p text:style-name="P241"><text:span text:style-name="T241_1">1.<text:s/>Οι<text:s/>όροι<text:s/>του<text:s/>τίτλου<text:s/>II<text:s/>σχετικά<text:s/>με<text:s/>την<text:s/>απόκτηση<text:s/>του<text:s/>χαρακτήρα<text:s/>καταγωγής<text:s/>πρέπει<text:s/>να<text:s/>πληρούνται<text:s/>ανελλιπώς<text:s/>στον<text:s/>ΕΟΧ,<text:s/>με<text:s/>την<text:s/>επιφύλαξη<text:s/>του<text:s/>άρθρου<text:s/>3<text:s/>και<text:s/>της<text:s/>παραγράφου<text:s/>3<text:s/>του<text:s/>παρόντος<text:s/>άρθρου.</text:span></text:p>
      <text:p text:style-name="P242"><text:span text:style-name="T242_1">2.<text:s/>Αν<text:s/>καταγόμενα<text:s/>εμπορεύματα<text:s/>που<text:s/>έχουν<text:s/>εξαχθεί<text:s/>από<text:s/>τον<text:s/>ΕΟΧ<text:s/>προς<text:s/>άλλη<text:s/>χώρα<text:s/>επανεισαχθούν,<text:s/>πρέπει<text:s/>να<text:s/>θεωρούνται,<text:s/>με<text:s/>την<text:s/>επιφύλαξη<text:s/>του<text:s/>άρθρου<text:s/>3,<text:s/>μη<text:s/>καταγόμενα,<text:s/>εκτός<text:s/>εάν<text:s/>μπορεί<text:s/>να<text:s/>αποδειχθεί<text:s/>κατά<text:s/>τρόπο<text:s/>ικανοποιητικό<text:s/>στις<text:s/>τελωνειακές<text:s/>αρχές<text:s/>ότι:</text:span></text:p>
      <text:p text:style-name="P243"><text:span text:style-name="T243_1">α)<text:s/>τα<text:s/>επανεισαγόμενα<text:s/>εμπορεύματα<text:s/>είναι<text:s/>τα<text:s/>ίδια<text:s/>με<text:s/>τα<text:s/>εμπορεύματα<text:s/>που<text:s/>εξήχθησαν·</text:span></text:p>
      <text:p text:style-name="P244"><text:span text:style-name="T244_1">και</text:span></text:p>
      <text:p text:style-name="P245"><text:span text:style-name="T245_1">β)<text:s/>δεν<text:s/>έχουν<text:s/>υποστεί<text:s/>καμία<text:s/>εργασία<text:s/>πέραν<text:s/>εκείνων<text:s/>που<text:s/>ήταν<text:s/>αναγκαίες<text:s/>για<text:s/>τη<text:s/>διατήρησή<text:s/>τους<text:s/>σε<text:s/>καλή<text:s/>κατάσταση,<text:s/>ενόσω<text:s/>βρίσκονταν<text:s/>στην<text:s/>εν<text:s/>λόγω<text:s/>χώρα<text:s/>ή<text:s/>κατά<text:s/>την<text:s/>εξαγωγή<text:s/>τους.</text:span></text:p>
      <text:p text:style-name="P246"><text:span text:style-name="T246_1">3.<text:s/>Η<text:s/>απόκτηση<text:s/>του<text:s/>χαρακτήρα<text:s/>καταγωγής,<text:s/>σύμφωνα<text:s/>με<text:s/>τους<text:s/>όρους<text:s/>του<text:s/>τίτλου<text:s/>II,<text:s/>δεν<text:s/>επηρεάζεται<text:s/>από<text:s/>ενδεχόμενη<text:s/>επεξεργασία<text:s/>ή<text:s/>μεταποίηση<text:s/>που<text:s/>πραγματοποιήθηκε<text:s/>εκτός<text:s/>του<text:s/>ΕΟΧ<text:s/>επί<text:s/>υλών<text:s/>οι<text:s/>οποίες<text:s/>είχαν<text:s/>εξαχθεί<text:s/>από<text:s/>τον<text:s/>ΕΟΧ<text:s/>και<text:s/>επανεισή-<text:s/>χθησαν<text:s/>στη<text:s/>συνέχεια,<text:s/>υπό<text:s/>την<text:s/>προϋπόθεση:</text:span></text:p>
      <text:p text:style-name="P247"><text:span text:style-name="T247_1">α)<text:s/>ότι<text:s/>οι<text:s/>εν<text:s/>λόγω<text:s/>ύλες<text:s/>είχαν<text:s/>παραχθεί<text:s/>εξολοκλήρου<text:s/>στον<text:s/>ΕΟΧ<text:s/>ή<text:s/>είχαν<text:s/>υποστεί<text:s/>σε<text:s/>αυτές,<text:s/>πριν<text:s/>από<text:s/>την<text:s/>εξαγωγή<text:s/>τους,<text:s/>επεξεργασία<text:s/>ή<text:s/>μεταποίηση<text:s/>πέραν<text:s/>από<text:s/>τις<text:s/>εργασίες<text:s/>που<text:s/>αναφέρονται<text:s/>στο<text:s/>άρθρο<text:s/>6·</text:span></text:p>
      <text:p text:style-name="P248"><text:span text:style-name="T248_1">και</text:span></text:p>
      <text:p text:style-name="P249"><text:span text:style-name="T249_1">β)<text:s/>ότι<text:s/>μπορεί<text:s/>να<text:s/>αποδειχθεί<text:s/>κατά<text:s/>τρόπο<text:s/>ικανοποιητικό<text:s/>για<text:s/>τις<text:s/>τελωνειακές<text:s/>αρχές<text:s/>ότι:</text:span></text:p>
      <text:p text:style-name="P250"><text:span text:style-name="T250_1">i)<text:s/>τα<text:s/>επανεισαγόμενα<text:s/>εμπορεύματα<text:s/>προέκυψαν<text:s/>από<text:s/>την<text:s/>επεξεργασία<text:s/>ή<text:s/>τη<text:s/>μεταποίηση<text:s/>των<text:s/>υλών<text:s/>που<text:s/>εξήχθησαν·</text:span></text:p>
      <text:p text:style-name="P251"><text:span text:style-name="T251_1">και</text:span></text:p>
      <text:p text:style-name="P252"><text:span text:style-name="T252_1">ii)<text:s/>η<text:s/>συνολική<text:s/>προστιθέμενη<text:s/>αξία<text:s/>που<text:s/>αποκτήθηκε<text:s/>εκτός<text:s/>του<text:s/>ΕΟΧ<text:s/>με<text:s/>την<text:s/>εφαρμογή<text:s/>των<text:s/>διατάξεων<text:s/>του<text:s/>παρόντος<text:s/>άρθρου<text:s/>δεν<text:s/>υπερβαίνει<text:s/>το<text:s/>10<text:s/>%<text:s/>της<text:s/>τιμής<text:s/>εκ<text:s/>του<text:s/>εργοστασίου<text:s/>του<text:s/>τελικού<text:s/>προϊόντος<text:s/>στο<text:s/>οποίο<text:s/>ζητείται<text:s/>να<text:s/>αποδοθεί<text:s/>ο<text:s/>χαρακτήρας<text:s/>καταγωγής.</text:span></text:p>
      <text:p text:style-name="P253"><text:span text:style-name="T253_1">4.<text:s/>Για<text:s/>την<text:s/>εφαρμογή<text:s/>της<text:s/>παραγράφου<text:s/>3,<text:s/>οι<text:s/>όροι<text:s/>που<text:s/>αναφέρονται<text:s/>στον<text:s/>τίτλο<text:s/>II<text:s/>και<text:s/>αφορούν<text:s/>την<text:s/>απόκτηση<text:s/>του<text:s/>χαρακτήρα<text:s/>καταγωγής<text:s/>δεν<text:s/>ισχύουν<text:s/>όσον<text:s/>αφορά<text:s/>τις<text:s/>επεξεργασίες<text:s/>ή<text:s/>μεταποιήσεις<text:s/>που<text:s/>πραγματοποιούνται<text:s/>εκτός<text:s/>του<text:s/>ΕΟΧ.<text:s/>Εντούτοις,<text:s/>όταν<text:s/>για<text:s/>τη<text:s/>διαπίστωση<text:s/>του<text:s/>χαρακτήρα<text:s/>καταγωγής<text:s/>του<text:s/>αντίστοιχου<text:s/>τελικού<text:s/>προϊόντος<text:s/>εφαρμόζεται<text:s/>κανόνας<text:s/>που<text:s/>παρατίθεται<text:s/>στον<text:s/>πίνακα<text:s/>του<text:s/>παραρτήματος<text:s/>II<text:s/>και<text:s/>καθορίζει<text:s/>τη<text:s/>μέγιστη<text:s/>αξία<text:s/>όλων<text:s/>των<text:s/>μη<text:s/>καταγόμενων<text:s/>υλών,<text:s/>η<text:s/>συνολική<text:s/>αξία<text:s/>των<text:s/>μη<text:s/>καταγόμενων<text:s/>υλών<text:s/>που<text:s/>ενσωματώνονται<text:s/>στο<text:s/>έδαφος<text:s/>του<text:s/>ενδιαφερόμενου<text:s/>μέρους<text:s/>και<text:s/>η<text:s/>συνολική<text:s/>προστιθέμενη<text:s/>αξία<text:s/>που<text:s/>αποκτήθηκε<text:s/>εκτός<text:s/>του<text:s/>ΕΟΧ<text:s/>κατ'<text:s/>εφαρμογή<text:s/>των<text:s/>διατάξεων<text:s/>του<text:s/>παρόντος<text:s/>άρθρου<text:s/>δεν<text:s/>πρέπει<text:s/>να<text:s/>υπερβαίνουν<text:s/>το<text:s/>προβλεπόμενο<text:s/>ποσοστό.</text:span></text:p>
      <text:p text:style-name="P254"><text:span text:style-name="T254_1">5.<text:s/>Για<text:s/>την<text:s/>εφαρμογή<text:s/>των<text:s/>διατάξεων<text:s/>των<text:s/>παραγράφων<text:s/>3<text:s/>και<text:s/>4,<text:s/>ως<text:s/>“συνολική<text:s/>προστιθέμενη<text:s/>αξία”<text:s/>νοείται<text:s/>το<text:s/>σύνολο<text:s/>του<text:s/>κόστους<text:s/>που<text:s/>προκύπτει<text:s/>εκτός<text:s/>του<text:s/>ΕΟΧ,<text:s/>συμπεριλαμβανομένης<text:s/>της<text:s/>αξίας<text:s/>των<text:s/>υλών<text:s/>που<text:s/>ενσωματώνονται<text:s/>εκεί.</text:span></text:p>
      <text:p text:style-name="P255"><text:span text:style-name="T255_1">6.<text:s/>Οι<text:s/>διατάξεις<text:s/>των<text:s/>παραγράφων<text:s/>3<text:s/>και<text:s/>4<text:s/>δεν<text:s/>εφαρμόζονται<text:s/>όσον<text:s/>αφορά<text:s/>τα<text:s/>προϊόντα<text:s/>που<text:s/>δεν<text:s/>πληρούν<text:s/>τους<text:s/>όρους<text:s/>που<text:s/>προβλέπονται<text:s/>στον<text:s/>πίνακα<text:s/>του<text:s/>παραρτήματος<text:s/>II<text:s/>και<text:s/>τα<text:s/>οποία<text:s/>μπορεί<text:s/>να<text:s/>θεωρηθεί<text:s/>ότι<text:s/>έχουν<text:s/>υποστεί<text:s/>επαρκή<text:s/>επεξεργασία<text:s/>ή<text:s/>μεταποίηση<text:s/>μόνο<text:s/>κατ'<text:s/>εφαρμογή<text:s/>των<text:s/>γενικών<text:s/>αξιών<text:s/>του<text:s/>άρθρου<text:s/>5<text:s/>παράγραφος<text:s/>2.</text:span></text:p>
      <text:p text:style-name="P256"><text:span text:style-name="T256_1">7.<text:s/>Οι<text:s/>διατάξεις<text:s/>των<text:s/>παραγράφων<text:s/>3<text:s/>και<text:s/>4<text:s/>δεν<text:s/>εφαρμόζονται<text:s/>όσον<text:s/>αφορά<text:s/>τα<text:s/>προϊόντα<text:s/>των<text:s/>κεφαλαίων<text:s/>50<text:s/>έως<text:s/>63<text:s/>του<text:s/>εναρμονισμένου<text:s/>συστήματος.</text:span></text:p>
      <text:p text:style-name="P257"><text:span text:style-name="T257_1">8.<text:s/>Οι<text:s/>επεξεργασίες<text:s/>ή<text:s/>μεταποιήσεις<text:s/>που<text:s/>πραγματοποιούνται<text:s/>εκτός<text:s/>του<text:s/>ΕΟΧ<text:s/>και<text:s/>καλύπτονται<text:s/>από<text:s/>το<text:s/>παρόν<text:s/>άρθρο<text:s/>πραγματοποιούνται<text:s/>υπό<text:s/>τους<text:s/>όρους<text:s/>του<text:s/>καθεστώτος<text:s/>τελειοποίησης<text:s/>προς<text:s/>επανεισαγωγή<text:s/>ή<text:s/>παρόμοιου<text:s/>καθεστώτος.</text:span></text:p>
      <text:p text:style-name="P258"><text:span text:style-name="T258_1">Άρθρο<text:s/>12</text:span></text:p>
      <text:p text:style-name="P259"><text:span text:style-name="T259_1">Απευθείας<text:s/>μεταφορά</text:span></text:p>
      <text:p text:style-name="P260"><text:span text:style-name="T260_1">1.<text:s/>Η<text:s/>προτιμησιακή<text:s/>μεταχείριση<text:s/>που<text:s/>προβλέπεται<text:s/>από<text:s/>τη<text:s/>συμφωνία<text:s/>εφαρμόζεται<text:s/>μόνο<text:s/>στα<text:s/>προϊόντα<text:s/>που<text:s/>πληρούν<text:s/>τις<text:s/>προϋποθέσεις<text:s/>του<text:s/>παρόντος<text:s/>πρωτοκόλλου<text:s/>και<text:s/>μεταφέρονται<text:s/>απευθείας<text:s/>εντός<text:s/>του<text:s/>ΕΟΧ<text:s/>ή<text:s/>μέσω<text:s/>των<text:s/>εδαφών<text:s/>των<text:s/>χωρών<text:s/>που<text:s/>μνημονεύονται<text:s/>στο<text:s/>άρθρο<text:s/>3<text:s/>με<text:s/>τις<text:s/>οποίες<text:s/>ισχύει<text:s/>η<text:s/>σώρευση.<text:s/>Ωστόσο,<text:s/>προϊόντα<text:s/>που<text:s/>αποτελούν<text:s/>μία<text:s/>και<text:s/>μόνο<text:s/>αποστολή<text:s/>μπορούν<text:s/>να<text:s/>μεταφερθούν<text:s/>μέσω<text:s/>άλλων<text:s/>εδαφών<text:s/>με,<text:s/>ενδεχομένως,<text:s/>μεταφόρτωση<text:s/>ή<text:s/>προσωρινή<text:s/>αποθήκευση<text:s/>στο<text:s/>εν<text:s/>λόγω<text:s/>έδαφος,<text:s/>με<text:s/>τον<text:s/>όρο<text:s/>ότι<text:s/>τα<text:s/>προϊόντα<text:s/>παραμένουν<text:s/>υπό<text:s/>την<text:s/>επιτήρηση<text:s/>των<text:s/>τελωνειακών<text:s/>αρχών<text:s/>της<text:s/>χώρας<text:s/>διαμετακόμισης<text:s/>ή<text:s/>αποθήκευσης<text:s/>και<text:s/>δεν<text:s/>υφίστανται<text:s/>άλλες<text:s/>εργασίες<text:s/>εκτός<text:s/>από<text:s/>την<text:s/>εκφόρτωση,<text:s/>την<text:s/>επαναφόρτωση<text:s/>ή<text:s/>οποιαδήποτε<text:s/>άλλη<text:s/>εργασία<text:s/>αποβλέπει<text:s/>στη<text:s/>διατήρησή<text:s/>τους<text:s/>σε<text:s/>καλή<text:s/>κατάσταση.</text:span></text:p>
      <text:p text:style-name="P261"><text:span text:style-name="T261_1">Τα<text:s/>καταγόμενα<text:s/>προϊόντα<text:s/>μπορούν<text:s/>να<text:s/>μεταφέρονται<text:s/>με<text:s/>αγωγούς<text:s/>μέσω<text:s/>εδάφους<text:s/>άλλου<text:s/>από<text:s/>εκείνο<text:s/>του<text:s/>ΕΟΧ.</text:span></text:p>
      <text:p text:style-name="P262"><text:span text:style-name="T262_1">2.<text:s/>Για<text:s/>να<text:s/>αποδειχθεί<text:s/>ότι<text:s/>πληρούνται<text:s/>οι<text:s/>όροι<text:s/>που<text:s/>αναφέρονται<text:s/>στην<text:s/>παράγραφο<text:s/>1<text:s/>προσκομίζεται<text:s/>στις<text:s/>τελωνειακές<text:s/>αρχές<text:s/>της<text:s/>χώρας<text:s/>εισαγωγής:</text:span></text:p>
      <text:p text:style-name="P263"><text:span text:style-name="T263_1">α)<text:s/>ενιαίο<text:s/>έγγραφο<text:s/>μεταφοράς<text:s/>που<text:s/>καλύπτει<text:s/>τη<text:s/>διέλευση<text:s/>από<text:s/>τη<text:s/>χώρα<text:s/>εξαγωγής<text:s/>μέσω<text:s/>της<text:s/>χώρας<text:s/>διαμετακόμισης·<text:s/>ή</text:span></text:p>
      <text:p text:style-name="P264"><text:span text:style-name="T264_1">β)<text:s/>βεβαίωση<text:s/>που<text:s/>χορηγείται<text:s/>από<text:s/>τις<text:s/>τελωνειακές<text:s/>αρχές<text:s/>της<text:s/>χώρας<text:s/>διαμετακόμισης<text:s/>και<text:s/>η<text:s/>οποία:</text:span></text:p>
      <text:p text:style-name="P265"><text:span text:style-name="T265_1">i)<text:s/>παρέχει<text:s/>ακριβή<text:s/>περιγραφή<text:s/>των<text:s/>προϊόντων·</text:span></text:p>
      <text:p text:style-name="P266"><text:span text:style-name="T266_1">ii)<text:s/>αναφέρει<text:s/>τις<text:s/>ημερομηνίες<text:s/>εκφόρτωσης<text:s/>και<text:s/>επαναφόρτωσης<text:s/>των<text:s/>προϊόντων<text:s/>και,<text:s/>όταν<text:s/>χρειάζεται,<text:s/>τα<text:s/>ονόματα<text:s/>των<text:s/>πλοίων<text:s/>ή<text:s/>άλλων<text:s/>μεταφορικών<text:s/>μέσων<text:s/>που<text:s/>χρησιμοποιήθηκαν·</text:span></text:p>
      <text:p text:style-name="P267"><text:span text:style-name="T267_1">και</text:span></text:p>
      <text:p text:style-name="P268"><text:span text:style-name="T268_1">iii)<text:s/>πιστοποιεί<text:s/>τις<text:s/>συνθήκες<text:s/>υπό<text:s/>τις<text:s/>οποίες<text:s/>τα<text:s/>προϊόντα<text:s/>παρέμειναν<text:s/>στη<text:s/>χώρα<text:s/>διαμετακόμισης·<text:s/>ή</text:span></text:p>
      <text:p text:style-name="P269"><text:span text:style-name="T269_1">γ)<text:s/>ελλείψει<text:s/>αυτών,<text:s/>οποιοδήποτε<text:s/>αποδεικτικό<text:s/>έγγραφο.</text:span></text:p>
      <text:p text:style-name="P270"><text:span text:style-name="T270_1">Άρθρο<text:s/>13</text:span></text:p>
      <text:p text:style-name="P271"><text:span text:style-name="T271_1">Εκθέσεις</text:span></text:p>
      <text:p text:style-name="P272"><text:span text:style-name="T272_1">1.<text:s/>Προϊόντα<text:s/>καταγωγής<text:s/>που<text:s/>αποστέλλονται<text:s/>για<text:s/>να<text:s/>συμμετάσχουν<text:s/>σε<text:s/>έκθεση<text:s/>σε<text:s/>χώρα<text:s/>άλλη<text:s/>από<text:s/>αυτές<text:s/>που<text:s/>μνημονεύονται<text:s/>στο<text:s/>άρθρο<text:s/>3<text:s/>με<text:s/>τις<text:s/>οποίες<text:s/>ισχύει<text:s/>η<text:s/>σώρευση<text:s/>και<text:s/>πωλούνται<text:s/>μετά<text:s/>την<text:s/>έκθεση<text:s/>για<text:s/>να<text:s/>εισαχθούν<text:s/>στον<text:s/>ΕΟΧ<text:s/>εμπίπτουν<text:s/>κατά<text:s/>την<text:s/>εισαγωγή<text:s/>στις<text:s/>διατάξεις<text:s/>της<text:s/>συμφωνίας,<text:s/>υπό<text:s/>την<text:s/>προϋπόθεση<text:s/>ότι<text:s/>αποδεικνύεται<text:s/>κατά<text:s/>τρόπο<text:s/>ικανοποιητικό<text:s/>στις<text:s/>τελωνειακές<text:s/>αρχές<text:s/>ότι:</text:span></text:p>
      <text:p text:style-name="P273"><text:span text:style-name="T273_1">α)<text:s/>εξαγωγέας<text:s/>απέστειλε<text:s/>τα<text:s/>εμπορεύματα<text:s/>αυτά<text:s/>από<text:s/>ένα<text:s/>από<text:s/>τα<text:s/>συμβαλλόμενα<text:s/>μέρη<text:s/>στη<text:s/>χώρα<text:s/>όπου<text:s/>πραγματοποιείται<text:s/>η<text:s/>έκθεση<text:s/>και<text:s/>τα<text:s/>εξέθεσε<text:s/>εκεί·</text:span></text:p>
      <text:p text:style-name="P274"><text:span text:style-name="T274_1">β)<text:s/>ο<text:s/>ίδιος<text:s/>εξαγωγέας<text:s/>πώλησε<text:s/>τα<text:s/>εν<text:s/>λόγω<text:s/>προϊόντα<text:s/>ή<text:s/>τα<text:s/>μεταβίβασε<text:s/>κατά<text:s/>άλλον<text:s/>τρόπο<text:s/>σε<text:s/>παραλήπτη<text:s/>σε<text:s/>άλλο<text:s/>συμβαλλόμενο<text:s/>μέρος·</text:span></text:p>
      <text:p text:style-name="P275"><text:span text:style-name="T275_1">γ)<text:s/>τα<text:s/>προϊόντα<text:s/>απεστάλησαν,<text:s/>κατά<text:s/>τη<text:s/>διάρκεια<text:s/>της<text:s/>έκθεσης<text:s/>ή<text:s/>αμέσως<text:s/>μετά,<text:s/>στην<text:s/>κατάσταση<text:s/>στην<text:s/>οποία<text:s/>είχαν<text:s/>αποσταλεί<text:s/>για<text:s/>την<text:s/>έκθεση·</text:span></text:p>
      <text:p text:style-name="P276"><text:span text:style-name="T276_1">και</text:span></text:p>
      <text:p text:style-name="P277"><text:span text:style-name="T277_1">δ)<text:s/>τα<text:s/>προϊόντα,<text:s/>από<text:s/>τη<text:s/>στιγμή<text:s/>που<text:s/>απεστάλησαν<text:s/>στην<text:s/>έκθεση,<text:s/>δεν<text:s/>χρησιμοποιήθηκαν<text:s/>για<text:s/>σκοπούς<text:s/>άλλους<text:s/>από<text:s/>την<text:s/>επίδειξή<text:s/>τους<text:s/>στη<text:s/>συγκεκριμένη<text:s/>έκθεση.</text:span></text:p>
      <text:p text:style-name="P278"><text:span text:style-name="T278_1">2.<text:s/>Πιστοποιητικό<text:s/>καταγωγής<text:s/>εκδίδεται<text:s/>ή<text:s/>συντάσσεται<text:s/>σύμφωνα<text:s/>με<text:s/>τις<text:s/>διατάξεις<text:s/>του<text:s/>τίτλου<text:s/>V<text:s/>και<text:s/>υποβάλλεται<text:s/>στις<text:s/>τελωνειακές<text:s/>αρχές<text:s/>της<text:s/>χώρας<text:s/>εισαγωγής<text:s/>κατά<text:s/>τον<text:s/>συνήθη<text:s/>τρόπο.<text:s/>Στο<text:s/>πιστοποιητικό<text:s/>αναγράφονται<text:s/>το<text:s/>όνομα<text:s/>και<text:s/>η<text:s/>διεύθυνση<text:s/>της<text:s/>έκθεσης.<text:s/>Είναι<text:s/>δυνατόν<text:s/>να<text:s/>ζητούνται,<text:s/>όπου<text:s/>κρίνεται<text:s/>αναγκαίο,<text:s/>συμπληρωματικές<text:s/>έγγραφες<text:s/>αποδείξεις<text:s/>σχετικά<text:s/>με<text:s/>τις<text:s/>συνθήκες<text:s/>υπό<text:s/>τις<text:s/>οποίες<text:s/>εκτέθηκαν<text:s/>τα<text:s/>προϊόντα.</text:span></text:p>
      <text:p text:style-name="P279"><text:span text:style-name="T279_1">3.<text:s/>Η<text:s/>παράγραφος<text:s/>1<text:s/>ισχύει<text:s/>για<text:s/>κάθε<text:s/>έκθεση<text:s/>εμπορικού,<text:s/>βιομηχανικού,<text:s/>γεωργικού<text:s/>ή<text:s/>βιοτεχνικού<text:s/>χαρακτήρα,<text:s/>εμποροπανήγυρη<text:s/>ή<text:s/>παρόμοια<text:s/>δημόσια<text:s/>εκδήλωση<text:s/>που<text:s/>δεν<text:s/>διοργανώνεται<text:s/>για<text:s/>ιδιωτικούς<text:s/>σκοπούς<text:s/>σε<text:s/>καταστήματα<text:s/>ή<text:s/>εμπορικούς<text:s/>χώρους<text:s/>με<text:s/>σκοπό<text:s/>την<text:s/>πώληση<text:s/>αλλοδαπών<text:s/>προϊόντων<text:s/>και<text:s/>κατά<text:s/>τη<text:s/>διάρκεια<text:s/>της<text:s/>οποίας<text:s/>τα<text:s/>προϊόντα<text:s/>παραμένουν<text:s/>υπό<text:s/>τελωνειακό<text:s/>έλεγχο.</text:span></text:p>
      <text:p text:style-name="P280"><text:span text:style-name="T280_1">ΤΙΤΛΟΣ<text:s/>IV</text:span></text:p>
      <text:p text:style-name="P281"><text:span text:style-name="T281_1">ΕΠΙΣΤΡΟΦΗ<text:s/>Ή<text:s/>ΑΠΑΛΛΑΓΗ</text:span></text:p>
      <text:p text:style-name="P282"><text:span text:style-name="T282_1">Άρθρο<text:s/>14</text:span></text:p>
      <text:p text:style-name="P283"><text:span text:style-name="T283_1">Απαγόρευση<text:s/>επιστροφής<text:s/>δασμών<text:s/>ή<text:s/>απαλλαγής<text:s/>από<text:s/>δασμούς</text:span></text:p>
      <text:p text:style-name="P284"><text:span text:style-name="T284_1">1.<text:s/>Οι<text:s/>μη<text:s/>καταγόμενες<text:s/>ύλες<text:s/>που<text:s/>χρησιμοποιούνται<text:s/>για<text:s/>την<text:s/>κατασκευή<text:s/>προϊόντων<text:s/>καταγωγής<text:s/>ΕΟΧ<text:s/>ή<text:s/>μιας<text:s/>από<text:s/>τις<text:s/>άλλες<text:s/>χώρες<text:s/>που<text:s/>μνημονεύονται<text:s/>στο<text:s/>άρθρο<text:s/>3,<text:s/>για<text:s/>τις<text:s/>οποίες<text:s/>εκδίδεται<text:s/>ή<text:s/>συντάσσεται<text:s/>πιστοποιητικό<text:s/>καταγωγής<text:s/>σύμφωνα<text:s/>με<text:s/>τον<text:s/>τίτλο<text:s/>V,<text:s/>δεν<text:s/>αποτελούν<text:s/>σε<text:s/>κανένα<text:s/>από<text:s/>τα<text:s/>συμβαλλόμενα<text:s/>μέρη<text:s/>αντικείμενο<text:s/>επιστροφής<text:s/>δασμών<text:s/>ή<text:s/>απαλλαγής<text:s/>από<text:s/>δασμούς<text:s/>οποιουδήποτε<text:s/>είδους.</text:span></text:p>
      <text:p text:style-name="P285"><text:span text:style-name="T285_1">2.<text:s/>Η<text:s/>απαγόρευση<text:s/>της<text:s/>παραγράφου<text:s/>1<text:s/>εφαρμόζεται<text:s/>σε<text:s/>κάθε<text:s/>ρύθμιση<text:s/>για<text:s/>επιστροφή,<text:s/>διαγραφή<text:s/>ή<text:s/>μη<text:s/>καταβολή,<text:s/>πλήρη<text:s/>ή<text:s/>μερική,<text:s/>δασμών<text:s/>ή<text:s/>επιβαρύνσεων<text:s/>ισοδύναμου<text:s/>αποτελέσματος<text:s/>που<text:s/>επιβάλλονται,<text:s/>σε<text:s/>οποιοδήποτε<text:s/>συμβαλλόμενο<text:s/>μέρος,<text:s/>σε<text:s/>ύλες<text:s/>που<text:s/>χρησιμοποιήθηκαν<text:s/>για<text:s/>την<text:s/>κατασκευή,<text:s/>καθώς<text:s/>και<text:s/>στα<text:s/>προϊόντα<text:s/>που<text:s/>καλύπτονται<text:s/>από<text:s/>την<text:s/>παράγραφο<text:s/>1<text:s/>στοιχείο<text:s/>β),<text:s/>σε<text:s/>περίπτωση<text:s/>που<text:s/>αυτή<text:s/>η<text:s/>επιστροφή,<text:s/>διαγραφή<text:s/>ή<text:s/>μη<text:s/>καταβολή<text:s/>εφαρμόζεται,<text:s/>ρητά<text:s/>ή<text:s/>στην<text:s/>πράξη,<text:s/>όταν<text:s/>τα<text:s/>προϊόντα<text:s/>που<text:s/>παράγονται<text:s/>από<text:s/>τις<text:s/>εν<text:s/>λόγω<text:s/>ύλες<text:s/>εξάγονται<text:s/>και<text:s/>όχι<text:s/>όταν<text:s/>διατίθενται<text:s/>στην<text:s/>κατανάλωση<text:s/>σε<text:s/>αυτές.</text:span></text:p>
      <text:p text:style-name="P286"><text:span text:style-name="T286_1">3.<text:s/>Ο<text:s/>εξαγωγέας<text:s/>προϊόντων<text:s/>που<text:s/>καλύπτονται<text:s/>από<text:s/>πιστοποιητικό<text:s/>καταγωγής<text:s/>πρέπει<text:s/>να<text:s/>είναι<text:s/>έτοιμος<text:s/>να<text:s/>υποβάλει<text:s/>ανά<text:s/>πάσα<text:s/>στιγμή,<text:s/>αν<text:s/>ζητηθεί<text:s/>από<text:s/>τις<text:s/>τελωνειακές<text:s/>αρχές,<text:s/>όλα<text:s/>τα<text:s/>κατάλληλα<text:s/>έγγραφα<text:s/>που<text:s/>αποδεικνύουν<text:s/>ότι<text:s/>δεν<text:s/>έχει<text:s/>επιτραπεί<text:s/>επιστροφή,<text:s/>όσον<text:s/>αφορά<text:s/>τις<text:s/>μη<text:s/>καταγόμενες<text:s/>ύλες<text:s/>που<text:s/>χρησιμοποιήθηκαν<text:s/>για<text:s/>την<text:s/>κατασκευή<text:s/>των<text:s/>σχετικών<text:s/>προϊόντων,<text:s/>και<text:s/>ότι<text:s/>όλοι<text:s/>οι<text:s/>δασμοί<text:s/>ή<text:s/>επιβαρύνσεις<text:s/>ισοδυνάμου<text:s/>αποτελέσματος<text:s/>που<text:s/>αντιστοιχούν<text:s/>σ'<text:s/>αυτές<text:s/>τις<text:s/>ύλες<text:s/>έχουν<text:s/>πράγματι<text:s/>καταβληθεί.</text:span></text:p>
      <text:p text:style-name="P287"><text:span text:style-name="T287_1">4.<text:s/>Οι<text:s/>διατάξεις<text:s/>των<text:s/>παραγράφων<text:s/>1<text:s/>έως<text:s/>3<text:s/>ισχύουν<text:s/>επίσης<text:s/>για<text:s/>τη<text:s/>συσκευασία<text:s/>κατά<text:s/>την<text:s/>έννοια<text:s/>του<text:s/>άρθρου<text:s/>7<text:s/>παράγραφος<text:s/>2,<text:s/>τα<text:s/>εξαρτήματα,<text:s/>τα<text:s/>ανταλλακτικά<text:s/>και<text:s/>τα<text:s/>εργαλεία<text:s/>κατά<text:s/>την<text:s/>έννοια<text:s/>του<text:s/>άρθρου<text:s/>8<text:s/>και<text:s/>τους<text:s/>συνδυασμούς<text:s/>προϊόντων<text:s/>κατά<text:s/>την<text:s/>έννοια<text:s/>του<text:s/>άρθρου<text:s/>9,<text:s/>όταν<text:s/>αυτά<text:s/>δεν<text:s/>αποτελούν<text:s/>είδη<text:s/>καταγωγής.</text:span></text:p>
      <text:p text:style-name="P288"><text:span text:style-name="T288_1">5.<text:s/>Οι<text:s/>διατάξεις<text:s/>των<text:s/>παραγράφων<text:s/>1<text:s/>έως<text:s/>4<text:s/>ισχύουν<text:s/>μόνο<text:s/>για<text:s/>τις<text:s/>ύλες<text:s/>που<text:s/>ανήκουν<text:s/>στο<text:s/>είδος<text:s/>που<text:s/>αφορά<text:s/>η<text:s/>συμφωνία.<text:s/>Περαιτέρω,<text:s/>αυτές<text:s/>δεν<text:s/>εμποδίζουν<text:s/>την<text:s/>εφαρμογή<text:s/>συστήματος<text:s/>επιστροφών<text:s/>για<text:s/>τα<text:s/>γεωργικά<text:s/>προϊόντα<text:s/>κατά<text:s/>την<text:s/>εξαγωγή,<text:s/>που<text:s/>ισχύει<text:s/>για<text:s/>κάθε<text:s/>εξαγωγή<text:s/>σύμφωνα<text:s/>με<text:s/>τις<text:s/>διατάξεις<text:s/>της<text:s/>συμφωνίας.</text:span></text:p>
      <text:p text:style-name="P289"><text:span text:style-name="T289_1">ΤΙΤΛΟΣ<text:s/>V</text:span></text:p>
      <text:p text:style-name="P290"><text:span text:style-name="T290_1">ΑΠΟΔΕΙΞΗ<text:s/>ΚΑΤΑΓΩΓΗΣ</text:span></text:p>
      <text:p text:style-name="P291"><text:span text:style-name="T291_1">Άρθρο<text:s/>15</text:span></text:p>
      <text:p text:style-name="P292"><text:span text:style-name="T292_1">Γενικές<text:s/>απαιτήσεις</text:span></text:p>
      <text:p text:style-name="P293"><text:span text:style-name="T293_1">1.<text:s/>Τα<text:s/>προϊόντα<text:s/>καταγωγής,<text:s/>κατά<text:s/>την<text:s/>εισαγωγή<text:s/>τους<text:s/>σε<text:s/>ένα<text:s/>εκ<text:s/>των<text:s/>συμβαλλόμενων<text:s/>μερών,<text:s/>υπάγονται<text:s/>στις<text:s/>διατάξεις<text:s/>της<text:s/>συμφωνίας,<text:s/>εφόσον<text:s/>προσκομιστεί<text:s/>ένα<text:s/>από<text:s/>τα<text:s/>ακόλουθα<text:s/>πιστοποιητικά<text:s/>καταγωγής:</text:span></text:p>
      <text:p text:style-name="P294"><text:span text:style-name="T294_1">α)<text:s/>πιστοποιητικό<text:s/>κυκλοφορίας<text:s/>εμπορευμάτων<text:s/>EUR.1,<text:s/>υπόδειγμα<text:s/>του<text:s/>οποίου<text:s/>παρατίθεται<text:s/>στο<text:s/>παράρτημα<text:s/>IΙΙα·</text:span></text:p>
      <text:p text:style-name="P295"><text:span text:style-name="T295_1">β)<text:s/>πιστοποιητικό<text:s/>κυκλοφορίας<text:s/>εμπορευμάτων<text:s/>EUR-MED,<text:s/>υπόδειγμα<text:s/>του<text:s/>οποίου<text:s/>παρατίθεται<text:s/>στο<text:s/>παράρτημα<text:s/>IIΙβ·</text:span></text:p>
      <text:p text:style-name="P296"><text:span text:style-name="T296_1">γ)<text:s/>στις<text:s/>περιπτώσεις<text:s/>που<text:s/>ορίζονται<text:s/>στο<text:s/>άρθρο<text:s/>21<text:s/>παράγραφος<text:s/>1,<text:s/>δήλωση<text:s/>που<text:s/>αποκαλείται<text:s/>στη<text:s/>συνέχεια<text:s/>“δήλωση<text:s/>καταγωγής”<text:s/>ή<text:s/>“δήλωση<text:s/>καταγωγής<text:s/>EUR-MED”,<text:s/>που<text:s/>αναγράφει<text:s/>ο<text:s/>εξαγωγέας<text:s/>στο<text:s/>τιμολόγιο,<text:s/>στο<text:s/>δελτίο<text:s/>παράδοσης<text:s/>ή<text:s/>σε<text:s/>κάθε<text:s/>άλλο<text:s/>εμπορικό<text:s/>έγγραφο<text:s/>που<text:s/>περιγράφει<text:s/>τα<text:s/>σχετικά<text:s/>προϊόντα<text:s/>με<text:s/>επαρκείς<text:s/>λεπτομέρειες,<text:s/>ώστε<text:s/>να<text:s/>είναι<text:s/>δυνατή<text:s/>η<text:s/>εξακρίβωση<text:s/>της<text:s/>ταυτότητάς<text:s/>τους·<text:s/>το<text:s/>κείμενο<text:s/>της<text:s/>δήλωσης<text:s/>καταγωγής<text:s/>παρατίθεται<text:s/>στα<text:s/>παραρτήματα<text:s/>IVα<text:s/>και<text:s/>ΙVβ.</text:span></text:p>
      <text:p text:style-name="P297"><text:span text:style-name="T297_1">2.<text:s/>Παρά<text:s/>την<text:s/>παράγραφο<text:s/>1,<text:s/>προϊόντα<text:s/>καταγωγής,<text:s/>κατά<text:s/>την<text:s/>έννοια<text:s/>του<text:s/>παρόντος<text:s/>πρωτοκόλλου,<text:s/>εμπίπτουν,<text:s/>στις<text:s/>περιπτώσεις<text:s/>που<text:s/>αναφέρονται<text:s/>στο<text:s/>άρθρο<text:s/>26,<text:s/>στις<text:s/>διατάξεις<text:s/>της<text:s/>συμφωνίας,<text:s/>χωρίς<text:s/>να<text:s/>είναι<text:s/>αναγκαία<text:s/>η<text:s/>υποβολή<text:s/>κανενός<text:s/>από<text:s/>τα<text:s/>πιστοποιητικά<text:s/>καταγωγής<text:s/>της<text:s/>παραγράφου<text:s/>1.</text:span></text:p>
      <text:p text:style-name="P298"><text:span text:style-name="T298_1">Άρθρο<text:s/>16</text:span></text:p>
      <text:p text:style-name="P299"><text:span text:style-name="T299_1">Διαδικασία<text:s/>έκδοσης<text:s/>πιστοποιητικού<text:s/>κυκλοφορίας<text:s/>εμπορευμάτων<text:s/>EUR.1<text:s/>ή<text:s/>EUR-MED</text:span></text:p>
      <text:p text:style-name="P300"><text:span text:style-name="T300_1">1.<text:s/>Το<text:s/>πιστοποιητικό<text:s/>κυκλοφορίας<text:s/>EUR.1<text:s/>ή<text:s/>EUR-MED<text:s/>εκδίδεται<text:s/>από<text:s/>τις<text:s/>τελωνειακές<text:s/>αρχές<text:s/>της<text:s/>χώρας<text:s/>εξαγωγής<text:s/>μετά<text:s/>από<text:s/>γραπτή<text:s/>αίτηση<text:s/>που<text:s/>υποβάλλεται<text:s/>από<text:s/>τον<text:s/>εξαγωγέα<text:s/>ή,<text:s/>υπ'<text:s/>ευθύνη<text:s/>του<text:s/>εξαγωγέα,<text:s/>από<text:s/>τον<text:s/>εξουσιοδοτημένο<text:s/>αντιπρόσωπό<text:s/>του.</text:span></text:p>
      <text:p text:style-name="P301"><text:span text:style-name="T301_1">2.<text:s/>Για<text:s/>τον<text:s/>σκοπό<text:s/>αυτό,<text:s/>ο<text:s/>εξαγωγέας<text:s/>ή<text:s/>ο<text:s/>εξουσιοδοτημένος<text:s/>αντιπρόσωπός<text:s/>του<text:s/>συμπληρώνουν<text:s/>το<text:s/>πιστοποιητικό<text:s/>κυκλοφορίας<text:s/>EUR.1<text:s/>ή<text:s/>EUR-MED<text:s/>και<text:s/>την<text:s/>αίτηση,<text:s/>υποδείγματα<text:s/>των<text:s/>οποίων<text:s/>παρατίθενται<text:s/>στα<text:s/>παραρτήματα<text:s/>IΙΙα<text:s/>και<text:s/>ΙΙΙβ.<text:s/>Τα<text:s/>έντυπα<text:s/>αυτά<text:s/>συμπληρώνονται<text:s/>σε<text:s/>μία<text:s/>από<text:s/>τις<text:s/>γλώσσες<text:s/>στις<text:s/>οποίες<text:s/>έχει<text:s/>συνταχθεί<text:s/>η<text:s/>συμφωνία,<text:s/>σύμφωνα<text:s/>με<text:s/>τις<text:s/>διατάξεις<text:s/>της<text:s/>εθνικής<text:s/>νομοθεσίας<text:s/>της<text:s/>χώρας<text:s/>εξαγωγής.<text:s/>Αν<text:s/>τα<text:s/>έντυπα<text:s/>είναι<text:s/>χειρόγραφα,<text:s/>συμπληρώνονται<text:s/>με<text:s/>μελάνι<text:s/>και<text:s/>ευανάγνωστους<text:s/>χαρακτήρες.<text:s/>Η<text:s/>περιγραφή<text:s/>των<text:s/>προϊόντων<text:s/>αναγράφεται<text:s/>στη<text:s/>σχετική<text:s/>θέση<text:s/>χωρίς<text:s/>να<text:s/>παρεμβάλλονται<text:s/>κενές<text:s/>σειρές.<text:s/>Όταν<text:s/>η<text:s/>θέση<text:s/>αυτή<text:s/>δεν<text:s/>συμπληρώνεται<text:s/>πλήρως,<text:s/>σύρεται<text:s/>οριζόντια<text:s/>γραμμή<text:s/>κάτω<text:s/>από<text:s/>την<text:s/>τελευταία<text:s/>γραμμή<text:s/>της<text:s/>περιγραφής<text:s/>και<text:s/>διαγραμμίζεται<text:s/>ο<text:s/>κενός<text:s/>χώρος.</text:span></text:p>
      <text:p text:style-name="P302"><text:span text:style-name="T302_1">3.<text:s/>Ο<text:s/>εξαγωγέας<text:s/>που<text:s/>ζητεί<text:s/>την<text:s/>έκδοση<text:s/>πιστοποιητικού<text:s/>κυκλοφορίας<text:s/>εμπορευμάτων<text:s/>EUR.1<text:s/>ή<text:s/>EUR-MED<text:s/>πρέπει<text:s/>να<text:s/>είναι<text:s/>έτοιμος<text:s/>να<text:s/>υποβάλει,<text:s/>ανά<text:s/>πάσα<text:s/>στιγμή,<text:s/>εάν<text:s/>του<text:s/>ζητηθεί<text:s/>από<text:s/>τις<text:s/>τελωνειακές<text:s/>αρχές<text:s/>της<text:s/>χώρας<text:s/>εξαγωγής<text:s/>στην<text:s/>οποία<text:s/>εκδίδεται<text:s/>το<text:s/>πιστοποιητικό<text:s/>κυκλοφορίας<text:s/>EUR.1<text:s/>ή<text:s/>EUR-MED,<text:s/>κάθε<text:s/>κατάλληλο<text:s/>έγγραφο<text:s/>για<text:s/>την<text:s/>απόδειξη<text:s/>του<text:s/>χαρακτήρα<text:s/>καταγωγής<text:s/>των<text:s/>σχετικών<text:s/>προϊόντων<text:s/>καθώς<text:s/>και<text:s/>της<text:s/>τήρησης<text:s/>των<text:s/>λοιπών<text:s/>προϋποθέσεων<text:s/>του<text:s/>παρόντος<text:s/>πρωτοκόλλου.</text:span></text:p>
      <text:p text:style-name="P303"><text:span text:style-name="T303_1">4.<text:s/>Με<text:s/>την<text:s/>επιφύλαξη<text:s/>της<text:s/>παραγράφου<text:s/>5,<text:s/>το<text:s/>πιστοποιητικό<text:s/>κυκλοφορίας<text:s/>EUR.1<text:s/>εκδίδεται<text:s/>από<text:s/>τις<text:s/>τελωνειακές<text:s/>αρχές<text:s/>συμβαλλόμενου<text:s/>μέρους<text:s/>στις<text:s/>ακόλουθες<text:s/>περιπτώσεις:</text:span></text:p>
      <text:p text:style-name="P304"><text:span text:style-name="T304_1">—<text:s/>εάν<text:s/>τα<text:s/>σχετικά<text:s/>προϊόντα<text:s/>μπορούν<text:s/>να<text:s/>θεωρηθούν<text:s/>προϊόντα<text:s/>καταγόμενα<text:s/>στον<text:s/>ΕΟΧ<text:s/>ή<text:s/>σε<text:s/>μία<text:s/>από<text:s/>τις<text:s/>χώρες<text:s/>που<text:s/>μνημονεύονται<text:s/>στο<text:s/>άρθρο<text:s/>3<text:s/>παράγραφος<text:s/>1,<text:s/>με<text:s/>τις<text:s/>οποίες<text:s/>εφαρμόζεται<text:s/>η<text:s/>σώρευση,<text:s/>χωρίς<text:s/>εφαρμογή<text:s/>της<text:s/>σώρευσης<text:s/>με<text:s/>ύλες<text:s/>καταγόμενες<text:s/>σε<text:s/>μία<text:s/>από<text:s/>τις<text:s/>χώρες<text:s/>που<text:s/>μνημονεύονται<text:s/>στο<text:s/>άρθρο<text:s/>3<text:s/>παράγραφος<text:s/>2,<text:s/>και<text:s/>πληρούν<text:s/>τις<text:s/>λοιπές<text:s/>προϋποθέσεις<text:s/>του<text:s/>παρόντος<text:s/>πρωτοκόλλου,</text:span></text:p>
      <text:p text:style-name="P305"><text:span text:style-name="T305_1">—<text:s/>εάν<text:s/>τα<text:s/>σχετικά<text:s/>προϊόντα<text:s/>μπορούν<text:s/>να<text:s/>θεωρηθούν<text:s/>προϊόντα<text:s/>καταγόμενα<text:s/>σε<text:s/>μία<text:s/>από<text:s/>τις<text:s/>χώρες<text:s/>που<text:s/>μνημονεύονται<text:s/>στο<text:s/>άρθρο<text:s/>3<text:s/>παράγραφος<text:s/>2,<text:s/>με<text:s/>τις<text:s/>οποίες<text:s/>εφαρμόζεται<text:s/>η<text:s/>σώρευση,<text:s/>χωρίς<text:s/>εφαρμογή<text:s/>της<text:s/>σώρευσης<text:s/>με<text:s/>ύλες<text:s/>καταγόμενες<text:s/>σε<text:s/>μία<text:s/>από<text:s/>τις<text:s/>χώρες<text:s/>που<text:s/>μνημονεύονται<text:s/>στο<text:s/>άρθρο<text:s/>3<text:s/>και<text:s/>πληρούν<text:s/>τις<text:s/>λοιπές<text:s/>προϋποθέσεις<text:s/>του<text:s/>παρόντος<text:s/>πρωτοκόλλου,<text:s/>εφόσον<text:s/>έχει<text:s/>εκδοθεί<text:s/>στη<text:s/>χώρα<text:s/>καταγωγής<text:s/>πιστοποιητικό<text:s/>κυκλοφορίας<text:s/>ή<text:s/>δήλωση<text:s/>καταγωγής<text:s/>EUR-MED.</text:span></text:p>
      <text:p text:style-name="P306"><text:span text:style-name="T306_1">5.<text:s/>Το<text:s/>πιστοποιητικό<text:s/>κυκλοφορίας<text:s/>εμπορευμάτων<text:s/>EUR-MED<text:s/>εκδίδεται<text:s/>από<text:s/>τις<text:s/>τελωνειακές<text:s/>αρχές<text:s/>συμβαλλόμενου<text:s/>μέρους,<text:s/>εάν<text:s/>τα<text:s/>σχετικά<text:s/>προϊόντα<text:s/>μπορούν<text:s/>να<text:s/>θεωρηθούν<text:s/>προϊόντα<text:s/>καταγόμενα<text:s/>στον<text:s/>ΕΟΧ<text:s/>ή<text:s/>σε<text:s/>μία<text:s/>από<text:s/>τις<text:s/>χώρες<text:s/>που<text:s/>μνημονεύονται<text:s/>στο<text:s/>άρθρο<text:s/>3,<text:s/>με<text:s/>τις<text:s/>οποίες<text:s/>εφαρμόζεται<text:s/>η<text:s/>σώρευση,<text:s/>και<text:s/>πληρούν<text:s/>τις<text:s/>προϋποθέσεις<text:s/>του<text:s/>παρόντος<text:s/>πρωτοκόλλου<text:s/>και:</text:span></text:p>
      <text:p text:style-name="P307"><text:span text:style-name="T307_1">—<text:s/>η<text:s/>σώρευση<text:s/>εφαρμοζόταν<text:s/>με<text:s/>ύλες<text:s/>καταγόμενες<text:s/>σε<text:s/>μία<text:s/>από<text:s/>τις<text:s/>χώρες<text:s/>που<text:s/>μνημονεύονται<text:s/>στο<text:s/>άρθρο<text:s/>3<text:s/>παράγραφος<text:s/>2,<text:s/>ή</text:span></text:p>
      <text:p text:style-name="P308"><text:span text:style-name="T308_1">—<text:s/>τα<text:s/>προϊόντα<text:s/>μπορούν<text:s/>να<text:s/>χρησιμοποιηθούν<text:s/>ως<text:s/>ύλες<text:s/>στο<text:s/>πλαίσιο<text:s/>της<text:s/>σώρευσης<text:s/>για<text:s/>την<text:s/>κατασκευή<text:s/>προϊόντων<text:s/>για<text:s/>εξαγωγή<text:s/>σε<text:s/>μία<text:s/>από<text:s/>τις<text:s/>χώρες<text:s/>που<text:s/>μνημονεύονται<text:s/>στο<text:s/>άρθρο<text:s/>3<text:s/>παράγραφος<text:s/>2,<text:s/>ή</text:span></text:p>
      <text:p text:style-name="P309"><text:span text:style-name="T309_1">—<text:s/>τα<text:s/>προϊόντα<text:s/>μπορούν<text:s/>να<text:s/>επανεξαχθούν<text:s/>από<text:s/>τη<text:s/>χώρα<text:s/>προορισμού<text:s/>σε<text:s/>μία<text:s/>από<text:s/>τις<text:s/>χώρες<text:s/>που<text:s/>μνημονεύονται<text:s/>στο<text:s/>άρθρο<text:s/>3<text:s/>παράγραφος<text:s/>2.</text:span></text:p>
      <text:p text:style-name="P310"><text:span text:style-name="T310_1">6.<text:s/>Το<text:s/>πιστοποιητικό<text:s/>κυκλοφορίας<text:s/>EUR-MED,<text:s/>στη<text:s/>θέση<text:s/>7,<text:s/>αναφέρει<text:s/>μία<text:s/>από<text:s/>τις<text:s/>ακόλουθες<text:s/>ενδείξεις<text:s/>στην<text:s/>αγγλική<text:s/>γλώσσα:</text:span></text:p>
      <text:p text:style-name="P311"><text:span text:style-name="T311_1">—<text:s/>εάν<text:s/>ο<text:s/>χαρακτήρας<text:s/>καταγωγής<text:s/>αποκτάται<text:s/>με<text:s/>εφαρμογή<text:s/>της<text:s/>σώρευσης<text:s/>με<text:s/>ύλες<text:s/>καταγόμενες<text:s/>σε<text:s/>μία<text:s/>ή<text:s/>περισσότερες<text:s/>από<text:s/>τις<text:s/>χώρες<text:s/>που<text:s/>μνημονεύονται<text:s/>στο<text:s/>άρθρο<text:s/>3:</text:span></text:p>
      <text:p text:style-name="P312"><text:span text:style-name="T312_1">“CUMULATION<text:s/>APPLIED<text:s/>WITH<text:s/>”<text:s/>(όνομα<text:s/>χώρας/χωρών),</text:span></text:p>
      <text:p text:style-name="P313"><text:span text:style-name="T313_1">—<text:s/>εάν<text:s/>ο<text:s/>χαρακτήρας<text:s/>καταγωγής<text:s/>αποκτάται<text:s/>χωρίς<text:s/>εφαρμογή<text:s/>σώρευσης<text:s/>με<text:s/>ύλες<text:s/>καταγόμενες<text:s/>σε<text:s/>μία<text:s/>ή<text:s/>περισσότερες<text:s/>από<text:s/>τις<text:s/>χώρες<text:s/>που<text:s/>μνημονεύονται<text:s/>στο<text:s/>άρθρο<text:s/>3:</text:span></text:p>
      <text:p text:style-name="P314"><text:span text:style-name="T314_1">“NO<text:s/>CUMULATION<text:s/>APPLIED”.</text:span></text:p>
      <text:p text:style-name="P315"><text:span text:style-name="T315_1">7.<text:s/>Οι<text:s/>τελωνειακές<text:s/>αρχές<text:s/>που<text:s/>εκδίδουν<text:s/>τα<text:s/>πιστοποιητικά<text:s/>κυκλοφορίας<text:s/>EUR.1<text:s/>ή<text:s/>EUR-MED<text:s/>λαμβάνουν<text:s/>όλα<text:s/>τα<text:s/>αναγκαία<text:s/>μέτρα<text:s/>για<text:s/>την<text:s/>επαλήθευση<text:s/>του<text:s/>χαρακτήρα<text:s/>καταγωγής<text:s/>των<text:s/>προϊόντων<text:s/>και<text:s/>της<text:s/>εκπλήρωσης<text:s/>των<text:s/>λοιπών<text:s/>προϋποθέσεων<text:s/>του<text:s/>παρόντος<text:s/>πρωτοκόλλου.<text:s/>Για<text:s/>τον<text:s/>σκοπό<text:s/>αυτό,<text:s/>οι<text:s/>εν<text:s/>λόγω<text:s/>αρχές<text:s/>έχουν<text:s/>το<text:s/>δικαίωμα<text:s/>να<text:s/>ζητούν<text:s/>την<text:s/>προσκόμιση<text:s/>κάθε<text:s/>αποδεικτικού<text:s/>στοιχείου<text:s/>και<text:s/>να<text:s/>διενεργούν<text:s/>ελέγχους<text:s/>των<text:s/>λογιστικών<text:s/>βιβλίων<text:s/>του<text:s/>εξαγωγέα<text:s/>καθώς<text:s/>και<text:s/>οποιονδήποτε<text:s/>άλλον<text:s/>έλεγχο<text:s/>κρίνουν<text:s/>αναγκαίο.<text:s/>Εξασφαλίζουν<text:s/>επίσης<text:s/>την<text:s/>ορθή<text:s/>συμπλήρωση<text:s/>των<text:s/>εντύπων<text:s/>που<text:s/>αναφέρονται<text:s/>στην<text:s/>παράγραφο<text:s/>2.<text:s/>Ιδίως,<text:s/>ελέγχουν<text:s/>αν<text:s/>ο<text:s/>χώρος<text:s/>που<text:s/>προορίζεται<text:s/>για<text:s/>την<text:s/>περιγραφή<text:s/>των<text:s/>προϊόντων<text:s/>έχει<text:s/>συμπληρωθεί<text:s/>κατά<text:s/>τρόπο<text:s/>που<text:s/>να<text:s/>αποκλείει<text:s/>οποιαδήποτε<text:s/>πιθανότητα<text:s/>δόλιων<text:s/>προσθηκών.</text:span></text:p>
      <text:p text:style-name="P316"><text:span text:style-name="T316_1">8.<text:s/>Η<text:s/>ημερομηνία<text:s/>έκδοσης<text:s/>του<text:s/>πιστοποιητικού<text:s/>κυκλοφορίας<text:s/>EUR.1<text:s/>ή<text:s/>EUR-MED<text:s/>αναγράφεται<text:s/>στη<text:s/>θέση<text:s/>11<text:s/>του<text:s/>πιστοποιητικού.</text:span></text:p>
      <text:p text:style-name="P317"><text:span text:style-name="T317_1">9.<text:s/>Πιστοποιητικό<text:s/>κυκλοφορίας<text:s/>EUR.1<text:s/>ή<text:s/>EUR-MED<text:s/>εκδίδεται<text:s/>από<text:s/>τις<text:s/>τελωνειακές<text:s/>αρχές<text:s/>και<text:s/>τίθεται<text:s/>στη<text:s/>διάθεση<text:s/>του<text:s/>εξαγωγέα<text:s/>μόλις<text:s/>πραγματοποιηθεί<text:s/>ή<text:s/>εξασφαλιστεί<text:s/>πραγματική<text:s/>εξαγωγή.</text:span></text:p>
      <text:p text:style-name="P318"><text:span text:style-name="T318_1">Άρθρο<text:s/>17</text:span></text:p>
      <text:p text:style-name="P319"><text:span text:style-name="T319_1">Πιστοποιητικά<text:s/>κυκλοφορίας<text:s/>EUR.1<text:s/>ή<text:s/>EUR-MED<text:s/>που<text:s/>εκδίδονται<text:s/>εκ<text:s/>των<text:s/>υστέρων</text:span></text:p>
      <text:p text:style-name="P320"><text:span text:style-name="T320_1">1.<text:s/>Παρά<text:s/>το<text:s/>άρθρο<text:s/>16<text:s/>παράγραφος<text:s/>9,<text:s/>το<text:s/>πιστοποιητικό<text:s/>κυκλοφορίας<text:s/>EUR.1<text:s/>ή<text:s/>EUR-MED<text:s/>μπορεί,<text:s/>σε<text:s/>εξαιρετικές<text:s/>περιπτώσεις,<text:s/>να<text:s/>εκδίδεται<text:s/>μετά<text:s/>την<text:s/>εξαγωγή<text:s/>των<text:s/>προϊόντων<text:s/>τα<text:s/>οποία<text:s/>αφορά,<text:s/>αν:</text:span></text:p>
      <text:p text:style-name="P321"><text:span text:style-name="T321_1">α)<text:s/>δεν<text:s/>εκδόθηκε<text:s/>κατά<text:s/>τον<text:s/>χρόνο<text:s/>εξαγωγής,<text:s/>λόγω<text:s/>σφαλμάτων<text:s/>ή<text:s/>ακούσιων<text:s/>παραλείψεων<text:s/>ή<text:s/>ειδικών<text:s/>περιστάσεων·</text:span></text:p>
      <text:p text:style-name="P322"><text:span text:style-name="T322_1">ή</text:span></text:p>
      <text:p text:style-name="P323"><text:span text:style-name="T323_1">β)<text:s/>αποδεικνύεται<text:s/>κατά<text:s/>τρόπο<text:s/>ικανοποιητικό<text:s/>στις<text:s/>τελωνειακές<text:s/>αρχές<text:s/>ότι<text:s/>εκδόθηκε<text:s/>πιστοποιητικό<text:s/>κυκλοφορίας<text:s/>EUR.1<text:s/>ή<text:s/>EUR-MED,<text:s/>το<text:s/>οποίο<text:s/>δεν<text:s/>έγινε<text:s/>δεκτό<text:s/>κατά<text:s/>την<text:s/>εισαγωγή<text:s/>για<text:s/>τεχνικούς<text:s/>λόγους.</text:span></text:p>
      <text:p text:style-name="P324"><text:span text:style-name="T324_1">2.<text:s/>Παρά<text:s/>τα<text:s/>οριζόμενα<text:s/>στο<text:s/>άρθρο<text:s/>16<text:s/>παράγραφος<text:s/>9,<text:s/>είναι<text:s/>δυνατή<text:s/>η<text:s/>έκδοση<text:s/>πιστοποιητικού<text:s/>κυκλοφορίας<text:s/>EUR-MED<text:s/>μετά<text:s/>την<text:s/>εξαγωγή<text:s/>των<text:s/>προϊόντων<text:s/>τα<text:s/>οποία<text:s/>αφορά<text:s/>και<text:s/>για<text:s/>τα<text:s/>οποία<text:s/>εκδόθηκε<text:s/>πιστοποιητικό<text:s/>EUR.1<text:s/>κατά<text:s/>τη<text:s/>στιγμή<text:s/>της<text:s/>εξαγωγής,<text:s/>υπό<text:s/>την<text:s/>προϋπόθεση<text:s/>ότι<text:s/>αποδεικνύεται<text:s/>στις<text:s/>τελωνειακές<text:s/>αρχές<text:s/>ότι<text:s/>πληρούνται<text:s/>οι<text:s/>όροι<text:s/>του<text:s/>άρθρου<text:s/>16<text:s/>παράγραφος<text:s/>5.</text:span></text:p>
      <text:p text:style-name="P325"><text:span text:style-name="T325_1">3.<text:s/>Για<text:s/>την<text:s/>εφαρμογή<text:s/>των<text:s/>παραγράφων<text:s/>1<text:s/>και<text:s/>2,<text:s/>ο<text:s/>εξαγωγέας<text:s/>στην<text:s/>αίτησή<text:s/>του<text:s/>αναφέρει<text:s/>τον<text:s/>τόπο<text:s/>και<text:s/>την<text:s/>ημερομηνία<text:s/>της<text:s/>εξαγωγής<text:s/>των<text:s/>προϊόντων<text:s/>τα<text:s/>οποία<text:s/>αφορά<text:s/>το<text:s/>πιστοποιητικό<text:s/>κυκλοφορίας<text:s/>EUR.1<text:s/>ή<text:s/>EUR-MED,<text:s/>καθώς<text:s/>και<text:s/>τους<text:s/>λόγους<text:s/>για<text:s/>τους<text:s/>οποίους<text:s/>υποβάλλει<text:s/>την<text:s/>αίτηση.</text:span></text:p>
      <text:p text:style-name="P326"><text:span text:style-name="T326_1">4.<text:s/>Οι<text:s/>τελωνειακές<text:s/>αρχές<text:s/>δύνανται<text:s/>να<text:s/>εκδίδουν<text:s/>εκ<text:s/>των<text:s/>υστέρων<text:s/>πιστοποιητικό<text:s/>κυκλοφορίας<text:s/>EUR.1<text:s/>ή<text:s/>EUR-MED<text:s/>μόνον<text:s/>αφού<text:s/>επαληθεύσουν<text:s/>ότι<text:s/>τα<text:s/>στοιχεία<text:s/>που<text:s/>περιέχονται<text:s/>στην<text:s/>αίτηση<text:s/>του<text:s/>εξαγωγέα<text:s/>ανταποκρίνονται<text:s/>σε<text:s/>εκείνα<text:s/>του<text:s/>αντίστοιχου<text:s/>φακέλου.</text:span></text:p>
      <text:p text:style-name="P327"><text:span text:style-name="T327_1">5.<text:s/>Τα<text:s/>πιστοποιητικά<text:s/>κυκλοφορίας<text:s/>EUR.1<text:s/>ή<text:s/>EUR-MED<text:s/>που<text:s/>εκδίδονται<text:s/>εκ<text:s/>των<text:s/>υστέρων<text:s/>φέρουν<text:s/>την<text:s/>ακόλουθη<text:s/>φράση<text:s/>στην<text:s/>αγγλική<text:s/>γλώσσα:</text:span></text:p>
      <text:p text:style-name="P328"><text:span text:style-name="T328_1">“ISSUED<text:s/>RETROSPECTIVELY”</text:span></text:p>
      <text:p text:style-name="P329"><text:span text:style-name="T329_1">Τα<text:s/>πιστοποιητικά<text:s/>κυκλοφορίας<text:s/>EUR-MED<text:s/>που<text:s/>εκδίδονται<text:s/>εκ<text:s/>των<text:s/>υστέρων<text:s/>κατ'<text:s/>εφαρμογή<text:s/>της<text:s/>παραγράφου<text:s/>2<text:s/>φέρουν<text:s/>την<text:s/>ακόλουθη<text:s/>φράση<text:s/>στην<text:s/>αγγλική<text:s/>γλώσσα:</text:span></text:p>
      <text:p text:style-name="P330"><text:span text:style-name="T330_1">“ISSUED<text:s/>RETROSPECTIVELY<text:s/>[Original<text:s/>EUR.1<text:s/>No<text:s/>(ημερομηνία<text:s/>και<text:s/>τόπος<text:s/>έκδοσης)]”.</text:span></text:p>
      <text:p text:style-name="P331"><text:span text:style-name="T331_1">6.<text:s/>Η<text:s/>φράση<text:s/>που<text:s/>αναφέρεται<text:s/>στην<text:s/>παράγραφο<text:s/>5<text:s/>εγγράφεται<text:s/>στη<text:s/>θέση<text:s/>7<text:s/>του<text:s/>πιστοποιητικού<text:s/>κυκλοφορίας<text:s/>EUR.1<text:s/>ή<text:s/>EUR-MED.</text:span></text:p>
      <text:p text:style-name="P332"><text:span text:style-name="T332_1">Άρθρο<text:s/>18</text:span></text:p>
      <text:p text:style-name="P333"><text:span text:style-name="T333_1">Έκδοση<text:s/>αντιγράφου<text:s/>του<text:s/>πιστοποιητικού<text:s/>κυκλοφορίας<text:s/>εμπορευμάτων<text:s/>EUR.1<text:s/>ή<text:s/>EUR-MED</text:span></text:p>
      <text:p text:style-name="P334"><text:span text:style-name="T334_1">1.<text:s/>Σε<text:s/>περίπτωση<text:s/>κλοπής,<text:s/>απώλειας<text:s/>ή<text:s/>καταστροφής<text:s/>ενός<text:s/>πιστοποιητικού<text:s/>EUR.1<text:s/>ή<text:s/>EUR-MED,<text:s/>ο<text:s/>εξαγωγέας<text:s/>μπορεί<text:s/>να<text:s/>ζητεί<text:s/>από<text:s/>τις<text:s/>τελωνειακές<text:s/>αρχές<text:s/>που<text:s/>το<text:s/>εξέδωσαν<text:s/>αντίγραφο<text:s/>που<text:s/>συμπληρώνεται<text:s/>βάσει<text:s/>των<text:s/>εγγράφων<text:s/>εξαγωγής<text:s/>που<text:s/>κατέχουν.</text:span></text:p>
      <text:p text:style-name="P335"><text:span text:style-name="T335_1">2.<text:s/>Το<text:s/>αντίγραφο<text:s/>που<text:s/>εκδίδεται<text:s/>κατ'<text:s/>αυτόν<text:s/>τον<text:s/>τρόπο<text:s/>φέρει<text:s/>την<text:s/>ακόλουθη<text:s/>ένδειξη<text:s/>στην<text:s/>αγγλική<text:s/>γλώσσα:</text:span></text:p>
      <text:p text:style-name="P336"><text:span text:style-name="T336_1">“DUPLICATE”</text:span></text:p>
      <text:p text:style-name="P337"><text:span text:style-name="T337_1">3.<text:s/>Η<text:s/>φράση<text:s/>που<text:s/>αναφέρεται<text:s/>στην<text:s/>παράγραφο<text:s/>2<text:s/>εγγράφεται<text:s/>στη<text:s/>θέση<text:s/>7<text:s/>του<text:s/>πιστοποιητικού<text:s/>κυκλοφορίας<text:s/>εμπορευμάτων<text:s/>EUR.1<text:s/>ή<text:s/>EUR-MED.</text:span></text:p>
      <text:p text:style-name="P338"><text:span text:style-name="T338_1">4.<text:s/>Το<text:s/>αντίγραφο<text:s/>που<text:s/>φέρει<text:s/>την<text:s/>ημερομηνία<text:s/>έκδοσης<text:s/>του<text:s/>πρωτοτύπου<text:s/>πιστοποιητικού<text:s/>κυκλοφορίας<text:s/>εμπορευμάτων<text:s/>EUR.1<text:s/>ή<text:s/>EUR-MED<text:s/>αρχίζει<text:s/>να<text:s/>ισχύει<text:s/>από<text:s/>την<text:s/>εν<text:s/>λόγω<text:s/>ημερομηνία.</text:span></text:p>
      <text:p text:style-name="P339"><text:span text:style-name="T339_1">Άρθρο<text:s/>19</text:span></text:p>
      <text:p text:style-name="P340"><text:span text:style-name="T340_1">Έκδοση<text:s/>πιστοποιητικών<text:s/>κυκλοφορίας<text:s/>EUR.1<text:s/>ή<text:s/>EUR-MED<text:s/></text:span></text:p>
      <text:p text:style-name="P341"><text:span text:style-name="T341_1">βάσει<text:s/>προηγουμένως<text:s/>εκδοθέντος<text:s/>ήσυνταχθέντος<text:s/>πιστοποιητικού<text:s/>καταγωγής</text:span></text:p>
      <text:p text:style-name="P342"><text:span text:style-name="T342_1">Όταν<text:s/>προϊόντα<text:s/>καταγωγής<text:s/>υφίστανται<text:s/>έλεγχο<text:s/>εκ<text:s/>μέρους<text:s/>τελωνείου<text:s/>συμβαλλόμενου<text:s/>μέρους,<text:s/>είναι<text:s/>δυνατή<text:s/>η<text:s/>αντικατάσταση<text:s/>του<text:s/>πρωτοτύπου<text:s/>του<text:s/>πιστοποιητικού<text:s/>καταγωγής<text:s/>από<text:s/>ένα<text:s/>ή<text:s/>περισσότερα<text:s/>πιστοποιητικά<text:s/>κυκλοφορίας<text:s/>EUR.1<text:s/>ή<text:s/>EUR-MED,<text:s/>με<text:s/>σκοπό<text:s/>την<text:s/>αποστολή<text:s/>όλων<text:s/>ή<text:s/>ορισμένων<text:s/>από<text:s/>τα<text:s/>προϊόντα<text:s/>αυτά<text:s/>αλλού<text:s/>στον<text:s/>ΕΟΧ.<text:s/>Τα<text:s/>πιστοποιητικά<text:s/>αντικατάστασης<text:s/>EUR.1<text:s/>ή<text:s/>EUR-MED<text:s/>εκδίδονται<text:s/>από<text:s/>το<text:s/>τελωνείο<text:s/>στον<text:s/>έλεγχο<text:s/>του<text:s/>οποίου<text:s/>υποβάλλονται<text:s/>τα<text:s/>προϊόντα.</text:span></text:p>
      <text:p text:style-name="P343"><text:span text:style-name="T343_1">Άρθρο<text:s/>20</text:span></text:p>
      <text:p text:style-name="P344"><text:span text:style-name="T344_1">Λογιστικός<text:s/>διαχωρισμός</text:span></text:p>
      <text:p text:style-name="P345"><text:span text:style-name="T345_1">1.<text:s/>Όταν<text:s/>η<text:s/>διατήρηση<text:s/>χωριστών<text:s/>αποθεμάτων<text:s/>καταγόμενων<text:s/>και<text:s/>μη<text:s/>καταγόμενων,<text:s/>πανομοιότυπων<text:s/>και<text:s/>εναλλασσόμενων<text:s/>υλών,<text:s/>συνεπάγεται<text:s/>υψηλό<text:s/>κόστος<text:s/>ή<text:s/>σημαντικά<text:s/>προβλήματα,<text:s/>οι<text:s/>τελωνειακές<text:s/>αρχές<text:s/>δύνανται,<text:s/>ύστερα<text:s/>από<text:s/>γραπτή<text:s/>αίτηση<text:s/>των<text:s/>ενδιαφερομένων,<text:s/>να<text:s/>επιτρέπουν<text:s/>την<text:s/>εφαρμογή<text:s/>της<text:s/>μεθόδου<text:s/>του<text:s/>λεγόμενου<text:s/>“λογιστικού<text:s/>διαχωρισμού”<text:s/>(εφεξής<text:s/>“μέθοδος”)<text:s/>για<text:s/>τη<text:s/>διαχείριση<text:s/>αυτών<text:s/>των<text:s/>αποθεμάτων.</text:span></text:p>
      <text:p text:style-name="P346"><text:span text:style-name="T346_1">2.<text:s/>Η<text:s/>μέθοδος<text:s/>πρέπει<text:s/>να<text:s/>μπορεί<text:s/>να<text:s/>διασφαλίσει<text:s/>ότι,<text:s/>για<text:s/>συγκεκριμένη<text:s/>περίοδο<text:s/>αναφοράς,<text:s/>ο<text:s/>αριθμός<text:s/>των<text:s/>παραγόμενων<text:s/>προϊόντων<text:s/>που<text:s/>θα<text:s/>ήταν<text:s/>δυνατό<text:s/>να<text:s/>θεωρηθούν<text:s/>“καταγόμενα”<text:s/>είναι<text:s/>ο<text:s/>ίδιος<text:s/>με<text:s/>αυτόν<text:s/>που<text:s/>θα<text:s/>είχε<text:s/>προκύψει<text:s/>αν<text:s/>είχε<text:s/>υπάρξει<text:s/>φυσικός<text:s/>διαχωρισμός<text:s/>των<text:s/>αποθεμάτων.</text:span></text:p>
      <text:p text:style-name="P347"><text:span text:style-name="T347_1">3.<text:s/>Οι<text:s/>τελωνειακές<text:s/>αρχές<text:s/>δύνανται<text:s/>να<text:s/>εξαρτούν<text:s/>την<text:s/>παροχή<text:s/>της<text:s/>άδειας<text:s/>της<text:s/>παραγράφου<text:s/>1<text:s/>από<text:s/>την<text:s/>πλήρωση<text:s/>των<text:s/>όρων<text:s/>που<text:s/>κρίνονται<text:s/>αναγκαίοι.</text:span></text:p>
      <text:p text:style-name="P348"><text:span text:style-name="T348_1">4.<text:s/>Η<text:s/>μέθοδος<text:s/>εφαρμόζεται,<text:s/>η<text:s/>δε<text:s/>εφαρμογή<text:s/>της<text:s/>καταγράφεται,<text:s/>βάσει<text:s/>των<text:s/>γενικών<text:s/>λογιστικών<text:s/>αρχών<text:s/>που<text:s/>ισχύουν<text:s/>στη<text:s/>χώρα<text:s/>κατασκευής<text:s/>του<text:s/>προϊόντος.</text:span></text:p>
      <text:p text:style-name="P349"><text:span text:style-name="T349_1">5.<text:s/>Ο<text:s/>δικαιούχος<text:s/>της<text:s/>μεθόδου<text:s/>μπορεί<text:s/>να<text:s/>εκδίδει<text:s/>ή<text:s/>να<text:s/>ζητεί<text:s/>την<text:s/>έκδοση<text:s/>πιστοποιητικών<text:s/>καταγωγής,<text:s/>κατά<text:s/>περίπτωση,<text:s/>για<text:s/>την<text:s/>ποσότητα<text:s/>των<text:s/>προϊόντων<text:s/>που<text:s/>δύνανται<text:s/>να<text:s/>θεωρούνται<text:s/>καταγόμενα.<text:s/>Ύστερα<text:s/>από<text:s/>αίτηση<text:s/>των<text:s/>τελωνειακών<text:s/>αρχών,<text:s/>ο<text:s/>δικαιούχος<text:s/>υποβάλλει<text:s/>δήλωση<text:s/>για<text:s/>τον<text:s/>τρόπο<text:s/>διαχείρισης<text:s/>των<text:s/>ποσοτήτων.</text:span></text:p>
      <text:p text:style-name="P350"><text:span text:style-name="T350_1">6.<text:s/>Οι<text:s/>τελωνειακές<text:s/>αρχές<text:s/>παρακολουθούν<text:s/>τη<text:s/>χρήση<text:s/>της<text:s/>άδειας<text:s/>και<text:s/>δύνανται<text:s/>να<text:s/>την<text:s/>ανακαλούν<text:s/>εφόσον<text:s/>ο<text:s/>δικαιούχος<text:s/>τη<text:s/>χρησιμοποιεί<text:s/>κατά<text:s/>μη<text:s/>δέοντα<text:s/>τρόπο<text:s/>ή<text:s/>δεν<text:s/>πληροί<text:s/>οποιονδήποτε<text:s/>από<text:s/>τους<text:s/>λοιπούς<text:s/>όρους<text:s/>που<text:s/>παρατίθενται<text:s/>στο<text:s/>παρόν<text:s/>πρωτόκολλο.</text:span></text:p>
      <text:p text:style-name="P351"><text:span text:style-name="T351_1">Άρθρο<text:s/>21</text:span></text:p>
      <text:p text:style-name="P352"><text:span text:style-name="T352_1">Όροι<text:s/>για<text:s/>τη<text:s/>σύνταξη<text:s/>δήλωσης<text:s/>καταγωγής<text:s/>ή<text:s/>δήλωσης<text:s/>καταγωγής<text:s/>EUR-MED</text:span></text:p>
      <text:p text:style-name="P353"><text:span text:style-name="T353_1">1.<text:s/>Η<text:s/>δήλωση<text:s/>καταγωγής<text:s/>ή<text:s/>η<text:s/>δήλωση<text:s/>καταγωγής<text:s/>EUR-MED<text:s/>όπως<text:s/>αναφέρεται<text:s/>στο<text:s/>άρθρο<text:s/>15<text:s/>παράγραφος<text:s/>1<text:s/>στοιχείο<text:s/>γ)<text:s/>μπορεί<text:s/>να<text:s/>συντάσσεται:</text:span></text:p>
      <text:p text:style-name="P354"><text:span text:style-name="T354_1">α)<text:s/>από<text:s/>εγκεκριμένο<text:s/>εξαγωγέα<text:s/>κατά<text:s/>την<text:s/>έννοια<text:s/>του<text:s/>άρθρου<text:s/>22·</text:span></text:p>
      <text:p text:style-name="P355"><text:span text:style-name="T355_1">ή</text:span></text:p>
      <text:p text:style-name="P356"><text:span text:style-name="T356_1">β)<text:s/>από<text:s/>οποιονδήποτε<text:s/>εξαγωγέα<text:s/>για<text:s/>κάθε<text:s/>αποστολή<text:s/>που<text:s/>αποτελείται<text:s/>από<text:s/>ένα<text:s/>ή<text:s/>περισσότερα<text:s/>δέματα<text:s/>τα<text:s/>οποία<text:s/>περιέχουν<text:s/>προϊόντα<text:s/>καταγωγής<text:s/>η<text:s/>συνολική<text:s/>αξία<text:s/>των<text:s/>οποίων<text:s/>δεν<text:s/>υπερβαίνει<text:s/>τα<text:s/>6<text:s/>000<text:s/>ευρώ.</text:span></text:p>
      <text:p text:style-name="P357"><text:span text:style-name="T357_1">2.<text:s/>Με<text:s/>την<text:s/>επιφύλαξη<text:s/>της<text:s/>παραγράφου<text:s/>3,<text:s/>η<text:s/>δήλωση<text:s/>καταγωγής<text:s/>μπορεί<text:s/>να<text:s/>συντάσσεται<text:s/>στις<text:s/>ακόλουθες<text:s/>περιπτώσεις:</text:span></text:p>
      <text:p text:style-name="P358"><text:span text:style-name="T358_1">—<text:s/>εάν<text:s/>τα<text:s/>σχετικά<text:s/>προϊόντα<text:s/>μπορούν<text:s/>να<text:s/>θεωρηθούν<text:s/>προϊόντα<text:s/>καταγωγής<text:s/>ΕΟΧ<text:s/>ή<text:s/>μιας<text:s/>από<text:s/>τις<text:s/>χώρες<text:s/>που<text:s/>μνημονεύονται<text:s/>στο<text:s/>άρθρο<text:s/>3<text:s/>παράγραφος<text:s/>1,<text:s/>με<text:s/>τις<text:s/>οποίες<text:s/>εφαρμόζεται<text:s/>η<text:s/>σώρευση,<text:s/>χωρίς<text:s/>εφαρμογή<text:s/>της<text:s/>σώρευσης<text:s/>με<text:s/>ύλες<text:s/>καταγόμενες<text:s/>σε<text:s/>μία<text:s/>από<text:s/>τις<text:s/>χώρες<text:s/>που<text:s/>μνημονεύονται<text:s/>στο<text:s/>άρθρο<text:s/>3<text:s/>παράγραφος<text:s/>2,<text:s/>και<text:s/>πληρούν<text:s/>τις<text:s/>λοιπές<text:s/>προϋποθέσεις<text:s/>του<text:s/>παρόντος<text:s/>πρωτοκόλλου,</text:span></text:p>
      <text:p text:style-name="P359"><text:span text:style-name="T359_1">—<text:s/>εάν<text:s/>τα<text:s/>σχετικά<text:s/>προϊόντα<text:s/>μπορούν<text:s/>να<text:s/>θεωρηθούν<text:s/>προϊόντα<text:s/>καταγωγής<text:s/>μιας<text:s/>από<text:s/>τις<text:s/>χώρες<text:s/>που<text:s/>μνημονεύονται<text:s/>στο<text:s/>άρθρο<text:s/>3<text:s/>παράγραφος<text:s/>2,<text:s/>με<text:s/>τις<text:s/>οποίες<text:s/>εφαρμόζεται<text:s/>η<text:s/>σώρευση,<text:s/>χωρίς<text:s/>εφαρμογή<text:s/>της<text:s/>σώρευσης<text:s/>με<text:s/>ύλες<text:s/>καταγόμενες<text:s/>σε<text:s/>μία<text:s/>από<text:s/>τις<text:s/>χώρες<text:s/>που<text:s/>μνημονεύονται<text:s/>στο<text:s/>άρθρο<text:s/>3,<text:s/>και<text:s/>πληρούν<text:s/>τις<text:s/>λοιπές<text:s/>προϋποθέσεις<text:s/>του<text:s/>παρόντος<text:s/>πρωτοκόλλου,<text:s/>εφόσον<text:s/>έχει<text:s/>εκδοθεί<text:s/>στη<text:s/>χώρα<text:s/>καταγωγής<text:s/>πιστοποιητικό<text:s/>κυκλοφορίας<text:s/>EUR-MED<text:s/>ή<text:s/>δήλωση<text:s/>καταγωγής<text:s/>EUR-MED.</text:span></text:p>
      <text:p text:style-name="P360"><text:span text:style-name="T360_1">3.<text:s/>Μπορεί<text:s/>να<text:s/>συντάσσεται<text:s/>δήλωση<text:s/>καταγωγής<text:s/>EUR-MED<text:s/>αν<text:s/>τα<text:s/>σχετικά<text:s/>προϊόντα<text:s/>μπορούν<text:s/>να<text:s/>θεωρηθούν<text:s/>προϊόντα<text:s/>καταγωγής<text:s/>ΕΟΧ,<text:s/>εάν<text:s/>τα<text:s/>σχετικά<text:s/>προϊόντα<text:s/>μπορούν<text:s/>να<text:s/>θεωρηθούν<text:s/>προϊόντα<text:s/>καταγόμενα<text:s/>στον<text:s/>ΕΟΧ<text:s/>ή<text:s/>σε<text:s/>μία<text:s/>από<text:s/>τις<text:s/>χώρες<text:s/>που<text:s/>μνημονεύονται<text:s/>στο<text:s/>άρθρο<text:s/>3,<text:s/>με<text:s/>τις<text:s/>οποίες<text:s/>εφαρμόζεται<text:s/>η<text:s/>σώρευση,<text:s/>και<text:s/>πληρούν<text:s/>τις<text:s/>προϋποθέσεις<text:s/>του<text:s/>παρόντος<text:s/>πρωτοκόλλου<text:s/>και:</text:span></text:p>
      <text:p text:style-name="P361"><text:span text:style-name="T361_1">—<text:s/>η<text:s/>σώρευση<text:s/>εφαρμοζόταν<text:s/>με<text:s/>ύλες<text:s/>καταγόμενες<text:s/>σε<text:s/>μία<text:s/>από<text:s/>τις<text:s/>χώρες<text:s/>που<text:s/>μνημονεύονται<text:s/>στο<text:s/>άρθρο<text:s/>3<text:s/>παράγραφος<text:s/>2,<text:s/>ή</text:span></text:p>
      <text:p text:style-name="P362"><text:span text:style-name="T362_1">—<text:s/>τα<text:s/>προϊόντα<text:s/>μπορούν<text:s/>να<text:s/>χρησιμοποιηθούν<text:s/>ως<text:s/>ύλες<text:s/>στο<text:s/>πλαίσιο<text:s/>της<text:s/>σώρευσης<text:s/>για<text:s/>την<text:s/>κατασκευή<text:s/>προϊόντων<text:s/>για<text:s/>εξαγωγή<text:s/>σε<text:s/>μία<text:s/>από<text:s/>τις<text:s/>χώρες<text:s/>που<text:s/>μνημονεύονται<text:s/>στο<text:s/>άρθρο<text:s/>3<text:s/>παράγραφος<text:s/>2,</text:span></text:p>
      <text:p text:style-name="P363"><text:span text:style-name="T363_1">ή</text:span></text:p>
      <text:p text:style-name="P364"><text:span text:style-name="T364_1">—<text:s/>τα<text:s/>προϊόντα<text:s/>μπορούν<text:s/>να<text:s/>επανεξαχθούν<text:s/>από<text:s/>τη<text:s/>χώρα<text:s/>προορισμού<text:s/>σε<text:s/>μία<text:s/>από<text:s/>τις<text:s/>χώρες<text:s/>που<text:s/>μνημονεύονται<text:s/>στο<text:s/>άρθρο<text:s/>3<text:s/>παράγραφος<text:s/>2.</text:span></text:p>
      <text:p text:style-name="P365"><text:span text:style-name="T365_1">4.<text:s/>Η<text:s/>δήλωση<text:s/>καταγωγής<text:s/>EUR-MED<text:s/>περιλαμβάνει<text:s/>μία<text:s/>από<text:s/>τις<text:s/>ακόλουθες<text:s/>ενδείξεις<text:s/>στην<text:s/>αγγλική<text:s/>γλώσσα:</text:span></text:p>
      <text:p text:style-name="P366"><text:span text:style-name="T366_1">—<text:s/>εάν<text:s/>ο<text:s/>χαρακτήρας<text:s/>καταγωγής<text:s/>αποκτάται<text:s/>με<text:s/>εφαρμογή<text:s/>της<text:s/>σώρευσης<text:s/>με<text:s/>ύλες<text:s/>καταγόμενες<text:s/>σε<text:s/>μία<text:s/>ή<text:s/>περισσότερες<text:s/>από<text:s/>τις<text:s/>χώρες<text:s/>που<text:s/>μνημονεύονται<text:s/>στο<text:s/>άρθρο<text:s/>3:</text:span></text:p>
      <text:p text:style-name="P367"><text:span text:style-name="T367_1">“CUMULATION<text:s/>APPLIED<text:s/>WITH<text:s/>”<text:s/>(όνομα<text:s/>χώρας/χωρών)</text:span></text:p>
      <text:p text:style-name="P368"><text:span text:style-name="T368_1">—<text:s/>εάν<text:s/>ο<text:s/>χαρακτήρας<text:s/>καταγωγής<text:s/>αποκτάται<text:s/>χωρίς<text:s/>εφαρμογή<text:s/>σώρευσης<text:s/>με<text:s/>ύλες<text:s/>καταγόμενες<text:s/>σε<text:s/>μία<text:s/>ή<text:s/>περισσότερες<text:s/>από<text:s/>τις<text:s/>χώρες<text:s/>που<text:s/>μνημονεύονται<text:s/>στο<text:s/>άρθρο<text:s/>3:</text:span></text:p>
      <text:p text:style-name="P369"><text:span text:style-name="T369_1">“NO<text:s/>CUMULATION<text:s/>APPLIED”.</text:span></text:p>
      <text:p text:style-name="P370"><text:span text:style-name="T370_1">5.<text:s/>Ο<text:s/>εξαγωγέας<text:s/>που<text:s/>συντάσσει<text:s/>δήλωση<text:s/>καταγωγής<text:s/>ή<text:s/>δήλωση<text:s/>καταγωγής<text:s/>EUR-MED<text:s/>πρέπει<text:s/>να<text:s/>είναι<text:s/>έτοιμος<text:s/>να<text:s/>προσκομίσει<text:s/>ανά<text:s/>πάσα<text:s/>στιγμή,<text:s/>εάν<text:s/>του<text:s/>ζητηθεί<text:s/>από<text:s/>τις<text:s/>τελωνειακές<text:s/>αρχές<text:s/>της<text:s/>χώρας<text:s/>εξαγωγής,<text:s/>κάθε<text:s/>κατάλληλο<text:s/>έγγραφο<text:s/>που<text:s/>αποδεικνύει<text:s/>τον<text:s/>χαρακτήρα<text:s/>καταγωγής<text:s/>των<text:s/>εν<text:s/>λόγω<text:s/>προϊόντων<text:s/>καθώς<text:s/>και<text:s/>την<text:s/>τήρηση<text:s/>των<text:s/>λοιπών<text:s/>προϋποθέσεων<text:s/>του<text:s/>παρόντος<text:s/>πρωτοκόλλου.</text:span></text:p>
      <text:p text:style-name="P371"><text:span text:style-name="T371_1">6.<text:s/>Η<text:s/>δήλωση<text:s/>καταγωγής<text:s/>ή<text:s/>η<text:s/>δήλωση<text:s/>καταγωγής<text:s/>EUR-MED<text:s/>συντάσσεται<text:s/>από<text:s/>τον<text:s/>εξαγωγέα<text:s/>με<text:s/>δακτυλογράφηση,<text:s/>επίθεση<text:s/>σφραγίδας<text:s/>ή<text:s/>με<text:s/>εκτύπωση<text:s/>στο<text:s/>τιμολόγιο,<text:s/>στο<text:s/>δελτίο<text:s/>παράδοσης<text:s/>ή<text:s/>σε<text:s/>άλλο<text:s/>εμπορικό<text:s/>έγγραφο,<text:s/>δήλωσης<text:s/>της<text:s/>οποίας<text:s/>το<text:s/>κείμενο<text:s/>παρατίθεται<text:s/>στα<text:s/>παραρτήματα<text:s/>IVα<text:s/>και<text:s/>IVβ,<text:s/>σε<text:s/>μια<text:s/>από<text:s/>τις<text:s/>γλώσσες<text:s/>των<text:s/>εν<text:s/>λόγω<text:s/>παραρτημάτων<text:s/>και<text:s/>σύμφωνα<text:s/>με<text:s/>τις<text:s/>διατάξεις<text:s/>της<text:s/>εθνικής<text:s/>νομοθεσίας<text:s/>της<text:s/>χώρας<text:s/>εξαγωγής.<text:s/>Η<text:s/>δήλωση<text:s/>μπορεί<text:s/>επίσης<text:s/>να<text:s/>είναι<text:s/>χειρόγραφη·<text:s/>σ'<text:s/>αυτή<text:s/>την<text:s/>περίπτωση,<text:s/>γράφεται<text:s/>με<text:s/>μελάνι<text:s/>και<text:s/>με<text:s/>ευανάγνωστους<text:s/>χαρακτήρες.</text:span></text:p>
      <text:p text:style-name="P372"><text:span text:style-name="T372_1">7.<text:s/>Οι<text:s/>δηλώσεις<text:s/>καταγωγής<text:s/>και<text:s/>οι<text:s/>δηλώσεις<text:s/>καταγωγής<text:s/>EUR-MED<text:s/>φέρουν<text:s/>το<text:s/>πρωτότυπο<text:s/>της<text:s/>χειρόγραφης<text:s/>υπογραφής<text:s/>του<text:s/>εξαγωγέα.<text:s/>Ωστόσο,<text:s/>δεν<text:s/>απαιτείται<text:s/>από<text:s/>εγκεκριμένο<text:s/>εξαγωγέα,<text:s/>κατά<text:s/>την<text:s/>έννοια<text:s/>του<text:s/>άρθρου<text:s/>22,<text:s/>να<text:s/>υπογράφει<text:s/>τέτοιες<text:s/>δηλώσεις,<text:s/>υπό<text:s/>την<text:s/>προϋπόθεση<text:s/>ότι<text:s/>παρέχει<text:s/>στις<text:s/>τελωνειακές<text:s/>αρχές<text:s/>της<text:s/>χώρας<text:s/>εξαγωγής<text:s/>γραπτή<text:s/>ανάληψη<text:s/>υποχρέωσης<text:s/>για<text:s/>αποδοχή<text:s/>της<text:s/>πλήρους<text:s/>ευθύνης<text:s/>για<text:s/>τη<text:s/>δήλωση<text:s/>καταγωγής<text:s/>από<text:s/>την<text:s/>οποία<text:s/>φαίνεται<text:s/>ότι<text:s/>οι<text:s/>εν<text:s/>λόγω<text:s/>δηλώσεις<text:s/>ισχύουν<text:s/>σαν<text:s/>να<text:s/>έφεραν<text:s/>πράγματι<text:s/>τη<text:s/>χειρόγραφη<text:s/>υπογραφή<text:s/>του.</text:span></text:p>
      <text:p text:style-name="P373"><text:span text:style-name="T373_1">8.<text:s/>Η<text:s/>δήλωση<text:s/>καταγωγής<text:s/>ή<text:s/>η<text:s/>δήλωση<text:s/>καταγωγής<text:s/>EUR-MED<text:s/>μπορεί<text:s/>να<text:s/>συντάσσεται<text:s/>από<text:s/>τον<text:s/>εξαγωγέα<text:s/>κατά<text:s/>την<text:s/>εξαγωγή<text:s/>των<text:s/>προϊόντων<text:s/>τα<text:s/>οποία<text:s/>αφορά<text:s/>ή<text:s/>μετά<text:s/>την<text:s/>εξαγωγή,<text:s/>υπό<text:s/>την<text:s/>προϋπόθεση<text:s/>ότι<text:s/>αυτή<text:s/>προσκομίζεται<text:s/>στη<text:s/>χώρα<text:s/>εισαγωγής<text:s/>το<text:s/>αργότερο<text:s/>δύο<text:s/>έτη<text:s/>μετά<text:s/>την<text:s/>εισαγωγή<text:s/>των<text:s/>προϊόντων<text:s/>τα<text:s/>οποία<text:s/>αφορά.</text:span></text:p>
      <text:p text:style-name="P374"><text:span text:style-name="T374_1">Άρθρο<text:s/>22</text:span></text:p>
      <text:p text:style-name="P375"><text:span text:style-name="T375_1">Εγκεκριμένος<text:s/>εξαγωγέας</text:span></text:p>
      <text:p text:style-name="P376"><text:span text:style-name="T376_1">1.<text:s/>Οι<text:s/>τελωνειακές<text:s/>αρχές<text:s/>της<text:s/>χώρας<text:s/>εξαγωγής<text:s/>μπορούν<text:s/>να<text:s/>επιτρέπουν<text:s/>σε<text:s/>κάθε<text:s/>εξαγωγέα<text:s/>(εφεξής<text:s/>“εγκεκριμένος<text:s/>εξαγωγέας”)<text:s/>που<text:s/>πραγματοποιεί<text:s/>συχνές<text:s/>αποστολές<text:s/>προϊόντων<text:s/>βάσει<text:s/>της<text:s/>συμφωνίας<text:s/>να<text:s/>συντάσσει<text:s/>δηλώσεις<text:s/>καταγωγής<text:s/>ή<text:s/>δηλώσεις<text:s/>καταγωγής<text:s/>EUR-MED<text:s/>ανεξάρτητα<text:s/>από<text:s/>την<text:s/>αξία<text:s/>των<text:s/>σχετικών<text:s/>προϊόντων.<text:s/>Ο<text:s/>εξαγωγέας<text:s/>που<text:s/>επιδιώκει<text:s/>τέτοια<text:s/>άδεια<text:s/>πρέπει<text:s/>να<text:s/>παρέχει<text:s/>κατά<text:s/>τρόπο<text:s/>ικανοποιητικό<text:s/>στις<text:s/>τελωνειακές<text:s/>αρχές<text:s/>όλες<text:s/>τις<text:s/>εγγυήσεις<text:s/>για<text:s/>την<text:s/>επαλήθευση<text:s/>χαρακτηρισμού<text:s/>“καταγωγής”<text:s/>των<text:s/>προϊόντων<text:s/>καθώς<text:s/>και<text:s/>της<text:s/>εκπλήρωσης<text:s/>των<text:s/>λοιπών<text:s/>προϋποθέσεων<text:s/>του<text:s/>παρόντος<text:s/>πρωτοκόλλου.</text:span></text:p>
      <text:p text:style-name="P377"><text:span text:style-name="T377_1">2.<text:s/>Οι<text:s/>τελωνειακές<text:s/>αρχές<text:s/>μπορούν<text:s/>να<text:s/>παρέχουν<text:s/>το<text:s/>καθεστώς<text:s/>του<text:s/>εγκεκριμένου<text:s/>εξαγωγέα<text:s/>υπό<text:s/>οποιεσδήποτε<text:s/>προϋποθέσεις<text:s/>κρίνουν<text:s/>αναγκαίες.</text:span></text:p>
      <text:p text:style-name="P378"><text:span text:style-name="T378_1">3.<text:s/>Οι<text:s/>τελωνειακές<text:s/>αρχές<text:s/>παρέχουν<text:s/>στον<text:s/>εγκεκριμένο<text:s/>εξαγωγέα<text:s/>αριθμό<text:s/>αδείας<text:s/>του<text:s/>τελωνείου,<text:s/>ο<text:s/>οποίος<text:s/>αναγράφεται<text:s/>στη<text:s/>δήλωση<text:s/>καταγωγής<text:s/>ή<text:s/>στη<text:s/>δήλωση<text:s/>καταγωγής<text:s/>EUR-MED.</text:span></text:p>
      <text:p text:style-name="P379"><text:span text:style-name="T379_1">4.<text:s/>Οι<text:s/>τελωνειακές<text:s/>αρχές<text:s/>παρακολουθούν<text:s/>τη<text:s/>χρήση<text:s/>της<text:s/>άδειας<text:s/>από<text:s/>τον<text:s/>εγκεκριμένο<text:s/>εξαγωγέα.</text:span></text:p>
      <text:p text:style-name="P380"><text:span text:style-name="T380_1">5.<text:s/>Οι<text:s/>τελωνειακές<text:s/>αρχές<text:s/>μπορούν<text:s/>να<text:s/>ανακαλούν<text:s/>την<text:s/>άδεια<text:s/>ανά<text:s/>πάσα<text:s/>στιγμή.<text:s/>Την<text:s/>ανακαλούν<text:s/>όταν<text:s/>ο<text:s/>εγκεκριμένος<text:s/>εξαγωγέας<text:s/>δεν<text:s/>παρέχει<text:s/>πλέον<text:s/>τις<text:s/>εγγυήσεις<text:s/>που<text:s/>αναφέρονται<text:s/>στην<text:s/>παράγραφο<text:s/>1,<text:s/>δεν<text:s/>πληροί<text:s/>πλέον<text:s/>τους<text:s/>όρους<text:s/>που<text:s/>αναφέρονται<text:s/>στην<text:s/>παράγραφο<text:s/>2<text:s/>ή<text:s/>δεν<text:s/>χρησιμοποιεί<text:s/>ορθά<text:s/>την<text:s/>άδεια.</text:span></text:p>
      <text:p text:style-name="P381"><text:span text:style-name="T381_1">Άρθρο<text:s/>23</text:span></text:p>
      <text:p text:style-name="P382"><text:span text:style-name="T382_1">Διάρκεια<text:s/>ισχύος<text:s/>του<text:s/>πιστοποιητικού<text:s/>καταγωγής</text:span></text:p>
      <text:p text:style-name="P383"><text:span text:style-name="T383_1">1.<text:s/>Το<text:s/>πιστοποιητικό<text:s/>καταγωγής<text:s/>ισχύει<text:s/>για<text:s/>τέσσερις<text:s/>μήνες<text:s/>από<text:s/>την<text:s/>ημερομηνία<text:s/>έκδοσης<text:s/>στη<text:s/>χώρα<text:s/>εξαγωγής<text:s/>και<text:s/>κατατίθεται<text:s/>εντός<text:s/>της<text:s/>προθεσμίας<text:s/>αυτής<text:s/>στις<text:s/>τελωνειακές<text:s/>αρχές<text:s/>της<text:s/>χώρας<text:s/>εισαγωγής.</text:span></text:p>
      <text:p text:style-name="P384"><text:span text:style-name="T384_1">2.<text:s/>Τα<text:s/>πιστοποιητικά<text:s/>καταγωγής<text:s/>που<text:s/>κατατίθενται<text:s/>στις<text:s/>τελωνειακές<text:s/>αρχές<text:s/>της<text:s/>χώρας<text:s/>εισαγωγής<text:s/>μετά<text:s/>την<text:s/>παρέλευση<text:s/>της<text:s/>προθεσμίας<text:s/>υποβολής<text:s/>που<text:s/>προβλέπεται<text:s/>στην<text:s/>παράγραφο<text:s/>1<text:s/>μπορούν<text:s/>να<text:s/>γίνονται<text:s/>δεκτά<text:s/>για<text:s/>την<text:s/>εφαρμογή<text:s/>του<text:s/>προτιμησιακού<text:s/>καθεστώτος<text:s/>όταν<text:s/>η<text:s/>αδυναμία<text:s/>υποβολής<text:s/>των<text:s/>πιστοποιητικών<text:s/>αυτών<text:s/>εντός<text:s/>της<text:s/>καθορισμένης<text:s/>προθεσμίας<text:s/>οφείλεται<text:s/>σε<text:s/>εξαιρετικές<text:s/>περιστάσεις.</text:span></text:p>
      <text:p text:style-name="P385"><text:span text:style-name="T385_1">3.<text:s/>Σε<text:s/>άλλες<text:s/>περιπτώσεις<text:s/>εκπρόθεσμης<text:s/>υποβολής,<text:s/>οι<text:s/>τελωνειακές<text:s/>αρχές<text:s/>της<text:s/>χώρας<text:s/>εισαγωγής<text:s/>μπορούν<text:s/>να<text:s/>αποδέχονται<text:s/>τα<text:s/>πιστοποιητικά<text:s/>καταγωγής<text:s/>όταν<text:s/>τα<text:s/>προϊόντα<text:s/>έχουν<text:s/>προσκομισθεί<text:s/>πριν<text:s/>από<text:s/>την<text:s/>εν<text:s/>λόγω<text:s/>τελική<text:s/>ημερομηνία.</text:span></text:p>
      <text:p text:style-name="P386"><text:span text:style-name="T386_1">Άρθρο<text:s/>24</text:span></text:p>
      <text:p text:style-name="P387"><text:span text:style-name="T387_1">Υποβολή<text:s/>πιστοποιητικού<text:s/>καταγωγής</text:span></text:p>
      <text:p text:style-name="P388"><text:span text:style-name="T388_1">Τα<text:s/>πιστοποιητικά<text:s/>καταγωγής<text:s/>υποβάλλονται<text:s/>στις<text:s/>τελωνειακές<text:s/>αρχές<text:s/>της<text:s/>χώρας<text:s/>εισαγωγής<text:s/>σύμφωνα<text:s/>με<text:s/>τις<text:s/>διαδικασίες<text:s/>που<text:s/>ισχύουν<text:s/>στην<text:s/>εν<text:s/>λόγω<text:s/>χώρα.<text:s/>Οι<text:s/>εν<text:s/>λόγω<text:s/>αρχές<text:s/>έχουν<text:s/>τη<text:s/>δυνατότητα<text:s/>να<text:s/>ζητούν<text:s/>μετάφραση<text:s/>του<text:s/>πιστοποιητικού<text:s/>καταγωγής.<text:s/>Έχουν<text:s/>επίσης<text:s/>τη<text:s/>δυνατότητα<text:s/>να<text:s/>ζητούν<text:s/>να<text:s/>συνοδεύεται<text:s/>η<text:s/>διασάφηση<text:s/>εισαγωγής<text:s/>από<text:s/>δήλωση<text:s/>του<text:s/>εισαγωγέα<text:s/>με<text:s/>την<text:s/>οποία<text:s/>να<text:s/>βεβαιώνεται<text:s/>ότι<text:s/>τα<text:s/>προϊόντα<text:s/>πληρούν<text:s/>τους<text:s/>όρους<text:s/>που<text:s/>απαιτούνται<text:s/>για<text:s/>την<text:s/>εφαρμογή<text:s/>της<text:s/>συμφωνίας.</text:span></text:p>
      <text:p text:style-name="P389"><text:span text:style-name="T389_1">Άρθρο<text:s/>25</text:span></text:p>
      <text:p text:style-name="P390"><text:span text:style-name="T390_1">Εισαγωγή<text:s/>με<text:s/>τμηματικές<text:s/>αποστολές</text:span></text:p>
      <text:p text:style-name="P391"><text:span text:style-name="T391_1">Όταν,<text:s/>μετά<text:s/>από<text:s/>αίτηση<text:s/>του<text:s/>εισαγωγέα<text:s/>και<text:s/>υπό<text:s/>τους<text:s/>όρους<text:s/>που<text:s/>καθορίζονται<text:s/>από<text:s/>τις<text:s/>τελωνειακές<text:s/>αρχές<text:s/>της<text:s/>χώρας<text:s/>εισαγωγής,<text:s/>αποσυναρμολογημένα<text:s/>ή<text:s/>μη<text:s/>συναρμολογημένα<text:s/>προϊόντα<text:s/>κατά<text:s/>την<text:s/>έννοια<text:s/>του<text:s/>γενικού<text:s/>κανόνα<text:s/>2<text:s/>α)<text:s/>του<text:s/>εναρμονισμένου<text:s/>συστήματος,<text:s/>που<text:s/>υπάγονται<text:s/>στα<text:s/>τμήματα<text:s/>XVI<text:s/>και<text:s/>XVII<text:s/>ή<text:s/>στις<text:s/>κλάσεις<text:s/>7308<text:s/>και<text:s/>9406<text:s/>του<text:s/>εναρμονισμένου<text:s/>συστήματος,<text:s/>εισάγονται<text:s/>με<text:s/>τμηματικές<text:s/>αποστολές,<text:s/>υποβάλλεται<text:s/>γι'<text:s/>αυτά<text:s/>ενιαίο<text:s/>πιστοποιητικό<text:s/>καταγωγής<text:s/>στις<text:s/>τελωνειακές<text:s/>αρχές<text:s/>κατά<text:s/>την<text:s/>εισαγωγή<text:s/>της<text:s/>πρώτης<text:s/>τμηματικής<text:s/>αποστολής.</text:span></text:p>
      <text:p text:style-name="P392"><text:span text:style-name="T392_1">Άρθρο<text:s/>26</text:span></text:p>
      <text:p text:style-name="P393"><text:span text:style-name="T393_1">Απαλλαγή<text:s/>από<text:s/>την<text:s/>υποχρέωση<text:s/>προσκόμισης<text:s/>πιστοποιητικού<text:s/>καταγωγής</text:span></text:p>
      <text:p text:style-name="P394"><text:span text:style-name="T394_1">1.<text:s/>Γίνονται<text:s/>δεκτά<text:s/>ως<text:s/>καταγόμενα<text:s/>προϊόντα,<text:s/>χωρίς<text:s/>να<text:s/>απαιτείται<text:s/>η<text:s/>κατάθεση<text:s/>πιστοποιητικού<text:s/>καταγωγής,<text:s/>τα<text:s/>προϊόντα<text:s/>που<text:s/>αποστέλλονται<text:s/>υπό<text:s/>μορφή<text:s/>μικροδεμάτων<text:s/>μεταξύ<text:s/>ιδιωτών<text:s/>ή<text:s/>που<text:s/>περιέχονται<text:s/>στις<text:s/>προσωπικές<text:s/>αποσκευές<text:s/>ταξιδιωτών,<text:s/>υπό<text:s/>την<text:s/>προϋπόθεση<text:s/>ότι<text:s/>τα<text:s/>προϊόντα<text:s/>αυτά<text:s/>δεν<text:s/>εισάγονται<text:s/>στο<text:s/>πλαίσιο<text:s/>εμπορικών<text:s/>συναλλαγών<text:s/>και<text:s/>δηλώνονται<text:s/>ως<text:s/>πληρούντα<text:s/>τις<text:s/>προϋποθέσεις<text:s/>του<text:s/>παρόντος<text:s/>πρωτοκόλλου<text:s/>και<text:s/>εφόσον<text:s/>δεν<text:s/>υπάρχει<text:s/>καμία<text:s/>αμφιβολία<text:s/>ως<text:s/>προς<text:s/>την<text:s/>ειλικρίνεια<text:s/>της<text:s/>σχετικής<text:s/>δήλωσης.<text:s/>Στην<text:s/>περίπτωση<text:s/>προϊόντων<text:s/>που<text:s/>αποστέλλονται<text:s/>ταχυδρομικώς,<text:s/>η<text:s/>δήλωση<text:s/>αυτή<text:s/>μπορεί<text:s/>να<text:s/>αναγράφεται<text:s/>στις<text:s/>δηλώσεις<text:s/>CN22/CN23<text:s/>ή<text:s/>σε<text:s/>φύλλο<text:s/>χαρτιού<text:s/>που<text:s/>προσαρτάται<text:s/>στο<text:s/>εν<text:s/>λόγω<text:s/>έγγραφο.</text:span></text:p>
      <text:p text:style-name="P395"><text:span text:style-name="T395_1">2.<text:s/>Περιστασιακές<text:s/>εισαγωγές<text:s/>και<text:s/>εισαγωγές<text:s/>αποτελούμενες<text:s/>αποκλειστικά<text:s/>από<text:s/>προϊόντα<text:s/>για<text:s/>προσωπική<text:s/>χρήση<text:s/>των<text:s/>παραληπτών<text:s/>και<text:s/>των<text:s/>ταξιδιωτών<text:s/>ή<text:s/>των<text:s/>οικογενειών<text:s/>τους<text:s/>δεν<text:s/>πρέπει<text:s/>να<text:s/>θεωρούνται<text:s/>εισαγωγές<text:s/>με<text:s/>εμπορικό<text:s/>χαρακτήρα<text:s/>εάν<text:s/>είναι<text:s/>προφανές,<text:s/>λόγω<text:s/>της<text:s/>φύσης<text:s/>και<text:s/>της<text:s/>ποσότητας<text:s/>των<text:s/>προϊόντων,<text:s/>ότι<text:s/>δεν<text:s/>επιδιώκεται<text:s/>εμπορικός<text:s/>σκοπός.</text:span></text:p>
      <text:p text:style-name="P396"><text:span text:style-name="T396_1">3.<text:s/>Επιπλέον,<text:s/>η<text:s/>συνολική<text:s/>αξία<text:s/>των<text:s/>προϊόντων<text:s/>αυτών<text:s/>δεν<text:s/>πρέπει<text:s/>να<text:s/>υπερβαίνει<text:s/>τα<text:s/>500<text:s/>ευρώ<text:s/>στις<text:s/>περιπτώσεις<text:s/>μικροδεμάτων<text:s/>ή<text:s/>τα<text:s/>1<text:s/>200<text:s/>ευρώ<text:s/>στις<text:s/>περιπτώσεις<text:s/>που<text:s/>τα<text:s/>προϊόντα<text:s/>αποτελούν<text:s/>μέρος<text:s/>των<text:s/>ατομικών<text:s/>αποσκευών<text:s/>των<text:s/>ταξιδιωτών.</text:span></text:p>
      <text:p text:style-name="P397"><text:span text:style-name="T397_1">Άρθρο<text:s/>27</text:span></text:p>
      <text:p text:style-name="P398"><text:span text:style-name="T398_1">Δήλωση<text:s/>προμηθευτή</text:span></text:p>
      <text:p text:style-name="P399"><text:span text:style-name="T399_1">1.<text:s/>Όταν<text:s/>εκδίδεται<text:s/>πιστοποιητικό<text:s/>κυκλοφορίας<text:s/>EUR.1<text:s/>ή<text:s/>συντάσσεται<text:s/>δήλωση<text:s/>καταγωγής,<text:s/>σ'<text:s/>ένα<text:s/>από<text:s/>τα<text:s/>συμβαλλόμενα<text:s/>μέρη<text:s/>για<text:s/>προϊόντα<text:s/>καταγωγής,<text:s/>στην<text:s/>κατασκευή<text:s/>των<text:s/>οποίων<text:s/>έχουν<text:s/>χρησιμοποιηθεί<text:s/>προϊόντα<text:s/>από<text:s/>άλλα<text:s/>συμβαλλόμενα<text:s/>μέρη<text:s/>που<text:s/>έχουν<text:s/>υποστεί<text:s/>επεξεργασία<text:s/>ή<text:s/>μεταποίηση<text:s/>στον<text:s/>ΕΟΧ<text:s/>χωρίς<text:s/>να<text:s/>έχουν<text:s/>αποκτήσει<text:s/>τον<text:s/>χαρακτήρα<text:s/>προτιμησιακής<text:s/>καταγωγής,<text:s/>λαμβάνονται<text:s/>υπόψη<text:s/>οι<text:s/>δηλώσεις<text:s/>των<text:s/>προμηθευτών<text:s/>που<text:s/>παρέχονται<text:s/>για<text:s/>τα<text:s/>εν<text:s/>λόγω<text:s/>εμπορεύματα<text:s/>σύμφωνα<text:s/>με<text:s/>το<text:s/>παρόν<text:s/>άρθρο.</text:span></text:p>
      <text:p text:style-name="P400"><text:span text:style-name="T400_1">2.<text:s/>Η<text:s/>δήλωση<text:s/>του<text:s/>προμηθευτή<text:s/>της<text:s/>παραγράφου<text:s/>1<text:s/>αποτελεί<text:s/>απόδειξη<text:s/>της<text:s/>επεξεργασίας<text:s/>ή<text:s/>μεταποίησης<text:s/>που<text:s/>διενεργήθηκε<text:s/>στον<text:s/>ΕΟΧ<text:s/>επί<text:s/>των<text:s/>σχετικών<text:s/>εμπορευμάτων,<text:s/>ώστε<text:s/>να<text:s/>καθοριστεί<text:s/>αν<text:s/>τα<text:s/>προϊόντα<text:s/>για<text:s/>την<text:s/>κατασκευή<text:s/>των<text:s/>οποίων<text:s/>χρησιμοποιούνται<text:s/>αυτά<text:s/>τα<text:s/>εμπορεύματα<text:s/>είναι<text:s/>δυνατόν<text:s/>να<text:s/>θεωρηθούν<text:s/>καταγόμενα<text:s/>στον<text:s/>ΕΟΧ<text:s/>και<text:s/>αν<text:s/>πληρούν<text:s/>τις<text:s/>λοιπές<text:s/>προϋποθέσεις<text:s/>του<text:s/>παρόντος<text:s/>πρωτοκόλλου.</text:span></text:p>
      <text:p text:style-name="P401"><text:span text:style-name="T401_1">3.<text:s/>Με<text:s/>εξαίρεση<text:s/>τις<text:s/>περιπτώσεις<text:s/>που<text:s/>προβλέπονται<text:s/>στην<text:s/>παράγραφο<text:s/>4,<text:s/>ο<text:s/>προμηθευτής<text:s/>συντάσσει<text:s/>ξεχωριστή<text:s/>δήλωση<text:s/>προμηθευτή<text:s/>για<text:s/>κάθε<text:s/>αποστολή<text:s/>εμπορευμάτων,<text:s/>με<text:s/>τη<text:s/>μορφή<text:s/>που<text:s/>περιγράφεται<text:s/>στο<text:s/>παράρτημα<text:s/>V,<text:s/>σε<text:s/>φύλλο<text:s/>χαρτιού<text:s/>που<text:s/>προσαρτάται<text:s/>στο<text:s/>τιμολόγιο,<text:s/>στο<text:s/>δελτίο<text:s/>παράδοσης<text:s/>ή<text:s/>σε<text:s/>κάθε<text:s/>άλλο<text:s/>εμπορικό<text:s/>έγγραφο<text:s/>που<text:s/>περιγράφει<text:s/>τα<text:s/>εκάστοτε<text:s/>εμπορεύματα<text:s/>με<text:s/>επαρκείς<text:s/>λεπτομέρειες<text:s/>που<text:s/>επιτρέπουν<text:s/>την<text:s/>εξακρίβωση<text:s/>της<text:s/>ταυτότητάς<text:s/>τους.</text:span></text:p>
      <text:p text:style-name="P402"><text:span text:style-name="T402_1">4.<text:s/>Σε<text:s/>περιπτώσεις<text:s/>κατά<text:s/>τις<text:s/>οποίες<text:s/>ένας<text:s/>προμηθευτής<text:s/>προμηθεύει<text:s/>σε<text:s/>τακτική<text:s/>βάση<text:s/>συγκεκριμένο<text:s/>πελάτη<text:s/>με<text:s/>εμπορεύματα<text:s/>για<text:s/>τα<text:s/>οποία<text:s/>οι<text:s/>επεξεργασίες<text:s/>ή<text:s/>μεταποιήσεις<text:s/>που<text:s/>έχουν<text:s/>αυτά<text:s/>υποστεί<text:s/>στον<text:s/>ΕΟΧ<text:s/>αναμένεται<text:s/>να<text:s/>παραμείνουν<text:s/>σταθερές<text:s/>για<text:s/>μεγάλες<text:s/>χρονικές<text:s/>περιόδους,<text:s/>μπορεί<text:s/>να<text:s/>παρέχει<text:s/>μία<text:s/>ενιαία<text:s/>δήλωση<text:s/>προμηθευτή<text:s/>η<text:s/>οποία<text:s/>καλύπτει<text:s/>μεταγενέστερες<text:s/>αποστολές<text:s/>των<text:s/>εμπορευμάτων<text:s/>αυτών,<text:s/>στο<text:s/>εξής<text:s/>αναφερόμενη<text:s/>ως<text:s/>“δήλωση<text:s/>τακτικού<text:s/>προμηθευτή”.</text:span></text:p>
      <text:p text:style-name="P403"><text:span text:style-name="T403_1">Μια<text:s/>δήλωση<text:s/>τακτικού<text:s/>προμηθευτή<text:s/>μπορεί<text:s/>κανονικά<text:s/>να<text:s/>ισχύει<text:s/>για<text:s/>διάστημα<text:s/>μέχρι<text:s/>ένα<text:s/>έτος<text:s/>από<text:s/>την<text:s/>ημερομηνία<text:s/>σύνταξης<text:s/>της<text:s/>δήλωσης.<text:s/>Οι<text:s/>τελωνειακές<text:s/>αρχές<text:s/>της<text:s/>χώρας<text:s/>όπου<text:s/>συντάσσεται<text:s/>η<text:s/>δήλωση<text:s/>ορίζουν<text:s/>τους<text:s/>όρους<text:s/>υπό<text:s/>τους<text:s/>οποίους<text:s/>αυτή<text:s/>μπορεί<text:s/>να<text:s/>χρησιμοποιείται<text:s/>για<text:s/>μεγαλύτερα<text:s/>χρονικά<text:s/>διαστήματα.</text:span></text:p>
      <text:p text:style-name="P404"><text:span text:style-name="T404_1">Η<text:s/>δήλωση<text:s/>τακτικού<text:s/>προμηθευτή<text:s/>συντάσσεται<text:s/>από<text:s/>τον<text:s/>προμηθευτή<text:s/>στο<text:s/>έντυπο<text:s/>που<text:s/>ορίζεται<text:s/>στο<text:s/>παράρτημα<text:s/>VI<text:s/>και<text:s/>περιγράφει<text:s/>τα<text:s/>εκάστοτε<text:s/>προϊόντα<text:s/>με<text:s/>επαρκείς<text:s/>λεπτομέρειες<text:s/>ώστε<text:s/>να<text:s/>είναι<text:s/>δυνατή<text:s/>η<text:s/>αναγνώρισή<text:s/>τους.<text:s/>Παρέχεται<text:s/>στον<text:s/>ενδιαφερόμενο<text:s/>πελάτη<text:s/>πριν<text:s/>από<text:s/>την<text:s/>πρώτη<text:s/>αποστολή<text:s/>προϊόντων<text:s/>που<text:s/>καλύπτονται<text:s/>από<text:s/>την<text:s/>εν<text:s/>λόγω<text:s/>δήλωση<text:s/>ή<text:s/>μαζί<text:s/>με<text:s/>την<text:s/>πρώτη<text:s/>αποστολή.</text:span></text:p>
      <text:p text:style-name="P405"><text:span text:style-name="T405_1">Ο<text:s/>προμηθευτής<text:s/>ενημερώνει<text:s/>τον<text:s/>πελάτη<text:s/>του<text:s/>αμέσως<text:s/>σε<text:s/>περίπτωση<text:s/>που<text:s/>η<text:s/>δήλωση<text:s/>τακτικού<text:s/>προμηθευτή<text:s/>δεν<text:s/>ισχύει<text:s/>πλέον<text:s/>για<text:s/>τα<text:s/>συγκεκριμένα<text:s/>εμπορεύματα.</text:span></text:p>
      <text:p text:style-name="P406"><text:span text:style-name="T406_1">5.<text:s/>Η<text:s/>δήλωση<text:s/>προμηθευτή<text:s/>που<text:s/>αναφέρεται<text:s/>στις<text:s/>παραγράφους<text:s/>3<text:s/>και<text:s/>4<text:s/>δακτυλογραφείται<text:s/>ή<text:s/>τυπώνεται<text:s/>σε<text:s/>μία<text:s/>από<text:s/>τις<text:s/>γλώσσες<text:s/>στις<text:s/>οποίες<text:s/>συντάσσεται<text:s/>η<text:s/>συμφωνία,<text:s/>σύμφωνα<text:s/>με<text:s/>τις<text:s/>διατάξεις<text:s/>του<text:s/>εθνικού<text:s/>δικαίου<text:s/>της<text:s/>χώρας<text:s/>όπου<text:s/>συντάσσεται<text:s/>και<text:s/>φέρει<text:s/>τη<text:s/>χειρόγραφη<text:s/>γνήσια<text:s/>υπογραφή<text:s/>του<text:s/>προμηθευτή.<text:s/>Η<text:s/>δήλωση<text:s/>μπορεί<text:s/>επίσης<text:s/>να<text:s/>είναι<text:s/>χειρόγραφη·<text:s/>στην<text:s/>περίπτωση<text:s/>αυτή,<text:s/>γράφεται<text:s/>με<text:s/>μελάνι<text:s/>και<text:s/>με<text:s/>ευανάγνωστους<text:s/>χαρακτήρες.</text:span></text:p>
      <text:p text:style-name="P407"><text:span text:style-name="T407_1">6.<text:s/>Ο<text:s/>προμηθευτής<text:s/>ο<text:s/>οποίος<text:s/>συντάσσει<text:s/>δήλωση<text:s/>πρέπει<text:s/>να<text:s/>είναι<text:s/>έτοιμος<text:s/>να<text:s/>υποβάλει,<text:s/>ανά<text:s/>πάσα<text:s/>στιγμή,<text:s/>ύστερα<text:s/>από<text:s/>αίτημα<text:s/>των<text:s/>τελωνειακών<text:s/>αρχών<text:s/>της<text:s/>χώρας<text:s/>όπου<text:s/>συντάσσεται<text:s/>η<text:s/>δήλωση,<text:s/>κάθε<text:s/>απαραίτητο<text:s/>έγγραφο<text:s/>που<text:s/>αποδεικνύει<text:s/>ότι<text:s/>οι<text:s/>πληροφορίες<text:s/>που<text:s/>περιλαμβάνονται<text:s/>στην<text:s/>εν<text:s/>λόγω<text:s/>δήλωση<text:s/>είναι<text:s/>σωστές.</text:span></text:p>
      <text:p text:style-name="P408"><text:span text:style-name="T408_1">Άρθρο<text:s/>28</text:span></text:p>
      <text:p text:style-name="P409"><text:span text:style-name="T409_1">Συνοδευτικά<text:s/>έγγραφα</text:span></text:p>
      <text:p text:style-name="P410"><text:span text:style-name="T410_1">Τα<text:s/>έγγραφα<text:s/>που<text:s/>μνημονεύονται<text:s/>στο<text:s/>άρθρο<text:s/>16<text:s/>παράγραφος<text:s/>3,<text:s/>στο<text:s/>άρθρο<text:s/>21<text:s/>παράγραφος<text:s/>5<text:s/>και<text:s/>στο<text:s/>άρθρο<text:s/>27<text:s/>παράγραφος<text:s/>6,<text:s/>και<text:s/>χρησιμοποιούνται<text:s/>για<text:s/>να<text:s/>αποδείξουν<text:s/>ότι<text:s/>τα<text:s/>προϊόντα<text:s/>που<text:s/>καλύπτονται<text:s/>από<text:s/>πιστοποιητικό<text:s/>κυκλοφορίας<text:s/>EUR.1<text:s/>ή<text:s/>EUR-MED<text:s/>ή<text:s/>από<text:s/>δήλωση<text:s/>καταγωγής<text:s/>ή<text:s/>από<text:s/>δήλωση<text:s/>καταγωγής<text:s/>EUR-MED<text:s/>μπορούν<text:s/>πράγματι<text:s/>να<text:s/>θεωρούνται<text:s/>προϊόντα<text:s/>καταγωγής<text:s/>ΕΟΧ<text:s/>ή<text:s/>μιας<text:s/>από<text:s/>τις<text:s/>χώρες<text:s/>που<text:s/>μνημονεύονται<text:s/>στο<text:s/>άρθρο<text:s/>3<text:s/>και<text:s/>πληρούν<text:s/>τις<text:s/>λοιπές<text:s/>προϋποθέσεις<text:s/>του<text:s/>παρόντος<text:s/>πρωτοκόλλου,<text:s/>και<text:s/>ότι<text:s/>οι<text:s/>πληροφορίες<text:s/>που<text:s/>περιέχονται<text:s/>στη<text:s/>δήλωση<text:s/>προμηθευτή<text:s/>είναι<text:s/>ορθές,<text:s/>μπορούν<text:s/>να<text:s/>περιλαμβάνουν,<text:s/>μεταξύ<text:s/>άλλων,<text:s/>τα<text:s/>ακόλουθα:</text:span></text:p>
      <text:p text:style-name="P411"><text:span text:style-name="T411_1">α)<text:s/>άμεση<text:s/>απόδειξη<text:s/>των<text:s/>διαδικασιών<text:s/>παραγωγής<text:s/>τις<text:s/>οποίες<text:s/>εφαρμόζει<text:s/>ο<text:s/>εξαγωγέας<text:s/>ή<text:s/>ο<text:s/>προμηθευτής<text:s/>για<text:s/>να<text:s/>παράγει<text:s/>τα<text:s/>σχετικά<text:s/>εμπορεύματα<text:s/>και<text:s/>οι<text:s/>οποίες<text:s/>περιλαμβάνονται,<text:s/>παραδείγματος<text:s/>χάριν,<text:s/>στα<text:s/>λογιστικά<text:s/>του<text:s/>βιβλία<text:s/>ή<text:s/>στα<text:s/>εσωτερικά<text:s/>λογιστικά<text:s/>του<text:s/>στοιχεία·</text:span></text:p>
      <text:p text:style-name="P412"><text:span text:style-name="T412_1">β)<text:s/>έγγραφα<text:s/>τα<text:s/>οποία<text:s/>αποδεικνύουν<text:s/>τον<text:s/>χαρακτήρα<text:s/>καταγωγής<text:s/>των<text:s/>υλών<text:s/>που<text:s/>χρησιμοποιήθηκαν<text:s/>και<text:s/>τα<text:s/>οποία<text:s/>εκδόθηκαν<text:s/>ή<text:s/>συντάχθηκαν<text:s/>στο<text:s/>συμβαλλόμενο<text:s/>μέρος<text:s/>στο<text:s/>οποίο<text:s/>τα<text:s/>εν<text:s/>λόγω<text:s/>έγγραφα<text:s/>χρησιμοποιούνται<text:s/>σύμφωνα<text:s/>με<text:s/>το<text:s/>εθνικό<text:s/>δίκαιο·</text:span></text:p>
      <text:p text:style-name="P413"><text:span text:style-name="T413_1">γ)<text:s/>έγγραφα<text:s/>που<text:s/>αποδεικνύουν<text:s/>ότι<text:s/>η<text:s/>επεξεργασία<text:s/>ή<text:s/>η<text:s/>μεταποίηση<text:s/>των<text:s/>υλών<text:s/>πραγματοποιήθηκε<text:s/>εντός<text:s/>των<text:s/>συμβαλλόμενων<text:s/>μερών,<text:s/>και<text:s/>τα<text:s/>οποία<text:s/>εκδόθηκαν<text:s/>ή<text:s/>συντάχθηκαν<text:s/>στο<text:s/>συμβαλλόμενο<text:s/>μέρος<text:s/>στο<text:s/>οποίο<text:s/>τα<text:s/>εν<text:s/>λόγω<text:s/>έγγραφα<text:s/>χρησιμοποιούνται<text:s/>σύμφωνα<text:s/>με<text:s/>το<text:s/>εθνικό<text:s/>δίκαιο·</text:span></text:p>
      <text:p text:style-name="P414"><text:span text:style-name="T414_1">δ)<text:s/>πιστοποιητικά<text:s/>κυκλοφορίας<text:s/>EUR.1<text:s/>ή<text:s/>EUR-MED<text:s/>ή<text:s/>δηλώσεις<text:s/>καταγωγής<text:s/>ή<text:s/>δηλώσεις<text:s/>καταγωγής<text:s/>EUR-MED<text:s/>που<text:s/>αποδεικνύουν<text:s/>τον<text:s/>χαρακτήρα<text:s/>καταγωγής<text:s/>των<text:s/>υλών<text:s/>που<text:s/>χρησιμοποιήθηκαν,<text:s/>τα<text:s/>οποία<text:s/>εκδόθηκαν<text:s/>ή<text:s/>συντάχθηκαν<text:s/>στα<text:s/>συμβαλλόμενα<text:s/>μέρη<text:s/>σύμφωνα<text:s/>με<text:s/>το<text:s/>παρόν<text:s/>πρωτόκολλο<text:s/>ή<text:s/>σε<text:s/>μία<text:s/>από<text:s/>τις<text:s/>χώρες<text:s/>που<text:s/>μνημονεύονται<text:s/>στο<text:s/>άρθρο<text:s/>3,<text:s/>σύμφωνα<text:s/>με<text:s/>κανόνες<text:s/>καταγωγής<text:s/>πανομοιότυπους<text:s/>με<text:s/>τους<text:s/>κανόνες<text:s/>του<text:s/>παρόντος<text:s/>πρωτοκόλλου·</text:span></text:p>
      <text:p text:style-name="P415"><text:span text:style-name="T415_1">ε)<text:s/>δήλωση<text:s/>του<text:s/>προμηθευτή<text:s/>που<text:s/>αποδεικνύει<text:s/>την<text:s/>επεξεργασία<text:s/>ή<text:s/>τη<text:s/>μεταποίηση<text:s/>στον<text:s/>ΕΟΧ<text:s/>με<text:s/>ύλες<text:s/>κατασκευασμένες<text:s/>σε<text:s/>ένα<text:s/>από<text:s/>τα<text:s/>συμβαλλόμενα<text:s/>μέρη<text:s/>σύμφωνα<text:s/>με<text:s/>τον<text:s/>παρόν<text:s/>πρωτόκολλο·</text:span></text:p>
      <text:p text:style-name="P416"><text:span text:style-name="T416_1">στ)<text:s/>κατάλληλα<text:s/>αποδεικτικά<text:s/>στοιχεία<text:s/>για<text:s/>την<text:s/>επεξεργασία<text:s/>ή<text:s/>τη<text:s/>μεταποίηση<text:s/>που<text:s/>έχει<text:s/>πραγματοποιηθεί<text:s/>εκτός<text:s/>του<text:s/>ΕΟΧ,<text:s/>κατ'<text:s/>εφαρμογή<text:s/>του<text:s/>άρθρου<text:s/>11,<text:s/>τα<text:s/>οποία<text:s/>αποδεικνύουν<text:s/>ότι<text:s/>οι<text:s/>προϋποθέσεις<text:s/>του<text:s/>εν<text:s/>λόγω<text:s/>άρθρου<text:s/>έχουν<text:s/>τηρηθεί.</text:span></text:p>
      <text:p text:style-name="P417"><text:span text:style-name="T417_1">Άρθρο<text:s/>29</text:span></text:p>
      <text:p text:style-name="P418"><text:span text:style-name="T418_1">Φύλαξη<text:s/>του<text:s/>πιστοποιητικού<text:s/>καταγωγής,<text:s/>των<text:s/>δηλώσεων<text:s/>προμηθευτή<text:s/>και<text:s/>των<text:s/>δικαιολογητικών</text:span></text:p>
      <text:p text:style-name="P419"><text:span text:style-name="T419_1">1.<text:s/>Ο<text:s/>εξαγωγέας<text:s/>που<text:s/>ζητεί<text:s/>την<text:s/>έκδοση<text:s/>πιστοποιητικού<text:s/>κυκλοφορίας<text:s/>EUR.1<text:s/>ή<text:s/>EUR-MED<text:s/>φυλάσσει<text:s/>επί<text:s/>τρία<text:s/>τουλάχιστον<text:s/>έτη<text:s/>τα<text:s/>έγγραφα<text:s/>που<text:s/>αναφέρονται<text:s/>στο<text:s/>άρθρο<text:s/>16<text:s/>παράγραφος<text:s/>3.</text:span></text:p>
      <text:p text:style-name="P420"><text:span text:style-name="T420_1">2.<text:s/>Ο<text:s/>εξαγωγέας<text:s/>που<text:s/>συντάσσει<text:s/>δήλωση<text:s/>καταγωγής<text:s/>ή<text:s/>δήλωση<text:s/>καταγωγής<text:s/>EUR-MED<text:s/>φυλάσσει,<text:s/>επί<text:s/>τρία<text:s/>τουλάχιστον<text:s/>έτη,<text:s/>αντίγραφο<text:s/>της<text:s/>εν<text:s/>λόγω<text:s/>δήλωσης<text:s/>καταγωγής<text:s/>καθώς<text:s/>και<text:s/>τα<text:s/>έγγραφα<text:s/>που<text:s/>αναφέρονται<text:s/>στο<text:s/>άρθρο<text:s/>21<text:s/>παράγραφος<text:s/>5.</text:span></text:p>
      <text:p text:style-name="P421"><text:span text:style-name="T421_1">3.<text:s/>Ο<text:s/>προμηθευτής<text:s/>που<text:s/>συντάσσει<text:s/>δήλωση<text:s/>προμηθευτή<text:s/>φυλάσσει<text:s/>επί<text:s/>τρία<text:s/>τουλάχιστον<text:s/>έτη<text:s/>αντίγραφα<text:s/>της<text:s/>δήλωσης<text:s/>και<text:s/>του<text:s/>καταγωγής,<text:s/>του<text:s/>δελτίου<text:s/>παράδοσης<text:s/>ή<text:s/>άλλου<text:s/>εμπορικού<text:s/>εγγράφου<text:s/>στο<text:s/>οποίο<text:s/>προσαρτάται<text:s/>η<text:s/>εν<text:s/>λόγω<text:s/>δήλωση,<text:s/>καθώς<text:s/>και<text:s/>όλα<text:s/>τα<text:s/>έγγραφα<text:s/>που<text:s/>αναφέρονται<text:s/>στο<text:s/>άρθρο<text:s/>27<text:s/>παράγραφος<text:s/>6.</text:span></text:p>
      <text:p text:style-name="P422"><text:span text:style-name="T422_1">Ο<text:s/>προμηθευτής<text:s/>που<text:s/>συντάσσει<text:s/>δήλωση<text:s/>τακτικού<text:s/>προμηθευτή<text:s/>φυλάσσει<text:s/>επί<text:s/>τρία<text:s/>τουλάχιστον<text:s/>έτη<text:s/>αντίγραφα<text:s/>της<text:s/>δήλωσης<text:s/>και<text:s/>όλων<text:s/>των<text:s/>τιμολογίων,<text:s/>του<text:s/>δελτίου<text:s/>παράδοσης<text:s/>ή<text:s/>άλλων<text:s/>εμπορικών<text:s/>εγγράφων<text:s/>που<text:s/>αφορούν<text:s/>προϊόντα<text:s/>που<text:s/>καλύπτονται<text:s/>από<text:s/>τη<text:s/>δήλωση<text:s/>που<text:s/>αποστέλλεται<text:s/>στον<text:s/>ενδιαφερόμενο<text:s/>πελάτη<text:s/>καθώς<text:s/>και<text:s/>όλα<text:s/>τα<text:s/>έγγραφα<text:s/>που<text:s/>αναφέρονται<text:s/>στο<text:s/>άρθρο<text:s/>27<text:s/>παράγραφος<text:s/>6.<text:s/>Η<text:s/>περίοδος<text:s/>αυτή<text:s/>αρχίζει<text:s/>να<text:s/>ισχύει<text:s/>από<text:s/>την<text:s/>ημερομηνία<text:s/>λήξεως<text:s/>ισχύος<text:s/>της<text:s/>δήλωσης<text:s/>του<text:s/>τακτικού<text:s/>προμηθευτή.</text:span></text:p>
      <text:p text:style-name="P423"><text:span text:style-name="T423_1">4.<text:s/>Οι<text:s/>τελωνειακές<text:s/>αρχές<text:s/>της<text:s/>χώρας<text:s/>εξαγωγής<text:s/>που<text:s/>εκδίδουν<text:s/>πιστοποιητικό<text:s/>κυκλοφορίας<text:s/>εμπορευμάτων<text:s/>EUR.1<text:s/>ή<text:s/>EUR-MED<text:s/>φυλάσσουν<text:s/>επί<text:s/>τρία<text:s/>τουλάχιστον<text:s/>έτη<text:s/>την<text:s/>αίτηση<text:s/>που<text:s/>αναφέρεται<text:s/>στο<text:s/>άρθρο<text:s/>16<text:s/>παράγραφος<text:s/>2.</text:span></text:p>
      <text:p text:style-name="P424"><text:span text:style-name="T424_1">5.<text:s/>Οι<text:s/>τελωνειακές<text:s/>αρχές<text:s/>της<text:s/>χώρας<text:s/>εισαγωγής<text:s/>φυλάσσουν<text:s/>επί<text:s/>τρία<text:s/>τουλάχιστον<text:s/>έτη<text:s/>τα<text:s/>πιστοποιητικά<text:s/>κυκλοφορίας<text:s/>EUR.1<text:s/>και<text:s/>EUR-MED<text:s/>και<text:s/>τις<text:s/>δηλώσεις<text:s/>καταγωγής<text:s/>και<text:s/>τις<text:s/>δηλώσεις<text:s/>καταγωγής<text:s/>EUR-MED<text:s/>που<text:s/>υποβάλλονται<text:s/>σε<text:s/>αυτές.</text:span></text:p>
      <text:p text:style-name="P425"><text:span text:style-name="T425_1">Άρθρο<text:s/>30</text:span></text:p>
      <text:p text:style-name="P426"><text:span text:style-name="T426_1">Διαφορές<text:s/>και<text:s/>λάθη<text:s/>εκτύπωσης</text:span></text:p>
      <text:p text:style-name="P427"><text:span text:style-name="T427_1">1.<text:s/>Η<text:s/>διαπίστωση<text:s/>μικροδιαφορών<text:s/>μεταξύ<text:s/>των<text:s/>δηλώσεων<text:s/>που<text:s/>γίνονται<text:s/>στο<text:s/>πιστοποιητικό<text:s/>καταγωγής<text:s/>και<text:s/>εκείνων<text:s/>που<text:s/>αναγράφονται<text:s/>στα<text:s/>έγγραφα<text:s/>που<text:s/>υποβάλλονται<text:s/>στο<text:s/>τελωνείο<text:s/>για<text:s/>τη<text:s/>διεκπεραίωση<text:s/>των<text:s/>διατυπώσεων<text:s/>εισαγωγής<text:s/>των<text:s/>προϊόντων<text:s/>δεν<text:s/>συνεπάγεται<text:s/>αφ'<text:s/>εαυτής<text:s/>την<text:s/>ακυρότητα<text:s/>του<text:s/>πιστοποιητικού<text:s/>καταγωγής<text:s/>εάν<text:s/>αποδεικνύεται<text:s/>δεόντως<text:s/>ότι<text:s/>αυτό<text:s/>το<text:s/>έγγραφο<text:s/>πράγματι<text:s/>αντιστοιχεί<text:s/>στα<text:s/>προσκομισθέντα<text:s/>προϊόντα.</text:span></text:p>
      <text:p text:style-name="P428"><text:span text:style-name="T428_1">2.<text:s/>Προφανή<text:s/>λάθη<text:s/>εκτύπωσης,<text:s/>όπως<text:s/>τα<text:s/>τυπογραφικά<text:s/>λάθη<text:s/>στο<text:s/>πιστοποιητικό<text:s/>καταγωγής,<text:s/>δεν<text:s/>θα<text:s/>πρέπει<text:s/>να<text:s/>συνεπάγονται<text:s/>την<text:s/>απόρριψη<text:s/>του<text:s/>εν<text:s/>λόγω<text:s/>εγγράφου<text:s/>αν<text:s/>τα<text:s/>σφάλματα<text:s/>αυτά<text:s/>δεν<text:s/>είναι<text:s/>τέτοια<text:s/>που<text:s/>να<text:s/>δημιουργούν<text:s/>αμφιβολίες<text:s/>ως<text:s/>προς<text:s/>την<text:s/>ορθότητα<text:s/>των<text:s/>δηλώσεων<text:s/>του<text:s/>σχετικού<text:s/>εγγράφου.</text:span></text:p>
      <text:p text:style-name="P429"><text:span text:style-name="T429_1">Άρθρο<text:s/>31</text:span></text:p>
      <text:p text:style-name="P430"><text:span text:style-name="T430_1">Ποσά<text:s/>εκφρασμένα<text:s/>σε<text:s/>ευρώ</text:span></text:p>
      <text:p text:style-name="P431"><text:span text:style-name="T431_1">1.<text:s/>Για<text:s/>την<text:s/>εφαρμογή<text:s/>των<text:s/>διατάξεων<text:s/>του<text:s/>άρθρου<text:s/>21<text:s/>παράγραφος<text:s/>1<text:s/>στοιχείο<text:s/>β)<text:s/>και<text:s/>του<text:s/>άρθρου<text:s/>26<text:s/>παράγραφος<text:s/>3<text:s/>στις<text:s/>περιπτώσεις<text:s/>όπου<text:s/>τα<text:s/>προϊόντα<text:s/>τιμολογούνται<text:s/>σε<text:s/>νόμισμα<text:s/>άλλο<text:s/>από<text:s/>το<text:s/>ευρώ,<text:s/>το<text:s/>ισόποσο<text:s/>των<text:s/>εθνικών<text:s/>νομισμάτων<text:s/>κρατών<text:s/>μελών<text:s/>της<text:s/>Ευρωπαϊκής<text:s/>Ένωσης<text:s/>και<text:s/>των<text:s/>χωρών<text:s/>που<text:s/>μνημονεύονται<text:s/>στο<text:s/>άρθρο<text:s/>3<text:s/>σε<text:s/>ευρώ<text:s/>καθορίζεται<text:s/>ετησίως<text:s/>από<text:s/>καθεμία<text:s/>από<text:s/>τις<text:s/>ενδιαφερόμενες<text:s/>χώρες.</text:span></text:p>
      <text:p text:style-name="P432"><text:span text:style-name="T432_1">2.<text:s/>Αποστολή<text:s/>υπάγεται<text:s/>στις<text:s/>ευνοϊκές<text:s/>διατάξεις<text:s/>του<text:s/>άρθρου<text:s/>21<text:s/>παράγραφος<text:s/>1<text:s/>στοιχείο<text:s/>β)<text:s/>ή<text:s/>του<text:s/>άρθρου<text:s/>26<text:s/>παράγραφος<text:s/>3,<text:s/>με<text:s/>αναφορά<text:s/>στο<text:s/>νόμισμα<text:s/>στο<text:s/>οποίο<text:s/>εκδίδεται<text:s/>το<text:s/>τιμολόγιο,<text:s/>σύμφωνα<text:s/>με<text:s/>το<text:s/>ποσό<text:s/>που<text:s/>έχει<text:s/>καθορίσει<text:s/>η<text:s/>σχετική<text:s/>χώρα.</text:span></text:p>
      <text:p text:style-name="P433"><text:span text:style-name="T433_1">3.<text:s/>Τα<text:s/>ποσά<text:s/>που<text:s/>εκφράζονται<text:s/>σε<text:s/>συγκεκριμένο<text:s/>εθνικό<text:s/>νόμισμα<text:s/>είναι<text:s/>ισοδύναμα<text:s/>με<text:s/>την<text:s/>αντίστοιχη<text:s/>αξία,<text:s/>στο<text:s/>εθνικό<text:s/>νόμισμα<text:s/>αυτής<text:s/>της<text:s/>χώρας,<text:s/>του<text:s/>ευρώ,<text:s/>την<text:s/>πρώτη<text:s/>εργάσιμη<text:s/>ημέρα<text:s/>του<text:s/>Οκτωβρίου<text:s/>κάθε<text:s/>έτους.<text:s/>Τα<text:s/>ποσά<text:s/>ανακοινώνονται<text:s/>στην<text:s/>Ευρωπαϊκή<text:s/>Επιτροπή<text:s/>έως<text:s/>τις<text:s/>15<text:s/>Οκτωβρίου<text:s/>και<text:s/>ισχύουν<text:s/>από<text:s/>την<text:s/>1η<text:s/>Ιανουαρίου<text:s/>του<text:s/>επόμενου<text:s/>έτους.<text:s/>Η<text:s/>Ευρωπαϊκή<text:s/>Επιτροπή<text:s/>κοινοποιεί<text:s/>σε<text:s/>όλες<text:s/>τις<text:s/>ενδιαφερόμενες<text:s/>χώρες<text:s/>τα<text:s/>σχετικά<text:s/>ποσά.</text:span></text:p>
      <text:p text:style-name="P434"><text:span text:style-name="T434_1">4.<text:s/>Κάθε<text:s/>χώρα<text:s/>μπορεί<text:s/>να<text:s/>στρογγυλοποιεί<text:s/>προς<text:s/>τα<text:s/>πάνω<text:s/>ή<text:s/>προς<text:s/>τα<text:s/>κάτω<text:s/>το<text:s/>ποσό<text:s/>που<text:s/>προκύπτει<text:s/>από<text:s/>τη<text:s/>μετατροπή<text:s/>του<text:s/>ποσού<text:s/>που<text:s/>εκφράζεται<text:s/>σε<text:s/>ευρώ<text:s/>στο<text:s/>εθνικό<text:s/>της<text:s/>νόμισμα.<text:s/>Το<text:s/>στρογγυλοποιημένο<text:s/>ποσό<text:s/>δεν<text:s/>μπορεί<text:s/>να<text:s/>διαφέρει<text:s/>από<text:s/>το<text:s/>ποσό<text:s/>που<text:s/>προκύπτει<text:s/>από<text:s/>τη<text:s/>μετατροπή<text:s/>κατά<text:s/>περισσότερο<text:s/>από<text:s/>5<text:s/>%.<text:s/>Κάθε<text:s/>χώρα<text:s/>μπορεί<text:s/>να<text:s/>διατηρεί<text:s/>αμετάβλητο<text:s/>το<text:s/>ισόποσο<text:s/>ποσού<text:s/>εκφρασμένου<text:s/>σε<text:s/>ευρώ<text:s/>στο<text:s/>εθνικό<text:s/>της<text:s/>νόμισμα<text:s/>εφόσον,<text:s/>κατά<text:s/>τη<text:s/>στιγμή<text:s/>της<text:s/>ετήσιας<text:s/>αναπροσαρμογής<text:s/>που<text:s/>προβλέπεται<text:s/>στην<text:s/>παράγραφο<text:s/>3,<text:s/>η<text:s/>μετατροπή<text:s/>του<text:s/>εν<text:s/>λόγω<text:s/>ποσού<text:s/>πριν<text:s/>από<text:s/>τη<text:s/>στρογγυλοποίηση<text:s/>οδηγεί<text:s/>σε<text:s/>αύξηση<text:s/>μικρότερη<text:s/>από<text:s/>15<text:s/>%<text:s/>του<text:s/>ισόποσου<text:s/>σε<text:s/>εθνικό<text:s/>νόμισμα.<text:s/>Το<text:s/>ισόποσο<text:s/>σε<text:s/>εθνικό<text:s/>νόμισμα<text:s/>μπορεί<text:s/>να<text:s/>διατηρείται<text:s/>αμετάβλητο<text:s/>αν<text:s/>η<text:s/>μετατροπή<text:s/>δεν<text:s/>οδηγεί<text:s/>σε<text:s/>μείωση<text:s/>της<text:s/>ισοδύναμης<text:s/>αξίας.</text:span></text:p>
      <text:p text:style-name="P435"><text:span text:style-name="T435_1">5.<text:s/>Τα<text:s/>ποσά<text:s/>που<text:s/>εκφράζονται<text:s/>σε<text:s/>ευρώ<text:s/>επανεξετάζονται<text:s/>από<text:s/>τη<text:s/>Μεικτή<text:s/>Επιτροπή<text:s/>του<text:s/>ΕΟΧ<text:s/>ύστερα<text:s/>από<text:s/>αίτηση<text:s/>των<text:s/>συμβαλλόμενων<text:s/>μερών.<text:s/>Κατά<text:s/>τη<text:s/>διενέργεια<text:s/>της<text:s/>εν<text:s/>λόγω<text:s/>επανεξέτασης,<text:s/>η<text:s/>Μεικτή<text:s/>Επιτροπή<text:s/>του<text:s/>ΕΟΧ<text:s/>εξετάζει<text:s/>αν<text:s/>επιδιώκεται<text:s/>η<text:s/>διατήρηση<text:s/>των<text:s/>συνεπειών<text:s/>των<text:s/>σχετικών<text:s/>ορίων<text:s/>με<text:s/>πραγματικούς<text:s/>όρους.<text:s/>Για<text:s/>τον<text:s/>σκοπό<text:s/>αυτό,<text:s/>μπορεί<text:s/>να<text:s/>αποφασίζει<text:s/>να<text:s/>τροποποιήσει<text:s/>τα<text:s/>ποσά<text:s/>που<text:s/>εκφράζονται<text:s/>σε<text:s/>ευρώ.</text:span></text:p>
      <text:p text:style-name="P436"><text:span text:style-name="T436_1">ΤΙΤΛΟΣ<text:s/>VI</text:span></text:p>
      <text:p text:style-name="P437"><text:span text:style-name="T437_1">ΡΥΘΜΙΣΕΙΣ<text:s/>ΓΙΑ<text:s/>ΤΗ<text:s/>ΔΙΟΙΚΗΤΙΚΗ<text:s/>ΣΥΝΕΡΓΑΣΙΑ</text:span></text:p>
      <text:p text:style-name="P438"><text:span text:style-name="T438_1">Άρθρο<text:s/>32</text:span></text:p>
      <text:p text:style-name="P439"><text:span text:style-name="T439_1">Διοικητική<text:s/>συνεργασία</text:span></text:p>
      <text:p text:style-name="P440"><text:span text:style-name="T440_1">1.<text:s/>Οι<text:s/>τελωνειακές<text:s/>αρχές<text:s/>των<text:s/>συμβαλλόμενων<text:s/>μερών<text:s/>διαβιβάζουν<text:s/>αμοιβαία,<text:s/>μέσω<text:s/>της<text:s/>Ευρωπαϊκής<text:s/>Επιτροπής,<text:s/>τα<text:s/>υποδείγματα<text:s/>των<text:s/>αποτυπωμάτων<text:s/>των<text:s/>σφραγίδων<text:s/>που<text:s/>χρησιμοποιούν<text:s/>οι<text:s/>υπηρεσίες<text:s/>τους<text:s/>για<text:s/>την<text:s/>έκδοση<text:s/>των<text:s/>πιστοποιητικών<text:s/>κυκλοφορίας<text:s/>EUR.1<text:s/>και<text:s/>EUR-MED,<text:s/>καθώς<text:s/>και<text:s/>τις<text:s/>διευθύνσεις<text:s/>των<text:s/>τελωνειακών<text:s/>αρχών<text:s/>που<text:s/>είναι<text:s/>αρμόδιες<text:s/>για<text:s/>τον<text:s/>έλεγχο<text:s/>των<text:s/>εν<text:s/>λόγω<text:s/>πιστοποιητικών,<text:s/>των<text:s/>δηλώσεων<text:s/>καταγωγής<text:s/>και<text:s/>των<text:s/>δηλώσεων<text:s/>καταγωγής<text:s/>EUR-MED<text:s/>ή<text:s/>των<text:s/>δηλώσεων<text:s/>προμηθευτή.</text:span></text:p>
      <text:p text:style-name="P441"><text:span text:style-name="T441_1">2.<text:s/>Για<text:s/>να<text:s/>διασφαλιστεί<text:s/>η<text:s/>ορθή<text:s/>εφαρμογή<text:s/>του<text:s/>παρόντος<text:s/>πρωτοκόλλου,<text:s/>τα<text:s/>συμβαλλόμενα<text:s/>μέρη<text:s/>παρέχουν<text:s/>αμοιβαία<text:s/>συνδρομή,<text:s/>μέσω<text:s/>των<text:s/>αρμόδιων<text:s/>τελωνειακών<text:s/>υπηρεσιών,<text:s/>για<text:s/>τον<text:s/>έλεγχο<text:s/>της<text:s/>γνησιότητας<text:s/>των<text:s/>πιστοποιητικών<text:s/>κυκλοφορίας<text:s/>EUR.1<text:s/>και<text:s/>EUR-MED,<text:s/>των<text:s/>δηλώσεων<text:s/>καταγωγής<text:s/>και<text:s/>των<text:s/>δηλώσεων<text:s/>καταγωγής<text:s/>EUR-MED<text:s/>ή<text:s/>των<text:s/>δηλώσεων<text:s/>προμηθευτή,<text:s/>και<text:s/>της<text:s/>ακρίβειας<text:s/>των<text:s/>πληροφοριών<text:s/>που<text:s/>περιέχονται<text:s/>στα<text:s/>έγγραφα<text:s/>αυτά.</text:span></text:p>
      <text:p text:style-name="P442"><text:span text:style-name="T442_1">Άρθρο<text:s/>33</text:span></text:p>
      <text:p text:style-name="P443"><text:span text:style-name="T443_1">Έλεγχος<text:s/>των<text:s/>πιστοποιητικών<text:s/>καταγωγής</text:span></text:p>
      <text:p text:style-name="P444"><text:span text:style-name="T444_1">1.<text:s/>Ο<text:s/>μεταγενέστερος<text:s/>έλεγχος<text:s/>των<text:s/>πιστοποιητικών<text:s/>καταγωγής<text:s/>πραγματοποιείται<text:s/>δειγματοληπτικά<text:s/>ή<text:s/>κάθε<text:s/>φορά<text:s/>που<text:s/>οι<text:s/>τελωνειακές<text:s/>αρχές<text:s/>της<text:s/>χώρας<text:s/>εισαγωγής<text:s/>έχουν<text:s/>εύλογες<text:s/>αμφιβολίες<text:s/>ως<text:s/>προς<text:s/>τη<text:s/>γνησιότητα<text:s/>τέτοιων<text:s/>εγγράφων,<text:s/>ως<text:s/>προς<text:s/>τον<text:s/>χαρακτήρα<text:s/>καταγωγής<text:s/>των<text:s/>σχετικών<text:s/>προϊόντων<text:s/>ή<text:s/>ως<text:s/>προς<text:s/>την<text:s/>τήρηση<text:s/>των<text:s/>λοιπών<text:s/>προϋποθέσεων<text:s/>του<text:s/>παρόντος<text:s/>πρωτοκόλλου.</text:span></text:p>
      <text:p text:style-name="P445"><text:span text:style-name="T445_1">2.<text:s/>Για<text:s/>την<text:s/>εφαρμογή<text:s/>της<text:s/>παραγράφου<text:s/>1,<text:s/>οι<text:s/>τελωνειακές<text:s/>αρχές<text:s/>της<text:s/>χώρας<text:s/>εισαγωγής<text:s/>πρέπει<text:s/>να<text:s/>επιστρέφουν<text:s/>το<text:s/>πιστοποιητικό<text:s/>κυκλοφορίας<text:s/>EUR.1<text:s/>ή<text:s/>EUR-MED,<text:s/>και<text:s/>το<text:s/>τιμολόγιο,<text:s/>αν<text:s/>έχει<text:s/>υποβληθεί,<text:s/>τη<text:s/>δήλωση<text:s/>καταγωγής<text:s/>ή<text:s/>τη<text:s/>δήλωση<text:s/>καταγωγής<text:s/>EUR-MED,<text:s/>ή<text:s/>αντίγραφο<text:s/>των<text:s/>εν<text:s/>λόγω<text:s/>εγγράφων,<text:s/>στις<text:s/>τελωνειακές<text:s/>αρχές<text:s/>της<text:s/>χώρας<text:s/>εξαγωγής,<text:s/>αναφέροντας,<text:s/>όπου<text:s/>κρίνεται<text:s/>σκόπιμο,<text:s/>τους<text:s/>λόγους<text:s/>που<text:s/>δικαιολογούν<text:s/>τον<text:s/>έλεγχο.<text:s/>Προς<text:s/>επίρρωση<text:s/>του<text:s/>αιτήματος<text:s/>για<text:s/>έλεγχο,<text:s/>παρέχουν<text:s/>όλα<text:s/>τα<text:s/>έγγραφα<text:s/>και<text:s/>όλες<text:s/>τις<text:s/>πληροφορίες<text:s/>που<text:s/>έχουν<text:s/>συγκεντρώσει<text:s/>και<text:s/>τα<text:s/>οποία<text:s/>υποδεικνύουν<text:s/>ότι<text:s/>οι<text:s/>πληροφορίες<text:s/>που<text:s/>αναγράφονται<text:s/>στο<text:s/>πιστοποιητικό<text:s/>καταγωγής<text:s/>είναι<text:s/>ανακριβείς.</text:span></text:p>
      <text:p text:style-name="P446"><text:span text:style-name="T446_1">3.<text:s/>Ο<text:s/>έλεγχος<text:s/>διενεργείται<text:s/>από<text:s/>τις<text:s/>τελωνειακές<text:s/>αρχές<text:s/>της<text:s/>χώρας<text:s/>εξαγωγής.<text:s/>Για<text:s/>τον<text:s/>σκοπό<text:s/>αυτό,<text:s/>οι<text:s/>εν<text:s/>λόγω<text:s/>αρχές<text:s/>έχουν<text:s/>το<text:s/>δικαίωμα<text:s/>να<text:s/>ζητούν<text:s/>την<text:s/>προσκόμιση<text:s/>κάθε<text:s/>αποδεικτικού<text:s/>στοιχείου<text:s/>και<text:s/>να<text:s/>διενεργούν<text:s/>ελέγχους<text:s/>των<text:s/>λογιστικών<text:s/>βιβλίων<text:s/>του<text:s/>εξαγωγέα<text:s/>καθώς<text:s/>και<text:s/>οποιονδήποτε<text:s/>άλλον<text:s/>έλεγχο<text:s/>κρίνουν<text:s/>αναγκαίο.</text:span></text:p>
      <text:p text:style-name="P447"><text:span text:style-name="T447_1">4.<text:s/>Αν<text:s/>οι<text:s/>τελωνειακές<text:s/>αρχές<text:s/>της<text:s/>χώρας<text:s/>εισαγωγής<text:s/>αποφασίσουν<text:s/>να<text:s/>αναστείλουν<text:s/>την<text:s/>προτιμησιακή<text:s/>μεταχείριση<text:s/>για<text:s/>τα<text:s/>συγκεκριμένα<text:s/>προϊόντα,<text:s/>εν<text:s/>αναμονή<text:s/>των<text:s/>αποτελεσμάτων<text:s/>του<text:s/>ελέγχου,<text:s/>επιτρέπουν<text:s/>στον<text:s/>εισαγωγέα<text:s/>να<text:s/>παραλάβει<text:s/>τα<text:s/>προϊόντα,<text:s/>με<text:s/>την<text:s/>επιφύλαξη<text:s/>λήψης<text:s/>κάθε<text:s/>προληπτικού<text:s/>μέτρου<text:s/>που<text:s/>κρίνεται<text:s/>απαραίτητο.</text:span></text:p>
      <text:p text:style-name="P448"><text:span text:style-name="T448_1">5.<text:s/>Οι<text:s/>τελωνειακές<text:s/>αρχές<text:s/>που<text:s/>ζητούν<text:s/>τη<text:s/>διενέργεια<text:s/>του<text:s/>ελέγχου<text:s/>ενημερώνονται<text:s/>για<text:s/>τα<text:s/>αποτελέσματα<text:s/>του<text:s/>ελέγχου<text:s/>αυτού<text:s/>το<text:s/>ταχύτερο<text:s/>δυνατό.<text:s/>Τα<text:s/>εν<text:s/>λόγω<text:s/>αποτελέσματα<text:s/>ορίζουν<text:s/>σαφώς<text:s/>αν<text:s/>τα<text:s/>έγγραφα<text:s/>είναι<text:s/>γνήσια<text:s/>και<text:s/>αν<text:s/>τα<text:s/>σχετικά<text:s/>προϊόντα<text:s/>μπορούν<text:s/>πράγματι<text:s/>να<text:s/>θεωρηθούν<text:s/>προϊόντα<text:s/>καταγωγής<text:s/>ΕΟΧ<text:s/>ή<text:s/>μιας<text:s/>από<text:s/>τις<text:s/>χώρες<text:s/>που<text:s/>μνημονεύονται<text:s/>στο<text:s/>άρθρο<text:s/>3<text:s/>και<text:s/>πληρούν<text:s/>τις<text:s/>λοιπές<text:s/>προϋποθέσεις<text:s/>του<text:s/>παρόντος<text:s/>πρωτοκόλλου.</text:span></text:p>
      <text:p text:style-name="P449"><text:span text:style-name="T449_1">6.<text:s/>Εάν,<text:s/>σε<text:s/>περίπτωση<text:s/>εύλογων<text:s/>αμφιβολιών,<text:s/>δεν<text:s/>δοθεί<text:s/>απάντηση<text:s/>εντός<text:s/>δέκα<text:s/>μηνών<text:s/>από<text:s/>την<text:s/>ημερομηνία<text:s/>υποβολής<text:s/>της<text:s/>αίτησης<text:s/>ελέγχου<text:s/>ή<text:s/>εάν<text:s/>η<text:s/>απάντηση<text:s/>δεν<text:s/>περιλαμβάνει<text:s/>επαρκείς<text:s/>πληροφορίες<text:s/>για<text:s/>τη<text:s/>διαπίστωση<text:s/>της<text:s/>γνησιότητας<text:s/>του<text:s/>εν<text:s/>λόγω<text:s/>εγγράφου<text:s/>ή<text:s/>της<text:s/>πραγματικής<text:s/>καταγωγής<text:s/>των<text:s/>προϊόντων,<text:s/>οι<text:s/>αιτούσες<text:s/>τελωνειακές<text:s/>αρχές<text:s/>αρνούνται,<text:s/>εκτός<text:s/>εκτάκτων<text:s/>περιστάσεων,<text:s/>το<text:s/>ευεργέτημα<text:s/>των<text:s/>προτιμήσεων.</text:span></text:p>
      <text:p text:style-name="P450"><text:span text:style-name="T450_1">Άρθρο<text:s/>34</text:span></text:p>
      <text:p text:style-name="P451"><text:span text:style-name="T451_1">Έλεγχος<text:s/>των<text:s/>δηλώσεων<text:s/>προμηθευτή</text:span></text:p>
      <text:p text:style-name="P452"><text:span text:style-name="T452_1">1.<text:s/>Μεταγενέστεροι<text:s/>έλεγχοι<text:s/>των<text:s/>δηλώσεων<text:s/>του<text:s/>προμηθευτή<text:s/>ή<text:s/>των<text:s/>δηλώσεων<text:s/>τακτικού<text:s/>προμηθευτή<text:s/>μπορούν<text:s/>να<text:s/>διεξάγονται<text:s/>δειγματοληπτικά<text:s/>ή<text:s/>όταν<text:s/>οι<text:s/>τελωνειακές<text:s/>αρχές<text:s/>της<text:s/>χώρας,<text:s/>στην<text:s/>οποία<text:s/>η<text:s/>δήλωση<text:s/>αυτή<text:s/>λαμβάνεται<text:s/>υπόψη<text:s/>για<text:s/>την<text:s/>έκδοση<text:s/>πιστοποιητικού<text:s/>κυκλοφορίας<text:s/>EUR.1<text:s/>ή<text:s/>EUR-MED<text:s/>ή<text:s/>για<text:s/>τη<text:s/>σύνταξη<text:s/>δήλωσης<text:s/>καταγωγής<text:s/>ή<text:s/>δήλωσης<text:s/>καταγωγής<text:s/>EUR-MED,<text:s/>έχουν<text:s/>εύλογες<text:s/>αμφιβολίες<text:s/>ως<text:s/>προς<text:s/>τη<text:s/>γνησιότητα<text:s/>του<text:s/>εγγράφου<text:s/>ή<text:s/>την<text:s/>ορθότητα<text:s/>των<text:s/>πληροφοριών<text:s/>που<text:s/>περιλαμβάνονται<text:s/>στο<text:s/>εν<text:s/>λόγω<text:s/>έγγραφο.</text:span></text:p>
      <text:p text:style-name="P453"><text:span text:style-name="T453_1">2.<text:s/>Για<text:s/>την<text:s/>εφαρμογή<text:s/>της<text:s/>παραγράφου<text:s/>1,<text:s/>οι<text:s/>τελωνειακές<text:s/>αρχές<text:s/>της<text:s/>χώρας<text:s/>που<text:s/>μνημονεύεται<text:s/>στην<text:s/>παράγραφο<text:s/>1<text:s/>επιστρέφουν<text:s/>τη<text:s/>δήλωση<text:s/>του<text:s/>προμηθευτή<text:s/>και<text:s/>τα<text:s/>τιμολόγια,<text:s/>τα<text:s/>δελτία<text:s/>παράδοσης<text:s/>ή<text:s/>άλλα<text:s/>εμπορικά<text:s/>έγγραφα<text:s/>που<text:s/>αφορούν<text:s/>προϊόντα<text:s/>που<text:s/>καλύπτονται<text:s/>από<text:s/>την<text:s/>εν<text:s/>λόγω<text:s/>δήλωση<text:s/>στις<text:s/>τελωνειακές<text:s/>αρχές<text:s/>της<text:s/>χώρας<text:s/>όπου<text:s/>συντάχθηκε<text:s/>η<text:s/>δήλωση,<text:s/>αναφέροντας,<text:s/>όπου<text:s/>αυτό<text:s/>ενδείκνυται,<text:s/>τους<text:s/>τυπικούς<text:s/>ή<text:s/>ουσιαστικούς<text:s/>λόγους<text:s/>για<text:s/>τους<text:s/>οποίους<text:s/>ζητείται<text:s/>ο<text:s/>έλεγχος.</text:span></text:p>
      <text:p text:style-name="P454"><text:span text:style-name="T454_1">Γνωστοποιούν,<text:s/>προς<text:s/>επίρρωση<text:s/>του<text:s/>αιτήματος<text:s/>για<text:s/>μεταγενέστερο<text:s/>έλεγχο,<text:s/>κάθε<text:s/>έγγραφο<text:s/>και<text:s/>πληροφορία<text:s/>που<text:s/>έχουν<text:s/>συγκεντρώσει<text:s/>και<text:s/>που<text:s/>υποδεικνύει<text:s/>ότι<text:s/>οι<text:s/>παρεχόμενες<text:s/>πληροφορίες<text:s/>στη<text:s/>δήλωση<text:s/>του<text:s/>προμηθευτή<text:s/>είναι<text:s/>ανακριβείς.</text:span></text:p>
      <text:p text:style-name="P455"><text:span text:style-name="T455_1">3.<text:s/>Ο<text:s/>έλεγχος<text:s/>διενεργείται<text:s/>από<text:s/>τις<text:s/>τελωνειακές<text:s/>αρχές<text:s/>της<text:s/>χώρας<text:s/>όπου<text:s/>συντάχθηκε<text:s/>η<text:s/>δήλωση<text:s/>του<text:s/>προμηθευτή.<text:s/>Για<text:s/>τον<text:s/>σκοπό<text:s/>αυτό,<text:s/>αυτές<text:s/>έχουν<text:s/>το<text:s/>δικαίωμα<text:s/>να<text:s/>ζητούν<text:s/>την<text:s/>προσκόμιση<text:s/>κάθε<text:s/>αποδεικτικού<text:s/>στοιχείου<text:s/>και<text:s/>να<text:s/>διενεργούν<text:s/>ελέγχους<text:s/>των<text:s/>λογιστικών<text:s/>βιβλίων<text:s/>του<text:s/>προμηθευτή,<text:s/>καθώς<text:s/>και<text:s/>οποιονδήποτε<text:s/>άλλον<text:s/>έλεγχο<text:s/>κρίνουν<text:s/>αναγκαίο.</text:span></text:p>
      <text:p text:style-name="P456"><text:span text:style-name="T456_1">4.<text:s/>Οι<text:s/>τελωνειακές<text:s/>αρχές<text:s/>που<text:s/>ζητούν<text:s/>τη<text:s/>διενέργεια<text:s/>του<text:s/>ελέγχου<text:s/>ενημερώνονται<text:s/>για<text:s/>τα<text:s/>αποτελέσματα<text:s/>του<text:s/>ελέγχου<text:s/>αυτού<text:s/>το<text:s/>ταχύτερο<text:s/>δυνατό.<text:s/>Τα<text:s/>αποτελέσματα<text:s/>αυτά<text:s/>αναφέρουν<text:s/>σαφώς<text:s/>κατά<text:s/>πόσον<text:s/>οι<text:s/>πληροφορίες<text:s/>που<text:s/>περιλαμβάνονται<text:s/>στη<text:s/>δήλωση<text:s/>του<text:s/>προμηθευτή<text:s/>είναι<text:s/>ακριβείς<text:s/>και<text:s/>παρέχουν<text:s/>τη<text:s/>δυνατότητα<text:s/>να<text:s/>καθοριστεί<text:s/>εάν<text:s/>και<text:s/>σε<text:s/>ποιον<text:s/>βαθμό<text:s/>η<text:s/>δήλωση<text:s/>του<text:s/>προμηθευτή<text:s/>μπορεί<text:s/>να<text:s/>ληφθεί<text:s/>υπόψη<text:s/>για<text:s/>την<text:s/>έκδοση<text:s/>ενός<text:s/>πιστοποιητικού<text:s/>κυκλοφορίας<text:s/>EUR.1<text:s/>ή<text:s/>EUR-MED<text:s/>ή<text:s/>για<text:s/>τη<text:s/>σύνταξη<text:s/>δήλωσης<text:s/>καταγωγής<text:s/>ή<text:s/>δήλωσης<text:s/>καταγωγής<text:s/>EUR-MED.</text:span></text:p>
      <text:p text:style-name="P457"><text:span text:style-name="T457_1">Άρθρο<text:s/>35</text:span></text:p>
      <text:p text:style-name="P458"><text:span text:style-name="T458_1">Επίλυση<text:s/>διαφορών</text:span></text:p>
      <text:p text:style-name="P459"><text:span text:style-name="T459_1">Οι<text:s/>διαφορές<text:s/>που<text:s/>ανακύπτουν<text:s/>σε<text:s/>σχέση<text:s/>με<text:s/>τις<text:s/>διαδικασίες<text:s/>ελέγχου<text:s/>του<text:s/>άρθρου<text:s/>33<text:s/>και<text:s/>του<text:s/>άρθρου<text:s/>34,<text:s/>οι<text:s/>οποίες<text:s/>δεν<text:s/>μπορούν<text:s/>να<text:s/>διευθετηθούν<text:s/>μεταξύ<text:s/>των<text:s/>τελωνειακών<text:s/>αρχών<text:s/>που<text:s/>ζητούν<text:s/>τον<text:s/>έλεγχο<text:s/>και<text:s/>των<text:s/>τελωνειακών<text:s/>αρχών<text:s/>που<text:s/>είναι<text:s/>υπεύθυνες<text:s/>για<text:s/>τη<text:s/>διενέργειά<text:s/>του,<text:s/>ή<text:s/>που<text:s/>εγείρουν<text:s/>ζητήματα<text:s/>ως<text:s/>προς<text:s/>την<text:s/>ερμηνεία<text:s/>του<text:s/>παρόντος<text:s/>πρωτοκόλλου,<text:s/>υποβάλλονται<text:s/>στη<text:s/>Μεικτή<text:s/>Επιτροπή<text:s/>του<text:s/>ΕΟΧ.</text:span></text:p>
      <text:p text:style-name="P460"><text:span text:style-name="T460_1">Σε<text:s/>κάθε<text:s/>περίπτωση,<text:s/>οι<text:s/>διαφορές<text:s/>μεταξύ<text:s/>του<text:s/>εισαγωγέα<text:s/>και<text:s/>των<text:s/>τελωνειακών<text:s/>αρχών<text:s/>της<text:s/>χώρας<text:s/>εισαγωγής<text:s/>διευθετούνται<text:s/>βάσει<text:s/>της<text:s/>νομοθεσίας<text:s/>της<text:s/>εν<text:s/>λόγω<text:s/>χώρας.</text:span></text:p>
      <text:p text:style-name="P461"><text:span text:style-name="T461_1">Άρθρο<text:s/>36</text:span></text:p>
      <text:p text:style-name="P462"><text:span text:style-name="T462_1">Κυρώσεις</text:span></text:p>
      <text:p text:style-name="P463"><text:span text:style-name="T463_1">Επιβάλλονται<text:s/>κυρώσεις<text:s/>σε<text:s/>κάθε<text:s/>πρόσωπο<text:s/>που<text:s/>συντάσσει<text:s/>ή<text:s/>προκαλεί<text:s/>τη<text:s/>σύνταξη<text:s/>εγγράφου<text:s/>το<text:s/>οποίο<text:s/>περιέχει<text:s/>εσφαλμένες<text:s/>πληροφορίες,<text:s/>με<text:s/>σκοπό<text:s/>την<text:s/>παραχώρηση<text:s/>προτιμησιακής<text:s/>μεταχείρισης<text:s/>για<text:s/>τα<text:s/>προϊόντα.</text:span></text:p>
      <text:p text:style-name="P464"><text:span text:style-name="T464_1">Άρθρο<text:s/>37</text:span></text:p>
      <text:p text:style-name="P465"><text:span text:style-name="T465_1">Ελεύθερες<text:s/>ζώνες</text:span></text:p>
      <text:p text:style-name="P466"><text:span text:style-name="T466_1">1.<text:s/>Τα<text:s/>συμβαλλόμενα<text:s/>μέρη<text:s/>προβαίνουν<text:s/>σε<text:s/>όλες<text:s/>τις<text:s/>απαραίτητες<text:s/>ενέργειες<text:s/>προκειμένου<text:s/>να<text:s/>διασφαλίσουν<text:s/>ότι<text:s/>τα<text:s/>προϊόντα<text:s/>που<text:s/>διακινούνται<text:s/>υπό<text:s/>την<text:s/>κάλυψη<text:s/>πιστοποιητικού<text:s/>καταγωγής<text:s/>και<text:s/>παραμένουν<text:s/>κατά<text:s/>τη<text:s/>διάρκεια<text:s/>της<text:s/>μεταφοράς<text:s/>τους<text:s/>σε<text:s/>ελεύθερη<text:s/>ζώνη<text:s/>στο<text:s/>έδαφός<text:s/>τους<text:s/>δεν<text:s/>αντικαθίστανται<text:s/>από<text:s/>άλλα<text:s/>εμπορεύματα<text:s/>ούτε<text:s/>υποβάλλονται<text:s/>σε<text:s/>επεξεργασίες<text:s/>άλλες<text:s/>από<text:s/>τις<text:s/>συνήθεις<text:s/>εργασίες<text:s/>που<text:s/>αποβλέπουν<text:s/>στην<text:s/>παρεμπόδιση<text:s/>της<text:s/>φθοράς<text:s/>τους.</text:span></text:p>
      <text:p text:style-name="P467"><text:span text:style-name="T467_1">2.<text:s/>Κατά<text:s/>παρέκκλιση<text:s/>της<text:s/>παραγράφου<text:s/>1,<text:s/>όταν<text:s/>προϊόντα<text:s/>καταγωγής<text:s/>ΕΟΧ<text:s/>εισάγονται<text:s/>σε<text:s/>ελεύθερη<text:s/>ζώνη<text:s/>υπό<text:s/>την<text:s/>κάλυψη<text:s/>πιστοποιητικού<text:s/>καταγωγής<text:s/>και<text:s/>υφίστανται<text:s/>επεξεργασία<text:s/>ή<text:s/>μεταποίηση,<text:s/>οι<text:s/>ενδιαφερόμενες<text:s/>αρχές<text:s/>εκδίδουν<text:s/>νέο<text:s/>πιστοποιητικό<text:s/>κυκλοφορίας<text:s/>EUR.1<text:s/>ή<text:s/>EUR-MED,<text:s/>εφόσον<text:s/>το<text:s/>ζητήσει<text:s/>ο<text:s/>εξαγωγέας,<text:s/>αν<text:s/>η<text:s/>επεξεργασία<text:s/>ή<text:s/>η<text:s/>μεταποίηση<text:s/>είναι<text:s/>σύμφωνες<text:s/>με<text:s/>τις<text:s/>διατάξεις<text:s/>του<text:s/>παρόντος<text:s/>πρωτοκόλλου.</text:span></text:p>
      <text:p text:style-name="P468"><text:span text:style-name="T468_1">ΤΙΤΛΟΣ<text:s/>VII</text:span></text:p>
      <text:p text:style-name="P469"><text:span text:style-name="T469_1">ΘΕΟΥΤΑ<text:s/>ΚΑΙ<text:s/>ΜΕΛΙΓΙΑ</text:span></text:p>
      <text:p text:style-name="P470"><text:span text:style-name="T470_1">Άρθρο<text:s/>38</text:span></text:p>
      <text:p text:style-name="P471"><text:span text:style-name="T471_1">Εφαρμογή<text:s/>του<text:s/>πρωτοκόλλου</text:span></text:p>
      <text:p text:style-name="P472"><text:span text:style-name="T472_1">1.<text:s/>Ο<text:s/>όρος<text:s/>“ΕΟΧ”<text:s/>που<text:s/>χρησιμοποιείται<text:s/>στο<text:s/>παρόν<text:s/>πρωτόκολλο<text:s/>δεν<text:s/>καλύπτει<text:s/>τη<text:s/>Θέουτα<text:s/>και<text:s/>τη<text:s/>Μελίγια.<text:s/>Ο<text:s/>όρος<text:s/>“προϊόντα<text:s/>καταγωγής<text:s/>ΕΟΧ”<text:s/>δεν<text:s/>καλύπτει<text:s/>τα<text:s/>προϊόντα<text:s/>καταγωγής<text:s/>Θέουτα<text:s/>και<text:s/>Μελίγια.</text:span></text:p>
      <text:p text:style-name="P473"><text:span text:style-name="T473_1">2.<text:s/>Για<text:s/>την<text:s/>εφαρμογή<text:s/>του<text:s/>πρωτοκόλλου<text:s/>49,<text:s/>όσον<text:s/>αφορά<text:s/>τα<text:s/>προϊόντα<text:s/>καταγωγής<text:s/>Θέουτα<text:s/>και<text:s/>Μελίγια,<text:s/>το<text:s/>παρόν<text:s/>πρωτόκολλο<text:s/>εφαρμόζεται<text:s/>κατ'<text:s/>αναλογία,<text:s/>με<text:s/>την<text:s/>επιφύλαξη<text:s/>των<text:s/>ειδικών<text:s/>όρων<text:s/>του<text:s/>άρθρου<text:s/>39.</text:span></text:p>
      <text:p text:style-name="P474"><text:span text:style-name="T474_1">Άρθρο<text:s/>39</text:span></text:p>
      <text:p text:style-name="P475"><text:span text:style-name="T475_1">Ειδικοί<text:s/>όροι</text:span></text:p>
      <text:p text:style-name="P476"><text:span text:style-name="T476_1">1.<text:s/>Εφόσον<text:s/>μεταφέρθηκαν<text:s/>απευθείας<text:s/>σύμφωνα<text:s/>με<text:s/>το<text:s/>άρθρο<text:s/>12,<text:s/>τα<text:s/>ακόλουθα<text:s/>θεωρούνται:</text:span></text:p>
      <text:p text:style-name="P477"><text:span text:style-name="T477_1">1)<text:s/>προϊόντα<text:s/>καταγωγής<text:s/>Θέουτα<text:s/>και<text:s/>Μελίγια:</text:span></text:p>
      <text:p text:style-name="P478"><text:span text:style-name="T478_1">α)<text:s/>τα<text:s/>προϊόντα<text:s/>που<text:s/>παράγονται<text:s/>εξολοκλήρου<text:s/>στη<text:s/>Θέουτα<text:s/>και<text:s/>στη<text:s/>Μελίγια·</text:span></text:p>
      <text:p text:style-name="P479"><text:span text:style-name="T479_1">β)<text:s/>τα<text:s/>προϊόντα<text:s/>τα<text:s/>παραγόμενα<text:s/>στη<text:s/>Θέουτα<text:s/>και<text:s/>στη<text:s/>Μελίγια<text:s/>για<text:s/>την<text:s/>κατασκευή<text:s/>των<text:s/>οποίων<text:s/>χρησιμοποιούνται<text:s/>προϊόντα<text:s/>άλλα<text:s/>από<text:s/>αυτά<text:s/>που<text:s/>αναφέρονται<text:s/>στο<text:s/>στοιχείο<text:s/>α),<text:s/>υπό<text:s/>την<text:s/>προϋπόθεση<text:s/>ότι:</text:span></text:p>
      <text:p text:style-name="P480"><text:span text:style-name="T480_1">i)<text:s/>έχουν<text:s/>υποβληθεί<text:s/>σε<text:s/>επαρκείς<text:s/>επεξεργασίες<text:s/>ή<text:s/>μεταποιήσεις<text:s/>κατά<text:s/>την<text:s/>έννοια<text:s/>του<text:s/>άρθρου<text:s/>5,</text:span></text:p>
      <text:p text:style-name="P481"><text:span text:style-name="T481_1">ή<text:s/>ότι</text:span></text:p>
      <text:p text:style-name="P482"><text:span text:style-name="T482_1">ii)<text:s/>τα<text:s/>εν<text:s/>λόγω<text:s/>προϊόντα<text:s/>κατάγονται<text:s/>από<text:s/>τον<text:s/>ΕΟΧ,<text:s/>υπό<text:s/>την<text:s/>προϋπόθεση<text:s/>ότι<text:s/>έχουν<text:s/>υποβληθεί<text:s/>σε<text:s/>επεξεργασίες<text:s/>ή<text:s/>μεταποιήσεις<text:s/>πέραν<text:s/>των<text:s/>εργασιών<text:s/>που<text:s/>αναφέρονται<text:s/>στο<text:s/>άρθρο<text:s/>6·</text:span></text:p>
      <text:p text:style-name="P483"><text:span text:style-name="T483_1">2)<text:s/>προϊόντα<text:s/>καταγωγής<text:s/>ΕΟΧ:</text:span></text:p>
      <text:p text:style-name="P484"><text:span text:style-name="T484_1">α)<text:s/>τα<text:s/>προϊόντα<text:s/>τα<text:s/>παραγόμενα<text:s/>εξολοκλήρου<text:s/>στον<text:s/>ΕΟΧ·</text:span></text:p>
      <text:p text:style-name="P485"><text:span text:style-name="T485_1">β)<text:s/>τα<text:s/>προϊόντα<text:s/>τα<text:s/>παραγόμενα<text:s/>στον<text:s/>ΕΟΧ<text:s/>στην<text:s/>κατασκευή<text:s/>των<text:s/>οποίων<text:s/>χρησιμοποιήθηκαν<text:s/>προϊόντα<text:s/>άλλα<text:s/>από<text:s/>αυτά<text:s/>που<text:s/>αναφέρονται<text:s/>στο<text:s/>στοιχείο<text:s/>α),<text:s/>υπό<text:s/>την<text:s/>προϋπόθεση<text:s/>ότι:</text:span></text:p>
      <text:p text:style-name="P486"><text:span text:style-name="T486_1">i)<text:s/>τα<text:s/>εν<text:s/>λόγω<text:s/>προϊόντα<text:s/>έχουν<text:s/>υποβληθεί<text:s/>σε<text:s/>επαρκείς<text:s/>επεξεργασίες<text:s/>ή<text:s/>μεταποιήσεις<text:s/>κατά<text:s/>την<text:s/>έννοια<text:s/>του<text:s/>άρθρου<text:s/>5,</text:span></text:p>
      <text:p text:style-name="P487"><text:span text:style-name="T487_1">ή<text:s/>ότι</text:span></text:p>
      <text:p text:style-name="P488"><text:span text:style-name="T488_1">ii)<text:s/>τα<text:s/>εν<text:s/>λόγω<text:s/>προϊόντα<text:s/>κατάγονται<text:s/>από<text:s/>τη<text:s/>Θέουτα<text:s/>και<text:s/>τη<text:s/>Μελίγια<text:s/>ή<text:s/>τον<text:s/>ΕΟΧ<text:s/>εφόσον<text:s/>έχουν<text:s/>υποβληθεί<text:s/>σε<text:s/>επεξεργασίες<text:s/>ή<text:s/>μεταποιήσεις<text:s/>πέραν<text:s/>από<text:s/>τις<text:s/>εργασίες<text:s/>που<text:s/>αναφέρονται<text:s/>στο<text:s/>άρθρο<text:s/>6.</text:span></text:p>
      <text:p text:style-name="P489"><text:span text:style-name="T489_1">2.<text:s/>Η<text:s/>Θέουτα<text:s/>και<text:s/>η<text:s/>Μελίγια<text:s/>θεωρούνται<text:s/>ενιαίο<text:s/>έδαφος.</text:span></text:p>
      <text:p text:style-name="P490"><text:span text:style-name="T490_1">3.<text:s/>Ο<text:s/>εξαγωγέας<text:s/>ή<text:s/>ο<text:s/>εξουσιοδοτημένος<text:s/>αντιπρόσωπός<text:s/>του<text:s/>υποχρεούται<text:s/>να<text:s/>αναγράφει<text:s/>τις<text:s/>μνείες<text:s/>“ΕΟΧ”<text:s/>και<text:s/>“Θέουτα<text:s/>και<text:s/>Μελίγια”<text:s/>στη<text:s/>θέση<text:s/>2<text:s/>του<text:s/>πιστοποιητικού<text:s/>κυκλοφορίας<text:s/>EUR.1<text:s/>ή<text:s/>EUR-MED,<text:s/>στη<text:s/>δήλωση<text:s/>καταγωγής<text:s/>ή<text:s/>στη<text:s/>δήλωση<text:s/>καταγωγής<text:s/>EUR-MED.<text:s/>Στην<text:s/>περίπτωση<text:s/>προϊόντων<text:s/>καταγωγής<text:s/>Θέουτα<text:s/>και<text:s/>Μελίγια,<text:s/>οι<text:s/>εν<text:s/>λόγω<text:s/>μνείες<text:s/>αναγράφονται<text:s/>στη<text:s/>θέση<text:s/>4<text:s/>του<text:s/>πιστοποιητικού<text:s/>κυκλοφορίας<text:s/>EUR.1<text:s/>ή<text:s/>EUR-MED,<text:s/>στη<text:s/>δήλωση<text:s/>καταγωγής<text:s/>ή<text:s/>στη<text:s/>δήλωση<text:s/>καταγωγής<text:s/>EUR-MED.</text:span></text:p>
      <text:p text:style-name="P491"><text:span text:style-name="T491_1">4.<text:s/>Οι<text:s/>ισπανικές<text:s/>τελωνειακές<text:s/>αρχές<text:s/>ευθύνονται<text:s/>για<text:s/>την<text:s/>εφαρμογή<text:s/>του<text:s/>παρόντος<text:s/>πρωτοκόλλου<text:s/>στη<text:s/>Θέουτα<text:s/>και<text:s/>Μελίγια.</text:span></text:p>
      <text:p text:style-name="P492"><text:span text:style-name="T492_1">ΠΑΡΑΡΤΗΜΑ<text:s/>I</text:span></text:p>
      <text:p text:style-name="P493"><text:span text:style-name="T493_1">Επεξηγηματικές<text:s/>σημειώσεις<text:s/>για<text:s/>τον<text:s/>πίνακα<text:s/>του<text:s/>παραρτήματος<text:s/>II</text:span></text:p>
      <text:p text:style-name="P494"><text:span text:style-name="T494_1">Βλέπε<text:s/>παράρτημα<text:s/>I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/text:span></text:p>
      <text:p text:style-name="P495"><text:span text:style-name="T495_1">Κάθε<text:s/>αναφορά<text:s/>στο<text:s/>“παρόν<text:s/>προσάρτημα”<text:s/>στη<text:s/>σημείωση<text:s/>1<text:s/>και<text:s/>3.1<text:s/>του<text:s/>παραρτήματος<text:s/>I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text:s/>νοείται<text:s/>ως<text:s/>παραπομπή<text:s/>στο<text:s/>“παρόν<text:s/>πρωτόκολλο”.</text:span></text:p>
      <text:p text:style-name="P496"><text:span text:style-name="T496_1">ΠΑΡΑΡΤΗΜΑ<text:s/>II</text:span></text:p>
      <text:p text:style-name="P497"><text:span text:style-name="T497_1">Πίνακας<text:s/>των<text:s/>επεξεργασιών<text:s/>ή<text:s/>μεταποιήσεων<text:s/>που<text:s/>απαιτείται<text:s/>να<text:s/>διενεργούνται<text:s/>επί<text:s/>μη<text:s/>καταγόμενων<text:s/>υλών<text:s/>προκειμένουτο<text:s/>καταγόμενο<text:s/>προϊόν<text:s/>να<text:s/>αποκτήσει<text:s/>χαρακτήρα<text:s/>καταγωγής</text:span></text:p>
      <text:p text:style-name="P498"><text:span text:style-name="T498_1">Βλέπε<text:s/>παράρτημα<text:s/>II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/text:span></text:p>
      <text:p text:style-name="P499"><text:span text:style-name="T499_1">ΠΑΡΑΡΤΗΜΑ<text:s/>IIΙα</text:span></text:p>
      <text:p text:style-name="P500"><text:span text:style-name="T500_1">Υποδείγματα<text:s/>του<text:s/>πιστοποιητικού<text:s/>κυκλοφορίας<text:s/>EUR.1<text:s/>και<text:s/>της<text:s/>αίτησης<text:s/>για<text:s/>το<text:s/>πιστοποιητικό<text:s/>κυκλοφορίας<text:s/>EUR.1</text:span></text:p>
      <text:p text:style-name="P501"><text:span text:style-name="T501_1">Βλέπε<text:s/>παράρτημα<text:s/>IΙΙα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/text:span></text:p>
      <text:p text:style-name="P502"><text:span text:style-name="T502_1">ΠΑΡΑΡΤΗΜΑ<text:s/>IIΙβ</text:span></text:p>
      <text:p text:style-name="P503"><text:span text:style-name="T503_1">Υποδείγματα<text:s/>του<text:s/>πιστοποιητικού<text:s/>κυκλοφορίας<text:s/>EUR-MED<text:s/></text:span></text:p>
      <text:p text:style-name="P504"><text:span text:style-name="T504_1">και<text:s/>της<text:s/>αίτησης<text:s/>για<text:s/>το<text:s/>πιστοποιητικό<text:s/>κυκλοφορίαςEUR-MED</text:span></text:p>
      <text:p text:style-name="P505"><text:span text:style-name="T505_1">Βλέπε<text:s/>παράρτημα<text:s/>IΙΙβ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/text:span></text:p>
      <text:p text:style-name="P506"><text:span text:style-name="T506_1">ΠΑΡΑΡΤΗΜΑ<text:s/>IVα</text:span></text:p>
      <text:p text:style-name="P507"><text:span text:style-name="T507_1">Κείμενο<text:s/>της<text:s/>δήλωσης<text:s/>καταγωγής</text:span></text:p>
      <text:p text:style-name="P508"><text:span text:style-name="T508_1">Βλέπε<text:s/>παράρτημα<text:s/>IVα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/text:span></text:p>
      <text:p text:style-name="P509"><text:span text:style-name="T509_1">ΠΑΡΑΡΤΗΜΑ<text:s/>IVβ</text:span></text:p>
      <text:p text:style-name="P510"><text:span text:style-name="T510_1">Κείμενο<text:s/>της<text:s/>δήλωσης<text:s/>καταγωγής<text:s/>EUR-MED</text:span></text:p>
      <text:p text:style-name="P511"><text:span text:style-name="T511_1">Βλέπε<text:s/>παράρτημα<text:s/>IVβ<text:s/>του<text:s/>προσαρτήματος<text:s/>I<text:s/>στην<text:s/>περιφερειακή<text:s/>σύμβαση<text:s/>για<text:s/>πανευρωμεσογειακούς<text:s/>προτιμησιακούς<text:s/>κανόνες<text:s/>καταγωγής</text:span></text:p>
      <text:p text:style-name="P512"><text:span text:style-name="T512_1">ΠΑΡΑΡΤΗΜΑ<text:s/>V</text:span></text:p>
      <text:p text:style-name="P513"><text:span text:style-name="T513_1">Δήλωση<text:s/>προμηθευτή</text:span></text:p>
      <text:p text:style-name="P514"><text:span text:style-name="T514_1">Η<text:s/>δήλωση<text:s/>του<text:s/>προμηθευτή,<text:s/>το<text:s/>κείμενο<text:s/>της<text:s/>οποίας<text:s/>ακολουθεί,<text:s/>πρέπει<text:s/>να<text:s/>συντάσσεται<text:s/>σύμφωνα<text:s/>με<text:s/>τις<text:s/>υποσημειώσεις.<text:s/>Ωστόσο,<text:s/>οι<text:s/>υποσημειώσεις<text:s/>δεν<text:s/>χρειάζεται<text:s/>να<text:s/>επαναλαμβάνονται.</text:span></text:p>
      <text:p text:style-name="P515"><text:span text:style-name="T515_1">ΔΗΛΩΣΗ<text:s/>ΠΡΟΜΗΘΕΥΤΗ</text:span></text:p>
      <text:p text:style-name="P516"><text:span text:style-name="T516_1">για<text:s/>εμπορεύματα<text:s/>τα<text:s/>οποία<text:s/>υποβλήθηκαν<text:s/>σε<text:s/>επεξεργασία<text:s/>ή<text:s/>μεταποίηση<text:s/>εντός<text:s/>του<text:s/>ΕΟΧ<text:s/>χωρίς<text:s/>να<text:s/>έχουν<text:s/>αποκτήσει<text:s/>τοχαρακτήρα<text:s/>προτιμησιακής<text:s/>καταγωγής</text:span></text:p>
      <text:p text:style-name="P517"><text:span text:style-name="T517_1">0<text:s/>υπογεγραμμένος<text:s/>προμηθευτής<text:s/>των<text:s/>εμπορευμάτων<text:s/>που<text:s/>καλύπτονται<text:s/>από<text:s/>το<text:s/>επισυναπτόμενο<text:s/>έγγραφο<text:s/>δηλώνω<text:s/>ότι</text:span></text:p>
      <text:p text:style-name="P518"><text:span text:style-name="T518_1">1.<text:s/>Οι<text:s/>ακόλουθες<text:s/>ύλες,<text:s/>που<text:s/>δεν<text:s/>κατάγονται<text:s/>από<text:s/>τον<text:s/>ΕΟΧ,<text:s/>χρησιμοποιήθηκαν<text:s/>εντός<text:s/>του<text:s/>ΕΟΧ<text:s/>για<text:s/>την<text:s/>παραγωγή<text:s/>των<text:s/>ακόλουθων<text:s/>εμπορευμάτων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6">
          <table:table-cell table:style-name="Cell51">
            <text:p text:style-name="P519"><text:span text:style-name="T519_1">Περιγραφή<text:s/>των</text:span></text:p>
          </table:table-cell>
          <table:table-cell table:style-name="Cell52">
            <text:p text:style-name="P520"><text:span text:style-name="T520_1">Περιγραφή<text:s/>των<text:s/>μη</text:span></text:p>
          </table:table-cell>
          <table:table-cell table:style-name="Cell53">
            <text:p text:style-name="P521"><text:span text:style-name="T521_1">Κλάση<text:s/>των<text:s/>μη</text:span></text:p>
          </table:table-cell>
          <table:table-cell table:style-name="Cell54">
            <text:p text:style-name="P522"><text:span text:style-name="T522_1">Αξία<text:s/>των<text:s/>μη<text:s/>καταγόμενων</text:span></text:p>
          </table:table-cell>
        </table:table-row>
        <table:table-row table:style-name="Row27">
          <table:table-cell table:style-name="Cell55">
            <text:p text:style-name="P523"><text:span text:style-name="T523_1">παρεχόμενων</text:span></text:p>
          </table:table-cell>
          <table:table-cell table:style-name="Cell56">
            <text:p text:style-name="P524"><text:span text:style-name="T524_1">καταγόμενων<text:s/>υλών<text:s/>που</text:span></text:p>
          </table:table-cell>
          <table:table-cell table:style-name="Cell57">
            <text:p text:style-name="P525"><text:span text:style-name="T525_1">καταγόμενων<text:s/>υλών<text:s/>που</text:span></text:p>
          </table:table-cell>
          <table:table-cell table:style-name="Cell58">
            <text:p text:style-name="P526"><text:span text:style-name="T526_1">υλών<text:s/>που</text:span></text:p>
          </table:table-cell>
        </table:table-row>
        <table:table-row table:style-name="Row28">
          <table:table-cell table:style-name="Cell59">
            <text:p text:style-name="P527"><text:span text:style-name="T527_1">εμπορευμάτων<text:s/>(^)</text:span></text:p>
          </table:table-cell>
          <table:table-cell table:style-name="Cell60">
            <text:p text:style-name="P528"><text:span text:style-name="T528_1">χρησιμοποιήθηκαν</text:span></text:p>
          </table:table-cell>
          <table:table-cell table:style-name="Cell61">
            <text:p text:style-name="P529"><text:span text:style-name="T529_1">χρησιμοποιήθηκαν<text:s/>(2)</text:span></text:p>
          </table:table-cell>
          <table:table-cell table:style-name="Cell62">
            <text:p text:style-name="P530"><text:span text:style-name="T530_1">χρησιμοποιήθηκαν<text:s/>(2)<text:s/>(3)</text:span></text:p>
          </table:table-cell>
        </table:table-row>
      </table:table>
      <text:p text:style-name="P531"><text:span text:style-name="T531_1">Σύνολο<text:s/></text:span></text:p>
      <text:p text:style-name="P532"><text:span text:style-name="T532_1">2.<text:s/>Ολες<text:s/>οι<text:s/>λοιπές<text:s/>ύλες<text:s/>που<text:s/>χρησιμοποιήθηκαν<text:s/>εντός<text:s/>του<text:s/>ΕΟΧ<text:s/>για<text:s/>την<text:s/>παραγωγή<text:s/>των<text:s/>συγκεκριμένων<text:s/>εμπορευμάτων<text:s/>είναι<text:s/>καταγωγής<text:s/>ΕΟΧ.</text:span></text:p>
      <text:p text:style-name="P533"><text:span text:style-name="T533_1">3.<text:s/>Τα<text:s/>ακόλουθα<text:s/>εμπορεύματα<text:s/>υπέστησαν<text:s/>επεξεργασία<text:s/>ή<text:s/>μεταποίηση<text:s/>εκτός<text:s/>ΕΟΧ<text:s/>σύμφωνα<text:s/>με<text:s/>το<text:s/>άρθρο<text:s/>11<text:s/>του<text:s/>πρωτοκόλλου<text:s/>4<text:s/>της<text:s/>συμφωνίας<text:s/>και<text:s/>απέκτησαν<text:s/>εκεί<text:s/>την<text:s/>ακόλουθη<text:s/>συνολική<text:s/>προστιθέμενη<text:s/>αξία:</text:span></text:p>
      <text:p text:style-name="P534"><text:span text:style-name="T534_1">π,,<text:s/>,<text:s/>Συνολική<text:s/>προστιθέμενη<text:s/>αξία<text:s/>που<text:s/>αποκτήθηκε<text:s/>εκτός<text:s/>του<text:s/>Περιγραφή<text:s/>των<text:s/>παρεχόμενων<text:s/>εμπορευμάτων<text:s/>'</text:span></text:p>
      <text:p text:style-name="P535"><text:span text:style-name="T535_1">tux<text:s/>(<text:s/>)</text:span></text:p>
      <text:p text:style-name="P536"><text:span text:style-name="T536_1">(Τόπος<text:s/>και<text:s/>ημερομηνία)</text:span></text:p>
      <text:p text:style-name="P537"><text:span text:style-name="T537_1">ο<text:s/>Όταν<text:s/>TO<text:s/>τιμολόγιο,<text:s/>το<text:s/>δελτίο<text:s/>παράδοσης<text:s/>ή<text:s/>άλλο<text:s/>εμπορικό<text:s/>έγγραφο<text:s/>στο<text:s/>οποίο<text:s/>προσαρτάται<text:s/>η<text:s/>δήλωση<text:s/>αφορά<text:s/>διάφορα<text:s/>εμπορεύματα<text:s/>ή<text:s/>εμπορεύματα<text:s/>τα<text:s/>οποία<text:s/>δεν<text:s/>περιλαμβάνουν<text:s/>στον<text:s/>ίδιο<text:s/>βαθμό<text:s/>μη<text:s/>καταγόμενες<text:s/>ύλες,<text:s/>ο<text:s/>προμηθευτής<text:s/>πρέπει<text:s/>να<text:s/>τα<text:s/>διακρίνει<text:s/>σαφώς.</text:span></text:p>
      <text:p text:style-name="P538"><text:span text:style-name="T538_1">Παράδειγμα:</text:span></text:p>
      <text:p text:style-name="P539"><text:span text:style-name="T539_1">Το<text:s/>έγγραφο<text:s/>αφορά<text:s/>διάφορα<text:s/>μοντέλα<text:s/>ηλεκτροκινητήρων<text:s/>της<text:s/>κλάσης<text:s/>8501,<text:s/>που<text:s/>πρόκειται<text:s/>να<text:s/>χρησιμοποιηθούν<text:s/>για<text:s/>την<text:s/>κατασκευή<text:s/>πλυντηρίων<text:s/>της<text:s/>κλάσης<text:s/>8450.<text:s/>Το<text:s/>είδος<text:s/>και<text:s/>η<text:s/>αξία<text:s/>των<text:s/>μη<text:s/>καταγόμενων<text:s/>υλών<text:s/>που<text:s/>χρησιμοποιούνται<text:s/>για<text:s/>την<text:s/>κατασκευή<text:s/>αυτών<text:s/>των<text:s/>κινητήρων,<text:s/>διαφέρουν<text:s/>από<text:s/>το<text:s/>ένα<text:s/>μοντέλο<text:s/>στο<text:s/>άλλο.<text:s/>Συνεπώς,<text:s/>πρέπει<text:s/>να<text:s/>γίνει<text:s/>διάκριση<text:s/>μεταξύ<text:s/>των<text:s/>διαφόρων<text:s/>μοντέλων<text:s/>στην<text:s/>πρώτη<text:s/>στήλη<text:s/>και<text:s/>οι<text:s/>ενδείξεις<text:s/>να<text:s/>παρέχονται<text:s/>χωριστά<text:s/>για<text:s/>κάθε<text:s/>μοντέλο,<text:s/>ώστε<text:s/>να<text:s/>είναι<text:s/>δυνατό<text:s/>ο<text:s/>κατασκευαστής<text:s/>των<text:s/>πλυντηρίων<text:s/>να<text:s/>πραγματοποιήσει<text:s/>ορθή<text:s/>εκτίμηση<text:s/>του<text:s/>χαρακτήρα<text:s/>καταγωγής<text:s/>των<text:s/>προϊόντων<text:s/>του<text:s/>ανάλογα<text:s/>με<text:s/>το<text:s/>χρησιμοποιούμενο<text:s/>μοντέλο<text:s/>ηλεκτροκινητήρα.</text:span></text:p>
      <text:p text:style-name="P540"><text:span text:style-name="T540_1">(2)<text:s/>Τα<text:s/>στοιχεία<text:s/>που<text:s/>ζητούνται<text:s/>στις<text:s/>στήλες<text:s/>αυτές<text:s/>παρέχονται<text:s/>μόνον<text:s/>εφόσον<text:s/>είναι<text:s/>απαραίτητα.</text:span></text:p>
      <text:p text:style-name="P541"><text:span text:style-name="T541_1">Παραδείγματα:</text:span></text:p>
      <text:p text:style-name="P542"><text:span text:style-name="T542_1">Ο<text:s/>κανόνας<text:s/>για<text:s/>τα<text:s/>ενδύματα<text:s/>του<text:s/>ex<text:s/>κεφαλαίου<text:s/>62<text:s/>αναφέρει<text:s/>ότι<text:s/>μπορεί<text:s/>να<text:s/>χρησιμοποιηθεί<text:s/>μη<text:s/>καταγόμενο<text:s/>νήμα.<text:s/>Αν<text:s/>ο<text:s/>κατασκευαστής<text:s/>τέτοιων<text:s/>ενδυμάτων<text:s/>στη<text:s/>Γαλλία<text:s/>χρησιμοποιεί<text:s/>ύφασμα<text:s/>που<text:s/>έχει<text:s/>εισαχθεί<text:s/>από<text:s/>τη<text:s/>Νορβηγία<text:s/>και<text:s/>έχει<text:s/>ληφθεί<text:s/>εκεί<text:s/>με<text:s/>ύφανση<text:s/>μη<text:s/>καταγόμενου<text:s/>νήματος,<text:s/>αρκεί<text:s/>ο<text:s/>Νορβηγός<text:s/>προμηθευτής<text:s/>να<text:s/>περιγράφει<text:s/>στη<text:s/>δήλωσή<text:s/>του<text:s/>τη<text:s/>μη<text:s/>καταγόμενη<text:s/>ύλη<text:s/>που<text:s/>χρησιμοποιήθηκε<text:s/>ως<text:s/>νήμα<text:s/>χωρίς<text:s/>να<text:s/>απαιτείται<text:s/>να<text:s/>αναφέρει<text:s/>την<text:s/>κλάση<text:s/>και<text:s/>την<text:s/>αξία<text:s/>αυτού<text:s/>του<text:s/>νήματος.</text:span></text:p>
      <text:p text:style-name="P543"><text:span text:style-name="T543_1">Κατασκευαστής<text:s/>σύρματος<text:s/>από<text:s/>σίδηρο<text:s/>της<text:s/>κλάσης<text:s/>7217<text:s/>που<text:s/>το<text:s/>παρήγαγε<text:s/>από<text:s/>μη<text:s/>καταγόμενες<text:s/>ράβδους<text:s/>σιδήρου,<text:s/>πρέπει<text:s/>να<text:s/>αναφέρει<text:s/>στη<text:s/>δεύτερη<text:s/>στήλη<text:s/>«ράβδοι<text:s/>σιδήρου».<text:s/>Όταν<text:s/>το<text:s/>σύρμα<text:s/>αυτό<text:s/>πρόκειται<text:s/>να<text:s/>χρησιμοποιηθεί<text:s/>για<text:s/>την<text:s/>κατασκευή<text:s/>μηχανής,<text:s/>για<text:s/>την<text:s/>οποία<text:s/>ο<text:s/>κανόνας<text:s/>καταγωγής<text:s/>επιβάλλει<text:s/>περιορισμό<text:s/>για<text:s/>τις<text:s/>χρησιμοποιούμενες<text:s/>μη<text:s/>καταγόμενες<text:s/>ύλες<text:s/>σε<text:s/>κάποιο<text:s/>συγκεκριμένο<text:s/>ποσοστό<text:s/>επί<text:s/>της<text:s/>αξίας,<text:s/>είναι<text:s/>αναγκαίο<text:s/>να<text:s/>αναφέρεται<text:s/>στην<text:s/>τρίτη<text:s/>στήλη<text:s/>η<text:s/>αξία<text:s/>των<text:s/>μη<text:s/>καταγόμενων<text:s/>ράβδων.</text:span></text:p>
      <text:p text:style-name="P544"><text:span text:style-name="T544_1">(3)<text:s/>Ως<text:s/>«αξία<text:s/>υλών»,<text:s/>νοείται<text:s/>η<text:s/>δασμολογητέα<text:s/>αξία<text:s/>κατά<text:s/>τη<text:s/>στιγμή<text:s/>εισαγωγής<text:s/>των<text:s/>μη<text:s/>καταγόμενων<text:s/>υλών<text:s/>που<text:s/>χρησιμοποιήθηκαν<text:s/>ή,<text:s/>εάν<text:s/>αυτή<text:s/>δεν<text:s/>είναι<text:s/>γνωστή<text:s/>και<text:s/>δεν<text:s/>είναι<text:s/>δυνατόν<text:s/>να<text:s/>διαπιστωθεί,<text:s/>η<text:s/>πρώτη<text:s/>επιβεβαιώσιμη<text:s/>τιμή<text:s/>που<text:s/>καταβλήθηκε<text:s/>για<text:s/>τις<text:s/>ύλες<text:s/>αυτές<text:s/>στον<text:s/>ΕΌΧ·<text:s/>Η<text:s/>ακριβής<text:s/>αξία<text:s/>κάθε<text:s/>χρησιμοποιούμενης<text:s/>μη<text:s/>καταγόμενης<text:s/>ύλης<text:s/>πρέπει<text:s/>να<text:s/>αναφέρεται<text:s/>ανά<text:s/>μονάδα<text:s/>των<text:s/>εμπορευμάτων<text:s/>που<text:s/>ορίζονται<text:s/>στην<text:s/>πρώτη<text:s/>στήλη.</text:span></text:p>
      <text:p text:style-name="P545"><text:span text:style-name="T545_1">Ο<text:s/>Η<text:s/>«συνολική<text:s/>προστιθέμενη<text:s/>αξία»<text:s/>συνίσταται<text:s/>σε<text:s/>όλες<text:s/>τις<text:s/>δαπάνες<text:s/>που<text:s/>δημιουργούνται<text:s/>εκτός<text:s/>ΕΌΧ,<text:s/>συμπεριλαμβανομένης<text:s/>της<text:s/>αξίας<text:s/>όλων<text:s/>των<text:s/>προστιθέμενων<text:s/>εκεί<text:s/>υλών.<text:s/>Η<text:s/>ακριβής<text:s/>συνολική<text:s/>προστιθέμενη<text:s/>αξία<text:s/>που<text:s/>αποκτάται<text:s/>εκτός<text:s/>ΕΌΧ<text:s/>πρέπει<text:s/>να<text:s/>αναφέρεται<text:s/>ανά<text:s/>μονάδα<text:s/>των<text:s/>εμπορευμάτων<text:s/>που<text:s/>ορίζονται<text:s/>στην<text:s/>πρώτη<text:s/>στήλη.</text:span></text:p>
      <text:p text:style-name="P546"><text:span text:style-name="T546_1">ΠΑΡΑΡΤΗΜΑ<text:s/>VI</text:span></text:p>
      <text:p text:style-name="P547"><text:span text:style-name="T547_1">Υπόδειγμα<text:s/>της<text:s/>δήλωσης<text:s/>του<text:s/>τακτικού<text:s/>προμηθευτή</text:span></text:p>
      <text:p text:style-name="P548"><text:span text:style-name="T548_1">Η<text:s/>δήλωση<text:s/>του<text:s/>τακτικού<text:s/>προμηθευτή,<text:s/>το<text:s/>κείμενο<text:s/>της<text:s/>οποίας<text:s/>παρατίθεται<text:s/>στη<text:s/>συνέχεια,<text:s/>πρέπει<text:s/>να<text:s/>συντάσσεται<text:s/>σύμφωνα<text:s/>με<text:s/>τις<text:s/>υποσημειώσεις.<text:s/>Ωστόσο,<text:s/>δεν<text:s/>χρειάζεται<text:s/>να<text:s/>επαναλαμβάνονται<text:s/>οι<text:s/>υποσημειώσεις.</text:span></text:p>
      <text:p text:style-name="P549"><text:span text:style-name="T549_1">ΚΕΙΜΕΝΟ<text:s/>ΤΗΣ<text:s/>ΔΗΛΩΣΗΣ<text:s/>Τ0Υ<text:s/>ΤΑΚΤΙΚΟΥ<text:s/>ΠΡΟΜΗΘΕΥΤΗ</text:span></text:p>
      <text:p text:style-name="P550"><text:span text:style-name="T550_1">για<text:s/>εμπορεύματα<text:s/>τα<text:s/>οποία<text:s/>υποβλήθηκαν<text:s/>σε<text:s/>επεξεργασία<text:s/>ή<text:s/>μεταποίηση<text:s/>εντός<text:s/>του<text:s/>ΕΟΧ<text:s/>χωρίς<text:s/>να<text:s/>έχουν<text:s/>αποκτήσει<text:s/>τοχαρακτήρα<text:s/>προτιμησιακής<text:s/>καταγωγής</text:span></text:p>
      <text:p text:style-name="P551"><text:span text:style-name="T551_1">0<text:s/>κάτωθι<text:s/>υπογεγραμμένος,<text:s/>προμηθευτής<text:s/>των<text:s/>εμπορευμάτων<text:s/>τα<text:s/>οποία<text:s/>καλύπτονται<text:s/>από<text:s/>το<text:s/>παρόν<text:s/>έγγραφο<text:s/>και<text:s/>παρέχονται<text:s/>τακτικά<text:s/>στ<text:s/>(^)<text:s/>δηλώνω<text:s/>ότι:</text:span></text:p>
      <text:p text:style-name="P552"><text:span text:style-name="T552_1">1.<text:s/>Οι<text:s/>ακόλουθες<text:s/>ύλες,<text:s/>που<text:s/>δεν<text:s/>κατάγονται<text:s/>από<text:s/>τον<text:s/>ΕΟΧ<text:s/>χρησιμοποιήθηκαν<text:s/>εντός<text:s/>του<text:s/>ΕΟΧ<text:s/>για<text:s/>την<text:s/>παραγωγή<text:s/>των<text:s/>ακόλουθων<text:s/>εμπορευμάτων:</text:span></text:p>
      <text:p text:style-name="P553"><text:span text:style-name="T553_1">Σύνολο<text:s/></text:span></text:p>
      <text:p text:style-name="P554"><text:span text:style-name="T554_1">2.<text:s/>Ολες<text:s/>οι<text:s/>λοιπές<text:s/>ύλες<text:s/>που<text:s/>χρησιμοποιήθηκαν<text:s/>εντός<text:s/>του<text:s/>ΕΟΧ<text:s/>για<text:s/>την<text:s/>παραγωγή<text:s/>των<text:s/>συγκεκριμένων<text:s/>εμπορευμάτων<text:s/>είναι<text:s/>καταγωγής<text:s/>ΕΟΧ.</text:span></text:p>
      <text:p text:style-name="P555"><text:span text:style-name="T555_1">3.<text:s/>Τα<text:s/>ακόλουθα<text:s/>εμπορεύματα<text:s/>υπέστησαν<text:s/>επεξεργασία<text:s/>ή<text:s/>μεταποίηση<text:s/>εκτός<text:s/>ΕΟΧ<text:s/>σύμφωνα<text:s/>με<text:s/>το<text:s/>άρθρο<text:s/>11<text:s/>του<text:s/>πρωτοκόλλου<text:s/>4<text:s/>της<text:s/>συμφωνίας<text:s/>και<text:s/>απέκτησαν<text:s/>εκεί<text:s/>την<text:s/>ακόλουθη<text:s/>συνολική<text:s/>προστιθέμενη<text:s/>αξία:</text:span></text:p>
      <text:p text:style-name="P556"><text:span text:style-name="T556_1">Περιγραφή<text:s/>των<text:s/>παρεχόμενων<text:s/>Συνολική<text:s/>προστιθέμενη<text:s/>αξία<text:s/>πουεμπορευμάτων<text:s/>αποκτήθηκε<text:s/>εκτός<text:s/>του<text:s/>ΕΟΧ<text:s/>(5)</text:span></text:p>
      <text:p text:style-name="P557"><text:span text:style-name="T557_1">Η<text:s/>δήλωση<text:s/>αυτή<text:s/>ισχύει<text:s/>για<text:s/>όλες<text:s/>τις<text:s/>μεταγενέστερες<text:s/>αποστολές<text:s/>των<text:s/>συγκεκριμένων<text:s/>εμπορευμάτων</text:span></text:p>
      <text:p text:style-name="P558"><text:span text:style-name="T558_1">από<text:s/>τ<text:s/></text:span></text:p>
      <text:p text:style-name="P559"><text:span text:style-name="T559_1">στ<text:s/>(θ)</text:span></text:p>
      <text:p text:style-name="P560"><text:span text:style-name="T560_1">Αναλαμβάνω<text:s/>την<text:s/>υποχρέωση<text:s/>να<text:s/>ενημερώσω<text:s/>(^)<text:s/>αμέσως,<text:s/>όταν<text:s/>η<text:s/>παρούσα<text:s/>δήλωση<text:s/>θα<text:s/>παύσει<text:s/>να<text:s/>ισχύει.</text:span></text:p>
      <text:p text:style-name="P561"><text:span text:style-name="T561_1">(Τόπος<text:s/>και<text:s/>ημερομηνία)</text:span></text:p>
      <text:p text:style-name="P562"><text:span text:style-name="T562_1">ο<text:s/>Όνομα<text:s/>και<text:s/>διεύθυνση<text:s/>του<text:s/>πελάτη.</text:span></text:p>
      <text:p text:style-name="P563"><text:span text:style-name="T563_1">(ή<text:s/>Όταν<text:s/>το<text:s/>τιμολόγιο,<text:s/>το<text:s/>δελτίο<text:s/>παράδοσης<text:s/>ή<text:s/>άλλο<text:s/>εμπορικό<text:s/>έγγραφο<text:s/>στο<text:s/>οποίο<text:s/>προσαρτάται<text:s/>η<text:s/>δήλωση<text:s/>αφορά<text:s/>διάφορα<text:s/>εμπορεύματα<text:s/>ή<text:s/>εμπορεύματα<text:s/>τα<text:s/>οποία<text:s/>δεν<text:s/>περιλαμβάνουν<text:s/>στον<text:s/>ίδιο<text:s/>βαθμό<text:s/>μη<text:s/>καταγόμενες<text:s/>ύλες,<text:s/>ο<text:s/>προμηθευτής<text:s/>πρέπει<text:s/>να<text:s/>τα<text:s/>διακρίνει<text:s/>σαφώς.</text:span></text:p>
      <text:p text:style-name="P564"><text:span text:style-name="T564_1">Παράδειγμα:</text:span></text:p>
      <text:p text:style-name="P565"><text:span text:style-name="T565_1">Το<text:s/>έγγραφο<text:s/>αφορά<text:s/>διάφορα<text:s/>μοντέλα<text:s/>ηλεκτροκινητήρων<text:s/>της<text:s/>κλάσης<text:s/>8501,<text:s/>που<text:s/>πρόκειται<text:s/>να<text:s/>χρησιμοποιηθούν<text:s/>για<text:s/>την<text:s/>κατασκευή<text:s/>πλυντηρίων<text:s/>της<text:s/>κλάσης<text:s/>8450.<text:s/>Τα<text:s/>είδη<text:s/>και<text:s/>η<text:s/>αξία<text:s/>των<text:s/>μη<text:s/>καταγόμενων<text:s/>υλών<text:s/>που<text:s/>χρησιμοποιούνται<text:s/>για<text:s/>την<text:s/>κατασκευή<text:s/>αυτών<text:s/>των<text:s/>κινητήρων<text:s/>διαφέρουν<text:s/>από<text:s/>το<text:s/>ένα<text:s/>μοντέλο<text:s/>στο<text:s/>άλλο.<text:s/>Συνεπώς,<text:s/>πρέπει<text:s/>να<text:s/>γίνει<text:s/>διάκριση<text:s/>μεταξύ<text:s/>των<text:s/>διαφόρων<text:s/>μοντέλων<text:s/>στην<text:s/>πρώτη<text:s/>στήλη<text:s/>και<text:s/>οι<text:s/>ενδείξεις<text:s/>να<text:s/>παρέχονται<text:s/>χωριστά<text:s/>για<text:s/>κάθε<text:s/>μοντέλο,<text:s/>ώστε<text:s/>να<text:s/>είναι<text:s/>δυνατό<text:s/>ο<text:s/>κατασκευαστής<text:s/>των<text:s/>πλυντηρίων<text:s/>να<text:s/>πραγματοποιήσει<text:s/>ορθή<text:s/>εκτίμηση<text:s/>του<text:s/>χαρακτήρα<text:s/>καταγωγής<text:s/>των<text:s/>προϊόντων<text:s/>του<text:s/>ανάλογα<text:s/>με<text:s/>το<text:s/>χρησιμοποιούμενο<text:s/>μοντέλο<text:s/>ηλεκτροκινητήρα.</text:span></text:p>
      <text:p text:style-name="P566"><text:span text:style-name="T566_1">(3)<text:s/>Τα<text:s/>στοιχεία<text:s/>που<text:s/>ζητούνται<text:s/>στις<text:s/>στήλες<text:s/>αυτές<text:s/>παρέχονται<text:s/>μόνον<text:s/>εφόσον<text:s/>είναι<text:s/>απαραίτητα.</text:span></text:p>
      <text:p text:style-name="P567"><text:span text:style-name="T567_1">Παραδείγματα:</text:span></text:p>
      <text:p text:style-name="P568"><text:span text:style-name="T568_1">Ό<text:s/>κανόνας<text:s/>για<text:s/>τα<text:s/>ενδύματα<text:s/>του<text:s/>ex<text:s/>κεφαλαίου<text:s/>62<text:s/>αναφέρει<text:s/>ότι<text:s/>μπορεί<text:s/>να<text:s/>χρησιμοποιηθεί<text:s/>μη<text:s/>καταγόμενο<text:s/>νήμα.<text:s/>Αν<text:s/>ο<text:s/>κατασκευαστής<text:s/>τέτοιων<text:s/>ενδυμάτων<text:s/>στη<text:s/>Γαλλία<text:s/>χρησιμοποιεί<text:s/>ύφασμα<text:s/>που<text:s/>έχει<text:s/>εισαχθεί<text:s/>από<text:s/>τη<text:s/>Νορβηγία<text:s/>και<text:s/>έχει<text:s/>ληφθεί<text:s/>εκεί<text:s/>με<text:s/>ύφανση<text:s/>μη<text:s/>καταγόμενου<text:s/>νήματος,<text:s/>αρκεί<text:s/>ο<text:s/>προμηθευτής<text:s/>της<text:s/>Ευρωπαϊκής<text:s/>Ένωσης<text:s/>να<text:s/>περιγράφει<text:s/>στη<text:s/>δήλωσή<text:s/>του<text:s/>τη<text:s/>μη<text:s/>καταγόμενη<text:s/>ύλη<text:s/>που<text:s/>χρησιμοποιήθηκε<text:s/>ως<text:s/>νήμα<text:s/>χωρίς<text:s/>να<text:s/>απαιτείται<text:s/>να<text:s/>αναφέρει<text:s/>την<text:s/>κλάση<text:s/>και<text:s/>την<text:s/>αξία<text:s/>αυτού<text:s/>του<text:s/>νήματος.</text:span></text:p>
      <text:p text:style-name="P569"><text:span text:style-name="T569_1">Κατασκευαστής<text:s/>σύρματος<text:s/>από<text:s/>σίδηρο<text:s/>της<text:s/>κλάσης<text:s/>7217<text:s/>που<text:s/>το<text:s/>παρήγαγε<text:s/>από<text:s/>μη<text:s/>καταγόμενες<text:s/>ράβδους<text:s/>σιδήρου<text:s/>πρέπει<text:s/>να<text:s/>αναφέρει<text:s/>στη<text:s/>δεύτερη<text:s/>στήλη<text:s/>“ράβδοι<text:s/>σιδήρου”.<text:s/>Όταν<text:s/>το<text:s/>σύρμα<text:s/>αυτό<text:s/>πρόκειται<text:s/>να<text:s/>χρησιμοποιηθεί<text:s/>για<text:s/>την<text:s/>κατασκευή<text:s/>μηχανής,<text:s/>για<text:s/>την<text:s/>οποία<text:s/>ο<text:s/>κανόνας<text:s/>καταγωγής<text:s/>επιβάλλει<text:s/>περιορισμό<text:s/>για<text:s/>τις<text:s/>χρησιμοποιούμενες<text:s/>μη<text:s/>καταγόμενες<text:s/>ύλες<text:s/>σε<text:s/>κάποιο<text:s/>συγκεκριμένο<text:s/>ποσοστό<text:s/>επί<text:s/>της<text:s/>αξίας,<text:s/>είναι<text:s/>αναγκαίο<text:s/>να<text:s/>αναφέρεται<text:s/>στην<text:s/>τρίτη<text:s/>στήλη<text:s/>η<text:s/>αξία<text:s/>των<text:s/>μη<text:s/>καταγόμενων<text:s/>ράβδων.</text:span></text:p>
      <text:p text:style-name="P570"><text:span text:style-name="T570_1">Ο<text:s/>Ως<text:s/>“αξία<text:s/>υλών”<text:s/>νοείται<text:s/>η<text:s/>δασμολογητέα<text:s/>αξία<text:s/>κατά<text:s/>τη<text:s/>στιγμή<text:s/>εισαγωγής<text:s/>των<text:s/>μη<text:s/>καταγόμενων<text:s/>υλών<text:s/>που<text:s/>χρησιμοποιήθηκαν<text:s/>ή,<text:s/>εάν<text:s/>αυτή<text:s/>δεν<text:s/>είναι<text:s/>γνωστή<text:s/>και<text:s/>δεν<text:s/>είναι<text:s/>δυνατόν<text:s/>να<text:s/>διαπιστωθεί,<text:s/>η<text:s/>πρώτη<text:s/>επιβεβαιώσιμη<text:s/>τιμή<text:s/>που<text:s/>καταβλήθηκε<text:s/>για<text:s/>τις<text:s/>ύλες<text:s/>αυτές<text:s/>στον<text:s/>ΕΌΧ.<text:s/>Η<text:s/>ακριβής<text:s/>αξία<text:s/>κάθε<text:s/>χρησιμοποιούμενης<text:s/>μη<text:s/>καταγόμενης<text:s/>ύλης<text:s/>πρέπει<text:s/>να<text:s/>αναφέρεται<text:s/>ανά<text:s/>μονάδα<text:s/>των<text:s/>εμπορευμάτων<text:s/>που<text:s/>ορίζονται<text:s/>στην<text:s/>πρώτη<text:s/>στήλη.</text:span></text:p>
      <text:p text:style-name="P571"><text:span text:style-name="T571_1">0<text:s/>Η<text:s/>“συνολική<text:s/>προστιθέμενη<text:s/>αξία”<text:s/>συνίσταται<text:s/>σε<text:s/>όλες<text:s/>τις<text:s/>δαπάνες<text:s/>που<text:s/>δημιουργούνται<text:s/>εκτός<text:s/>ΕΌΧ,<text:s/>συμπεριλαμβανομένης<text:s/>της<text:s/>αξίας<text:s/>όλων<text:s/>των<text:s/>προστιθέμενων<text:s/>εκεί<text:s/>υλών.<text:s/>Η<text:s/>ακριβής<text:s/>συνολική<text:s/>προστιθέμενη<text:s/>αξία<text:s/>που<text:s/>αποκτάται<text:s/>εκτός<text:s/>ΕΌΧ<text:s/>πρέπει<text:s/>να<text:s/>αναφέρεται<text:s/>ανά<text:s/>μονάδα<text:s/>των<text:s/>εμπορευμάτων<text:s/>που<text:s/>ορίζονται<text:s/>στην<text:s/>πρώτη<text:s/>στήλη.</text:span></text:p>
      <text:p text:style-name="P572"><text:span text:style-name="T572_1">(®)<text:s/>Αναγράψατε<text:s/>ημερομηνίες.<text:s/>Η<text:s/>περίοδος<text:s/>ισχύος<text:s/>της<text:s/>δήλωσης<text:s/>του<text:s/>τακτικού<text:s/>προμηθευτή<text:s/>δεν<text:s/>πρέπει<text:s/>κανονικά<text:s/>να<text:s/>υπερβαίνει<text:s/>τους<text:s/>12<text:s/>μήνες,<text:s/>με<text:s/>την<text:s/>επιφύλαξη<text:s/>των<text:s/>προϋποθέσεων<text:s/>που<text:s/>τίθενται<text:s/>από<text:s/>τις<text:s/>τελωνειακός<text:s/>αρχές<text:s/>της<text:s/>χώρας<text:s/>στην<text:s/>οποία<text:s/>συντάσσεται<text:s/>η<text:s/>δήλωση<text:s/>του<text:s/>τακτικού<text:s/>προμηθευτή</text:span></text:p>
      <text:p text:style-name="P573"><text:span text:style-name="T573_1">ΚΟΙΝΗ<text:s/>ΔΗΛΩΣΗ</text:span></text:p>
      <text:p text:style-name="P574"><text:span text:style-name="T574_1">Κοινή<text:s/>δήλωση<text:s/>για<text:s/>την<text:s/>αποδοχή<text:s/>των<text:s/>πιστοποιητικών<text:s/>καταγωγής<text:s/>που<text:s/>εκδίδονται<text:s/>στο<text:s/>πλαίσιο<text:s/>των<text:s/>συμφωνιών<text:s/>τουάρθρου<text:s/>3<text:s/>του<text:s/>πρωτοκόλλου<text:s/>4<text:s/>για<text:s/>τα<text:s/>προϊόντα<text:s/>καταγωγής<text:s/>Ευρωπαϊκής<text:s/>Ένωσης,<text:s/>Ισλανδίας<text:s/>ή<text:s/>Νορβηγίας</text:span></text:p>
      <text:p text:style-name="P575"><text:span text:style-name="T575_1">1.<text:s/>Πιστοποιητικά<text:s/>καταγωγής<text:s/>που<text:s/>εκδίδονται<text:s/>στο<text:s/>πλαίσιο<text:s/>των<text:s/>συμφωνιών<text:s/>του<text:s/>άρθρου<text:s/>3<text:s/>του<text:s/>πρωτοκόλλου<text:s/>4<text:s/>για<text:s/>προϊόντα<text:s/>καταγωγής<text:s/>Ευρωπαϊκής<text:s/>Ένωσης,<text:s/>Ισλανδίας<text:s/>ή<text:s/>Νορβηγίας<text:s/>γίνονται<text:s/>δεκτά<text:s/>για<text:s/>την<text:s/>παροχή<text:s/>προτιμησιακής<text:s/>μεταχείρισης<text:s/>προβλε-<text:s/>πόμενης<text:s/>στη<text:s/>συμφωνία<text:s/>για<text:s/>τον<text:s/>ΕΟΧ.</text:span></text:p>
      <text:p text:style-name="P576"><text:span text:style-name="T576_1">2.<text:s/>Τα<text:s/>προϊόντα<text:s/>αυτά<text:s/>θεωρούνται<text:s/>ύλες<text:s/>καταγωγής<text:s/>ΕΟΧ<text:s/>όταν<text:s/>ενσωματώνονται<text:s/>σε<text:s/>προϊόν<text:s/>που<text:s/>παράγεται<text:s/>σ'<text:s/>αυτόν.<text:s/>Τα<text:s/>προϊόντα<text:s/>αυτά<text:s/>δεν<text:s/>απαιτείται<text:s/>να<text:s/>έχουν<text:s/>υποστεί<text:s/>επαρκείς<text:s/>επεξεργασίες<text:s/>ή<text:s/>μεταποιήσεις.</text:span></text:p>
      <text:p text:style-name="P577"><text:span text:style-name="T577_1">3.<text:s/>Επιπλέον,<text:s/>εφόσον<text:s/>τα<text:s/>εν<text:s/>λόγω<text:s/>προϊόντα<text:s/>καλύπτονται<text:s/>από<text:s/>τη<text:s/>συμφωνία<text:s/>για<text:s/>τον<text:s/>ΕΟΧ,<text:s/>θεωρούνται<text:s/>προϊόντα<text:s/>καταγωγής<text:s/>ΕΟΧ<text:s/>όταν<text:s/>επανεξάγονται<text:s/>σε<text:s/>άλλο<text:s/>συμβαλλόμενο<text:s/>μέρος<text:s/>του<text:s/>ΕΟΧ.</text:span></text:p>
      <text:p text:style-name="P578"><text:span text:style-name="T578_1">ΚΟΙΝΗ<text:s/>ΔΗΛΩΣΗ</text:span></text:p>
      <text:p text:style-name="P579"><text:span text:style-name="T579_1">για<text:s/>το<text:s/>Πριγκιπάτο<text:s/>της<text:s/>Ανδόρας</text:span></text:p>
      <text:p text:style-name="P580"><text:span text:style-name="T580_1">1.<text:s/>Προϊόντα<text:s/>καταγωγής<text:s/>του<text:s/>Πριγκιπάτου<text:s/>της<text:s/>Ανδόρας<text:s/>που<text:s/>υπάγονται<text:s/>στα<text:s/>κεφάλαια<text:s/>25<text:s/>έως<text:s/>97<text:s/>του<text:s/>εναρμονισμένου<text:s/>συστήματος<text:s/>γίνονται<text:s/>δεκτά<text:s/>στην<text:s/>Ισλανδία,<text:s/>το<text:s/>Λιχτενστάιν<text:s/>και<text:s/>τη<text:s/>Νορβηγία<text:s/>ως<text:s/>προϊόντα<text:s/>καταγωγής<text:s/>Ευρωπαϊκής<text:s/>Ένωσης,<text:s/>κατά<text:s/>την<text:s/>έννοια<text:s/>της<text:s/>παρούσας<text:s/>συμφωνίας.</text:span></text:p>
      <text:p text:style-name="P581"><text:span text:style-name="T581_1">2.<text:s/>Το<text:s/>πρωτόκολλο<text:s/>αριθ.<text:s/>4<text:s/>ισχύει,<text:s/>τηρουμένων<text:s/>των<text:s/>αναλογιών,<text:s/>όσον<text:s/>αφορά<text:s/>τον<text:s/>καθορισμό<text:s/>του<text:s/>χαρακτήρα<text:s/>καταγωγής<text:s/>των<text:s/>προαναφερθέντων<text:s/>προϊόντων.</text:span></text:p>
      <text:p text:style-name="P582"><text:span text:style-name="T582_1">ΚΟΙΝΗ<text:s/>ΔΗΛΩΣΗ</text:span></text:p>
      <text:p text:style-name="P583"><text:span text:style-name="T583_1">για<text:s/>τη<text:s/>Δημοκρατία<text:s/>του<text:s/>Αγίου<text:s/>Μαρίνου</text:span></text:p>
      <text:p text:style-name="P584"><text:span text:style-name="T584_1">1.<text:s/>Προϊόντα<text:s/>καταγωγής<text:s/>της<text:s/>Δημοκρατίας<text:s/>του<text:s/>Αγίου<text:s/>Μαρίνου<text:s/>γίνονται<text:s/>δεκτά<text:s/>στην<text:s/>Ισλανδία,<text:s/>το<text:s/>Λιχτενστάιν<text:s/>και<text:s/>τη<text:s/>Νορβηγία<text:s/>ως<text:s/>προϊόντα<text:s/>καταγωγής<text:s/>Ευρωπαϊκής<text:s/>Ένωσης<text:s/>κατά<text:s/>την<text:s/>έννοια<text:s/>της<text:s/>παρούσας<text:s/>συμφωνίας.</text:span></text:p>
      <text:p text:style-name="P585"><text:span text:style-name="T585_1">2.<text:s/>Το<text:s/>πρωτόκολλο<text:s/>4<text:s/>ισχύει,<text:s/>τηρουμένων<text:s/>των<text:s/>αναλογιών,<text:s/>όσον<text:s/>αφορά<text:s/>τον<text:s/>καθορισμό<text:s/>του<text:s/>χαρακτήρα<text:s/>καταγωγής<text:s/>των<text:s/>προανα-<text:s/>φερθέντων<text:s/>προϊόντων.</text:span></text:p>
      <text:p text:style-name="P586"><text:span text:style-name="T586_1">ΚΟΙΝΗ<text:s/>ΔΗΛΩΣΗ</text:span></text:p>
      <text:p text:style-name="P587"><text:span text:style-name="T587_1">Κοινή<text:s/>δήλωση<text:s/>σχετικά<text:s/>με<text:s/>την<text:s/>αποχώρηση<text:s/>ενός<text:s/>συμβαλλόμενου<text:s/>μέρους<text:s/>από<text:s/>την<text:s/>περιφερειακή<text:s/>σύμβαση<text:s/>γιαπανευρωμεσογειακούς<text:s/>προτιμησιακούς<text:s/>κανόνες<text:s/>καταγωγής</text:span></text:p>
      <text:p text:style-name="P588"><text:span text:style-name="T588_1">1.<text:s/>Σε<text:s/>περίπτωση<text:s/>που<text:s/>συμβαλλόμενο<text:s/>μέρος<text:s/>του<text:s/>ΕΟΧ<text:s/>γνωστοποιήσει<text:s/>γραπτώς<text:s/>στον<text:s/>θεματοφύλακα<text:s/>της<text:s/>περιφερειακής<text:s/>σύμβασης<text:s/>για<text:s/>πανευρωμεσογειακούς<text:s/>προτιμησιακούς<text:s/>κανόνες<text:s/>καταγωγής<text:s/>την<text:s/>πρόθεσή<text:s/>του<text:s/>να<text:s/>αποχωρήσει<text:s/>από<text:s/>τη<text:s/>σύμβαση<text:s/>σύμφωνα<text:s/>με<text:s/>το<text:s/>άρθρο<text:s/>9,<text:s/>το<text:s/>συμβαλλόμενο<text:s/>μέρος<text:s/>που<text:s/>αποχωρεί<text:s/>αρχίζει<text:s/>αμέσως<text:s/>διαπραγματεύσεις<text:s/>σχετικά<text:s/>με<text:s/>τους<text:s/>κανόνες<text:s/>καταγωγής<text:s/>με<text:s/>όλα<text:s/>τα<text:s/>άλλα<text:s/>συμβαλλόμενα<text:s/>μέρη<text:s/>του<text:s/>ΕΟΧ<text:s/>με<text:s/>σκοπό<text:s/>την<text:s/>εφαρμογή<text:s/>της<text:s/>παρούσας<text:s/>συμφωνίας.</text:span></text:p>
      <text:p text:style-name="P589"><text:span text:style-name="T589_1">2.<text:s/>Μέχρι<text:s/>την<text:s/>έναρξη<text:s/>ισχύος<text:s/>των<text:s/>εν<text:s/>λόγω<text:s/>κανόνων<text:s/>καταγωγής<text:s/>που<text:s/>αποτέλεσαν<text:s/>πρόσφατα<text:s/>αντικείμενο<text:s/>διαπραγμάτευσης,<text:s/>οι<text:s/>κανόνες<text:s/>καταγωγής<text:s/>που<text:s/>περιλαμβάνονται<text:s/>στο<text:s/>προσάρτημα<text:s/>I<text:s/>και,<text:s/>όπου<text:s/>αρμόζει,<text:s/>οι<text:s/>σχετικές<text:s/>διατάξεις<text:s/>του<text:s/>προσαρτήματος<text:s/>II<text:s/>της<text:s/>περιφερειακής<text:s/>σύμβασης<text:s/>για<text:s/>πανευρωμεσογειακούς<text:s/>προτιμησιακούς<text:s/>κανόνες<text:s/>καταγωγής,<text:s/>που<text:s/>εφαρμόζονταν<text:s/>τη<text:s/>στιγμή<text:s/>της<text:s/>αποχώρησης,<text:s/>εφαρμόζονται,<text:s/>τηρουμένων<text:s/>των<text:s/>αναλογιών,<text:s/>μεταξύ<text:s/>του<text:s/>συμβαλλόμενου<text:s/>μέρους<text:s/>που<text:s/>αποχωρεί<text:s/>και<text:s/>των<text:s/>λοιπών<text:s/>συμβαλλόμενων<text:s/>μερών<text:s/>του<text:s/>ΕΟΧ.<text:s/>Ωστόσο,<text:s/>από<text:s/>τη<text:s/>στιγμή<text:s/>της<text:s/>αποχώρησης,<text:s/>οι<text:s/>κανόνες<text:s/>καταγωγής<text:s/>που<text:s/>περιλαμβάνονται<text:s/>στο<text:s/>προσάρτημα<text:s/>I<text:s/>και,<text:s/>όπου<text:s/>αρμόζει,<text:s/>οι<text:s/>σχετικές<text:s/>διατάξεις<text:s/>του<text:s/>προσαρτήματος<text:s/>II<text:s/>της<text:s/>σύμβασης<text:s/>ερμηνεύονται<text:s/>κατά<text:s/>τρόπο<text:s/>που<text:s/>επιτρέπει<text:s/>τη<text:s/>διμερή<text:s/>σώρευση<text:s/>μεταξύ<text:s/>του<text:s/>αποχωρούντος<text:s/>συμβαλλόμενου<text:s/>μέρους<text:s/>και<text:s/>των<text:s/>λοιπών<text:s/>συμβαλλόμενων<text:s/>μερών<text:s/>του<text:s/>ΕΟΧ<text:s/>μόνον.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