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Normal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FORM<text:s/>ICSEVELOPMEN</text:span></text:p>
      <text:p text:style-name="P2"><text:span text:style-name="T2_1">ENCY</text:span></text:p>
      <text:p text:style-name="P3"><text:span text:style-name="T3_1">Η<text:s/>Ν</text:span></text:p>
      <text:p text:style-name="P4"><text:span text:style-name="T4_1">Ε<text:s/>Η<text:s/>Ν<text:s/>ΟΔ<text:s/>Ν<text:s/>Ι<text:s/>Η<text:s/>ΝΕ<text:s/>Ν<text:s/>&amp;<text:s/>Ι<text:s/>Η<text:s/>ΜΟ<text:s/>Ν<text:s/>Ν<text:s/>&amp;</text:span></text:p>
      <text:p text:style-name="P5"><text:span text:style-name="T5_1">ΝΕ<text:s/>Ν<text:s/>Ν<text:s/>Τ<text:s/>Ν</text:span></text:p>
      <text:p text:style-name="P6"><text:span text:style-name="T6_1">Ν<text:s/>Κ<text:s/>Ν</text:span></text:p>
      <text:p text:style-name="P7"><text:span text:style-name="T7_1">ρ.<text:s/>β<text:s/>ς<text:s/>,<text:s/>01<text:s/>84<text:s/>ήν<text:s/>σ<text:s/>π<text:s/>ύλου<text:s/>10<text:s/>69<text:s/>7<text:s/>7</text:span></text:p>
      <text:p text:style-name="P8"><text:span text:style-name="T8_1">10<text:s/>69<text:s/>75<text:s/>6<text:s/>r@<text:s/>t<text:s/>et<text:s/>r</text:span></text:p>
      <text:p text:style-name="P9"><text:span text:style-name="T9_1">σ<text:s/>τ<text:s/>σ<text:s/>ή<text:s/>ατ<text:s/>ς<text:s/>ο<text:s/>ή<text:s/>ω<text:s/>τ<text:s/>ν<text:s/>τ<text:s/>τ<text:s/>θ<text:s/>κ<text:s/>ε<text:s/>υ</text:span></text:p>
      <text:p text:style-name="P10"><text:span text:style-name="T10_1">Ε<text:s/>ΔΗ<text:s/>Ι<text:s/>Ν<text:s/>ΕΣ<text:s/>ΩΝ<text:s/></text:span><text:span text:style-name="T10_2">ον<text:s/>α<text:s/>πό<text:s/>η<text:s/>ά<text:s/>ο<text:s/>ρ<text:s/>ρου<text:s/>7<text:s/>υ<text:s/>27/78<text:s/>ρ<text:s/>υθμ<text:s/>ως<text:s/>ασ<text:s/>λ<text:s/>γι<text:s/>ώ<text:s/>εμά<text:s/>αι<text:s/>λλ<text:s/>ι<text:s/>ι<text:s/>ά<text:s/>ων<text:s/>.<text:s/>94/<text:s/>8).<text:s/>ά<text:s/>ις<text:s/>ο<text:s/>ρθ<text:s/>ου<text:s/>7<text:s/>υ<text:s/>/<text:s/>ρ<text:s/>σ<text:s/>ά<text:s/>ρύ<text:s/>υ<text:s/>μου<text:s/>ι<text:s/>ε<text:s/>ι<text:s/>η<text:s/>κμετ<text:s/>λλευσ<text:s/>ατ<text:s/>σ<text:s/>η<text:s/>τ<text:s/>ήσε<text:s/>φορο<text:s/>ογ<text:s/>τ<text:s/>αι<text:s/>δ<text:s/>λο<text:s/>ήτ<text:s/>ιδ<text:s/>αι<text:s/>γκατ<text:s/>στ<text:s/>σε<text:s/>αι<text:s/>ε<text:s/>ο<text:s/>ργί<text:s/>ς<text:s/>ο<text:s/>τ<text:s/>ις<text:s/>μ<text:s/>ί<text:s/>ξ<text:s/>ου<text:s/>ξ<text:s/>ερ<text:s/>ού<text:s/>.<text:s/>7/<text:s/>9).<text:s/>ι<text:s/>ι<text:s/>τ<text:s/>ξ<text:s/>ις<text:s/>η<text:s/>ρα<text:s/>ράφο<text:s/>ο<text:s/>ρθ<text:s/>ου<text:s/>20<text:s/>ο<text:s/>533<text:s/>Χ<text:s/>μ<text:s/>ι<text:s/>η<text:s/>ή<text:s/>ρ<text:s/>ρ<text:s/>γ<text:s/>αι<text:s/>ες<text:s/>τ<text:s/>ξ<text:s/>.<text:s/>2<text:s/>/<text:s/>7).<text:s/>η<text:s/>ρ<text:s/>μ<text:s/>15<text:s/>1<text:s/>0<text:s/>3/<text:s/>8<text:s/>01<text:s/>φ<text:s/>ση<text:s/>ο<text:s/>υρ<text:s/>ού<text:s/>αι<text:s/>ο<text:s/>υπ<text:s/>υργ<text:s/>ον<text:s/>μ<text:s/>Με<text:s/>α<text:s/>ρ<text:s/>δ<text:s/>ή<text:s/>ο<text:s/>ν<text:s/>ό<text:s/>αμ<text:s/>έα<text:s/>η<text:s/>ν<text:s/>ής<text:s/>αμ<text:s/>εί<text:s/>ς<text:s/>σί<text:s/>δ<text:s/>ο<text:s/>υρ<text:s/>είο<text:s/>ον<text:s/>.<text:s/>30/Β/<text:s/>13<text:s/>ι<text:s/>.<text:s/>72/<text:s/>01<text:s/>η<text:s/>ρί<text:s/>19<text:s/>75<text:s/>01<text:s/>/<text:s/>3<text:s/>01<text:s/>φασ<text:s/>ο<text:s/>ργού<text:s/>αι<text:s/>ο<text:s/>υ<text:s/>υρ<text:s/>ον<text:s/>μ<text:s/>μ<text:s/>ήρ<text:s/>η<text:s/>ρι<text:s/>.<text:s/>1<text:s/>213<text:s/>0<text:s/>3<text:s/>30<text:s/>ι<text:s/>2)<text:s/>φ<text:s/>σης<text:s/>υ<text:s/>υργ<text:s/>ύ<text:s/>ον<text:s/>μ<text:s/>αι<text:s/>υ<text:s/>υ<text:s/>υ<text:s/>γού<text:s/>ν<text:s/>μ<text:s/>ώ<text:s/>τ<text:s/>β<text:s/>ση<text:s/>ρ<text:s/>δι<text:s/>τ<text:s/>ω<text:s/>ν<text:s/>ν<text:s/>ό<text:s/>αμ<text:s/>τ<text:s/>η<text:s/>ν<text:s/>ής<text:s/>αμ<text:s/>εί<text:s/>ς<text:s/>σί<text:s/>δω<text:s/>ο<text:s/>υρ<text:s/>εί<text:s/>υ<text:s/>ον<text:s/>μ<text:s/>.<text:s/>317<text:s/>01<text:s/>).<text:s/>η<text:s/>ρ<text:s/>/<text:s/>0<text:s/>6<text:s/>άξ<text:s/>υργ<text:s/>ύ<text:s/>υ<text:s/>ί<text:s/>υ<text:s/>γή<text:s/>α<text:s/>ι<text:s/>ι<text:s/>ς<text:s/>ν<text:s/>ού<text:s/>μ<text:s/>έ<text:s/>η<text:s/>ν<text:s/>ής<text:s/>εί<text:s/>ς<text:s/>σ<text:s/>δ<text:s/>ο<text:s/>υρ<text:s/>είο<text:s/>ον<text:s/>μ<text:s/>8/<text:s/>01<text:s/>)<text:s/>ο<text:s/>ρ<text:s/>01<text:s/>μ<text:s/>η<text:s/>τ<text:s/>ι<text:s/>ς<text:s/>α<text:s/>μ<text:s/>α<text:s/>ο<text:s/>ολο<text:s/>ήτ<text:s/>ο<text:s/>ητ<text:s/>η<text:s/>ρυσ<text:s/>τ<text:s/>στή<text:s/>τ<text:s/>ς<text:s/>ο<text:s/>ολο<text:s/>ή<text:s/>ω<text:s/>ασ<text:s/>λ<text:s/>γή<text:s/>ών<text:s/>ο<text:s/>ι<text:s/>ό<text:s/>α<text:s/>ι<text:s/>ν<text:s/>α<text:s/>λε<text:s/>υ.<text:s/>ο<text:s/>ρ<text:s/>3<text:s/>5<text:s/>16<text:s/>γραφ<text:s/>ο<text:s/>ελ<text:s/>ίο<text:s/>κλεί<text:s/>υ<text:s/>υ<text:s/>ρ<text:s/>α<text:s/>ν<text:s/>ι<text:s/>η<text:s/>ν<text:s/>δό<text:s/>η<text:s/>ρ<text:s/>π<text:s/>ς<text:s/>ο<text:s/>θρο<text:s/>7<text:s/>ρ.<text:s/>ο<text:s/>/<text:s/>τά<text:s/>ο<text:s/>ε<text:s/>ού<text:s/>ο<text:s/>γρ<text:s/>φι<text:s/>ύ<text:s/>ι<text:s/>γρ<text:s/>μ<text:s/>ο<text:s/>η<text:s/>ρι<text:s/>μ<text:s/>ΟΚ<text:s/>0<text:s/>7<text:s/>9<text:s/>0<text:s/>5<text:s/>1<text:s/>0<text:s/>5<text:s/>φασ<text:s/>ρ<text:s/>η<text:s/>τ<text:s/>στ<text:s/>μα<text:s/>ς<text:s/>ρ<text:s/>λο<text:s/>ήτ<text:s/>ν<text:s/>ών<text:s/>τον<text:s/>ατ<text:s/>ό<text:s/>Σ<text:s/>θ<text:s/>ό<text:s/>έν<text:s/>Ηρ<text:s/>κλεί<text:s/>υ<text:s/>(<text:s/>8<text:s/>6<text:s/>0<text:s/>5<text:s/>κρ<text:s/>υμε<text:s/>η<text:s/>ρυσ<text:s/>ο<text:s/>α<text:s/>ή<text:s/>τ<text:s/>ς<text:s/>ορολ<text:s/>γή<text:s/>ω<text:s/>ν<text:s/>ό<text:s/>ο<text:s/>ελ<text:s/>ια<text:s/>λε<text:s/>χόμεν<text:s/>υ<text:s/>υ,<text:s/>η<text:s/>έσ<text:s/>α<text:s/>κ<text:s/>α<text:s/>οσ<text:s/>ι<text:s/>ρ<text:s/>ετ<text:s/>ι<text:s/>ο<text:s/>γρ<text:s/>φι<text:s/>γ<text:s/>α<text:s/>ν<text:s/>δεύ<text:s/>ο<text:s/>1<text:s/>α<text:s/>τ<text:s/>ό<text:s/>ότ<text:s/>ση<text:s/>η<text:s/>ρο<text:s/>ς<text:s/>ο<text:s/>θρ<text:s/>υ<text:s/>7,<text:s/>ρ<text:s/>γρ<text:s/>φου<text:s/>ο<text:s/>.<text:s/>/<text:s/>.<text:s/>πό<text:s/>ρ<text:s/>χώ<text:s/>ησ<text:s/>ος<text:s/>α<text:s/>τ<text:s/>λα<text:s/>ν<text:s/>ι<text:s/>λι<text:s/>ή<text:s/>ν<text:s/>ια<text:s/>0<text:s/>.<text:s/>αι<text:s/>α<text:s/>ί<text:s/>ετα<text:s/>ελων<text:s/>ι<text:s/>κή<text:s/>π<text:s/>ρα<text:s/>ολ<text:s/>ύθη<text:s/>.<text:s/>ο<text:s/>ι<text:s/>α<text:s/>κ<text:s/>τ<text:s/>λλευ<text:s/>ς<text:s/>ο<text:s/>α<text:s/>α<text:s/>μ<text:s/>τ<text:s/>ς<text:s/>ν<text:s/>ει<text:s/>π<text:s/>λεισ<text:s/>ι<text:s/>ά<text:s/>ν<text:s/>ται<text:s/>Κ<text:s/>τ<text:s/>στή<text:s/>ορ<text:s/>λο<text:s/>ήτ<text:s/>.<text:s/>γ<text:s/>α<text:s/>ά<text:s/>ση<text:s/>α<text:s/>ε<text:s/>υ<text:s/>γί<text:s/>υ<text:s/>τ<text:s/>στή<text:s/>ο<text:s/>ι<text:s/>πετα<text:s/>π<text:s/>ι<text:s/>ι<text:s/>τ<text:s/>ξ<text:s/>ις<text:s/>υ<text:s/>6/<text:s/>9,<text:s/>ρο<text:s/>ι<text:s/>θη<text:s/>ε<text:s/>α<text:s/>ύ<text:s/>ι,<text:s/>π<text:s/>ι<text:s/>τ<text:s/>ξ<text:s/>ις<text:s/>υ<text:s/>θ<text:s/>ου<text:s/>2<text:s/>υ<text:s/>533<text:s/>7,<text:s/>π<text:s/>ι<text:s/>τ<text:s/>ξ<text:s/>ις<text:s/>υργ<text:s/>φ<text:s/>σε<text:s/>αθ<text:s/>α<text:s/>ε<text:s/>ι<text:s/>ές<text:s/>τ<text:s/>γές<text:s/>υ<text:s/>υ<text:s/>μ<text:s/>ο<text:s/>ν<text:s/>ματ<text:s/>ε<text:s/>ι<text:s/>ά<text:s/>ο<text:s/>ρό<text:s/>ει<text:s/>ο<text:s/>ρ<text:s/>ί<text:s/>ς<text:s/>λέ<text:s/>χου<text:s/>λπ<text:s/>ατ<text:s/>σ<text:s/>η<text:s/>υ<text:s/>κμε<text:s/>α<text:s/>λε<text:s/>ε<text:s/>α<text:s/>ται<text:s/>α<text:s/>μ<text:s/>τ<text:s/>ορ<text:s/>λο<text:s/>ήτ<text:s/>.<text:s/>η<text:s/>ρούσ<text:s/>α<text:s/>α<text:s/>ίτ<text:s/>ρ<text:s/>Δ<text:s/>Ο<text:s/>017<text:s/>98<text:s/>0<text:s/>5/<text:s/>1<text:s/>15<text:s/>αση<text:s/>ρυσ<text:s/>τ<text:s/>στή<text:s/>ο<text:s/>ορ<text:s/>λο<text:s/>ήτ<text:s/>ών<text:s/>ν<text:s/>τ<text:s/>ό<text:s/>θ<text:s/>ι<text:s/>ν<text:s/>ακ<text:s/>εί<text:s/>υ»<text:s/>836<text:s/>01<text:s/>).<text:s/>φ<text:s/>ση<text:s/>τή,<text:s/>υ<text:s/>ε<text:s/>ν<text:s/>πάγετα<text:s/>α<text:s/>ν<text:s/>ρος<text:s/>ο<text:s/>α<text:s/>ι<text:s/>ύ<text:s/>οϋ<text:s/>ογ<text:s/>ύ,<text:s/>ημ<text:s/>σιευ<text:s/>εί<text:s/>ν<text:s/>ημ<text:s/>ρ<text:s/>α<text:s/>η<text:s/>ρ<text:s/>σε</text:span></text:p>
      <text:p text:style-name="P11"><text:span text:style-name="T11_1">Ε<text:s/>Ε<text:s/>Ι<text:s/>Ο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