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ΙΕΥΘΥΝΣΗ</text:span></text:p>
      <text:p text:style-name="P5"><text:span text:style-name="T5_1">ΦΟΡΟΛΟΓΙΚΗΣ<text:s/>ΔΙΟΙΚΗΣΗΣ</text:span></text:p>
      <text:p text:style-name="P6"><text:span text:style-name="T6_1">ΔΙΕΥΘΥΝΣΗ<text:s/>ΕΙΣΠΡΑΞΕΩΝ</text:span></text:p>
      <text:p text:style-name="P7"><text:span text:style-name="T7_1">Τμήματα<text:s/>Α΄,<text:s/>Δ΄</text:span></text:p>
      <text:p text:style-name="P8"><text:span text:style-name="T8_1">Ταχ.<text:s/>Δ/νση<text:s/>:<text:s/>Πανεπιστημίου<text:s/>20</text:span></text:p>
      <text:p text:style-name="P9"><text:span text:style-name="T9_1">Ταχ.<text:s/>Κωδ.<text:s/>:<text:s/>106<text:s/>72,<text:s/>Αθήνα</text:span></text:p>
      <text:p text:style-name="P10"><text:span text:style-name="T10_1">Τηλέφωνο<text:s/>:<text:s/>210<text:s/>3612060,<text:s/>3605159</text:span></text:p>
      <text:p text:style-name="P11"><text:span text:style-name="T11_1">ΘΕΜΑ<text:s/>:<text:s/></text:span><text:span text:style-name="T11_2">«</text:span><text:span text:style-name="T11_3">Καταβολή<text:s/>οφειλών<text:s/>στις<text:s/>Δ.Ο.Υ./Ελεγκτικά<text:s/>Κέντρα<text:s/>με<text:s/>επιταγές,<text:s/>χρεωστικές/πιστωτικές<text:s/>κάρτες<text:s/>ή<text:s/>μετρητά»</text:span></text:p>
      <text:p text:style-name="P12"><text:span text:style-name="T12_1">Α<text:s/>Π<text:s/>Ο<text:s/>Φ<text:s/>Α<text:s/>Σ<text:s/>Η</text:span></text:p>
      <text:p text:style-name="P13"><text:span text:style-name="T13_1">Ο<text:s/>Γενικός<text:s/>Γραμματέας<text:s/>Δημοσίων<text:s/>Εσόδων</text:span></text:p>
      <text:p text:style-name="P14"><text:span text:style-name="T14_1">΄Εχοντας<text:s/>υπόψη:</text:span></text:p>
      <text:p text:style-name="P15"><text:span text:style-name="T15_1">1.<text:s/>Τις<text:s/>διατάξεις<text:s/>του<text:s/>α.ν.<text:s/>1819/51<text:s/>(ΦΕΚ<text:s/>149<text:s/>Α΄)<text:s/>«Περί<text:s/>τρόπου<text:s/>διεξαγωγής<text:s/>των<text:s/>πάσης<text:s/>φύσεως<text:s/>συναλλαγών<text:s/>του<text:s/>Δημοσίου»,<text:s/>όπως<text:s/>τροποποιήθηκαν<text:s/>με<text:s/>τις<text:s/>διατάξεις<text:s/>του<text:s/>άρθρου<text:s/>89<text:s/>του<text:s/>ν.<text:s/>1041/80<text:s/>(ΦΕΚ<text:s/>75<text:s/>Α΄)<text:s/>και<text:s/>τις<text:s/>διατάξεις<text:s/>του<text:s/>άρθρου<text:s/>17<text:s/>του<text:s/>ν.<text:s/>2992/2002<text:s/>(ΦΕΚ<text:s/>54<text:s/>Α’)<text:s/>και<text:s/>ισχύουν<text:s/>σήμερα.</text:span></text:p>
      <text:p text:style-name="P16"><text:span text:style-name="T16_1">2.<text:s/>Τις<text:s/>διατάξεις<text:s/>του<text:s/>ν.<text:s/>4270/2014<text:s/>(ΦΕΚ<text:s/>143<text:s/>Α)<text:s/>περί<text:s/>Δημοσίου<text:s/>Λογιστικού,<text:s/>όπως<text:s/>ισχύουν.</text:span></text:p>
      <text:p text:style-name="P17"><text:span text:style-name="T17_1">3.<text:s/>Την<text:s/>Α.Υ.Ο.<text:s/>ΠΟΛ<text:s/>1056/2010<text:s/>(ΦΕΚ<text:s/>712<text:s/>Β΄)<text:s/>«Καταβολή<text:s/>οφειλών<text:s/>στις<text:s/>Δ.Ο.Υ.<text:s/>με<text:s/>επιταγές<text:s/>ή<text:s/>με<text:s/>μετρητά»,<text:s/>όπως<text:s/>ισχύει.</text:span></text:p>
      <text:p text:style-name="P18"><text:span text:style-name="T18_1">4.<text:s/>Την<text:s/>A.Y.O.<text:s/>ΠΟΛ<text:s/>1212/2012<text:s/>(ΦΕΚ<text:s/>3338<text:s/>Β΄)<text:s/>«Πληρωμή<text:s/>βεβαιωμένων<text:s/>στις<text:s/>Δ.Ο.Υ.<text:s/>ατομικών<text:s/>οφειλών<text:s/>σε<text:s/>πιστωτικά<text:s/>ιδρύματα<text:s/>και<text:s/>στα<text:s/>ΕΛ.ΤΑ.»,<text:s/>όπως<text:s/>ισχύει.</text:span></text:p>
      <text:p text:style-name="P19"><text:span text:style-name="T19_1">5.<text:s/>Την<text:s/>υπ’<text:s/>αριθ.<text:s/>1080841/6986/0016/2003<text:s/>απόφαση<text:s/>του<text:s/>Υφυπουργού<text:s/>Οικονομίας<text:s/>και<text:s/>Οικονομικών<text:s/>(ΦΕΚ<text:s/>1397<text:s/>Β’)<text:s/>«Είσπραξη<text:s/>των<text:s/>οφειλών<text:s/>προς<text:s/>το<text:s/>Δημόσιο<text:s/>με<text:s/>χρήση<text:s/>χρεωστικών<text:s/>ή<text:s/>πιστωτικών<text:s/>καρτών»,<text:s/>όπως<text:s/>ισχύει.</text:span></text:p>
      <text:p text:style-name="P20"><text:span text:style-name="T20_1">6.<text:s/>Την<text:s/>υπ΄<text:s/>αριθ.<text:s/>Δ6Α<text:s/>1015213<text:s/>ΕΞ<text:s/>2013<text:s/>Απόφαση<text:s/>του<text:s/>Υπουργού<text:s/>Οικονομικών<text:s/>και<text:s/>του<text:s/>Υφυπουργού<text:s/>Οικονομικών<text:s/>(ΦΕΚ<text:s/>130<text:s/>και<text:s/>372<text:s/>Β΄),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<text:s/>με<text:s/>την<text:s/>αριθ.<text:s/>Δ6Α<text:s/>1125239<text:s/>ΕΞ<text:s/>2013/08-08-2013<text:s/>(ΦΕΚ<text:s/>2003<text:s/>Β΄)<text:s/>και<text:s/>συμπληρώθηκε<text:s/>με<text:s/>την<text:s/>αριθ.<text:s/>Δ6Α<text:s/>1145867<text:s/>ΕΞ<text:s/>2013/25-09-2013<text:s/>(ΦΕΚ<text:s/>2417<text:s/>Β΄)<text:s/>και<text:s/>την<text:s/>αριθ.<text:s/>Δ6Α<text:s/>1196756<text:s/>ΕΞ<text:s/>2013/23-12-2013<text:s/>(ΦΕΚ<text:s/>3317<text:s/>Β΄).</text:span></text:p>
      <text:p text:style-name="P21"><text:span text:style-name="T21_1">7.<text:s/>Την<text:s/>υπ΄<text:s/>αριθ.<text:s/>1<text:s/>Πράξη<text:s/>Υπουργικού<text:s/>Συμβουλίου<text:s/>της<text:s/>20-01-2016(ΦΕΚ</text:span></text:p>
      <text:p text:style-name="P22"><text:span text:style-name="T22_1">18<text:s/>ΥΟΔΔ)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/text:span></text:p>
      <text:p text:style-name="P23"><text:span text:style-name="T23_1">8.<text:s/>Το<text:s/>γεγονός<text:s/>ότι<text:s/>η<text:s/>αύξηση<text:s/>των<text:s/>συναλλαγών<text:s/>με<text:s/>επιταγές<text:s/>έχει<text:s/>ως<text:s/>αποτέλεσμα<text:s/>τη<text:s/>μείωση<text:s/>των<text:s/>κινδύνων<text:s/>κλοπής<text:s/>και<text:s/>ληστείας<text:s/>τόσο<text:s/>κατά<text:s/>την<text:s/>μεταφορά<text:s/>των<text:s/>χρημάτων<text:s/>όσο<text:s/>και<text:s/>κατά<text:s/>την<text:s/>ώρα<text:s/>της<text:s/>συναλλαγής<text:s/>και<text:s/>την<text:s/>ελαχιστοποίηση<text:s/>του<text:s/>κινδύνου<text:s/>διακίνησης<text:s/>πλαστών<text:s/>χαρτονομισμάτων.</text:span></text:p>
      <text:p text:style-name="P24"><text:span text:style-name="T24_1">9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5"><text:span text:style-name="T25_1">Α<text:s/>Π<text:s/>Ο<text:s/>Φ<text:s/>Α<text:s/>Σ<text:s/>Ι<text:s/>Ζ<text:s/>Ο<text:s/>Υ<text:s/>Μ<text:s/>Ε</text:span></text:p>
      <text:p text:style-name="P26"><text:span text:style-name="T26_1">1.<text:s/>Οφειλές<text:s/>προς<text:s/>το<text:s/>Δημόσιο,<text:s/>από<text:s/>οποιαδήποτε<text:s/>αιτία,<text:s/>οι<text:s/>οποίες<text:s/>κατ’<text:s/>εξαίρεση<text:s/>εξακολουθούν<text:s/>να<text:s/>εισπράττονται<text:s/>από<text:s/>τις<text:s/>Δημόσιες<text:s/>Οικονομικές<text:s/>Υπηρεσίες<text:s/>(Δ.Ο.Υ.)/Ελεγκτικά<text:s/>Κέντρα,<text:s/>καταβάλλονται<text:s/>υποχρεωτικά<text:s/>με<text:s/>επιταγές<text:s/>ή<text:s/>με<text:s/>τη<text:s/>χρήση<text:s/>χρεωστικών/πιστωτικών<text:s/>καρτών,<text:s/>εφόσον<text:s/>το<text:s/>προς<text:s/>καταβολή<text:s/>–<text:s/>ανά<text:s/>ημέρα<text:s/>–<text:s/>ποσό<text:s/>υπερβαίνει<text:s/>συνολικά<text:s/>τα<text:s/>100<text:s/>ευρώ<text:s/>(100<text:s/>€).</text:span></text:p>
      <text:p text:style-name="P27"><text:span text:style-name="T27_1">2.<text:s/>Από<text:s/>την<text:s/>έναρξη<text:s/>ισχύος<text:s/>της<text:s/>παρούσας,<text:s/>παύει<text:s/>να<text:s/>ισχύει<text:s/>η<text:s/>Α.Υ.Ο.<text:s/>ΠΟΛ<text:s/>1056/2010<text:s/>(ΦΕΚ<text:s/>712<text:s/>Β΄)<text:s/>«Καταβολή<text:s/>οφειλών<text:s/>στις<text:s/>Δ.Ο.Υ.<text:s/>με<text:s/>επιταγές<text:s/>ή<text:s/>με<text:s/>μετρητά».</text:span></text:p>
      <text:p text:style-name="P28"><text:span text:style-name="T28_1">3.<text:s/>Η<text:s/>απόφαση<text:s/>αυτή<text:s/>να<text:s/>δημοσιευθεί<text:s/>στην<text:s/>Εφημερίδα<text:s/>της<text:s/>Κυβερνήσεως.</text:span></text:p>
      <text:p text:style-name="P29"><text:span text:style-name="T29_1">ΑΚΡΙΒΕΣ<text:s/>ΑΝΤΙΓΡΑΦΟ<text:s/>Ο<text:s/>ΓΕΝΙΚΟΣ<text:s/>ΓΡΑΜΜΑΤΕΑΣ<text:s/>ΔΗΜΟΣΙΩΝ<text:s/>ΕΣΟΔΩΝ<text:s/>Ο/Η<text:s/>ΠΡΟΪΣΤΑΜΕΝΟΣ<text:s/>ΤΟΥ</text:span></text:p>
      <text:p text:style-name="P30"><text:span text:style-name="T30_1">ΑΥΤΟΤΕΛΟΥΣ<text:s/>ΤΜΗΜΑΤΟΣ<text:s/>ΔΙΟΙΚΗΣΗΣ<text:s/>ΓΕΩΡΓΙΟΣ<text:s/>ΠΙΤΣΙΛΗΣ<text:s/></text:span><text:span text:style-name="T30_2">ΠΙΝΑΚΑΣ<text:s/>ΔΙΑΝΟΜΗΣ</text:span></text:p>
      <text:p text:style-name="P31"><text:span text:style-name="T31_1">Α.<text:s/>ΓΙΑ<text:s/>ΕΝΕΡΓΕΙΑ</text:span></text:p>
      <text:p text:style-name="P32"><text:span text:style-name="T32_1">1.<text:s/>Εθνικό<text:s/>Τυπογραφείο<text:s/>(για<text:s/>δημοσίευση)</text:span></text:p>
      <text:p text:style-name="P33"><text:span text:style-name="T33_1">2.<text:s/>Όλες<text:s/>τις<text:s/>Δ.Ο.Υ,<text:s/>Ελεγκτικά<text:s/>Κέντρα,<text:s/>Τελωνεία</text:span></text:p>
      <text:p text:style-name="P34"><text:span text:style-name="T34_1">3.<text:s/>Δ/νση<text:s/>Ηλεκτρονικής<text:s/>Διακυβέρνησης<text:s/>ΓΓΔΕ</text:span></text:p>
      <text:p text:style-name="P35"><text:span text:style-name="T35_1">4.<text:s/>Διεύθυνση<text:s/>Παροχής<text:s/>Φορολογικών<text:s/>Υπηρεσιών</text:span></text:p>
      <text:p text:style-name="P36"><text:span text:style-name="T36_1">5.<text:s/>Διεύθυνση<text:s/>Υποστήριξης<text:s/>Ηλεκτρονικών<text:s/>Υπηρεσιών</text:span></text:p>
      <text:p text:style-name="P37"><text:span text:style-name="T37_1">Β.<text:s/>ΑΠΟΔΕΚΤΕΣ<text:s/>ΓΙΑ<text:s/>ΚΟΙΝΟΠΟΙΗΣΗ</text:span></text:p>
      <text:p text:style-name="P38"><text:span text:style-name="T38_1">Αποδέκτες<text:s/>πίνακα<text:s/>Α<text:s/>έως<text:s/>τέλος<text:s/>(εκτός<text:s/>των<text:s/>Δ.Ο.Υ<text:s/>και<text:s/>των<text:s/>Τελωνείων)</text:span></text:p>
      <text:p text:style-name="P39"><text:span text:style-name="T39_1">Γ.<text:s/>ΕΣΩΤΕΡΙΚΗ<text:s/>ΔΙΑΝΟΜΗ</text:span></text:p>
      <text:p text:style-name="P40"><text:span text:style-name="T40_1">1.<text:s/>Γραφείο<text:s/>κ.<text:s/>Υπουργού</text:span></text:p>
      <text:p text:style-name="P41"><text:span text:style-name="T41_1">2.<text:s/>Γραφεία<text:s/>κ.κ.<text:s/>Αναπληρωτών<text:s/>Υπουργών</text:span></text:p>
      <text:p text:style-name="P42"><text:span text:style-name="T42_1">3.<text:s/>Γραφεία<text:s/>κ.κ.<text:s/>Γενικών<text:s/>Γραμματέων</text:span></text:p>
      <text:p text:style-name="P43"><text:span text:style-name="T43_1">4.<text:s/>Γραφεία<text:s/>κ.κ.<text:s/>Γεν.<text:s/>Διευθυντών</text:span></text:p>
      <text:p text:style-name="P44"><text:span text:style-name="T44_1">5.<text:s/>Όλες<text:s/>τις<text:s/>Διευθύνσεις,<text:s/>Τμήματα<text:s/>και<text:s/>Ανεξάρτητα<text:s/>Γραφεία<text:s/>του<text:s/>Υπουργείου<text:s/>Οικονομικών</text:span></text:p>
      <text:p text:style-name="P45"><text:span text:style-name="T45_1">6.<text:s/>Διεύθυνση<text:s/>Εισπράξεων<text:s/>–<text:s/>Τμήματα<text:s/>Α,Β,Γ,Δ,Ε<text:s/>(10<text:s/>αντίγραφα).</text:span></text:p>
      <text:p text:style-name="P46"><text:span text:style-name="T46_1">7.<text:s/>Διεύθυνση<text:s/>Τελωνειακών<text:s/>Διαδικασιών<text:s/>(10<text:s/>αντίγραφα).</text:span></text:p>
      <text:p text:style-name="P47"><text:span text:style-name="T47_1">8.<text:s/>ΠΟΕ<text:s/>–<text:s/>Δ.Ο.Υ<text:s/>Περιοδικό<text:s/>Φορολογική<text:s/>Επιθεώρηση</text:span></text:p>
      <text:p text:style-name="P48"><text:span text:style-name="T48_1">9.<text:s/>Γραφείο<text:s/>Τύπου<text:s/>και<text:s/>Δημοσίων<text:s/>Σχέσεων</text:span></text:p>
      <text:p text:style-name="P49"><text:span text:style-name="T49_1">10.<text:s/>Γραφείο<text:s/>Επικοινωνίας<text:s/>και<text:s/>Πληροφόρησης<text:s/>Πολιτ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