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style:text-position="super 58%" fo:font-size="15pt" style:font-size-asian="15pt" style:font-size-complex="15pt" fo:language="el" fo:language-asian="el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style:text-position="super 58%" fo:font-size="15pt" style:font-size-asian="15pt" style:font-size-complex="15pt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Π2003683ΕΞ</text:span><text:span text:style-name="T1_2">2016<text:s/></text:span><text:span text:style-name="T1_3">Τροποποίηση<text:s/>της<text:s/>αριθ.<text:s/>2/37345/0004/4.6.2010<text:s/>απόφασης<text:s/>των<text:s/>Υπουργών<text:s/>Εσωτερικών,<text:s/>Αποκέντρωσης<text:s/>και<text:s/>Ηλεκτρονικής<text:s/>Διακυβέρνησης<text:s/>και<text:s/>Οικονομικών<text:s/>(Β'<text:s/>784).</text:span></text:p>
      <text:p text:style-name="P2"><text:span text:style-name="T2_1">ΟΙ<text:s/>ΥΠΟΥΡΓΟΙ</text:span></text:p>
      <text:p text:style-name="P3"><text:span text:style-name="T3_1">ΟΙΚΟΝΟΜΙΚΩΝ<text:s/>-</text:span></text:p>
      <text:p text:style-name="P4"><text:span text:style-name="T4_1">ΔΙΟΙΚΗΤΙΚΗΣ<text:s/>ΑΝΑΣΥΓΚΡΟΤΗΣ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δεύτερου,<text:s/>παρ.<text:s/>1β<text:s/>του<text:s/>Ν.<text:s/>3845/2010<text:s/>(Α'<text:s/>65)<text:s/>«Μέτρα<text:s/>για<text:s/>την<text:s/>εφαρμογή<text:s/>του<text:s/>μηχανισμού<text:s/>στήριξης<text:s/>της<text:s/>ελληνικής<text:s/>οικονομίας<text:s/>από<text:s/>τα<text:s/>κράτη<text:s/>-<text:s/>μέλη<text:s/>της<text:s/>Ζώνης<text:s/>του<text:s/>ευρώ<text:s/>και<text:s/>το<text:s/>Διεθνές<text:s/>Νομισματικό<text:s/>Ταμείο»,<text:s/>όπως<text:s/>ισχύει</text:span></text:p>
      <text:p text:style-name="P8"><text:span text:style-name="T8_1">β)</text:span><text:span text:style-name="T8_2"><text:tab/></text:span><text:span text:style-name="T8_3">του<text:s/>άρθρου<text:s/>69Γ<text:s/>του<text:s/>Ν.<text:s/>4270/2014<text:s/>(Α'<text:s/>143),<text:s/>«Αρχέ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όπως<text:s/>ισχύει,</text:span></text:p>
      <text:p text:style-name="P9"><text:span text:style-name="T9_1">γ)</text:span><text:span text:style-name="T9_2"><text:tab/></text:span><text:span text:style-name="T9_3">του<text:s/>άρθρου<text:s/>90<text:s/>του<text:s/>Κώδικα,<text:s/>ο<text:s/>οποίος<text:s/>κυρώθηκε<text:s/>με<text:s/>χο<text:s/>άρθρο<text:s/>πρώτο<text:s/>του<text:s/>Π.δ.<text:s/>63/2005<text:s/>(Α'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0"><text:span text:style-name="T10_1">2.<text:s/>Την<text:s/>αριθ.<text:s/>2/37345/0004/4.6.2010<text:s/>απόφαση<text:s/>των<text:s/>Υπουργών<text:s/>Εσωτερικών,<text:s/>Αποκέντρωσης<text:s/>και<text:s/>Ηλεκτρονικής<text:s/>Διακυβέρνησης<text:s/>και<text:s/>Οικονομικών<text:s/>«Απογραφή<text:s/>του<text:s/>πάσης<text:s/>φύσεως<text:s/>προσωπικού<text:s/>του<text:s/>δημοσίου,<text:s/>των<text:s/>Ν.Π.Δ.Δ.<text:s/>και<text:s/>των<text:s/>ΟΤΑ<text:s/>α'<text:s/>και<text:s/>β'<text:s/>βαθμού<text:s/>και<text:s/>σύσταση<text:s/>Ενιαίας<text:s/>Αρχής<text:s/>Πληρωμής»<text:s/>(Β'<text:s/>784),<text:s/>όπως<text:s/>ισχύει.</text:span></text:p>
      <text:p text:style-name="P11"><text:span text:style-name="T11_1">3.<text:s/>Την<text:s/>αριθ.<text:s/>2/16570/0026/13.5.2016)<text:s/>απόφαση<text:s/>του<text:s/>Υπουργού<text:s/>Οικονομικών<text:s/>«Καθορισμός<text:s/>διαδικασίας<text:s/>και<text:s/>εξειδίκευση<text:s/>μεταφερόμενων<text:s/>αρμοδιοτήτων<text:s/>από<text:s/>τις<text:s/>Υπηρεσίες<text:s/>Δημοσιονομικού<text:s/>Ελέγχου/Ειδικό<text:s/>Λογιστήριο<text:s/>στις<text:s/>Οικονομικές<text:s/>Υπηρεσίες<text:s/>Φορέων<text:s/>της<text:s/>Γενικής<text:s/>Κυβέρνησης»<text:s/>(Β'<text:s/>1381).</text:span></text:p>
      <text:p text:style-name="P12"><text:span text:style-name="T12_1">4.<text:s/>Την<text:s/>αριθ.<text:s/>Υ29/8.10.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'<text:s/>2168)<text:s/>και<text:s/>των<text:s/>π.δ.<text:s/>123/2016<text:s/>(Α'<text:s/>208)<text:s/>και<text:s/>π.δ.<text:s/>125/2016<text:s/>(Α'<text:s/>210).</text:span></text:p>
      <text:p text:style-name="P13"><text:span text:style-name="T13_1">5.<text:s/>Το<text:s/>γεγονός<text:s/>ότι<text:s/>μετά<text:s/>τη<text:s/>μεταφορά<text:s/>των<text:s/>αρμοδιοτήτων<text:s/>των<text:s/>Υπηρεσιών<text:s/>Δημοσιονομικού<text:s/>Ελέγχου<text:s/>στις<text:s/>ΓΔΟΥ/ΠΟΥ<text:s/>κρίνεται<text:s/>αναγκαία<text:s/>η<text:s/>τροποποίηση<text:s/>της<text:s/>αριθ.<text:s/>2/37345/0004/4.6.2010<text:s/>κοινής<text:s/>υπουργικής<text:s/>απόφασης<text:s/>ως<text:s/>αναφορά<text:s/>το<text:s/>άρθρο<text:s/>11<text:s/>προκειμένου<text:s/>να<text:s/>διενεργηθεί<text:s/>ομαλά<text:s/>η<text:s/>πληρωμή<text:s/>αποδοχών<text:s/>με<text:s/>χρηματικά<text:s/>εντάλματα<text:s/>των<text:s/>φορέων<text:s/>μετά<text:s/>την<text:s/>1</text:span><text:span text:style-name="T13_2">η</text:span><text:span text:style-name="T13_3">.1.2017.</text:span></text:p>
      <text:p text:style-name="P14"><text:span text:style-name="T14_1">6.<text:s/>Την<text:s/>υφιστάμενη<text:s/>υπηρεσιακή<text:s/>ανάγκη<text:s/>ρύθμισης<text:s/>των<text:s/>πληρωμών<text:s/>μέσω<text:s/>του<text:s/>συστήματος<text:s/>πληρωμών<text:s/>της<text:s/>Ενιαίας<text:s/>Αρχής<text:s/>Πληρωμών.</text:span></text:p>
      <text:p text:style-name="P15"><text:span text:style-name="T15_1">7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1.<text:s/>Το<text:s/>άρθρο<text:s/>11<text:s/>της<text:s/>αριθ.<text:s/>2/37345/0004/4.6.2010<text:s/>απόφασης<text:s/>των<text:s/>Υπουργών<text:s/>Εσωτερικών,<text:s/>Αποκέντρωσης<text:s/>και<text:s/>Ηλεκτρονικής<text:s/>Διακυβέρνησης<text:s/>και<text:s/>Οικονομικών<text:s/>«Απογραφή<text:s/>του<text:s/>πάσης<text:s/>φύσεως<text:s/>προσωπικού<text:s/>του<text:s/>δημοσίου,<text:s/>των<text:s/>Ν.Π.Δ.Δ.<text:s/>και<text:s/>των<text:s/>ΟΤΑ<text:s/>α'<text:s/>και<text:s/>β'<text:s/>βαθμού<text:s/>και<text:s/>σύσταση<text:s/>Ενιαίας<text:s/>Αρχής<text:s/>Πληρωμής»<text:s/>(Β’<text:s/>784),<text:s/>αντικαθίσταται<text:s/>ως<text:s/>εξής:</text:span></text:p>
      <text:p text:style-name="P17"><text:span text:style-name="T17_1">«1.<text:s/>Όλες<text:s/>οι<text:s/>καταστάσεις<text:s/>πληρωμής<text:s/>των<text:s/>αμοιβών<text:s/>της<text:s/>παρ.<text:s/>2<text:s/>του<text:s/>άρθρου<text:s/>5<text:s/>της<text:s/>παρούσας,<text:s/>οι<text:s/>οποίες<text:s/>πληρώνονται<text:s/>με<text:s/>Χρηματικά<text:s/>Εντάλματα<text:s/>Πληρωμής<text:s/>(ΧΕΠ)<text:s/>σε<text:s/>βάρος<text:s/>του<text:s/>κρατικού<text:s/>προϋπολογισμού<text:s/>εισάγονται<text:s/>υποχρεωτικά<text:s/>σε<text:s/>μηχανογραφική<text:s/>εφαρμογή<text:s/>της<text:s/>ΕΑΠ.</text:span></text:p>
      <text:p text:style-name="P18"><text:span text:style-name="T18_1">2.<text:s/>Μετά<text:s/>την<text:s/>έκδοση<text:s/>του<text:s/>εντάλματος,<text:s/>πιστοποιημένοι<text:s/>υπάλληλοι<text:s/>των<text:s/>Διευθύνσεων<text:s/>Οικονομικού<text:s/>εισάγουν<text:s/>το<text:s/>αρχείο<text:s/>που<text:s/>παράγεται<text:s/>από<text:s/>το<text:s/>ΟΠΣΔΠ<text:s/>{άρθρο<text:s/>21,<text:s/>περ.<text:s/>ιβ<text:s/>του<text:s/>Ν.<text:s/>4270/2014<text:s/>(Α'<text:s/>143)}<text:s/>και<text:s/>περιέχει<text:s/>τα<text:s/>στοιχεία<text:s/>της<text:s/>κατάστασης<text:s/>της<text:s/>προηγούμενης<text:s/>παραγράφου<text:s/>που<text:s/>έχει<text:s/>προωθηθεί<text:s/>αρμοδίως<text:s/>και<text:s/>του<text:s/>σχετικού<text:s/>χρηματικού<text:s/>εντάλματος,<text:s/>στην<text:s/>εφαρμογή<text:s/>της<text:s/>ΕΑΠ.</text:span></text:p>
      <text:p text:style-name="P19"><text:span text:style-name="T19_1">3.<text:s/>Η<text:s/>οριστικοποίηση<text:s/>της<text:s/>υποβολής<text:s/>ηλεκτρονικών<text:s/>αρχείων<text:s/>ενταλμάτων<text:s/>πραγματοποιείται<text:s/>μέχρι<text:s/>την<text:s/>τελευταία<text:s/>ημέρα<text:s/>εκάστου<text:s/>μηνός.<text:s/>Μέσα<text:s/>στις<text:s/>επόμενες<text:s/>τρεις<text:s/>εργάσιμες<text:s/>ημέρες<text:s/>η<text:s/>ΕΑΠ<text:s/>εκδίδει<text:s/>και<text:s/>αποστέλλει<text:s/>Συγκεντρωτικές<text:s/>Καταστάσεις<text:s/>Ενταλμάτων<text:s/>(ΣΚΕ)<text:s/>στις<text:s/>αρμόδιες<text:s/>ΓΔΟΥ/ΠΟΥ.<text:s/>Οι<text:s/>ΣΚΕ<text:s/>υπογράφονται<text:s/>από<text:s/>τον<text:s/>προϊστάμενο<text:s/>της<text:s/>ΓΔΟΥ/<text:s/>ΠΟΥ<text:s/>και<text:s/>αποστέλλονται<text:s/>εις<text:s/>διπλούν<text:s/>μαζί<text:s/>με<text:s/>τα<text:s/>πρωτότυπα<text:s/>χρηματικά<text:s/>εντάλματα<text:s/>στη<text:s/>Διεύθυνση<text:s/>Λογαριασμών<text:s/>του<text:s/>Δημοσίου<text:s/>για<text:s/>την<text:s/>εξόφληση<text:s/>τους.</text:span></text:p>
      <text:p text:style-name="P20"><text:span text:style-name="T20_1">4.<text:s/>Ως<text:s/>προθεσμία<text:s/>υποβολής<text:s/>των<text:s/>ανωτέρω<text:s/>στη<text:s/>Διεύθυνση<text:s/>Λογαριασμών<text:s/>του<text:s/>Δημοσίου<text:s/>ορίζεται<text:s/>η<text:s/>δέκατη<text:s/>ημέρα<text:s/>εκάστου<text:s/>μηνός.<text:s/>Η<text:s/>ημερομηνία<text:s/>εξόφλησης<text:s/>των<text:s/>χρηματικών<text:s/>ενταλμάτων<text:s/>ορίζεται<text:s/>η<text:s/>πρώτη<text:s/>εργάσιμη<text:s/>ημέρα<text:s/>μετά<text:s/>την<text:s/>δέκατη<text:s/>τρίτη<text:s/>εκάστου<text:s/>μηνός.</text:span></text:p>
      <text:p text:style-name="P21"><text:span text:style-name="T21_1">5.<text:s/>Για<text:s/>τις<text:s/>αμοιβές<text:s/>των<text:s/>ΝΠΔΔ<text:s/>και<text:s/>ΟΤΑ<text:s/>που<text:s/>υπόκεινται<text:s/>σε<text:s/>προληπτικό<text:s/>έλεγχο<text:s/>οι<text:s/>εκκαθαριστές<text:s/>συμπληρώνουν<text:s/>το<text:s/>αρχείο<text:s/>της<text:s/>ΕΑΠ<text:s/>σύμφωνα<text:s/>με<text:s/>τα<text:s/>οριζόμενα<text:s/>στο<text:s/>άρθρο<text:s/>9,<text:s/>μετά<text:s/>τη<text:s/>θεώρηση<text:s/>από<text:s/>τον<text:s/>Πάρεδρο<text:s/>του<text:s/>Ελεγκτικού<text:s/>Συνεδρίου,<text:s/>συμπληρώνοντας<text:s/>και<text:s/>τον<text:s/>αριθμό<text:s/>του<text:s/>εντάλματος.»</text:span></text:p>
      <text:p text:style-name="P22"><text:span text:style-name="T22_1">2.<text:s/>Η<text:s/>παρούσα<text:s/>ισχύει<text:s/>από<text:s/>την<text:s/>1</text:span><text:span text:style-name="T22_2">η</text:span><text:span text:style-name="T22_3">.1.2017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1<text:s/>Δεκεμβρίου<text:s/>2016</text:span></text:p>
      <text:p text:style-name="P25"><text:span text:style-name="T25_1">Οι<text:s/>Υπουργοί</text:span></text:p>
      <text:p text:style-name="P26"><text:span text:style-name="T26_1">Αναπληρωτής<text:s/>Υπουργός</text:span></text:p>
      <text:p text:style-name="P27"><text:span text:style-name="T27_1">Οικονομικών<text:s/>Διοικητικής<text:s/>Ανασυγκρότησης</text:span></text:p>
      <text:p text:style-name="P28"><text:span text:style-name="T28_1">ΓΕΩΡΓΙΟΣ<text:s/>ΧΟΥΛΙΑΡΑΚΗΣ<text:s/>ΟΛΓΑ<text:s/>ΓΕΡΟΒΑΣΙΛ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