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able1" style:family="table">
      <style:table-properties table:align="left" style:width="5.86cm" fo:margin-left="0cm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3.7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2.762cm" fo:margin-left="0cm"/>
    </style:style>
    <style:style style:name="Column3" style:family="table-column">
      <style:table-column-properties style:column-width="2.342cm"/>
    </style:style>
    <style:style style:name="Column4" style:family="table-column">
      <style:table-column-properties style:column-width="5.47cm"/>
    </style:style>
    <style:style style:name="Column5" style:family="table-column">
      <style:table-column-properties style:column-width="4.94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36</text:span></text:p>
      <text:p text:style-name="P4"><text:span text:style-name="T4_1">ΙΚΗ<text:s/>Δ<text:s/>Ο<text:s/>ΡΑ<text:s/>ΙΑ</text:span></text:p>
      <text:p text:style-name="P5"><text:span text:style-name="T5_1">ΓΕΙ<text:s/>Ο<text:s/>Κ<text:s/>ΟΜ<text:s/>Κ</text:span></text:p>
      <text:p text:style-name="P6"><text:span text:style-name="T6_1">.</text:span><text:span text:style-name="T6_2"><text:s/>Α<text:s/>Μ<text:s/>Τ<text:s/>Α<text:s/>Ο<text:s/>ΙΩ<text:s/>Ε<text:s/>ΟΔΩ</text:span></text:p>
      <text:p text:style-name="P7"><text:span text:style-name="T7_1">.<text:s/>Δ/<text:s/>Σ<text:s/>ΤΕ<text:s/>Ω<text:s/>Ε<text:s/>Φ<text:s/>Κ<text:s/>θ.<text:s/>π<text:s/>τ.</text:span></text:p>
      <text:p text:style-name="P8"><text:span text:style-name="T8_1">/ΝΣ<text:s/>Α<text:s/>ΜΟ<text:s/>Ω<text:s/>Α<text:s/>Ω</text:span></text:p>
      <text:p text:style-name="P9"><text:span text:style-name="T9_1">Ε<text:s/>Ε<text:s/>Α<text:s/>Ω<text:s/>Κ<text:s/></text:span><text:span text:style-name="T9_2">.</text:span><text:span text:style-name="T9_3"><text:s/>Α<text:s/>ΤΩΤΩ<text:s/>ΜΗΜΑ<text:s/>:<text:s/>Α<text:s/>Μ<text:s/>Κ<text:s/>ΔΑ<text:s/>ΜΟ<text:s/>ΞΑ</text:span></text:p>
      <text:p text:style-name="P10"><text:span text:style-name="T10_1">Ο<text:s/></text:span><text:span text:style-name="T10_2">ω<text:s/>ν<text:s/>κ<text:s/>ια<text:s/>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α<text:s/>Δ/ν</text:span></text:p>
          </table:table-cell>
          <table:table-cell table:style-name="Cell2">
            <text:p text:style-name="P12"><text:span text:style-name="T12_1">αρ<text:s/>ρ<text:s/>ί<text:s/>ς<text:s/>1<text:s/>4<text:s/>ΑΘ</text:span></text:p>
          </table:table-cell>
        </table:table-row>
        <table:table-row table:style-name="Row2">
          <table:table-cell table:style-name="Cell3">
            <text:p text:style-name="P13"><text:span text:style-name="T13_1">ο<text:s/>ες</text:span></text:p>
          </table:table-cell>
          <table:table-cell table:style-name="Cell4">
            <text:p text:style-name="P14"><text:span text:style-name="T14_1">τρ<text:s/>πίρμ<text:s/>ι</text:span></text:p>
          </table:table-cell>
        </table:table-row>
        <table:table-row table:style-name="Row3">
          <table:table-cell table:style-name="Cell5">
            <text:p text:style-name="P15"><text:span text:style-name="T15_1">ηλέφω</text:span></text:p>
          </table:table-cell>
          <table:table-cell table:style-name="Cell6">
            <text:p text:style-name="P16"><text:span text:style-name="T16_1">1<text:s/>9.<text:s/>7.</text:span></text:p>
          </table:table-cell>
        </table:table-row>
        <table:table-row table:style-name="Row4">
          <table:table-cell table:style-name="Cell7">
            <text:p text:style-name="P17"><text:span text:style-name="T17_1">ax</text:span></text:p>
          </table:table-cell>
          <table:table-cell table:style-name="Cell8">
            <text:p text:style-name="P18"><text:span text:style-name="T18_1">1<text:s/>9.<text:s/>7.</text:span></text:p>
          </table:table-cell>
        </table:table-row>
      </table:table>
      <text:p text:style-name="P19"><text:span text:style-name="T19_1">il<text:s/></text:span><text:span text:style-name="T19_2">s<text:s/>l<text:s/>e<text:s/>um<text:s/>01<text:s/>e<text:s/>xis<text:s/>ov</text:span></text:p>
      <text:p text:style-name="P20"><text:span text:style-name="T20_1">ΕΜ<text:s/></text:span><text:span text:style-name="T20_2">α<text:s/>ά<text:s/>η<text:s/>αδικασίας<text:s/>εώρησ<text:s/>ων<text:s/>ιμο<text:s/>ων<text:s/>ισαγω<text:s/>ο<text:s/>ο<text:s/>ς<text:s/>αμ<text:s/>δ<text:s/>σμο<text:s/>έα<text:s/>αξ<text:s/>ς<text:s/></text:span><text:span text:style-name="T20_3">Ο<text:s/>Μ<text:s/>Σ<text:s/>Ι<text:s/>Ω<text:s/>Δ<text:s/>α<text:s/>πό<text:s/>.<text:s/></text:span><text:span text:style-name="T20_4">ις<text:s/>ατ<text:s/>ξ<text:s/>ις<text:s/>ο<text:s/>οιν<text:s/>ικού<text:s/>ελων<text:s/>ια<text:s/>ώδι<text:s/>α<text:s/>αν.<text:s/>Κ)<text:s/>ρ<text:s/>.<text:s/>913/92<text:s/>ο<text:s/>μβ<text:s/>λ<text:s/>(<text:s/>302/19<text:s/>10.1992)<text:s/>ως<text:s/>ισ<text:s/>ύει<text:s/>αι<text:s/>ιδίως<text:s/>των<text:s/>ρθρ<text:s/>ν<text:s/>8-<text:s/>6,</text:span></text:p>
      <text:p text:style-name="P21"><text:span text:style-name="T21_1">.</text:span><text:span text:style-name="T21_2">ις<text:s/>ατ<text:s/>ξ<text:s/>ις<text:s/>φ<text:s/>ρμο<text:s/>ο<text:s/>οιν<text:s/>ικού<text:s/>ε<text:s/>ν<text:s/>ια<text:s/>ο<text:s/>ώδι<text:s/>α<text:s/>α<text:s/>Κ)<text:s/>.<text:s/>454/93<text:s/>η<text:s/>ιτρ<text:s/>ής<text:s/>53/11.10.1993)<text:s/>ως<text:s/>σ<text:s/>ύει<text:s/>αι<text:s/>δ<text:s/>ω<text:s/>ων<text:s/>ρθρ<text:s/>ν<text:s/>41<text:s/>81α<text:s/>αι<text:s/>ων<text:s/>Π<text:s/>ραρτημά<text:s/>ων<text:s/>3<text:s/>8<text:s/></text:span><text:span text:style-name="T21_3">.</text:span><text:span text:style-name="T21_4">ις<text:s/>ατ<text:s/>ξ<text:s/>ις<text:s/>ο<text:s/>960/2001<text:s/>ν<text:s/>κ<text:s/>ελων<text:s/>ια<text:s/>δ<text:s/>κα<text:s/>Ε<text:s/>΄<text:s/>65/22.11.2001)<text:s/>ως<text:s/>ισ<text:s/>ύει<text:s/>κα<text:s/>ιδ<text:s/>ως<text:s/>το<text:s/>άρθρ<text:s/>80,<text:s/></text:span><text:span text:style-name="T21_5">.</text:span><text:span text:style-name="T21_6">ις<text:s/>ατ<text:s/>ξ<text:s/>ις<text:s/>ο<text:s/></text:span><text:span text:style-name="T21_7">.</text:span><text:span text:style-name="T21_8"><text:s/>3/2005<text:s/>Ε<text:s/>΄<text:s/>8/22.04.2005)<text:s/>Κωδ<text:s/>κο<text:s/>ο<text:s/>η<text:s/>η<text:s/>ο<text:s/>εσίας<text:s/>γ<text:s/>α<text:s/>η<text:s/>Κυ<text:s/>ρν<text:s/>και<text:s/>τα<text:s/>κυβ<text:s/>ρν<text:s/>ικά<text:s/>ό<text:s/>να»,</text:span></text:p>
      <text:p text:style-name="P22"><text:span text:style-name="T22_1">.<text:s/></text:span><text:span text:style-name="T22_2">η<text:s/>ριθ.<text:s/>Α<text:s/>015213<text:s/>/28.01.2013<text:s/>Ε<text:s/>30/Β/<text:s/>8.01.2013<text:s/>πό<text:s/>ση<text:s/>ο<text:s/>ρ<text:s/>ικ<text:s/>ικ<text:s/>ν<text:s/>αι<text:s/>ο<text:s/>ο<text:s/>ρ<text:s/>ικο<text:s/>ικών<text:s/>ερ<text:s/>ετα<text:s/>β<text:s/>σης<text:s/>ρμο<text:s/>ο<text:s/>ή<text:s/>ων<text:s/>ο<text:s/>νικό<text:s/>μ<text:s/>α<text:s/>έα<text:s/>ο<text:s/>ων<text:s/>ο<text:s/>ο<text:s/>ρ<text:s/>ίου<text:s/>ικο<text:s/>κώ<text:s/>ως<text:s/>μπλ<text:s/>θη<text:s/>ε<text:s/>ε<text:s/>η<text:s/>ριθ.<text:s/>Α<text:s/>196756<text:s/>/24.12.2013<text:s/>.Υ<text:s/>Ο<text:s/>(<text:s/>Ε<text:s/>3317/Β/<text:s/>7.12.2013)<text:s/></text:span><text:span text:style-name="T22_3">.</text:span><text:span text:style-name="T22_4">η<text:s/>ρ<text:s/>ξ<text:s/>ριθ.<text:s/>0<text:s/>ο<text:s/>ρ<text:s/>κ<text:s/>μ<text:s/>λ<text:s/>ο<text:s/>Ε<text:s/>ιλ<text:s/>αι<text:s/>ο<text:s/>σ<text:s/>ν.<text:s/>μ<text:s/>α<text:s/>έα<text:s/>η<text:s/>ν.<text:s/>μ<text:s/>α<text:s/>εί<text:s/>ς<text:s/>ων<text:s/>ν<text:s/>ο<text:s/>ο<text:s/>ίου<text:s/>ικο<text:s/>ικώ<text:s/>(<text:s/>Ε<text:s/>τ.<text:s/>Ο<text:s/>Δ<text:s/>Δ<text:s/>360/25.06.2014)</text:span></text:p>
      <text:p text:style-name="P23"><text:span text:style-name="T23_1">.</text:span><text:span text:style-name="T23_2">η<text:s/>ριθ.<text:s/>Α<text:s/>058824<text:s/>014/8.4.2014<text:s/>΄<text:s/>65,<text:s/>079<text:s/>αι<text:s/>8<text:s/>6)<text:s/>πό<text:s/>ο<text:s/>νικο<text:s/>μ<text:s/>α<text:s/>έα<text:s/>ο<text:s/>ων<text:s/>ο<text:s/>ρ<text:s/>ί<text:s/>κο<text:s/>ικών<text:s/>Αν<text:s/>κα<text:s/>ο<text:s/>σ<text:s/>ό<text:s/>η<text:s/>σωτερικής<text:s/>άρθρ<text:s/>σ<text:s/>αι<text:s/>ων<text:s/>ρμο<text:s/>ο<text:s/>ή<text:s/>ων<text:s/>νικ<text:s/>ν<text:s/>ο<text:s/>δων<text:s/>η<text:s/>νικ<text:s/>μ<text:s/>α<text:s/>εί<text:s/>ς<text:s/>ο<text:s/>ων<text:s/>ν<text:s/>ο<text:s/>ο<text:s/>ίου<text:s/>ικο<text:s/>ικώ<text:s/>αι<text:s/>ετ<text:s/>α<text:s/>α<text:s/>ένων<text:s/>πό<text:s/>υ<text:s/>ές<text:s/>,<text:s/>ως<text:s/>μπλ<text:s/>θη<text:s/>ε,<text:s/>ρ<text:s/>ο<text:s/>ο<text:s/>ή<text:s/>η<text:s/>ε<text:s/>κα<text:s/>ισ<text:s/>ύει.</text:span></text:p>
      <text:p text:style-name="P24"><text:span text:style-name="T24_1">.</text:span><text:span text:style-name="T24_2">ριθμ.<text:s/>Ν.<text:s/></text:span><text:span text:style-name="T24_3">.</text:span><text:span text:style-name="T24_4"><text:s/>Ι<text:s/>.0003412<text:s/>01<text:s/>/<text:s/>2.10.2015<text:s/>'<text:s/>294)<text:s/>πό<text:s/>ση<text:s/>ο<text:s/>ν<text:s/>πλ<text:s/>τή<text:s/>ο<text:s/>ρ<text:s/>ικ<text:s/>ικώ<text:s/>Ο<text:s/>ό<text:s/>ν<text:s/>πλ<text:s/>τή<text:s/>νι<text:s/>ο<text:s/>μ<text:s/>α<text:s/>έα<text:s/>ο<text:s/>ων<text:s/>ν<text:s/></text:span><text:span text:style-name="T24_5">.</text:span><text:span text:style-name="T24_6">η<text:s/>αριθμ.<text:s/>Ο<text:s/>Γ.<text:s/>11<text:s/>9240<text:s/>2015/<text:s/>9<text:s/>2015<text:s/>Τρ<text:s/>ο<text:s/>ο<text:s/>η<text:s/>τ<text:s/>αριθμ.<text:s/>058824<text:s/>014<text:s/>8<text:s/>014<text:s/>'<text:s/>65,<text:s/>079<text:s/>αι<text:s/>846)<text:s/>πό<text:s/>σης<text:s/>ο<text:s/>νικο<text:s/>μ<text:s/>α<text:s/>έα<text:s/>ο<text:s/>ων<text:s/>ν<text:s/>ο<text:s/>ο<text:s/>ίου<text:s/>ικο<text:s/>ικώ<text:s/>ς<text:s/>ρ<text:s/>η<text:s/>σ<text:s/>α<text:s/>νασυ<text:s/>ρ<text:s/>η<text:s/>αι<text:s/>ο<text:s/>νακα<text:s/>ο<text:s/>σ<text:s/>ό<text:s/>ων<text:s/>ο<text:s/>ή<text:s/>ων<text:s/>πη<text:s/>σιών<text:s/>ο<text:s/>α<text:s/>σκο<text:s/>ν<text:s/>ο<text:s/>ό<text:s/>η<text:s/>ες<text:s/>ο<text:s/>ετ<text:s/>φέρ<text:s/>α<text:s/>η<text:s/>Γ<text:s/>Ε<text:s/>πό<text:s/>ο<text:s/>Δ<text:s/>Ο<text:s/>Ε<text:s/>ων<text:s/>μη<text:s/>ά<text:s/>ων<text:s/>η<text:s/>εύθυνσ<text:s/>σ<text:s/>ρ<text:s/>ξ<text:s/>ων<text:s/>η<text:s/>νικ<text:s/>εύθυνσ<text:s/>ο<text:s/>κή<text:s/>Δ<text:s/>ο<text:s/>κη<text:s/>και<text:s/>τη<text:s/>μετον<text:s/>α<text:s/>α<text:s/>ε<text:s/>Τμήμα<text:s/>ο<text:s/>υ<text:s/>ή</text:span></text:p>
      <text:p text:style-name="P25"><text:span text:style-name="T25_1">0.<text:s/></text:span><text:span text:style-name="T25_2">ο<text:s/>π΄<text:s/>ριθμ.263<text:s/>΄<text:s/>15/19.10.1999)<text:s/>ρ<text:s/>κό<text:s/>άτ<text:s/>γμα<text:s/>ο<text:s/>ρ<text:s/>δ<text:s/>η<text:s/>κή<text:s/>ο<text:s/>ρ<text:s/>τ<text:s/>ας<text:s/>α<text:s/>η<text:s/>σ<text:s/>α<text:s/>μη<text:s/>ά<text:s/>ων<text:s/>ις<text:s/>ευθύνσ<text:s/>ις<text:s/>ελων<text:s/>ίων<text:s/>ττικ<text:s/>ι<text:s/>εσ<text:s/>λο<text:s/>κη<text:s/>αι<text:s/>ο<text:s/>ρ<text:s/>ο<text:s/>ό<text:s/>ων<text:s/>ρμο<text:s/>ο<text:s/>ή<text:s/>ων<text:s/>ο<text:s/>ς</text:span></text:p>
      <text:p text:style-name="P26"><text:span text:style-name="T26_1">ο<text:s/>φ<text:s/></text:span><text:span text:style-name="T26_2">η<text:s/>ατ<text:s/>ργ<text:s/>η<text:s/>ε<text:s/>ρ<text:s/>ων<text:s/>ετ<text:s/>κών<text:s/>ιμο<text:s/>ω<text:s/>ισαγωγ<text:s/>α<text:s/>ο<text:s/>ελικό<text:s/>αθορ<text:s/>σ<text:s/>ό<text:s/>πό<text:s/>ις<text:s/>ελ<text:s/>ν<text:s/>ια<text:s/>ές<text:s/>ρ<text:s/>ές<text:s/>η<text:s/>σμο<text:s/>έα<text:s/>αι<text:s/>έα<text:s/>ξ<text:s/>α<text:s/>ων<text:s/>ο<text:s/>η<text:s/>ά<text:s/>ων<text:s/>και<text:s/>ε<text:s/>πο<text:s/>υμά<text:s/>ων<text:s/>αι</text:span></text:p>
      <text:p text:style-name="P27"><text:span text:style-name="T27_1">.</text:span><text:span text:style-name="T27_2"><text:s/>π<text:s/>ρο<text:s/>σ<text:s/>α<text:s/>ση<text:s/>ισ<text:s/>ύει<text:s/>πό<text:s/>1<text:s/>νο<text:s/>α<text:s/>2016.<text:s/></text:span><text:span text:style-name="T27_3">.</text:span><text:span text:style-name="T27_4"><text:s/>ά<text:s/>ε<text:s/>λλ<text:s/>δ<text:s/>άτ<text:s/>ξ<text:s/>ο<text:s/>αντίκειτα<text:s/>σ<text:s/>η<text:s/>παρ<text:s/>σ<text:s/>α<text:s/>ό<text:s/>ση<text:s/>παύε<text:s/>ν<text:s/>σ<text:s/>ύει.</text:span></text:p>
      <text:p text:style-name="P28"><text:span text:style-name="T28_1">από<text:s/>ση<text:s/>υ<text:s/>ή<text:s/>ν<text:s/>δη<text:s/>ο<text:s/>ευθε<text:s/>σ<text:s/>η<text:s/>ερίδ<text:s/>τη<text:s/>Κυβ<text:s/>ρν<text:s/>ω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29"><text:span text:style-name="T29_1">.</text:span></text:p>
          </table:table-cell>
          <table:table-cell table:style-name="Cell10">
            <text:p text:style-name="P30"><text:span text:style-name="T30_1">Ν<text:s/>Ε<text:s/>Τ<text:s/>Ε<text:s/>ΕΙΩΝ<text:s/>&amp;<text:s/>ΕΦΚ</text:span></text:p>
          </table:table-cell>
          <table:table-cell table:style-name="Cell11">
            <text:p text:style-name="P31"><text:span text:style-name="T31_1">Ν<text:s/>Μ<text:s/>Ε<text:s/>ΜΟΣ<text:s/>ΩΝ<text:s/>ΕΣ</text:span></text:p>
          </table:table-cell>
        </table:table-row>
        <table:table-row table:style-name="Row6">
          <table:table-cell table:style-name="Cell12">
            <text:p text:style-name="P32"><text:span text:style-name="T32_1">ι<text:s/>γήτρ<text:s/>α</text:span></text:p>
          </table:table-cell>
          <table:table-cell table:style-name="Cell13">
            <text:p text:style-name="P33"/>
          </table:table-cell>
          <table:table-cell table:style-name="Cell14">
            <text:p text:style-name="P34"/>
          </table:table-cell>
        </table:table-row>
        <table:table-row table:style-name="Row7">
          <table:table-cell table:style-name="Cell15">
            <text:p text:style-name="P35"/>
          </table:table-cell>
          <table:table-cell table:style-name="Cell16">
            <text:p text:style-name="P36"/>
          </table:table-cell>
          <table:table-cell table:style-name="Cell17">
            <text:p text:style-name="P37"/>
          </table:table-cell>
        </table:table-row>
        <table:table-row table:style-name="Row8">
          <table:table-cell table:style-name="Cell18">
            <text:p text:style-name="P38"><text:span text:style-name="T38_1">τ<text:s/>ν<text:s/>μ<text:s/>μ<text:s/>ο</text:span></text:p>
          </table:table-cell>
          <table:table-cell table:style-name="Cell19">
            <text:p text:style-name="P39"/>
          </table:table-cell>
          <table:table-cell table:style-name="Cell20">
            <text:p text:style-name="P40"/>
          </table:table-cell>
        </table:table-row>
      </table:table>
      <text:p text:style-name="P41"><text:span text:style-name="T41_1">τα<text:s/>ν<text:s/>ε<text:s/>ς</text:span></text:p>
      <text:p text:style-name="P42"><text:span text:style-name="T42_1">ν<text:s/>πλ<text:s/>τή<text:s/>νικ<text:s/>Γ<text:s/>μ<text:s/>α<text:s/>έα<text:s/>Δ<text:s/>ο<text:s/>ων<text:s/>Ε</text:span></text:p>
      <text:p text:style-name="P43"><text:span text:style-name="T43_1">ΑΝΝ<text:s/>Σ<text:s/>ΠΑΚ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