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16299/566</text:span></text:p>
      <text:p text:style-name="P2"><text:span text:style-name="T2_1">Τροποποίησηκαισυμπλήρωσητηςυπ’αριθ.30716/<text:s/>1284/12-8-2015<text:s/>κοινής<text:s/>υπουργικής<text:s/>απόφασης<text:s/>«Κατάρτιση<text:s/>προγράμματος<text:s/>επιδότησης<text:s/>διακοπών<text:s/>εργαζομένων,<text:s/>ανέργων<text:s/>και<text:s/>των<text:s/>οικογενειών<text:s/>αυτών<text:s/>με<text:s/>Επιταγή<text:s/>Κοινωνικού<text:s/>Τουρισμού,<text:s/>έτους<text:s/>2015-2016»<text:s/>(ΦΕΚ<text:s/>1836/Β/2015)</text:span></text:p>
      <text:p text:style-name="P3"><text:span text:style-name="T3_1">ΟΙ<text:s/>ΥΠΟΥΡΓΟΙ</text:span></text:p>
      <text:p text:style-name="P4"><text:span text:style-name="T4_1">ΕΡΓΑΣΙΑΣ,<text:s/>ΚΟΙΝΩΝΙΚΗΣ<text:s/>ΑΣΦΑΛΙΣΗΣ<text:s/>ΚΑΙ</text:span></text:p>
      <text:p text:style-name="P5"><text:span text:style-name="T5_1">ΚΟΙΝΩΝΙΚΗΣ<text:s/>ΑΛΛΗΛΕΓΓΥΗΣ<text:s/>-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αρ.<text:s/>34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ΦΕΚ<text:s/>88/Α/2013),</text:span></text:p>
      <text:p text:style-name="P9"><text:span text:style-name="T9_1">β)</text:span><text:span text:style-name="T9_2"><text:tab/></text:span><text:span text:style-name="T9_3">των<text:s/>άρθρων<text:s/>20<text:s/>και<text:s/>77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ΦΕΚ<text:s/>143/Α’),</text:span></text:p>
      <text:p text:style-name="P10"><text:span text:style-name="T10_1">γ)</text:span><text:span text:style-name="T10_2"><text:tab/></text:span><text:span text:style-name="T10_3">του<text:s/>Ν.<text:s/>2956/2001<text:s/>«Αναδιάρθρωση<text:s/>του<text:s/>ΟΑΕΔ<text:s/>και<text:s/>άλλες<text:s/>διατάξεις»,<text:s/>όπως<text:s/>έχει<text:s/>τροποποιηθεί<text:s/>και<text:s/>ισχύει<text:s/>(ΦΕΚ<text:s/>258/Α/2001),</text:span></text:p>
      <text:p text:style-name="P11"><text:span text:style-name="T11_1">δ)</text:span><text:span text:style-name="T11_2"><text:tab/></text:span><text:span text:style-name="T11_3">του<text:s/>αρ.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.»<text:s/>(ΦΕΚ<text:s/>29/Α’),</text:span></text:p>
      <text:p text:style-name="P12"><text:span text:style-name="T12_1">ε)</text:span><text:span text:style-name="T12_2"><text:tab/></text:span><text:span text:style-name="T12_3">του<text:s/>υπ’<text:s/>αριθ.<text:s/>Π.δ.<text:s/>63/22-4-2005<text:s/>(ΦΕΚ<text:s/>98/Α’)<text:s/>«Κωδικοποίηση<text:s/>της<text:s/>νομοθεσίας<text:s/>για<text:s/>την<text:s/>Κυβέρνηση<text:s/>και<text:s/>τα<text:s/>Κυβερνητικά<text:s/>Όργανα»,</text:span></text:p>
      <text:p text:style-name="P13"><text:span text:style-name="T13_1">στ)</text:span><text:span text:style-name="T13_2"><text:tab/></text:span><text:span text:style-name="T13_3">του<text:s/>άρθρου<text:s/>21<text:s/>τoυ<text:s/>Π.δ.<text:s/>113/2014<text:s/>«Οργανισμός<text:s/>Υπουργείου<text:s/>Εργασίας,<text:s/>Κοινωνικής<text:s/>Ασφάλισης<text:s/>και<text:s/>Πρόνοιας»<text:s/>(ΦΕΚ<text:s/>180/Α’),</text:span></text:p>
      <text:p text:style-name="P14"><text:span text:style-name="T14_1">η)</text:span><text:span text:style-name="T14_2"><text:tab/></text:span><text:span text:style-name="T14_3">το<text:s/>Π.δ.<text:s/>73/23-9-2015<text:s/>(ΦΕΚ<text:s/>116/Α’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5"><text:span text:style-name="T15_1">2.<text:s/>Την<text:s/>υπ’<text:s/>αριθ.<text:s/>Υ56/21-10-2015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Ουρανία<text:s/>Αντωνοπούλου»<text:s/>(ΦΕΚ<text:s/>2281/Β’).</text:span></text:p>
      <text:p text:style-name="P16"><text:span text:style-name="T16_1">3.<text:s/>Την<text:s/>υπ’<text:s/>αριθ.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ΦΕΚ<text:s/>2168/Β’).</text:span></text:p>
      <text:p text:style-name="P17"><text:span text:style-name="T17_1">4.<text:s/>Την<text:s/>υπ’<text:s/>αριθ.<text:s/>30716/1284/12-8-2015<text:s/>κοινή<text:s/>υπουργική<text:s/>απόφαση<text:s/>με<text:s/>θέμα<text:s/>την<text:s/>«Κατάρτιση<text:s/>προγράμματος<text:s/>επιδότησης<text:s/>διακοπών<text:s/>εργαζομένων,<text:s/>ανέργων<text:s/>και<text:s/>των<text:s/>οικογενειών<text:s/>αυτών<text:s/>με<text:s/>Επιταγή<text:s/>Κοινωνικού<text:s/>Τουρισμού,<text:s/>έτους<text:s/>2015-2016»<text:s/>(ΦΕΚ<text:s/>1836/Β/2015).</text:span></text:p>
      <text:p text:style-name="P18"><text:span text:style-name="T18_1">5.<text:s/>Τις<text:s/>υπ’<text:s/>αριθ.<text:s/>168/12-4-2016<text:s/>(ΑΔΑ:<text:s/>ΩΥΟΟ4691Ω2-<text:s/>ΛΩ6)<text:s/>ΚΑΙ<text:s/>69/13-1-2016<text:s/>(ΑΔΑ:Ω3ΤΑ4691Ω2-Ξ1Ι)<text:s/>δεσμεύσεις<text:s/>πίστωσης<text:s/>του<text:s/>ΟΑΕΔ<text:s/>για<text:s/>το<text:s/>έτος<text:s/>2016.</text:span></text:p>
      <text:p text:style-name="P19"><text:span text:style-name="T19_1">6.<text:s/>Το<text:s/>έγγραφο<text:s/>υπ’<text:s/>αριθ.<text:s/>πρωτ.<text:s/>30459/7-4-2016<text:s/>του<text:s/>ΟΑΕΔ<text:s/>με<text:s/>το<text:s/>οποίο<text:s/>διαβιβάστηκε<text:s/>η<text:s/>υπ’<text:s/>αριθ.<text:s/>1012/16/<text:s/>5-4-2016<text:s/>απόφαση<text:s/>του<text:s/>Δ.Σ.<text:s/>του<text:s/>Οργανισμού.</text:span></text:p>
      <text:p text:style-name="P20"><text:span text:style-name="T20_1">7.<text:s/>Την<text:s/>υπ’<text:s/>αριθ.<text:s/>οικ.<text:s/>18438/639/19-4-2016<text:s/>εισήγηση<text:s/>της<text:s/>προϊσταμένης<text:s/>της<text:s/>Γ’<text:s/>Δ.Ο.Υ.</text:span></text:p>
      <text:p text:style-name="P21"><text:span text:style-name="T21_1">8.<text:s/>Το<text:s/>υπ’<text:s/>αριθ.<text:s/>πρωτ.<text:s/>ΑΤ2/21848/80/16-5-2016<text:s/>έγγραφο<text:s/>του<text:s/>Αυτοτελούς<text:s/>Τμήματος<text:s/>Νομοθετικής<text:s/>Πρωτοβουλίας.</text:span></text:p>
      <text:p text:style-name="P22"><text:span text:style-name="T22_1">9.<text:s/>Το<text:s/>γεγονός<text:s/>ότι<text:s/>από<text:s/>τις<text:s/>διατάξεις<text:s/>αυτής<text:s/>της<text:s/>απόφασης<text:s/>προκαλείται<text:s/>δαπάνη<text:s/>σε<text:s/>βάρος<text:s/>του<text:s/>Προϋπολογισμού<text:s/>του<text:s/>ΟΑΕΔ<text:s/>και<text:s/>συγκεκριμένα<text:s/>του<text:s/>Λογαριασμού<text:s/>Κοινωνικής<text:s/>Πολιτικής,<text:s/>οικονομικού<text:s/>έτους<text:s/>2016<text:s/>ύψους<text:s/>500.000<text:s/>€<text:s/>περίπου,<text:s/>η<text:s/>οποία<text:s/>καλύπτεται<text:s/>από<text:s/>τις<text:s/>πιστώσεις<text:s/>που<text:s/>έχουν<text:s/>δεσμευθεί<text:s/>για<text:s/>την<text:s/>επιδότηση<text:s/>των<text:s/>δικαιούχων<text:s/>-<text:s/>ωφελουμένων<text:s/>στον<text:s/>ΚΑΕ<text:s/>2639<text:s/>«Λοιπές<text:s/>χορηγίες<text:s/>κοινωνικής<text:s/>πρόνοιας»<text:s/>ύψους<text:s/>10.000.000,00<text:s/>€,<text:s/>αποφασίζουμε:</text:span></text:p>
      <text:p text:style-name="P23"><text:span text:style-name="T23_1">Η<text:s/>υπ’<text:s/>αριθ.<text:s/>30716/1284/12-8-2015<text:s/>(ΦΕΚ<text:s/>1836/Β/2015)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«Κατάρτιση<text:s/>προγράμματος<text:s/>επιδότησης<text:s/>διακοπών<text:s/>εργαζομένων,<text:s/>ανέργων<text:s/>και<text:s/>των<text:s/>οικογενειών<text:s/>αυτών<text:s/>με<text:s/>Επιταγή<text:s/>Κοινωνικού<text:s/>Τουρισμού,<text:s/>έτους<text:s/>2015-2016»<text:s/>τροποποιείται<text:s/>και<text:s/>συμπληρώνεται<text:s/>κατ’<text:s/>άρθρο<text:s/>ως<text:s/>ακολούθως:</text:span></text:p>
      <text:p text:style-name="P24"><text:span text:style-name="T24_1">α)</text:span><text:span text:style-name="T24_2"><text:tab/></text:span><text:span text:style-name="T24_3">Στο<text:s/>τέλος<text:s/>της<text:s/>παραγράφου<text:s/>2<text:s/>του<text:s/>άρθρου<text:s/>4<text:s/>προστίθεται<text:s/>εδάφιο:<text:s/>«Η<text:s/>διάρκεια<text:s/>της<text:s/>διαμονής<text:s/>των<text:s/>δικαιούχων<text:s/>-<text:s/>ωφελουμένων<text:s/>που<text:s/>επιλέγουν<text:s/>τουριστικά<text:s/>καταλύματα<text:s/>των<text:s/>νήσων<text:s/>Λέσβου,<text:s/>Χίου,<text:s/>Σάμου,<text:s/>Λέρου<text:s/>και<text:s/>Κω<text:s/>προσαυξάνεται<text:s/>κατά<text:s/>πέντε<text:s/>(5)<text:s/>διανυκτερεύσεις<text:s/>εντός<text:s/>του<text:s/>χρονικού<text:s/>διαστήματος<text:s/>της<text:s/>ως<text:s/>άνω<text:s/>παραγράφου».</text:span></text:p>
      <text:p text:style-name="P25"><text:span text:style-name="T25_1">β)</text:span><text:span text:style-name="T25_2"><text:tab/></text:span><text:span text:style-name="T25_3">Στο<text:s/>άρθρο<text:s/>7<text:s/>προστίθεται<text:s/>παράγραφος<text:s/>4,<text:s/>ως<text:s/>εξής:<text:s/>«4.<text:s/>Η<text:s/>Δημόσια<text:s/>Πρόσκληση<text:s/>της<text:s/>παρ.<text:s/>1<text:s/>του<text:s/>παρόντος<text:s/>δύναται<text:s/>να<text:s/>συμπληρωθεί<text:s/>ή<text:s/>τροποποιηθεί<text:s/>με<text:s/>νέα<text:s/>Δημόσια<text:s/>Πρόσκληση,<text:s/>που<text:s/>εκδίδεται<text:s/>εντός<text:s/>των<text:s/>χρονικών<text:s/>ορίων<text:s/>υλοποίησης<text:s/>του<text:s/>προγράμματος».</text:span></text:p>
      <text:p text:style-name="P26"><text:span text:style-name="T26_1">γ)</text:span><text:span text:style-name="T26_2"><text:tab/></text:span><text:span text:style-name="T26_3">Στο<text:s/>τέλος<text:s/>της<text:s/>παραγράφου<text:s/>2<text:s/>του<text:s/>άρθρου<text:s/>10<text:s/>προστίθεται<text:s/>εδάφιο:<text:s/>«Ο<text:s/>περιορισμός<text:s/>αυτός<text:s/>δεν<text:s/>ισχύει<text:s/>για<text:s/>τους<text:s/>παρόχους<text:s/>τουριστικών<text:s/>καταλυμάτων<text:s/>των<text:s/>νήσων<text:s/>Λέσβου,<text:s/>Χίου,<text:s/>Σάμου,<text:s/>Λέρου<text:s/>και<text:s/>Κω,<text:s/>που<text:s/>μπορούν<text:s/>να<text:s/>υποβάλουν<text:s/>αιτήσεις<text:s/>καθ’<text:s/>όλη<text:s/>τη<text:s/>διάρκεια<text:s/>του<text:s/>προγράμματος».</text:span></text:p>
      <text:p text:style-name="P27"><text:span text:style-name="T27_1">δ)</text:span><text:span text:style-name="T27_2"><text:tab/></text:span><text:span text:style-name="T27_3">Στο<text:s/>άρθρο<text:s/>11<text:s/>προστίθεται<text:s/>παράγραφος<text:s/>7,<text:s/>ως<text:s/>εξής:<text:s/>«7.<text:s/>Της<text:s/>διαδικασίας<text:s/>κατάρτισης<text:s/>Μητρώου<text:s/>Παρόχων<text:s/>των<text:s/>παρ.<text:s/>1<text:s/>έως<text:s/>6<text:s/>του<text:s/>παρόντος<text:s/>εξαιρούνται<text:s/>οι<text:s/>πάροχοι<text:s/>τουριστικών<text:s/>καταλυμάτων<text:s/>των<text:s/>νήσων<text:s/>Λέσβου,<text:s/>Χίου,<text:s/>Σάμου,<text:s/>Λέρου<text:s/>και<text:s/>Κω.<text:s/>Για<text:s/>τους<text:s/>παρόχους<text:s/>των<text:s/>νήσων<text:s/>αυτών<text:s/>το<text:s/>Μητρώο<text:s/>παραμένει<text:s/>ανοικτό.<text:s/>Αρμόδιο<text:s/>όργανο<text:s/>για<text:s/>την<text:s/>ένταξή<text:s/>τους<text:s/>στο<text:s/>Μητρώο<text:s/>ορίζεται<text:s/>ο<text:s/>Προϊστάμενος<text:s/>του<text:s/>ΚΠΑ2<text:s/>της<text:s/>περιοχής<text:s/>αρμοδιότητας<text:s/>του<text:s/>τουριστικού<text:s/>καταλύματος».</text:span></text:p>
      <text:p text:style-name="P28"><text:span text:style-name="T28_1">ε)</text:span><text:span text:style-name="T28_2"><text:tab/></text:span><text:span text:style-name="T28_3">Στο<text:s/>άρθρο<text:s/>12<text:s/>προστίθεται<text:s/>παράγραφος<text:s/>4,<text:s/>ως<text:s/>εξής:<text:s/>«4.<text:s/>Για<text:s/>τους<text:s/>δικαιούχους<text:s/>-<text:s/>ωφελούμενους<text:s/>που<text:s/>επιλέγουν<text:s/>για<text:s/>τη<text:s/>διαμονή<text:s/>τους<text:s/>τουριστικά<text:s/>καταλύματα<text:s/>των<text:s/>νήσων<text:s/>Λέσβου,<text:s/>Χίου,<text:s/>Σάμου,<text:s/>Λέρου<text:s/>και<text:s/>Κω<text:s/>η<text:s/>ιδιωτική<text:s/>συμμετοχή<text:s/>είναι<text:s/>μηδενική<text:s/>και<text:s/>το<text:s/>ποσό<text:s/>επιδότησης<text:s/>προσδιορίζεται<text:s/>στη<text:s/>Δημόσια<text:s/>Πρόσκληση<text:s/>της<text:s/>παρ.<text:s/>4<text:s/>του<text:s/>άρθρ.<text:s/>7».</text:span></text:p>
      <text:p text:style-name="P29"><text:span text:style-name="T29_1">στ)</text:span><text:span text:style-name="T29_2"><text:tab/></text:span><text:span text:style-name="T29_3">Το<text:s/>πρώτο<text:s/>εδάφιο<text:s/>της<text:s/>παραγράφου<text:s/>1<text:s/>του<text:s/>άρθρου<text:s/>14<text:s/>τροποποιείται<text:s/>ως<text:s/>εξής:<text:s/>«Οι<text:s/>αιτήσεις<text:s/>των<text:s/>παρόχων<text:s/>και<text:s/>τα<text:s/>σχετικά<text:s/>δικαιολογητικά<text:s/>για<text:s/>την<text:s/>αποπληρωμή<text:s/>του<text:s/>προγράμματος,<text:s/>όπως<text:s/>αυτά<text:s/>ορίζονται<text:s/>στη<text:s/>Δημόσια<text:s/>Πρόσκληση,<text:s/>υποβάλλονται<text:s/>από<text:s/>την<text:s/>01.04.2016<text:s/>έως<text:s/>την<text:s/>30.06.2016<text:s/>για<text:s/>τις<text:s/>συμβάσεις<text:s/>που<text:s/>υλοποιήθηκαν<text:s/>από<text:s/>14.12.2015<text:s/>έως<text:s/>31.03.2016,<text:s/>και<text:s/>από<text:s/>την<text:s/>01.12.2016<text:s/>έως<text:s/>την<text:s/>31.03.2017,<text:s/>για<text:s/>τις<text:s/>συμβάσεις<text:s/>που<text:s/>υλοποιούνται<text:s/>από<text:s/>01.04.2016<text:s/>έως<text:s/>30.11.2016».</text:span></text:p>
      <text:p text:style-name="P30"><text:span text:style-name="T30_1">Η<text:s/>απόφαση<text:s/>αυτή<text:s/>να<text:s/>δημοσιευθεί<text:s/>στην<text:s/>Εφημερίδα<text:s/>της<text:s/>Κυβερνήσεως.</text:span></text:p>
      <text:p text:style-name="P31"><text:span text:style-name="T31_1">Αθήνα,<text:s/>30<text:s/>Μαΐου<text:s/>2016</text:span></text:p>
      <text:p text:style-name="P32"><text:span text:style-name="T32_1">Οι<text:s/>Υπουργοί</text:span></text:p>
      <text:p text:style-name="P33"><text:span text:style-name="T33_1">Εργασίας,</text:span></text:p>
      <text:p text:style-name="P34"><text:span text:style-name="T34_1">Κοινωνικής<text:s/>Ασφάλισης<text:s/>και<text:s/>Κοινωνικής<text:s/>Αλληλεγγύης</text:span></text:p>
      <text:p text:style-name="P35"><text:span text:style-name="T35_1">Αναπληρωτής<text:s/>Υπουργός<text:s/>Οικονομικών</text:span></text:p>
      <text:p text:style-name="P36"><text:span text:style-name="T36_1">ΓΕΩΡΓΙΟΣ<text:s/>ΧΟΥΛΙΑΡΑΚΗΣ</text:span></text:p>
      <text:p text:style-name="P37"><text:span text:style-name="T37_1">ΓΕΩΡΓΙΟΣ<text:s/>ΚΑΤΡΟΥΓΚΑ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