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ΤΔ<text:s/>A<text:s/>1080981</text:span><text:span text:style-name="T1_2"><text:s/>ΕΞ<text:s/>2016<text:s/></text:span></text:p>
      <text:p text:style-name="P2"><text:span text:style-name="T2_1">Τροποποίηση<text:s/>της<text:s/>αριθμ.<text:s/>ΔΤΔ<text:s/>Α<text:s/>1060878<text:s/>ΕΞ2016<text:s/>(ΦΕΚ<text:s/>1223<text:s/>Β/27-4-2016)<text:s/>ΑΥΟ<text:s/>«Ανακαθορισμός<text:s/>Ωραρίου<text:s/>Λειτουργίας<text:s/>Τελωνείων<text:s/>Αερολιμένα<text:s/>Ελ.<text:s/>Βενιζέλος,<text:s/>Ε’,<text:s/>ΣΤ’<text:s/>Πειραιά<text:s/>και<text:s/>Α’<text:s/>Θεσσαλονίκης<text:s/>για<text:s/>τη<text:s/>διεκπεραίωση<text:s/>τελωνειακών<text:s/>διατυπώσε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5<text:s/>του<text:s/>Ν.<text:s/>2960/2001<text:s/>(ΦΕΚ<text:s/>265/Α/22.11.2001)<text:s/>«Εθνικός<text:s/>Τελωνειακός<text:s/>Κώδικας».</text:span></text:p>
      <text:p text:style-name="P6"><text:span text:style-name="T6_1">2.<text:s/>Την<text:s/>Τ.3167/4165/17.07.2002<text:s/>«Καθορισμός<text:s/>ωραρίου<text:s/>λειτουργίας<text:s/>Τελωνειακών<text:s/>Αρχών».</text:span></text:p>
      <text:p text:style-name="P7"><text:span text:style-name="T7_1">3.<text:s/>Τη<text:s/>Δ19Α<text:s/>5016609<text:s/>ΕΞ<text:s/>2013(26.04.2013)<text:s/>ΑΥΟ<text:s/>για<text:s/>την<text:s/>«Πιλοτική<text:s/>Διεύρυνση<text:s/>Ωραρίου<text:s/>Λειτουργίας<text:s/>Τελωνείων<text:s/>Αερολιμένα<text:s/>Ελ.<text:s/>Βενιζέλος,<text:s/>Ε’<text:s/>και<text:s/>ΣΤ’<text:s/>Πειραιά».</text:span></text:p>
      <text:p text:style-name="P8"><text:span text:style-name="T8_1">4.<text:s/>Τη<text:s/>Δ19Α<text:s/>5026961<text:s/>ΕΞ<text:s/>2013<text:s/>(15.07.2013)<text:s/>ΑΥΟ<text:s/>για<text:s/>την<text:s/>«Πιλοτική<text:s/>Διεύρυνση<text:s/>Ωραρίου<text:s/>Λειτουργίας<text:s/>Τελωνείων<text:s/>Αερολιμένα<text:s/>Ελ.<text:s/>Βενιζέλος<text:s/>και<text:s/>Ε’<text:s/>Πειραιά<text:s/>για<text:s/>τη<text:s/>διεκπεραίωση<text:s/>διατυπώσεων<text:s/>εισαγωγής».</text:span></text:p>
      <text:p text:style-name="P9"><text:span text:style-name="T9_1">5.<text:s/>Την<text:s/>αξιολόγηση<text:s/>του<text:s/>είδους<text:s/>και<text:s/>του<text:s/>όγκου<text:s/>της<text:s/>εμπορευματικής<text:s/>κίνησης<text:s/>των<text:s/>Τελωνείων<text:s/>Αερολιμένα<text:s/>«Ελ.<text:s/>Βενιζέλος»,<text:s/>Ε’<text:s/>και<text:s/>ΣΤ’<text:s/>Πειραιά,<text:s/>πριν<text:s/>και<text:s/>μετά<text:s/>την<text:s/>πιλοτική<text:s/>διεύρυνση<text:s/>ωραρίου<text:s/>λειτουργίας<text:s/>τους.</text:span></text:p>
      <text:p text:style-name="P10"><text:span text:style-name="T10_1">6.<text:s/>Την<text:s/>αριθμ.<text:s/>Δ.ΟΡΓ.Α<text:s/>1094448/10-7-2015<text:s/>ΑΥΟ<text:s/>«Τροποποίηση<text:s/>των<text:s/>αριθμ.<text:s/>Δ6Α1058824/8-4-2014<text:s/>(Β'865,1079<text:s/>και<text:s/>1846)<text:s/>και<text:s/>Δ.ΟΡΓ.Α<text:s/>1147691/6-11-2014<text:s/>αποφάσεων<text:s/>του<text:s/>Γενικού<text:s/>Γραμματέα<text:s/>Δημοσίων<text:s/>Εσόδων<text:s/>του<text:s/>Υπουργείου<text:s/>Οικονομικών,<text:s/>ως<text:s/>προς<text:s/>την<text:s/>αναδιάρθρωση<text:s/>και<text:s/>τον<text:s/>ανακαθορισμό<text:s/>καθ'<text:s/>ύλην<text:s/>και<text:s/>κατά<text:s/>τόπον<text:s/>αρμοδιότητα<text:s/>του<text:s/>Α'<text:s/>Τελωνείου<text:s/>Εισαγωγών<text:s/>-<text:s/>Εξαγωγών<text:s/>Θεσ/νίκης<text:s/>στο<text:s/>οποίο<text:s/>περιέρχονται<text:s/>οι<text:s/>καθ’<text:s/>ύλην<text:s/>και<text:s/>κατά<text:s/>τόπον<text:s/>αρμοδιότητες<text:s/>του<text:s/>Β’<text:s/>Τελωνείου<text:s/>Εισαγωγής<text:s/>του<text:s/>ίδιου<text:s/>νομού.</text:span></text:p>
      <text:p text:style-name="P11"><text:span text:style-name="T11_1">7.<text:s/>Προτάσεις<text:s/>και<text:s/>αιτήματα<text:s/>των<text:s/>οικονομικών<text:s/>φορέων<text:s/>Αθηνών,<text:s/>Πειραιώς<text:s/>και<text:s/>Θεσσαλονίκης<text:s/>αναφορικά<text:s/>με<text:s/>το<text:s/>επιθυμητό<text:s/>ωράριο<text:s/>λειτουργίας<text:s/>των<text:s/>Τελωνείων<text:s/>Αερολιμένα<text:s/>«Ελ.<text:s/>Βενιζέλος»,<text:s/>Ε’,<text:s/>ΣΤ’<text:s/>Πειραιά<text:s/>και<text:s/>Α'<text:s/>Θεσσαλονίκης,<text:s/>καθώς<text:s/>και<text:s/>την<text:s/>από<text:s/>16/5/2016<text:s/>σύσκεψη<text:s/>με<text:s/>τους<text:s/>οικονομικούς<text:s/>φορείς.</text:span></text:p>
      <text:p text:style-name="P12"><text:span text:style-name="T12_1">8.<text:s/>Το<text:s/>γεγονός<text:s/>ότι<text:s/>η<text:s/>Τελωνειακή<text:s/>Διοίκηση<text:s/>πρέπει<text:s/>να<text:s/>εναρμονίζει<text:s/>το<text:s/>ωράριο<text:s/>λειτουργίας<text:s/>των<text:s/>Τελωνειακών<text:s/>Αρχών<text:s/>με<text:s/>τις<text:s/>ανάγκες<text:s/>της<text:s/>εμπορευματικής<text:s/>κοινότητας<text:s/>στο<text:s/>πλαίσιο<text:s/>των<text:s/>δυνατοτήτων<text:s/>της,<text:s/>για<text:s/>τη<text:s/>διευκόλυνση<text:s/>του<text:s/>εμπορίου.</text:span></text:p>
      <text:p text:style-name="P13"><text:span text:style-name="T13_1">9.<text:s/>Την<text:s/>αριθμ.<text:s/>ΔΤΔ<text:s/>Α<text:s/>1060878<text:s/>ΕΞ<text:s/>2016/7-4-2016<text:s/>ΑΥΟ<text:s/>(ΦΕΚ<text:s/>1223<text:s/>Β’/27-4-2016)<text:s/>και<text:s/>την<text:s/>ανάγκη<text:s/>τροποποίησής<text:s/>της.</text:span></text:p>
      <text:p text:style-name="P14"><text:span text:style-name="T14_1">10.<text:s/>Το<text:s/>Π.δ.<text:s/>αριθμ.<text:s/>73/2015<text:s/>(ΦΕΚ<text:s/>Α'<text:s/>116/23-09-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1.<text:s/>Το<text:s/>άρθρο<text:s/>3<text:s/>σημείο<text:s/>ε<text:s/>της<text:s/>αριθμ.<text:s/>ΥΊ4/3.10.2015<text:s/>(ΦΕΚ<text:s/>Β'2144/6-10-2015)<text:s/>απόφαση<text:s/>του<text:s/>Πρωθυπουργού<text:s/>για<text:s/>την<text:s/>ανάθεση<text:s/>αρμοδιοτήτων<text:s/>στον<text:s/>Αναπληρωτή<text:s/>Υπουργό<text:s/>Οικονομικών<text:s/>Τρύφων<text:s/>Αλεξιάδη.</text:span></text:p>
      <text:p text:style-name="P16"><text:span text:style-name="T16_1">12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text:s/></text:span></text:h>
      <text:h text:style-name="P18" text:outline-level="6"><text:span text:style-name="T18_1">Α.<text:s/>Το<text:s/>άρθρο<text:s/>1<text:s/>της<text:s/>ΑΥΟ<text:s/>ΔΤΔ<text:s/>Α<text:s/>1060878<text:s/>ΕΞ<text:s/>2016/7-4-2016<text:s/>(ΦΕΚ<text:s/>1226<text:s/>Β’/27-4-2016)<text:s/>«Καθορισμός<text:s/>του<text:s/>Ωραρίου<text:s/>Λειτουργίας<text:s/>των<text:s/>Τελωνείων<text:s/>Αερολιμένα<text:s/>«Ελ.<text:s/>Βενιζέλος»,<text:s/>Ε’,<text:s/>ΣT’<text:s/>Πειραιά<text:s/>και<text:s/>Α’<text:s/>Θεσσαλονίκης»<text:s/>α)<text:s/>τροποποιείται<text:s/>ως<text:s/>προς<text:s/>τα<text:s/>σημεία<text:s/>2<text:s/>και<text:s/>3<text:s/>ως<text:s/>ακολούθως:<text:s/>«2.<text:s/>Το<text:s/>Τελωνείο<text:s/>Ε’<text:s/>Πειραιά<text:s/>λειτουργεί<text:s/>με<text:s/>νέο<text:s/>ωράριο<text:s/>από<text:s/>Δευτέρα<text:s/>έως<text:s/>και<text:s/>Παρασκευή<text:s/>7:30<text:s/>-<text:s/>19:00<text:s/>για<text:s/>τη<text:s/>διεκπεραίωση<text:s/>τελωνειακών<text:s/>διαδικασιών<text:s/>και<text:s/>διατυπώσεων<text:s/>και<text:s/>έως<text:s/>τις<text:s/>21:00<text:s/>για<text:s/>τις<text:s/>διατυπώσεις<text:s/>εξόδου<text:s/>των<text:s/>εμπορευμάτων.<text:s/>Σάββατο<text:s/>το<text:s/>τελωνείο<text:s/>λειτουργεί<text:s/>7:30<text:s/>-<text:s/>13:00<text:s/>για<text:s/>τη<text:s/>διεκπεραίωση<text:s/>τελωνειακών<text:s/>διαδικασιών<text:s/>και<text:s/>διατυπώσεων.<text:s/>Κυριακή<text:s/>το<text:s/>τελωνείο<text:s/>λειτουργεί<text:s/>κατόπιν<text:s/>σχετικής<text:s/>αίτησης,<text:s/>με<text:s/>δαπάνες<text:s/>και<text:s/>έξοδα<text:s/>του<text:s/>αιτούντος.</text:span></text:h>
      <text:p text:style-name="P19"><text:span text:style-name="T19_1">3.</text:span><text:span text:style-name="T19_2"><text:s/>Το<text:s/>Τελωνείο<text:s/>ΣΤ’<text:s/>Πειραιά<text:s/>λειτουργεί<text:s/>με<text:s/>νέο<text:s/>ωράριο<text:s/>για<text:s/>τη<text:s/>διεκπεραίωση<text:s/>τελωνειακών<text:s/>διαδικασιών<text:s/>και<text:s/>διατυπώσεων,<text:s/>από<text:s/>Δευτέρα<text:s/>έως<text:s/>Παρασκευή<text:s/>7:30<text:s/>-<text:s/>19:00.<text:s/>Ειδικότερα,<text:s/>την<text:s/>Παρασκευή<text:s/>το<text:s/>Τελωνείο<text:s/>λειτουργεί<text:s/>για<text:s/>διατυπώσεις<text:s/>εξαγωγής<text:s/>έως<text:s/>τις<text:s/>21:00.<text:s/>Σάββατο<text:s/>και<text:s/>Κυριακή<text:s/>το<text:s/>τελωνείο<text:s/>λειτουργεί<text:s/>κατόπιν<text:s/>σχετικής<text:s/>αίτησης,<text:s/>με<text:s/>δαπάνες<text:s/>και<text:s/>έξοδα<text:s/>του<text:s/>αιτούντος.</text:span></text:p>
      <text:p text:style-name="P20"><text:span text:style-name="T20_1">και</text:span></text:p>
      <text:p text:style-name="P21"><text:span text:style-name="T21_1">β)</text:span><text:span text:style-name="T21_2"><text:tab/></text:span><text:span text:style-name="T21_3">προστίθεται<text:s/>σημείο<text:s/>5<text:s/>«Τα<text:s/>τελωνεία<text:s/>δύνανται<text:s/>να<text:s/>λειτουργούν<text:s/>και<text:s/>πέραν<text:s/>των<text:s/>ανωτέρω<text:s/>καθοριζόμενων<text:s/>ωρών<text:s/>και<text:s/>ημερών<text:s/>κατόπιν<text:s/>σχετικής<text:s/>αίτησης<text:s/>των<text:s/>ενδιαφερομένων<text:s/>σύμφωνα<text:s/>με<text:s/>την<text:s/>ισχύουσα<text:s/>νομοθεσία».</text:span></text:p>
      <text:p text:style-name="P22"><text:span text:style-name="T22_1">Β.<text:s/>Στο<text:s/>σημείο<text:s/>1<text:s/>του<text:s/>άρθρου<text:s/>2<text:s/>της<text:s/>ΑΥΟ<text:s/>ΔΤΔ<text:s/>Α<text:s/>1060878<text:s/>ΕΞ<text:s/>2016/7-4-2016<text:s/>(ΦΕΚ<text:s/>1223<text:s/>Β’/27-4-2016)<text:s/>«Καθορισμός<text:s/>του<text:s/>Ωραρίου<text:s/>Λειτουργίας<text:s/>των<text:s/>Τελωνείων<text:s/>Αερολιμένα<text:s/>«Ελ.<text:s/>Βενιζέλος»,<text:s/>Ε’,<text:s/>ΣΤ’<text:s/>Πειραιά<text:s/>και<text:s/>Α’<text:s/>Θεσσαλονίκης»<text:s/>προστίθεται<text:s/>και<text:s/>το<text:s/>Ε’<text:s/>Τελωνείο<text:s/>Πειραιά.</text:span></text:p>
      <text:h text:style-name="P23" text:outline-level="6"><text:span text:style-name="T23_1">Άρθρο<text:s/>2</text:span></text:h>
      <text:p text:style-name="P24"><text:span text:style-name="T24_1">Η<text:s/>ισχύς<text:s/>της<text:s/>απόφασης<text:s/>αυτής<text:s/>αρχίζει<text:s/>από<text:s/>1/06/2016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27<text:s/>Μαΐου<text:s/>2016</text:span></text:p>
      <text:p text:style-name="P27"><text:span text:style-name="T27_1">Ο<text:s/>Υπουργός</text:span></text:p>
      <text:p text:style-name="P28"><text:span text:style-name="T28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