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1.<text:s/>ΔΙΕΥΘΥΝΣΗ<text:s/>ΕΛΕΓΧΩΝ</text:span></text:p>
      <text:h text:style-name="P6" text:outline-level="1"><text:span text:style-name="T6_1">ΤΜΗΜΑ<text:s/>Ζ΄<text:s/></text:span></text:h>
      <text:h text:style-name="P7" text:outline-level="1"><text:span text:style-name="T7_1">(ΚΦΑΣ)</text:span></text:h>
      <text:p text:style-name="P8"><text:span text:style-name="T8_1">2.<text:s/>ΔΙΕΥΘΥΝΣΗ<text:s/>ΕΦΑΡΜΟΓΗΣ<text:s/>ΑΜΕΣΗΣ<text:s/>ΦΟΡΟΛΟΓΙΑΣ<text:s/>ΤΜΗΜΑ<text:s/>Α΄</text:span></text:p>
      <text:p text:style-name="P9"><text:span text:style-name="T9_1">3.<text:s/>ΔΙΕΥΘΥΝΣΗ<text:s/>ΕΦΑΡΜΟΓΗΣ<text:s/>ΕΜΜΕΣΗΣ<text:s/>ΦΟΡΟΛΟΓΙΑΣ<text:s/>ΤΜΗΜΑ<text:s/>Α΄<text:s/>(ΦΠΑ)</text:span></text:p>
      <text:p text:style-name="P10"><text:span text:style-name="T10_1">ΘΕΜΑ:<text:s/>«Απαλλαγή<text:s/>από<text:s/>την<text:s/>τήρηση<text:s/>βιβλίων<text:s/>και<text:s/>έκδοση<text:s/>στοιχείων,<text:s/>φυσικών<text:s/>προσώπων,<text:s/>που<text:s/>παρέχουν<text:s/>υπηρεσίες,<text:s/>προς<text:s/>το<text:s/>Δημόσιο<text:s/>και<text:s/>τα<text:s/>ΝΠΔΔ,<text:s/>βάσει<text:s/>συμβάσεων<text:s/>μίσθωσης<text:s/>έργου.»</text:span></text:p>
      <text:p text:style-name="P11"><text:span text:style-name="T11_1">ΑΠΟΦΑΣΗ</text:span></text:p>
      <text:p text:style-name="P12"><text:span text:style-name="T12_1">Ο<text:s/>ΓΕΝΙΚΟΣ<text:s/>ΓΡΑΜΜΑΤΕΑ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αγράφου<text:s/>1<text:s/>του<text:s/>άρθρου<text:s/>13<text:s/>του<text:s/>ν.<text:s/>4174/2013<text:s/>(ΦΕΚ<text:s/>Α΄<text:s/>170),<text:s/>όπως<text:s/>ισχύουν.</text:span></text:p>
      <text:p text:style-name="P15"><text:span text:style-name="T15_1">2.<text:s/>Τις<text:s/>διατάξεις<text:s/>της<text:s/>παραγράφου<text:s/>14<text:s/>του<text:s/>άρθρου<text:s/>30<text:s/>του<text:s/>ν.<text:s/>4308/2014,<text:s/>όπως<text:s/>ισχύουν.</text:span></text:p>
      <text:p text:style-name="P16"><text:span text:style-name="T16_1">3.<text:s/>Την<text:s/>ΠΥΣ<text:s/>1/20.1.2016<text:s/>«Επιλογή<text:s/>και<text:s/>διορισμός<text:s/>Γενικού<text:s/>Γραμματέα<text:s/>της<text:s/>Γενικής<text:s/>Γραμματείας<text:s/>Δημοσίων<text:s/>Εσόδων<text:s/>του<text:s/>Υπ.<text:s/>Οικονομικών<text:s/>(ΦΕΚ<text:s/>ΥΟΔΔ/18).</text:span></text:p>
      <text:p text:style-name="P17"><text:span text:style-name="T17_1">4.<text:s/>Τις<text:s/>διατάξεις<text:s/>των<text:s/>άρθρων<text:s/>21<text:s/>(παρ.<text:s/>3),<text:s/>12<text:s/>και<text:s/>15<text:s/>(παρ.<text:s/>1)<text:s/>του<text:s/>ν.<text:s/>4172/2013<text:s/>(ΦΕΚ<text:s/>Α΄167)<text:s/>όπως<text:s/>ισχύουν.</text:span></text:p>
      <text:p text:style-name="P18"><text:span text:style-name="T18_1">5.<text:s/>Τις<text:s/>διατάξεις<text:s/>της<text:s/>παραγράφου<text:s/>1<text:s/>του<text:s/>άρθρου<text:s/>3<text:s/>του<text:s/>ν.<text:s/>2859/2000<text:s/>(Φ.Π.Α.),<text:s/>όπως<text:s/>ισχύουν.</text:span></text:p>
      <text:p text:style-name="P19"><text:span text:style-name="T19_1">6.<text:s/>Τη<text:s/>διευκόλυνση<text:s/>φυσικών<text:s/>προσώπων<text:s/>για<text:s/>την<text:s/>άσκηση<text:s/>δραστηριότητας,<text:s/>τα<text:s/>οποία<text:s/>δεν<text:s/>ασκούν<text:s/>άλλη<text:s/>επιχειρηματική<text:s/>δραστηριότητα<text:s/>και<text:s/>συμβάλλονται<text:s/>αποκλειστικά<text:s/>με<text:s/>το<text:s/>Δημόσιο<text:s/>ή<text:s/>με<text:s/>ΝΠΔΔ,<text:s/>με<text:s/>σύμβαση<text:s/>μίσθωσης<text:s/>έργου<text:s/>και<text:s/>η<text:s/>αμοιβή<text:s/>που<text:s/>λαμβάνουν<text:s/>δεν<text:s/>υπάγεται<text:s/>στο<text:s/>Φόρο<text:s/>Προστιθέμενης<text:s/>Αξίας.</text:span></text:p>
      <text:p text:style-name="P20"><text:span text:style-name="T20_1">7.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21"><text:span text:style-name="T21_1">ΑΠΟΦΑΣΙΖΟΥΜΕ</text:span></text:p>
      <text:p text:style-name="P22"><text:span text:style-name="T22_1">1.<text:s/>Απαλλάσσονται,<text:s/>από<text:s/>το<text:s/>φορολογικό<text:s/>έτος<text:s/>2016<text:s/>και<text:s/>μετά,<text:s/>από<text:s/>την<text:s/>υποχρέωση<text:s/>τήρησης<text:s/>βιβλίων<text:s/>και<text:s/>έκδοσης<text:s/>στοιχείων,<text:s/>τα<text:s/>φυσικά<text:s/>πρόσωπα,<text:s/>τα<text:s/>οποία,<text:s/>βάσει<text:s/>σύμβασης<text:s/>μίσθωσης<text:s/>έργου,<text:s/>παρέχουν<text:s/>υπηρεσίες<text:s/>προς<text:s/>το<text:s/>Δημόσιο<text:s/>ή<text:s/>τα<text:s/>ΝΠΔΔ,<text:s/>εφόσον<text:s/>η<text:s/>αμοιβή<text:s/>που<text:s/>λαμβάνουν,<text:s/>δεν<text:s/>υπάγεται<text:s/>στο<text:s/>Φόρο<text:s/>Προστιθέμενης<text:s/>Αξίας,<text:s/>σύμφωνα<text:s/>με<text:s/>την<text:s/>παράγραφο<text:s/>1<text:s/>του<text:s/>άρθρου<text:s/>3<text:s/>του<text:s/>ν.<text:s/>2859/2000<text:s/>(ΦΕΚ<text:s/>248<text:s/>Α’)<text:s/>και<text:s/>δεν<text:s/>ασκούν<text:s/>άλλη<text:s/>επιχειρηματική<text:s/>δραστηριότητα.</text:span></text:p>
      <text:p text:style-name="P23"><text:span text:style-name="T23_1">2.<text:s/>Η<text:s/>απόφαση<text:s/>αυτή<text:s/>να<text:s/>δημοσιευθεί<text:s/>στην<text:s/>Εφημερίδα<text:s/>της<text:s/>Κυβερνήσεως.</text:span></text:p>
      <text:p text:style-name="P24"><text:span text:style-name="T24_1">Ακριβές<text:s/>Αντίγραφο<text:s/>Ο<text:s/>ΓΕΝΙΚΟΣ<text:s/>ΓΡΑΜΜΑΤΕΑΣ</text:span></text:p>
      <text:p text:style-name="P25"><text:span text:style-name="T25_1">Ο<text:s/>Προϊστάμενος<text:s/>του<text:s/>Αυτοτελούς<text:s/>ΔΗΜΟΣΙΩΝ<text:s/>ΕΣΟΔΩΝ</text:span></text:p>
      <text:p text:style-name="P26"><text:span text:style-name="T26_1">Τμήματος<text:s/>Διοίκησης<text:s/>ΓΕΩΡΓΙΟΣ<text:s/>ΠΙΤΣΙΛΗΣ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Β΄<text:s/>(εκτός<text:s/>από<text:s/>τα<text:s/>αυτοτελή<text:s/>γραφεία<text:s/>Δημόσιας<text:s/>Περιουσίας).</text:span></text:p>
      <text:p text:style-name="P30"><text:span text:style-name="T30_1">2.<text:s/>Κεντρική<text:s/>Υπηρεσία<text:s/>Σ.Δ.Ο.Ε.<text:s/>και<text:s/>Περιφερειακές<text:s/>Δ/νσεις.</text:span></text:p>
      <text:p text:style-name="P31"><text:span text:style-name="T31_1">3.<text:s/>Υπηρεσία<text:s/>Ερευνών<text:s/>και<text:s/>Διασφάλισης<text:s/>Δημοσίων<text:s/>Εσόδων<text:s/>(Υ.Ε.Δ.Δ.Ε.)</text:span></text:p>
      <text:p text:style-name="P32"><text:span text:style-name="T32_1">4.<text:s/>Εθνικό<text:s/>Τυπογραφείο<text:s/>(για<text:s/>δημοσίευση)</text:span></text:p>
      <text:p text:style-name="P33"><text:span text:style-name="T33_1">5<text:s/>Δ.ΥΠ.ΗΛ.Υ.<text:s/>(για<text:s/>ανάρτηση<text:s/>στην<text:s/>ηλεκτρονική<text:s/>βιβλιοθήκη)</text:span></text:p>
      <text:p text:style-name="P34"><text:span text:style-name="T34_1">ΙΙ.<text:s/>ΑΠΟΔΕΚΤΕΣ<text:s/>ΓΙΑ<text:s/>ΚΟΙΝΟΠΟΙΗΣΗ</text:span></text:p>
      <text:p text:style-name="P35"><text:span text:style-name="T35_1">1.<text:s/>Αποδέκτες<text:s/>πίνακα<text:s/>Η΄</text:span></text:p>
      <text:p text:style-name="P36"><text:span text:style-name="T36_1">2.<text:s/>Αποδέκτες<text:s/>πίνακα<text:s/>Θ΄<text:s/>(μόνο<text:s/>τα<text:s/>1,<text:s/>2,<text:s/>3<text:s/>και<text:s/>7).</text:span></text:p>
      <text:p text:style-name="P37"><text:span text:style-name="T37_1">3.<text:s/>Αποδέκτες<text:s/>πίνακα<text:s/>Ι΄</text:span></text:p>
      <text:p text:style-name="P38"><text:span text:style-name="T38_1">4.<text:s/>Αποδέκτες<text:s/>πίνακα<text:s/>ΙΑ΄(<text:s/>μόνο<text:s/>Δικηγορικοί<text:s/>και<text:s/>Συμβολαιογραφικοί<text:s/>σύλλογοι)</text:span></text:p>
      <text:p text:style-name="P39"><text:span text:style-name="T39_1">5.<text:s/>Αποδέκτες<text:s/>πίνακα<text:s/>ΙΒ΄</text:span></text:p>
      <text:p text:style-name="P40"><text:span text:style-name="T40_1">6.<text:s/>Αποδέκτες<text:s/>πίνακα<text:s/>ΙΓ΄΄</text:span></text:p>
      <text:p text:style-name="P41"><text:span text:style-name="T41_1">7.<text:s/>Αποδέκτες<text:s/>πίνακα<text:s/>ΙΕ΄</text:span></text:p>
      <text:p text:style-name="P42"><text:span text:style-name="T42_1">8.<text:s/>Αποδέκτες<text:s/>πίνακα<text:s/>ΙΣΤ΄</text:span></text:p>
      <text:p text:style-name="P43"><text:span text:style-name="T43_1">9.<text:s/>Αποδέκτες<text:s/>πίνακα<text:s/>ΙΖ΄</text:span></text:p>
      <text:p text:style-name="P44"><text:span text:style-name="T44_1">10.<text:s/>Αποδέκτες<text:s/>πίνακα<text:s/>ΙΗ΄</text:span></text:p>
      <text:p text:style-name="P45"><text:span text:style-name="T45_1">11.<text:s/>ΦΟΡΟΛΟΓΙΚΕΣ<text:s/>ΠΕΡΙΦΕΡΕΙΕΣ:<text:s/>ΑΘΗΝΩΝ,<text:s/>ΠΕΙΡΑΙΩΣ,<text:s/>ΘΕΣ/ΝΙΚΗΣ,ΠΑΤΡΩΝ</text:span></text:p>
      <text:p text:style-name="P46"><text:span text:style-name="T46_1">ΙΙΙ.<text:s/>ΕΣΩΤΕΡΙΚΗ<text:s/>ΔΙΑΝΟΜΗ</text:span></text:p>
      <text:p text:style-name="P47"><text:span text:style-name="T47_1">1.<text:s/>Γραφείο<text:s/>κ.<text:s/>Υπουργού</text:span></text:p>
      <text:p text:style-name="P48"><text:span text:style-name="T48_1">2.<text:s/>Γραφείο<text:s/>κ.<text:s/>Αναπληρωτή<text:s/>υπουργού</text:span></text:p>
      <text:p text:style-name="P49"><text:span text:style-name="T49_1">3.<text:s/>Γραφείο<text:s/>κ.<text:s/>Γεν.<text:s/>Γραμματέα<text:s/>Δημοσίων<text:s/>Εσόδων</text:span></text:p>
      <text:p text:style-name="P50"><text:span text:style-name="T50_1">4.<text:s/>Γραφείο<text:s/>κ.<text:s/>Γενικού<text:s/>Δ/ντή<text:s/>Φορολογικής<text:s/>Διοίκησης</text:span></text:p>
      <text:p text:style-name="P51"><text:span text:style-name="T51_1">5.<text:s/>Γραφεία<text:s/>κ.κ.<text:s/>Γεν.<text:s/>Δ/ντών</text:span></text:p>
      <text:p text:style-name="P52"><text:span text:style-name="T52_1">6.<text:s/>Αυτοτελές<text:s/>Γραφείο<text:s/>Επικοινωνίας<text:s/>και<text:s/>Δημοσίων<text:s/>Σχέσεων</text:span></text:p>
      <text:p text:style-name="P53"><text:span text:style-name="T53_1">7.<text:s/>Γραφείο<text:s/>Τύπου<text:s/>και<text:s/>Δημοσίων<text:s/>Σχέσεων</text:span></text:p>
      <text:p text:style-name="P54"><text:span text:style-name="T54_1">8.<text:s/>Δ/νση<text:s/>Ελέγχων<text:s/>-.Τμήμα<text:s/>Ζ’<text:s/>(Κ.Φ.Α.Σ.)<text:s/>σε<text:s/>(15)<text:s/>αντίγραφα</text:span></text:p>
      <text:p text:style-name="P55"><text:span text:style-name="T55_1">9.<text:s/>Δ/νση<text:s/>Εφαρμογής<text:s/>Άμεσης<text:s/>Φορολογίας</text:span></text:p>
      <text:p text:style-name="P56"><text:span text:style-name="T56_1">10.<text:s/>Δ/νση<text:s/>Εφαρμογής<text:s/>Έμμεσης<text:s/>Φορολογίας</text:span></text:p>
      <text:p text:style-name="P57"><text:span text:style-name="T57_1">10.<text:s/>Δ/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