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οικ.<text:s/>23095/Δ9.6</text:span><text:span text:style-name="T1_2">014<text:s/></text:span></text:p>
      <text:p text:style-name="P2"><text:span text:style-name="T2_1">Τροποποίηση<text:s/>της<text:s/>υπ’<text:s/>αριθμ.<text:s/>οικ.<text:s/>49223/Δ9.<text:s/>13322/4-11-2015<text:s/>(ΦΕΚ<text:s/>Β’<text:s/>2423/11-11-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.</text:span></text:p>
      <text:p text:style-name="P3"><text:span text:style-name="T3_1">Ο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ΦΕΚ<text:s/>Α’<text:s/>98),</text:span></text:p>
      <text:p text:style-name="P7"><text:span text:style-name="T7_1">β)</text:span><text:span text:style-name="T7_2"><text:tab/></text:span><text:span text:style-name="T7_3">του<text:s/>Ν.<text:s/>2362/1995<text:s/>«Περί<text:s/>Δημοσίου<text:s/>Λογιστικού,<text:s/>Ελέγχου<text:s/>των<text:s/>δαπανών<text:s/>του<text:s/>Κράτους<text:s/>και<text:s/>άλλες<text:s/>διατάξεις»,<text:s/>(ΦΕΚ<text:s/>Α’<text:s/>247),<text:s/>όπως<text:s/>ισχύει,</text:span></text:p>
      <text:p text:style-name="P8"><text:span text:style-name="T8_1">γ)</text:span><text:span text:style-name="T8_2"><text:tab/></text:span><text:span text:style-name="T8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,<text:s/>(ΦΕΚ<text:s/>Α’<text:s/>143),</text:span></text:p>
      <text:p text:style-name="P9"><text:span text:style-name="T9_1">δ)</text:span><text:span text:style-name="T9_2"><text:tab/></text:span><text:span text:style-name="T9_3">του<text:s/>Π.δ/τος<text:s/>113/2014<text:s/>«Οργανισμός<text:s/>Υπουργείου<text:s/>Εργασίας,<text:s/>Κοινωνικής<text:s/>Ασφάλισης<text:s/>και<text:s/>Πρόνοιας»,<text:s/>(ΦΕΚ<text:s/>Α’<text:s/>180),<text:s/>όπως<text:s/>ισχύει,</text:span></text:p>
      <text:p text:style-name="P10"><text:span text:style-name="T10_1">ε)</text:span><text:span text:style-name="T10_2"><text:tab/></text:span><text:span text:style-name="T10_3">του<text:s/>Π.δ/τος<text:s/>475/1993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(ΦΕΚ<text:s/>Α’<text:s/>205),<text:s/>όπως<text:s/>ισχύει,</text:span></text:p>
      <text:p text:style-name="P11"><text:span text:style-name="T11_1">στ)</text:span><text:span text:style-name="T11_2"><text:tab/></text:span><text:span text:style-name="T11_3">του<text:s/>άρθρου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2"><text:span text:style-name="T12_1">ζ)</text:span><text:span text:style-name="T12_2"><text:tab/></text:span><text:span text:style-name="T12_3">του<text:s/>Π.δ/τος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3"><text:span text:style-name="T13_1">η)</text:span><text:span text:style-name="T13_2"><text:tab/></text:span><text:span text:style-name="T13_3">της<text:s/>αριθμ.<text:s/>9151/Δ9.2741/6-3-2015<text:s/>απόφασης<text:s/>του<text:s/>Πρωθυπουργού<text:s/>και<text:s/>του<text:s/>Υπουργού<text:s/>Εργασίας<text:s/>και<text:s/>Κοινωνικής<text:s/>Αλληλεγγύης<text:s/>«Διορισμός<text:s/>Γενικού<text:s/>Γραμματέα<text:s/>στο<text:s/>Υπουργείο<text:s/>Εργασίας<text:s/>και<text:s/>Κοινωνικής<text:s/>Αλληλεγγύης»<text:s/>(ΦΕΚ<text:s/>ΥΟΔΔ<text:s/>127/13-3-2015),</text:span></text:p>
      <text:p text:style-name="P14"><text:span text:style-name="T14_1">θ)</text:span><text:span text:style-name="T14_2"><text:tab/></text:span><text:span text:style-name="T14_3">της<text:s/>υπ’<text:s/>αριθμ.<text:s/>οικ.<text:s/>49223/Δ9.13322/4-11-2015<text:s/>(ΦΕΚ<text:s/>Β’<text:s/>2423/11-11-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τροποποιήθηκε<text:s/>με<text:s/>την<text:s/>υπ’<text:s/>αριθμ.<text:s/>οικ.<text:s/>61701/Δ9.16482<text:s/>(ΦΕΚ<text:s/>Β’<text:s/>3024/31-12-2015)<text:s/>όμοια<text:s/>απόφαση.</text:span></text:p>
      <text:p text:style-name="P15"><text:span text:style-name="T15_1">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ροποποιείται<text:s/>η<text:s/>υπ’<text:s/>αριθμ.<text:s/>οικ.<text:s/>49223/Δ9.13322/<text:s/>4-11-2015<text:s/>(ΦΕΚ<text:s/>Β’<text:s/>2423/11-11-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,<text:s/>κατά<text:s/>το<text:s/>μέρος<text:s/>που<text:s/>αφορά<text:s/>το<text:s/>ΚΕΦΑΛΑΙΟ<text:s/>Β’<text:s/>και<text:s/>ορίζεται:</text:span></text:p>
      <text:p text:style-name="P17"><text:span text:style-name="T17_1">Η<text:s/>παράγραφος<text:s/>4<text:s/>του<text:s/>άρθρου<text:s/>6<text:s/>αντικαθίσταται<text:s/>ως<text:s/>εξής:</text:span></text:p>
      <text:p text:style-name="P18"><text:span text:style-name="T18_1">«4.<text:s/>όλα<text:s/>τα<text:s/>θέματα<text:s/>υπηρεσιακής<text:s/>κατάστασης<text:s/>των<text:s/>υπαλλήλων<text:s/>συμπεριλαμβανομένης<text:s/>και<text:s/>της<text:s/>έκδοσης<text:s/>των<text:s/>πράξεων<text:s/>που<text:s/>υπογράφονται<text:s/>από<text:s/>κοινού<text:s/>με<text:s/>άλλους<text:s/>Υπουργούς,<text:s/>Αναπληρωτές<text:s/>Υπουργούς<text:s/>και<text:s/>Υφυπουργούς<text:s/>και<text:s/>αφορούν<text:s/>αποσπάσεις<text:s/>και<text:s/>μετατάξει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».</text:span></text:p>
      <text:p text:style-name="P19"><text:span text:style-name="T19_1">Επίσης,<text:s/>η<text:s/>παράγραφος<text:s/>1<text:s/>του<text:s/>άρθρου<text:s/>8,<text:s/>αντικαθίσταται<text:s/>ως<text:s/>εξής:</text:span></text:p>
      <text:p text:style-name="P20"><text:span text:style-name="T20_1">«1.<text:s/>Η<text:s/>πρόταση<text:s/>για<text:s/>την<text:s/>έκδοση<text:s/>ατομικών<text:s/>και<text:s/>κανονιστικών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text:s/>εκτός<text:s/>των<text:s/>πράξεων<text:s/>απόσπασης<text:s/>και<text:s/>μετάταξη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».</text:span></text:p>
      <text:p text:style-name="P21"><text:span text:style-name="T21_1">Κατά<text:s/>τα<text:s/>λοιπά<text:s/>ισχύει<text:s/>η<text:s/>ανωτέρω<text:s/>απόφαση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3<text:s/>Μαΐου<text:s/>2016</text:span></text:p>
      <text:p text:style-name="P24"><text:span text:style-name="T24_1">Ο<text:s/>Υπουργός</text:span></text:p>
      <text:p text:style-name="P25"><text:span text:style-name="T25_1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